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1QAE" style:family="table-column">
      <style:table-column-properties style:column-width="4.435cm"/>
    </style:style>
    <style:style style:name="ID0EARAE" style:family="table-column">
      <style:table-column-properties style:column-width="8.424cm"/>
    </style:style>
    <style:style style:name="ID0EGRAE" style:family="table-column">
      <style:table-column-properties style:column-width="3.168cm"/>
    </style:style>
    <style:style style:name="ID0EMRAE" style:family="table-column">
      <style:table-column-properties style:column-width="5.209cm"/>
    </style:style>
    <style:style style:name="ID0ESRAE" style:family="table-column">
      <style:table-column-properties style:column-width="4.317cm"/>
    </style:style>
    <style:style style:name="ID0EYRAE" style:family="table-column">
      <style:table-column-properties style:column-width="3.191cm"/>
    </style:style>
    <style:style style:name="ID0E6RAE" style:family="table-column">
      <style:table-column-properties style:column-width="3.191cm"/>
    </style:style>
    <style:style style:name="ID0EFSAE" style:family="table-column">
      <style:table-column-properties style:column-width="3.332cm"/>
    </style:style>
    <style:style style:name="ID0EL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SSAE" style:family="table-row">
      <style:table-row-properties fo:break-before="auto" style:row-height="1.164cm" style:use-optimal-row-height="true"/>
    </style:style>
    <style:style style:name="ID0E5TAE" style:family="table-row">
      <style:table-row-properties fo:break-before="auto" style:row-height="0.699cm" style:use-optimal-row-height="true"/>
    </style:style>
    <style:style style:name="ID0EKUAE" style:family="table-row">
      <style:table-row-properties fo:break-before="auto" style:row-height="2.35cm" style:use-optimal-row-height="true"/>
    </style:style>
    <style:style style:name="ID0EGWAE" style:family="table-row">
      <style:table-row-properties fo:break-before="auto" style:row-height="1.937cm" style:use-optimal-row-height="false"/>
    </style:style>
    <style:style style:name="ID0EXXAE" style:family="table-row">
      <style:table-row-properties fo:break-before="auto" style:row-height="1.588cm" style:use-optimal-row-height="false"/>
    </style:style>
    <style:style style:name="ID0EEZAE" style:family="table-row">
      <style:table-row-properties fo:break-before="auto" style:row-height="1.937cm" style:use-optimal-row-height="false"/>
    </style:style>
    <style:style style:name="ID0EP1AE" style:family="table-row">
      <style:table-row-properties fo:break-before="auto" style:row-height="1.937cm" style:use-optimal-row-height="false"/>
    </style:style>
    <style:style style:name="ID0E12AE" style:family="table-row">
      <style:table-row-properties fo:break-before="auto" style:row-height="1.937cm" style:use-optimal-row-height="false"/>
    </style:style>
    <style:style style:name="ID0EF4AE" style:family="table-row">
      <style:table-row-properties fo:break-before="auto" style:row-height="1.937cm" style:use-optimal-row-height="false"/>
    </style:style>
    <style:style style:name="ID0EQ5AE" style:family="table-row">
      <style:table-row-properties fo:break-before="auto" style:row-height="1.937cm" style:use-optimal-row-height="false"/>
    </style:style>
    <style:style style:name="ID0E26AE" style:family="table-row">
      <style:table-row-properties fo:break-before="auto" style:row-height="0.699cm" style:use-optimal-row-height="true"/>
    </style:style>
    <style:style style:name="ID0EIBAG" style:family="table-row">
      <style:table-row-properties fo:break-before="auto" style:row-height="1.482cm" style:use-optimal-row-height="false"/>
    </style:style>
    <style:style style:name="ID0EXCAG" style:family="table-row">
      <style:table-row-properties fo:break-before="auto" style:row-height="1.482cm" style:use-optimal-row-height="false"/>
    </style:style>
    <style:style style:name="ID0EGEAG" style:family="table-row">
      <style:table-row-properties fo:break-before="auto" style:row-height="0.699cm" style:use-optimal-row-height="true"/>
    </style:style>
    <style:style style:name="ID0EUFAG" style:family="table-row">
      <style:table-row-properties fo:break-before="auto" style:row-height="0.699cm" style:use-optimal-row-height="true"/>
    </style:style>
    <style:style style:name="ID0ECHAG" style:family="table-row">
      <style:table-row-properties fo:break-before="auto" style:row-height="2.381cm" style:use-optimal-row-height="false"/>
    </style:style>
    <style:style style:name="ID0ER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ID0ER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ID0E4K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ATAG" style:family="table" style:master-page-name="Default">
      <style:table-properties/>
    </style:style>
    <style:style style:name="ID0EE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S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V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P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ATAG" table:print-ranges="'月報'.A1:'月報'.I17">
        <table:table-column table:style-name="ID0E1QAE" table:default-cell-style-name="ID0ETEAC"/>
        <table:table-column table:style-name="ID0EARAE" table:default-cell-style-name="ID0ETEAC"/>
        <table:table-column table:style-name="ID0EGRAE" table:default-cell-style-name="ID0ETEAC"/>
        <table:table-column table:style-name="ID0EMRAE" table:default-cell-style-name="ID0ETEAC"/>
        <table:table-column table:style-name="ID0ESRAE" table:default-cell-style-name="ID0ETEAC"/>
        <table:table-column table:style-name="ID0EY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L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SSAE">
          <table:table-cell table:number-rows-spanned="1" table:number-columns-spanned="9" table:style-name="ID0ERKACID0ERKAC" office:value-type="string">
            <text:p>連江縣政府文化處110年7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5TAE">
          <table:table-cell table:number-columns-repeated="8"/>
          <table:table-cell table:style-name="ID0EMHAC" office:value-type="string">
            <text:p><text:span>單位</text:span><text:span text:style-name="ID0EVP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K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EMAG">、</text:span><text:span text:style-name="ID0ES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GWAE">
          <table:table-cell table:style-name="ID0EXJAC" office:value-type="string">
            <text:p>連江縣政府文化處</text:p>
          </table:table-cell>
          <table:table-cell table:style-name="ID0ETI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XXAE">
          <table:table-cell table:style-name="ID0ETIAC"/>
          <table:table-cell table:style-name="ID0E5I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E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P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12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Q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26AE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IBAG">
          <table:table-cell table:style-name="ID0EGIAC" office:value-type="string">
            <text:p>1.</text:p>
          </table:table-cell>
          <table:table-cell table:number-rows-spanned="1" table:number-columns-spanned="8" table:style-name="ID0EEKACID0EE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XCAG">
          <table:table-cell table:style-name="ID0EGIAC" office:value-type="string">
            <text:p>2.</text:p>
          </table:table-cell>
          <table:table-cell table:number-rows-spanned="1" table:number-columns-spanned="8" table:style-name="ID0EEKACID0EE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G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UF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HAG">
          <table:table-cell table:style-name="ID0EGIAC" office:value-type="string">
            <text:p>5.</text:p>
          </table:table-cell>
          <table:table-cell table:number-rows-spanned="1" table:number-columns-spanned="8" table:style-name="ID0E4KACID0E4KAC" office:value-type="string">
            <text:p><text:span>預算科目部分，總預算（公務預算）</text:span><text:span text:style-name="ID0EP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PQAG">日報社、馬祖油品供應有限公司、馬祖連江航業有限公司、馬祖酒廠實業股份有限公司）填至損益表（收支餘絀表）3級科目（xx成本或xx費用）</text:span><text:span text:style-name="ID0E3Q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R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5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0-19T09:16:55Z</dc:date>
    <meta:document-statistic/>
  </office:meta>
</office:document-meta>
</file>