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GRAE" style:family="table-column">
      <style:table-column-properties style:column-width="4.435cm"/>
    </style:style>
    <style:style style:name="ID0EMRAE" style:family="table-column">
      <style:table-column-properties style:column-width="8.422cm"/>
    </style:style>
    <style:style style:name="ID0ESRAE" style:family="table-column">
      <style:table-column-properties style:column-width="3.168cm"/>
    </style:style>
    <style:style style:name="ID0EYRAE" style:family="table-column">
      <style:table-column-properties style:column-width="5.201cm"/>
    </style:style>
    <style:style style:name="ID0E5RAE" style:family="table-column">
      <style:table-column-properties style:column-width="4.33cm"/>
    </style:style>
    <style:style style:name="ID0EESAE" style:family="table-column">
      <style:table-column-properties style:column-width="3.194cm"/>
    </style:style>
    <style:style style:name="ID0ELSAE" style:family="table-column">
      <style:table-column-properties style:column-width="3.194cm"/>
    </style:style>
    <style:style style:name="ID0ERSAE" style:family="table-column">
      <style:table-column-properties style:column-width="3.326cm"/>
    </style:style>
    <style:style style:name="ID0EXSAE" style:family="table-column">
      <style:table-column-properties style:column-width="4.382cm"/>
    </style:style>
    <style:style style:name="ro8" style:family="table-row">
      <style:table-row-properties fo:break-before="auto" style:row-height="0.582cm"/>
    </style:style>
    <style:style style:name="ID0E5SAE" style:family="table-row">
      <style:table-row-properties fo:break-before="auto" style:row-height="1.138cm" style:use-optimal-row-height="true"/>
    </style:style>
    <style:style style:name="ID0EKUAE" style:family="table-row">
      <style:table-row-properties fo:break-before="auto" style:row-height="0.688cm" style:use-optimal-row-height="true"/>
    </style:style>
    <style:style style:name="ID0EWUAE" style:family="table-row">
      <style:table-row-properties fo:break-before="auto" style:row-height="1.588cm" style:use-optimal-row-height="false"/>
    </style:style>
    <style:style style:name="ID0ETWAE" style:family="table-row">
      <style:table-row-properties fo:break-before="auto" style:row-height="1.939cm" style:use-optimal-row-height="false"/>
    </style:style>
    <style:style style:name="ID0EEYAE" style:family="table-row">
      <style:table-row-properties fo:break-before="auto" style:row-height="1.588cm" style:use-optimal-row-height="false"/>
    </style:style>
    <style:style style:name="ID0ERZAE" style:family="table-row">
      <style:table-row-properties fo:break-before="auto" style:row-height="1.939cm" style:use-optimal-row-height="false"/>
    </style:style>
    <style:style style:name="ID0E31AE" style:family="table-row">
      <style:table-row-properties fo:break-before="auto" style:row-height="1.939cm" style:use-optimal-row-height="false"/>
    </style:style>
    <style:style style:name="ID0EH3AE" style:family="table-row">
      <style:table-row-properties fo:break-before="auto" style:row-height="1.939cm" style:use-optimal-row-height="false"/>
    </style:style>
    <style:style style:name="ID0ES4AE" style:family="table-row">
      <style:table-row-properties fo:break-before="auto" style:row-height="1.939cm" style:use-optimal-row-height="false"/>
    </style:style>
    <style:style style:name="ID0E45AE" style:family="table-row">
      <style:table-row-properties fo:break-before="auto" style:row-height="1.939cm" style:use-optimal-row-height="false"/>
    </style:style>
    <style:style style:name="ID0EJAAG" style:family="table-row">
      <style:table-row-properties fo:break-before="auto" style:row-height="0.688cm" style:use-optimal-row-height="true"/>
    </style:style>
    <style:style style:name="ID0EVBAG" style:family="table-row">
      <style:table-row-properties fo:break-before="auto" style:row-height="1.482cm" style:use-optimal-row-height="false"/>
    </style:style>
    <style:style style:name="ID0EEDAG" style:family="table-row">
      <style:table-row-properties fo:break-before="auto" style:row-height="1.482cm" style:use-optimal-row-height="false"/>
    </style:style>
    <style:style style:name="ID0ETEAG" style:family="table-row">
      <style:table-row-properties fo:break-before="auto" style:row-height="0.688cm" style:use-optimal-row-height="true"/>
    </style:style>
    <style:style style:name="ID0EBGAG" style:family="table-row">
      <style:table-row-properties fo:break-before="auto" style:row-height="0.688cm" style:use-optimal-row-height="true"/>
    </style:style>
    <style:style style:name="ID0EPHAG" style:family="table-row">
      <style:table-row-properties fo:break-before="auto" style:row-height="2.381cm" style:use-optimal-row-height="false"/>
    </style:style>
    <style:style style:name="ID0E5IAG" style:family="table-row">
      <style:table-row-properties fo:break-before="auto" style:row-height="0.688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6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IF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W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CG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N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X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BH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Y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FI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S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6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K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D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Q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4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J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QKACID0EQ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QKACID0EQ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4KACID0E4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JLACID0EJ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FTAG" style:family="table" style:master-page-name="Default">
      <style:table-properties/>
    </style:style>
    <style:style style:name="ID0EQ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5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2P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V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C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FTAG" table:print-ranges="'月報'.A1:'月報'.I17">
        <table:table-column table:style-name="ID0EGRAE" table:default-cell-style-name="ID0E6EAC"/>
        <table:table-column table:style-name="ID0EMRAE" table:default-cell-style-name="ID0E6EAC"/>
        <table:table-column table:style-name="ID0ESRAE" table:default-cell-style-name="ID0E6EAC"/>
        <table:table-column table:style-name="ID0EYRAE" table:default-cell-style-name="ID0E6EAC"/>
        <table:table-column table:style-name="ID0E5RAE" table:default-cell-style-name="ID0E6EAC"/>
        <table:table-column table:style-name="ID0EESAE" table:default-cell-style-name="ID0E6EAC"/>
        <table:table-column table:style-name="ID0ELSAE" table:default-cell-style-name="ID0E6EAC"/>
        <table:table-column table:style-name="ID0ERSAE" table:default-cell-style-name="ID0E6EAC"/>
        <table:table-column table:style-name="ID0EXSAE" table:default-cell-style-name="ID0E6EAC"/>
        <table:table-column table:style-name="co8" table:number-columns-repeated="247" table:default-cell-style-name="ID0E6EAC"/>
        <table:table-row xmlns:xdr="http://schemas.openxmlformats.org/drawingml/2006/spreadsheetDrawing" table:style-name="ID0E5SAE">
          <table:table-cell table:number-rows-spanned="1" table:number-columns-spanned="9" table:style-name="ID0E4KACID0E4KAC" office:value-type="string">
            <text:p>連江縣政府教育處110年7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KUAE">
          <table:table-cell table:number-columns-repeated="8"/>
          <table:table-cell table:style-name="ID0EYHAC" office:value-type="string">
            <text:p><text:span>單位</text:span><text:span text:style-name="ID0E2P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WUAE">
          <table:table-cell table:style-name="ID0EIFAC" office:value-type="string">
            <text:p>機關名稱</text:p>
          </table:table-cell>
          <table:table-cell table:style-name="ID0EIFAC" office:value-type="string">
            <text:p><text:span>宣導項目</text:span><text:span text:style-name="ID0EQMAG">、</text:span><text:span text:style-name="ID0E5MAG">標題及內容</text:span></text:p>
          </table:table-cell>
          <table:table-cell table:style-name="ID0EIFAC" office:value-type="string">
            <text:p>媒體類型
（說明1）</text:p>
          </table:table-cell>
          <table:table-cell table:style-name="ID0EIFAC" office:value-type="string">
            <text:p>宣導期程
（說明2）</text:p>
          </table:table-cell>
          <table:table-cell table:style-name="ID0EIFAC" office:value-type="string">
            <text:p>執行單位
（說明3）</text:p>
          </table:table-cell>
          <table:table-cell table:style-name="ID0EIFAC" office:value-type="string">
            <text:p>預算來源
（說明4）</text:p>
          </table:table-cell>
          <table:table-cell table:style-name="ID0EIFAC" office:value-type="string">
            <text:p>預算科目
（說明5）</text:p>
          </table:table-cell>
          <table:table-cell table:style-name="ID0EIFAC" office:value-type="string">
            <text:p>執行金額</text:p>
          </table:table-cell>
          <table:table-cell table:style-name="ID0EIF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TWAE">
          <table:table-cell table:style-name="ID0EDKAC" office:value-type="string">
            <text:p>連江縣政府教育處</text:p>
          </table:table-cell>
          <table:table-cell table:style-name="ID0E6IAC" office:value-type="string">
            <text:p>無</text:p>
          </table:table-cell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 table:formula="oooc:=SUM([.H5:.H10])" office:value-type="float" office:value="0">
            <text:p>0</text:p>
          </table:table-cell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EYAE">
          <table:table-cell table:style-name="ID0E6IAC"/>
          <table:table-cell table:style-name="ID0EKJAC" office:value-type="string">
            <text:p>以下空白</text:p>
          </table:table-cell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/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RZAE">
          <table:table-cell table:style-name="ID0E6IAC"/>
          <table:table-cell table:style-name="ID0E6IAC"/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/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31AE">
          <table:table-cell table:style-name="ID0E6IAC"/>
          <table:table-cell table:style-name="ID0E6IAC"/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/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H3AE">
          <table:table-cell table:style-name="ID0E6IAC"/>
          <table:table-cell table:style-name="ID0E6IAC"/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/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S4AE">
          <table:table-cell table:style-name="ID0E6IAC"/>
          <table:table-cell table:style-name="ID0E6IAC"/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/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45AE">
          <table:table-cell table:style-name="ID0E6IAC"/>
          <table:table-cell table:style-name="ID0E6IAC"/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/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JAAG">
          <table:table-cell table:style-name="ID0EWFAC" office:value-type="string">
            <text:p>填表說明：</text:p>
          </table:table-cell>
          <table:table-cell table:style-name="ID0EWFAC"/>
          <table:table-cell table:style-name="ID0ECGAC"/>
          <table:table-cell table:style-name="ID0ECGAC"/>
          <table:table-cell table:style-name="ID0ECGAC"/>
          <table:table-cell table:style-name="ID0ECGAC"/>
          <table:table-cell table:style-name="ID0ECGAC"/>
          <table:table-cell table:style-name="ID0ECGAC"/>
          <table:table-cell table:style-name="ID0ECGAC"/>
          <table:table-cell table:number-columns-repeated="247"/>
        </table:table-row>
        <table:table-row xmlns:xdr="http://schemas.openxmlformats.org/drawingml/2006/spreadsheetDrawing" table:style-name="ID0EVBAG">
          <table:table-cell table:style-name="ID0ESIAC" office:value-type="string">
            <text:p>1.</text:p>
          </table:table-cell>
          <table:table-cell table:number-rows-spanned="1" table:number-columns-spanned="8" table:style-name="ID0EQKACID0EQ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EDAG">
          <table:table-cell table:style-name="ID0ESIAC" office:value-type="string">
            <text:p>2.</text:p>
          </table:table-cell>
          <table:table-cell table:number-rows-spanned="1" table:number-columns-spanned="8" table:style-name="ID0EQKACID0EQ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TEAG">
          <table:table-cell table:style-name="ID0EFIAC" office:value-type="string">
            <text:p>3.</text:p>
          </table:table-cell>
          <table:table-cell table:style-name="ID0ENGAC" office:value-type="string">
            <text:p>執行單位係指各機關或事業單位之內部業務承辦單位。</text:p>
          </table:table-cell>
          <table:table-cell table:style-name="ID0EXGAC"/>
          <table:table-cell table:style-name="ID0ENGAC"/>
          <table:table-cell table:style-name="ID0EBHAC"/>
          <table:table-cell table:style-name="ID0EBHAC"/>
          <table:table-cell table:style-name="ID0EBHAC"/>
          <table:table-cell table:style-name="ID0EBHAC"/>
          <table:table-cell table:style-name="ID0EBHAC"/>
          <table:table-cell table:number-columns-repeated="247"/>
        </table:table-row>
        <table:table-row xmlns:xdr="http://schemas.openxmlformats.org/drawingml/2006/spreadsheetDrawing" table:style-name="ID0EBGAG">
          <table:table-cell table:style-name="ID0EFIAC" office:value-type="string">
            <text:p>4.</text:p>
          </table:table-cell>
          <table:table-cell table:style-name="ID0EN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XGAC"/>
          <table:table-cell table:style-name="ID0ENGAC"/>
          <table:table-cell table:style-name="ID0EBHAC"/>
          <table:table-cell table:style-name="ID0EBHAC"/>
          <table:table-cell table:style-name="ID0EBHAC"/>
          <table:table-cell table:style-name="ID0EBHAC"/>
          <table:table-cell table:style-name="ID0EBHAC"/>
          <table:table-cell table:number-columns-repeated="247"/>
        </table:table-row>
        <table:table-row xmlns:xdr="http://schemas.openxmlformats.org/drawingml/2006/spreadsheetDrawing" table:style-name="ID0EPHAG">
          <table:table-cell table:style-name="ID0ESIAC" office:value-type="string">
            <text:p>5.</text:p>
          </table:table-cell>
          <table:table-cell table:number-rows-spanned="1" table:number-columns-spanned="8" table:style-name="ID0EJLACID0EJLAC" office:value-type="string">
            <text:p><text:span>預算科目部分，總預算（公務預算）</text:span><text:span text:style-name="ID0EV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VQAG">日報社、馬祖油品供應有限公司、馬祖連江航業有限公司、馬祖酒廠實業股份有限公司）填至損益表（收支餘絀表）3級科目（xx成本或xx費用）</text:span><text:span text:style-name="ID0ECR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5IAG">
          <table:table-cell table:style-name="ID0EFIAC" office:value-type="string">
            <text:p>6.</text:p>
          </table:table-cell>
          <table:table-cell table:style-name="ID0EMHAC" office:value-type="string">
            <text:p>機關如有公益或廠商回饋免費廣告等補充說明，請列入備註欄表達。</text:p>
          </table:table-cell>
          <table:table-cell table:style-name="ID0EXGAC"/>
          <table:table-cell table:style-name="ID0ENGAC"/>
          <table:table-cell table:style-name="ID0EBHAC"/>
          <table:table-cell table:style-name="ID0EBHAC"/>
          <table:table-cell table:style-name="ID0EBHAC"/>
          <table:table-cell table:style-name="ID0EBHAC"/>
          <table:table-cell table:style-name="ID0EBH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4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1-10-19T09:17:18Z</dc:date>
    <meta:document-statistic/>
  </office:meta>
</office:document-meta>
</file>