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雅真中楷" svg:font-family="雅真中楷" style:font-family-generic="modern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DFKaiShu-SB-Estd-BF" svg:font-family="DFKaiShu-SB-Estd-BF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NRBG" style:family="paragraph" style:parent-style-name="a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4RBG" style:family="text">
      <style:text-properties style:font-name="標楷體" style:font-name-asian="標楷體" fo:font-size="14pt" style:font-size-asian="14pt"/>
    </style:style>
    <style:style style:name="ID0EHSBG" style:family="text">
      <style:text-properties style:font-name="標楷體" style:font-name-asian="標楷體" fo:font-size="14pt" style:font-size-asian="14pt"/>
    </style:style>
    <style:style style:name="ID0ERSBG" style:family="text">
      <style:text-properties style:font-name="標楷體" style:font-name-asian="標楷體" fo:font-size="14pt" style:font-size-asian="14pt"/>
    </style:style>
    <style:style style:name="ID0E2SBG" style:family="text">
      <style:text-properties style:font-name="標楷體" style:font-name-asian="標楷體" fo:font-size="14pt" style:font-size-asian="14pt"/>
    </style:style>
    <style:style style:name="ID0EFTBG" style:family="text">
      <style:text-properties style:font-name="標楷體" style:font-name-asian="標楷體" fo:font-size="14pt" style:font-size-asian="14pt"/>
    </style:style>
    <style:style style:name="ID0EPTBG" style:family="text">
      <style:text-properties style:font-name="標楷體" style:font-name-asian="標楷體" fo:font-size="14pt" style:font-size-asian="14pt"/>
    </style:style>
    <style:style style:name="ID0EZTBG" style:family="text">
      <style:text-properties style:font-name="標楷體" style:font-name-asian="標楷體" fo:font-size="14pt" style:font-size-asian="14pt"/>
    </style:style>
    <style:style style:name="ID0EDUBG" style:family="text">
      <style:text-properties style:font-name="標楷體" style:font-name-asian="標楷體" fo:font-size="14pt" style:font-size-asian="14pt"/>
    </style:style>
    <style:style style:name="ID0ENUBG" style:family="text">
      <style:text-properties style:font-name="標楷體" style:font-name-asian="標楷體" fo:font-size="14pt" style:font-size-asian="14pt"/>
    </style:style>
    <style:style style:name="ID0EXUBG" style:family="table">
      <style:table-properties table:border-model="collapsing" style:width="18.782cm" table:align="left" fo:margin-left="-0.049cm" fo:margin-bottom="0cm"/>
    </style:style>
    <style:style style:name="ID0EPWBG" style:family="table-column">
      <style:table-column-properties style:column-width="0.919cm"/>
    </style:style>
    <style:style style:name="ID0ERWBG" style:family="table-column">
      <style:table-column-properties style:column-width="1.423cm"/>
    </style:style>
    <style:style style:name="ID0ETWBG" style:family="table-column">
      <style:table-column-properties style:column-width="1.785cm"/>
    </style:style>
    <style:style style:name="ID0EVWBG" style:family="table-column">
      <style:table-column-properties style:column-width="0.48cm"/>
    </style:style>
    <style:style style:name="ID0EXWBG" style:family="table-column">
      <style:table-column-properties style:column-width="0.691cm"/>
    </style:style>
    <style:style style:name="ID0EZWBG" style:family="table-column">
      <style:table-column-properties style:column-width="0.691cm"/>
    </style:style>
    <style:style style:name="ID0E2WBG" style:family="table-column">
      <style:table-column-properties style:column-width="0.27cm"/>
    </style:style>
    <style:style style:name="ID0E4WBG" style:family="table-column">
      <style:table-column-properties style:column-width="0.457cm"/>
    </style:style>
    <style:style style:name="ID0E6WBG" style:family="table-column">
      <style:table-column-properties style:column-width="0.288cm"/>
    </style:style>
    <style:style style:name="ID0EBXBG" style:family="table-column">
      <style:table-column-properties style:column-width="0.242cm"/>
    </style:style>
    <style:style style:name="ID0EDXBG" style:family="table-column">
      <style:table-column-properties style:column-width="1.081cm"/>
    </style:style>
    <style:style style:name="ID0EFXBG" style:family="table-column">
      <style:table-column-properties style:column-width="1.217cm"/>
    </style:style>
    <style:style style:name="ID0EHXBG" style:family="table-column">
      <style:table-column-properties style:column-width="2.976cm"/>
    </style:style>
    <style:style style:name="ID0EJXBG" style:family="table-column">
      <style:table-column-properties style:column-width="0.651cm"/>
    </style:style>
    <style:style style:name="ID0ELXBG" style:family="table-column">
      <style:table-column-properties style:column-width="1.789cm"/>
    </style:style>
    <style:style style:name="ID0ENXBG" style:family="table-column">
      <style:table-column-properties style:column-width="1.296cm"/>
    </style:style>
    <style:style style:name="ID0EPXBG" style:family="table-column">
      <style:table-column-properties style:column-width="1.27cm"/>
    </style:style>
    <style:style style:name="ID0ERXBG" style:family="table-column">
      <style:table-column-properties style:column-width="1.256cm"/>
    </style:style>
    <style:style style:name="ID0ETXBG" style:family="table-row">
      <style:table-row-properties style:min-row-height="0.577cm" style:keep-together="false"/>
    </style:style>
    <style:style style:name="ID0EYXBG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OY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5YBG" style:family="text">
      <style:text-properties style:font-name="標楷體" style:font-name-asian="標楷體" fo:font-size="10pt" style:font-size-asian="10pt"/>
    </style:style>
    <style:style style:name="ID0EIZB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XZ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1BG" style:family="text">
      <style:text-properties style:font-name="標楷體" style:font-name-asian="標楷體" fo:font-size="10pt" style:font-size-asian="10pt"/>
    </style:style>
    <style:style style:name="ID0ER1B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A2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2BG" style:family="text">
      <style:text-properties style:font-name="標楷體" style:font-name-asian="標楷體" fo:font-size="10pt" style:font-size-asian="10pt"/>
    </style:style>
    <style:style style:name="ID0E12BG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53cm solid #000000"/>
    </style:style>
    <style:style style:name="ID0EO3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53BG" style:family="text">
      <style:text-properties style:font-name="標楷體" style:font-name-asian="標楷體" fo:font-size="10pt" style:font-size-asian="10pt"/>
    </style:style>
    <style:style style:name="ID0EI4BG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bottom=".018cm solid #000000" fo:border-top=".053cm solid #000000"/>
    </style:style>
    <style:style style:name="ID0ED5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U5BG" style:family="text">
      <style:text-properties style:font-name="標楷體" style:font-name-asian="標楷體" fo:font-size="10pt" style:font-size-asian="10pt"/>
    </style:style>
    <style:style style:name="ID0E55BG" style:family="table-cell">
      <style:table-cell-properties style:vertical-align="middle" fo:padding-left="0.049cm" fo:padding-right="0.049cm" fo:border-left=".018cm solid #000000" fo:border-right=".053cm solid #000000" fo:border-=".018cm solid #000000" fo:border-top=".053cm solid #000000"/>
    </style:style>
    <style:style style:name="ID0EX6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AAI" style:family="text">
      <style:text-properties style:font-name="標楷體" style:font-name-asian="標楷體" fo:font-size="10pt" style:font-size-asian="10pt"/>
    </style:style>
    <style:style style:name="ID0ETAAI" style:family="table-row">
      <style:table-row-properties style:min-row-height="1.236cm" style:keep-together="false"/>
    </style:style>
    <style:style style:name="ID0EYAAI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E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P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2CA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=".018cm solid #000000" fo:border-top=".018cm solid #000000"/>
    </style:style>
    <style:style style:name="ID0EK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XDAI" style:family="table-cell">
      <style:table-cell-properties fo:padding-left="0.049cm" fo:padding-right="0.049cm" fo:border-left=".035cm double #000000" style:border-line-width-left="0.014cm 0.007cm 0.014cm" fo:border-right=".018cm solid #000000" fo:border-bottom=".018cm solid #000000" fo:border-top=".018cm solid #000000"/>
    </style:style>
    <style:style style:name="ID0EKE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ZEAI" style:family="table-cell">
      <style:table-cell-properties fo:padding-left="0.049cm" fo:padding-right="0.049cm" fo:border-left=".018cm solid #000000" fo:border-right=".053cm solid #000000" fo:border-bottom=".018cm solid #000000" fo:border-top=".018cm solid #000000"/>
    </style:style>
    <style:style style:name="ID0EKFAI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ZFAI" style:family="table-row">
      <style:table-row-properties style:min-row-height="0.714cm" style:keep-together="false"/>
    </style:style>
    <style:style style:name="ID0E5F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U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HAI" style:family="text">
      <style:text-properties style:font-name="標楷體" style:font-name-asian="標楷體" fo:font-size="10pt" style:font-size-asian="10pt"/>
    </style:style>
    <style:style style:name="ID0EL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IAI" style:family="text">
      <style:text-properties style:font-name="標楷體" style:font-name-asian="標楷體" fo:font-size="10pt" style:font-size-asian="10pt"/>
    </style:style>
    <style:style style:name="ID0ET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JAI" style:family="text">
      <style:text-properties style:font-name="標楷體" style:font-name-asian="標楷體" fo:font-size="10pt" style:font-size-asian="10pt"/>
    </style:style>
    <style:style style:name="ID0EZ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KAI" style:family="text">
      <style:text-properties style:font-name="標楷體" style:font-name-asian="標楷體" fo:font-size="10pt" style:font-size-asian="10pt"/>
    </style:style>
    <style:style style:name="ID0E6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LAI" style:family="text">
      <style:text-properties style:font-name="標楷體" style:font-name-asian="標楷體" fo:font-size="10pt" style:font-size-asian="10pt"/>
    </style:style>
    <style:style style:name="ID0E6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MAI" style:family="text">
      <style:text-properties style:font-name="標楷體" style:font-name-asian="標楷體" fo:font-size="10pt" style:font-size-asian="10pt"/>
    </style:style>
    <style:style style:name="ID0EH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NAI" style:family="text">
      <style:text-properties style:font-name="標楷體" style:font-name-asian="標楷體" fo:font-size="10pt" style:font-size-asian="10pt"/>
    </style:style>
    <style:style style:name="ID0E5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OAI" style:family="text">
      <style:text-properties style:font-name="標楷體" style:font-name-asian="標楷體" fo:font-size="10pt" style:font-size-asian="10pt"/>
    </style:style>
    <style:style style:name="ID0EUOAI" style:family="text">
      <style:text-properties style:font-name="標楷體" style:font-name-asian="標楷體" fo:font-size="10pt" style:font-size-asian="10pt"/>
    </style:style>
    <style:style style:name="ID0E5OA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S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PAI" style:family="text">
      <style:text-properties style:font-name="標楷體" style:font-name-asian="標楷體" fo:font-size="10pt" style:font-size-asian="10pt"/>
    </style:style>
    <style:style style:name="ID0EJQ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QAI" style:family="text">
      <style:text-properties style:font-name="標楷體" style:font-name-asian="標楷體" fo:font-size="10pt" style:font-size-asian="10pt"/>
    </style:style>
    <style:style style:name="ID0EARA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bottom=".018cm solid #000000" fo:border-top=".018cm solid #000000"/>
    </style:style>
    <style:style style:name="ID0EURA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GSAI" style:family="text">
      <style:text-properties style:font-name="標楷體" style:font-name-asian="標楷體" style:font-size-complex="8pt" fo:font-size="8pt" style:font-size-asian="8pt"/>
    </style:style>
    <style:style style:name="ID0ESSA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ETAI" style:family="text">
      <style:text-properties style:font-name="標楷體" style:font-name-asian="標楷體" style:font-size-complex="8pt" fo:font-size="8pt" style:font-size-asian="8pt"/>
    </style:style>
    <style:style style:name="ID0EQTA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CUAI" style:family="text">
      <style:text-properties style:font-name="標楷體" style:font-name-asian="標楷體" style:font-size-complex="8pt" fo:font-size="8pt" style:font-size-asian="8pt"/>
    </style:style>
    <style:style style:name="ID0EO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VAI" style:family="text">
      <style:text-properties style:font-name="標楷體" style:font-name-asian="標楷體" style:font-size-complex="8pt" fo:font-size="8pt" style:font-size-asian="8pt"/>
    </style:style>
    <style:style style:name="ID0E2VA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NW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3WAI" style:family="text">
      <style:text-properties style:font-name="標楷體" style:font-name-asian="標楷體" fo:font-size="10pt" style:font-size-asian="10pt"/>
    </style:style>
    <style:style style:name="ID0EGXAI" style:family="table-row">
      <style:table-row-properties style:min-row-height="0.123cm" style:keep-together="false"/>
    </style:style>
    <style:style style:name="ID0ELX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A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N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K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A2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2AI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42AI" style:family="text">
      <style:text-properties style:font-name="標楷體" style:font-name-asian="標楷體" fo:font-size="10pt" style:font-size-asian="10pt"/>
    </style:style>
    <style:style style:name="ID0EH3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3AI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E4AI" style:family="text">
      <style:text-properties style:font-name="標楷體" style:font-name-asian="標楷體" fo:font-size="10pt" style:font-size-asian="10pt"/>
    </style:style>
    <style:style style:name="ID0EO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L5A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5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L6A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56A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QA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BBI" style:family="text">
      <style:text-properties style:font-name="標楷體" style:font-name-asian="標楷體" style:font-size-complex="8pt" fo:font-size="8pt" style:font-size-asian="8pt"/>
    </style:style>
    <style:style style:name="ID0E4BB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PCBI" style:family="paragraph" style:parent-style-name="a">
      <style:paragraph-properties style:tab-stop-distance="0.847cm" style:line-height-at-least="0cm" fo:text-align="end" fo:margin-left="0cm" fo:text-indent="0cm" fo:margin-right="0cm" fo:widows="2" fo:orphans="2"/>
    </style:style>
    <style:style style:name="ID0EADBI" style:family="text">
      <style:text-properties style:font-name="標楷體" style:font-name-asian="標楷體" fo:font-size="10pt" style:font-size-asian="10pt"/>
    </style:style>
    <style:style style:name="ID0EKDBI" style:family="table-row">
      <style:table-row-properties style:min-row-height="0.714cm" style:keep-together="false"/>
    </style:style>
    <style:style style:name="ID0EPDBI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C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NE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GF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4F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U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HB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4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IB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GJ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6JBI" style:family="table-cell">
      <style:table-cell-properties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Q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2KB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OLB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AM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BI" style:family="text">
      <style:text-properties style:font-name="標楷體" style:font-name-asian="標楷體" style:font-size-complex="8pt" fo:font-size="8pt" style:font-size-asian="8pt"/>
    </style:style>
    <style:style style:name="ID0ENNB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6NBI" style:family="paragraph" style:parent-style-name="a">
      <style:paragraph-properties style:tab-stop-distance="0.847cm" style:line-height-at-least="0cm" fo:text-align="end" fo:margin-left="0cm" fo:text-indent="0cm" fo:margin-right="0cm" fo:widows="2" fo:orphans="2"/>
    </style:style>
    <style:style style:name="ID0EQOBI" style:family="text">
      <style:text-properties style:font-name="標楷體" style:font-name-asian="標楷體" fo:font-size="10pt" style:font-size-asian="10pt"/>
    </style:style>
    <style:style style:name="ID0E1OBI" style:family="table-row">
      <style:table-row-properties style:min-row-height="0.714cm" style:keep-together="false"/>
    </style:style>
    <style:style style:name="ID0E6OB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Q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4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V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L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SB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F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TB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J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UB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EVBI" style:family="text">
      <style:text-properties style:font-name="標楷體" style:font-name-asian="標楷體" fo:font-size="10pt" style:font-size-asian="10pt"/>
    </style:style>
    <style:style style:name="ID0EOVBI" style:family="text">
      <style:text-properties style:font-name="標楷體" style:font-name-asian="標楷體" fo:font-size="10pt" style:font-size-asian="10pt"/>
    </style:style>
    <style:style style:name="ID0EYVBI" style:family="text">
      <style:text-properties style:font-name="標楷體" style:font-name-asian="標楷體" fo:font-size="10pt" style:font-size-asian="10pt"/>
    </style:style>
    <style:style style:name="ID0EBWBI" style:family="text">
      <style:text-properties style:font-name="標楷體" style:font-name-asian="標楷體" fo:font-size="10pt" style:font-size-asian="10pt"/>
    </style:style>
    <style:style style:name="ID0ELWBI" style:family="text">
      <style:text-properties style:font-name="標楷體" style:font-name-asian="標楷體" fo:font-size="10pt" style:font-size-asian="10pt"/>
    </style:style>
    <style:style style:name="ID0EWWBI" style:family="text">
      <style:text-properties style:font-name="標楷體" style:font-name-asian="標楷體" fo:font-size="10pt" style:font-size-asian="10pt"/>
    </style:style>
    <style:style style:name="ID0E6WBI" style:family="text">
      <style:text-properties style:font-name="標楷體" style:font-name-asian="標楷體" fo:font-size="10pt" style:font-size-asian="10pt"/>
    </style:style>
    <style:style style:name="ID0EKXBI" style:family="paragraph" style:parent-style-name="a">
      <style:paragraph-properties style:tab-stop-distance="0.847cm" style:line-height-at-least="0cm" fo:text-align="justify" fo:margin-left="0cm" fo:text-indent="0.706cm" fo:margin-right="0cm" fo:widows="2" fo:orphans="2"/>
    </style:style>
    <style:style style:name="ID0E4XBI" style:family="text">
      <style:text-properties style:font-name="標楷體" style:font-name-asian="標楷體" fo:font-size="10pt" style:font-size-asian="10pt"/>
    </style:style>
    <style:style style:name="ID0EHYB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WY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DZB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XZB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J1BI" style:family="text">
      <style:text-properties style:font-name="標楷體" style:font-name-asian="標楷體" style:font-size-complex="8pt" fo:font-size="8pt" style:font-size-asian="8pt"/>
    </style:style>
    <style:style style:name="ID0EV1B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H2BI" style:family="text">
      <style:text-properties style:font-name="標楷體" style:font-name-asian="標楷體" style:font-size-complex="8pt" fo:font-size="8pt" style:font-size-asian="8pt"/>
    </style:style>
    <style:style style:name="ID0ET2B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F3BI" style:family="text">
      <style:text-properties style:font-name="標楷體" style:font-name-asian="標楷體" style:font-size-complex="8pt" fo:font-size="8pt" style:font-size-asian="8pt"/>
    </style:style>
    <style:style style:name="ID0ER3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4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4BI" style:family="text">
      <style:text-properties style:font-name="標楷體" style:font-name-asian="標楷體" style:font-size-complex="8pt" fo:font-size="8pt" style:font-size-asian="8pt"/>
    </style:style>
    <style:style style:name="ID0E54B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Q5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5BI" style:family="text">
      <style:text-properties style:font-name="標楷體" style:font-name-asian="標楷體" fo:font-size="10pt" style:font-size-asian="10pt"/>
    </style:style>
    <style:style style:name="ID0EI6BI" style:family="table-row">
      <style:table-row-properties style:min-row-height="0.714cm" style:keep-together="false"/>
    </style:style>
    <style:style style:name="ID0EN6B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4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K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W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L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CC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O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DC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RE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E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JFC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X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EGC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XGC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JH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H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ICI" style:family="text">
      <style:text-properties style:font-name="標楷體" style:font-name-asian="標楷體" style:font-size-complex="8pt" fo:font-size="8pt" style:font-size-asian="8pt"/>
    </style:style>
    <style:style style:name="ID0EWIC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IJ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JCI" style:family="text">
      <style:text-properties style:font-name="標楷體" style:font-name-asian="標楷體" fo:font-size="10pt" style:font-size-asian="10pt"/>
    </style:style>
    <style:style style:name="ID0EAKCI" style:family="table-row">
      <style:table-row-properties style:min-row-height="0.714cm" style:keep-together="false"/>
    </style:style>
    <style:style style:name="ID0EFKC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1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H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E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6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1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OC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D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PCI" style:family="paragraph" style:parent-style-name="a">
      <style:paragraph-properties style:tab-stop-distance="0.847cm" style:snap-to-layout-grid="false" fo:line-height="0.494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MQ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Q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RC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4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KSC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4SC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PT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UCI" style:family="text">
      <style:text-properties style:font-name="標楷體" style:font-name-asian="標楷體" style:font-size-complex="8pt" fo:font-size="8pt" style:font-size-asian="8pt"/>
    </style:style>
    <style:style style:name="ID0E3UC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OVC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3VCI" style:family="text">
      <style:text-properties style:font-name="標楷體" style:font-name-asian="標楷體" fo:font-size="10pt" style:font-size-asian="10pt"/>
    </style:style>
    <style:style style:name="ID0EGWCI" style:family="table-row">
      <style:table-row-properties style:min-row-height="0.714cm" style:keep-together="false"/>
    </style:style>
    <style:style style:name="ID0ELWC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3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J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X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N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4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2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Y2CI" style:family="text">
      <style:text-properties style:font-name="標楷體" style:font-name-asian="標楷體" fo:font-size="10pt" style:font-size-asian="10pt"/>
    </style:style>
    <style:style style:name="ID0EC3CI" style:family="text">
      <style:text-properties style:font-name="標楷體" style:font-name-asian="標楷體" fo:font-size="10pt" style:font-size-asian="10pt"/>
    </style:style>
    <style:style style:name="ID0EM3CI" style:family="text">
      <style:text-properties style:font-name="標楷體" style:font-name-asian="標楷體" fo:font-size="10pt" style:font-size-asian="10pt"/>
    </style:style>
    <style:style style:name="ID0EV3CI" style:family="text">
      <style:text-properties style:font-name="標楷體" style:font-name-asian="標楷體" fo:font-size="10pt" style:font-size-asian="10pt"/>
    </style:style>
    <style:style style:name="ID0E63CI" style:family="text">
      <style:text-properties style:font-name="標楷體" style:font-name-asian="標楷體" fo:font-size="10pt" style:font-size-asian="10pt"/>
    </style:style>
    <style:style style:name="ID0EJ4CI" style:family="text">
      <style:text-properties style:font-name="標楷體" style:font-name-asian="標楷體" fo:font-size="10pt" style:font-size-asian="10pt"/>
    </style:style>
    <style:style style:name="ID0EU4CI" style:family="text">
      <style:text-properties style:font-name="標楷體" style:font-name-asian="標楷體" fo:font-size="10pt" style:font-size-asian="10pt"/>
    </style:style>
    <style:style style:name="ID0E44CI" style:family="text">
      <style:text-properties style:font-name="標楷體" style:font-name-asian="標楷體" fo:font-size="10pt" style:font-size-asian="10pt"/>
    </style:style>
    <style:style style:name="ID0EI5CI" style:family="paragraph" style:parent-style-name="a">
      <style:paragraph-properties style:tab-stop-distance="0.847cm" style:line-height-at-least="0cm" fo:text-align="justify" fo:margin-left="0cm" fo:text-indent="0.706cm" fo:margin-right="0cm" fo:widows="2" fo:orphans="2"/>
    </style:style>
    <style:style style:name="ID0E25CI" style:family="text">
      <style:text-properties style:font-name="標楷體" style:font-name-asian="標楷體" fo:font-size="10pt" style:font-size-asian="10pt"/>
    </style:style>
    <style:style style:name="ID0EF6C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U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AD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VAD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HBDI" style:family="text">
      <style:text-properties style:font-name="標楷體" style:font-name-asian="標楷體" style:font-size-complex="8pt" fo:font-size="8pt" style:font-size-asian="8pt"/>
    </style:style>
    <style:style style:name="ID0ETBD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FCDI" style:family="text">
      <style:text-properties style:font-name="標楷體" style:font-name-asian="標楷體" style:font-size-complex="8pt" fo:font-size="8pt" style:font-size-asian="8pt"/>
    </style:style>
    <style:style style:name="ID0ERC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DDI" style:family="text">
      <style:text-properties style:font-name="標楷體" style:font-name-asian="標楷體" style:font-size-complex="8pt" fo:font-size="8pt" style:font-size-asian="8pt"/>
    </style:style>
    <style:style style:name="ID0E5D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QE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EDI" style:family="text">
      <style:text-properties style:font-name="標楷體" style:font-name-asian="標楷體" fo:font-size="10pt" style:font-size-asian="10pt"/>
    </style:style>
    <style:style style:name="ID0EIFDI" style:family="table-row">
      <style:table-row-properties style:min-row-height="0.714cm" style:keep-together="false"/>
    </style:style>
    <style:style style:name="ID0ENFD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4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K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W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L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C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J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Z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KD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TKD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BL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OLD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BMD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TM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NDI" style:family="text">
      <style:text-properties style:font-name="標楷體" style:font-name-asian="標楷體" style:font-size-complex="8pt" fo:font-size="8pt" style:font-size-asian="8pt"/>
    </style:style>
    <style:style style:name="ID0EAO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SO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PDI" style:family="text">
      <style:text-properties style:font-name="標楷體" style:font-name-asian="標楷體" style:font-size-complex="8pt" fo:font-size="8pt" style:font-size-asian="8pt"/>
    </style:style>
    <style:style style:name="ID0ENPDI" style:family="table-row">
      <style:table-row-properties style:min-row-height="0.714cm" style:keep-together="false"/>
    </style:style>
    <style:style style:name="ID0ESPD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H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U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R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M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H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T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E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VD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BWDI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U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XDI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VXD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HYDI" style:family="text">
      <style:text-properties style:font-name="標楷體" style:font-name-asian="標楷體" style:font-size-complex="8pt" fo:font-size="8pt" style:font-size-asian="8pt"/>
    </style:style>
    <style:style style:name="ID0ETY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ZDI" style:family="text">
      <style:text-properties style:font-name="標楷體" style:font-name-asian="標楷體" style:font-size-complex="8pt" fo:font-size="8pt" style:font-size-asian="8pt"/>
    </style:style>
    <style:style style:name="ID0EA1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S1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2DI" style:family="text">
      <style:text-properties style:font-name="標楷體" style:font-name-asian="標楷體" style:font-size-complex="8pt" fo:font-size="8pt" style:font-size-asian="8pt"/>
    </style:style>
    <style:style style:name="ID0EN2DI" style:family="table-row">
      <style:table-row-properties style:min-row-height="0.714cm" style:keep-together="false"/>
    </style:style>
    <style:style style:name="ID0ES2D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D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Q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I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4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5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5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U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5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M6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6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AA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ABAK" style:family="text">
      <style:text-properties style:font-name="標楷體" style:font-name-asian="標楷體" fo:font-size="10pt" style:font-size-asian="10pt"/>
    </style:style>
    <style:style style:name="ID0EKBAK" style:family="text">
      <style:text-properties style:font-name="標楷體" style:font-name-asian="標楷體" fo:font-size="10pt" style:font-size-asian="10pt"/>
    </style:style>
    <style:style style:name="ID0ETBAK" style:family="text">
      <style:text-properties style:font-name="標楷體" style:font-name-asian="標楷體" fo:font-size="10pt" style:font-size-asian="10pt"/>
    </style:style>
    <style:style style:name="ID0E4BAK" style:family="text">
      <style:text-properties style:font-name="標楷體" style:font-name-asian="標楷體" fo:font-size="10pt" style:font-size-asian="10pt"/>
    </style:style>
    <style:style style:name="ID0EICAK" style:family="text">
      <style:text-properties style:font-name="標楷體" style:font-name-asian="標楷體" fo:font-size="10pt" style:font-size-asian="10pt"/>
    </style:style>
    <style:style style:name="ID0ERCAK" style:family="text">
      <style:text-properties style:font-name="標楷體" style:font-name-asian="標楷體" fo:font-size="10pt" style:font-size-asian="10pt"/>
    </style:style>
    <style:style style:name="ID0E3CAK" style:family="paragraph" style:parent-style-name="a">
      <style:paragraph-properties style:tab-stop-distance="0.847cm" style:line-height-at-least="0cm" fo:text-align="justify" fo:margin-left="0cm" fo:text-indent="0.706cm" fo:margin-right="0cm" fo:widows="2" fo:orphans="2"/>
    </style:style>
    <style:style style:name="ID0EPDAK" style:family="text">
      <style:text-properties style:font-name="標楷體" style:font-name-asian="標楷體" fo:font-size="10pt" style:font-size-asian="10pt"/>
    </style:style>
    <style:style style:name="ID0EZDAK" style:family="table-cell">
      <style:table-cell-properties style:vertical-align="middle"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IE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VEAK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IFAK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1F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GAK" style:family="text">
      <style:text-properties style:font-name="標楷體" style:font-name-asian="標楷體" style:font-size-complex="8pt" fo:font-size="8pt" style:font-size-asian="8pt"/>
    </style:style>
    <style:style style:name="ID0EHHA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ZH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IAK" style:family="text">
      <style:text-properties style:font-name="標楷體" style:font-name-asian="標楷體" style:font-size-complex="8pt" fo:font-size="8pt" style:font-size-asian="8pt"/>
    </style:style>
    <style:style style:name="ID0EUIAK" style:family="table-row">
      <style:table-row-properties style:min-row-height="0.714cm" style:keep-together="false"/>
    </style:style>
    <style:style style:name="ID0EZIAK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HJ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SJ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J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K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K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WK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K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H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L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5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V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MA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PNAK" style:family="table-cell">
      <style:table-cell-properties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2N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GOAK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1OA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MPAK" style:family="text">
      <style:text-properties style:font-name="標楷體" style:font-name-asian="標楷體" style:font-size-complex="8pt" fo:font-size="8pt" style:font-size-asian="8pt"/>
    </style:style>
    <style:style style:name="ID0EYP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QAK" style:family="text">
      <style:text-properties style:font-name="標楷體" style:font-name-asian="標楷體" style:font-size-complex="8pt" fo:font-size="8pt" style:font-size-asian="8pt"/>
    </style:style>
    <style:style style:name="ID0EFRA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XR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SAK" style:family="text">
      <style:text-properties style:font-name="標楷體" style:font-name-asian="標楷體" style:font-size-complex="8pt" fo:font-size="8pt" style:font-size-asian="8pt"/>
    </style:style>
    <style:style style:name="ID0ESSAK" style:family="table-row">
      <style:table-row-properties style:min-row-height="0.714cm" style:keep-together="false"/>
    </style:style>
    <style:style style:name="ID0EXSAK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KT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VT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U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OU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U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V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V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3V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ZW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X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W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YA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WYAK" style:family="table-cell">
      <style:table-cell-properties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HZ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SZAK" style:family="table-cell">
      <style:table-cell-properties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D1AK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V1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2AK" style:family="text">
      <style:text-properties style:font-name="標楷體" style:font-name-asian="標楷體" style:font-size-complex="8pt" fo:font-size="8pt" style:font-size-asian="8pt"/>
    </style:style>
    <style:style style:name="ID0EC3A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U3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4AK" style:family="text">
      <style:text-properties style:font-name="標楷體" style:font-name-asian="標楷體" style:font-size-complex="8pt" fo:font-size="8pt" style:font-size-asian="8pt"/>
    </style:style>
    <style:style style:name="ID0EP4AK" style:family="table-row">
      <style:table-row-properties style:min-row-height="0.714cm" style:keep-together="false"/>
    </style:style>
    <style:style style:name="ID0EU4AK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C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N5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A6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6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R6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6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CA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A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ZA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B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QB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B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CBK" style:family="table-cell">
      <style:table-cell-properties fo:padding-left="0.049cm" fo:padding-right="0.049cm" fo:border-left=".018cm solid #000000" fo:border-right=".035cm double #000000" style:border-line-width-right="0.014cm 0.007cm 0.014cm" fo:border-=".018cm solid #000000" fo:border-top=".018cm solid #000000"/>
    </style:style>
    <style:style style:name="ID0EWC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DBK" style:family="table-cell">
      <style:table-cell-properties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SDBK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EE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FBK" style:family="text">
      <style:text-properties style:font-name="標楷體" style:font-name-asian="標楷體" style:font-size-complex="8pt" fo:font-size="8pt" style:font-size-asian="8pt"/>
    </style:style>
    <style:style style:name="ID0ERFB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DG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GBK" style:family="text">
      <style:text-properties style:font-name="標楷體" style:font-name-asian="標楷體" fo:font-size="10pt" style:font-size-asian="10pt"/>
    </style:style>
    <style:style style:name="ID0E2GBK" style:family="table-row">
      <style:table-row-properties style:min-row-height="0.714cm" style:keep-together="false"/>
    </style:style>
    <style:style style:name="ID0EAHBK" style:family="table-cell">
      <style:table-cell-properties fo:padding-left="0.049cm" fo:padding-right="0.049cm" fo:border-left=".053cm solid #000000" fo:border-right=".018cm solid #000000" fo:border-bottom=".018cm solid #000000" fo:border-top=".018cm solid #000000"/>
    </style:style>
    <style:style style:name="ID0ETH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5H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I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XI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J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OJ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J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K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C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L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6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MB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MBK" style:family="table-cell">
      <style:table-cell-properties fo:padding-left="0.049cm" fo:padding-right="0.049cm" fo:border-left=".018cm solid #000000" fo:border-right=".035cm double #000000" style:border-line-width-right="0.014cm 0.007cm 0.014cm" fo:border-bottom=".018cm solid #000000" fo:border-top=".018cm solid #000000"/>
    </style:style>
    <style:style style:name="ID0EQN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2NBK" style:family="table-cell">
      <style:table-cell-properties style:vertical-align="middle" fo:padding-left="0.049cm" fo:padding-right="0.049cm" fo:border-left=".035cm double #000000" style:border-line-width-left="0.014cm 0.007cm 0.014cm" fo:border-right=".018cm solid #000000" fo:border-=".018cm solid #000000" fo:border-top=".018cm solid #000000"/>
    </style:style>
    <style:style style:name="ID0ENOB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6OBK" style:family="text">
      <style:text-properties style:font-name="標楷體" style:font-name-asian="標楷體" style:font-size-complex="8pt" fo:font-size="8pt" style:font-size-asian="8pt"/>
    </style:style>
    <style:style style:name="ID0ELP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QBK" style:family="text">
      <style:text-properties style:font-name="標楷體" style:font-name-asian="標楷體" style:font-size-complex="8pt" fo:font-size="8pt" style:font-size-asian="8pt"/>
    </style:style>
    <style:style style:name="ID0EYQB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KR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RBK" style:family="text">
      <style:text-properties style:font-name="標楷體" style:font-name-asian="標楷體" fo:font-size="10pt" style:font-size-asian="10pt"/>
    </style:style>
    <style:style style:name="ID0ECSBK" style:family="table-row">
      <style:table-row-properties style:min-row-height="0.547cm" style:keep-together="false"/>
    </style:style>
    <style:style style:name="ID0EHSBK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W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BK" style:family="text">
      <style:text-properties style:font-name="標楷體" style:font-name-asian="標楷體" fo:font-size="10pt" style:font-size-asian="10pt"/>
    </style:style>
    <style:style style:name="ID0ENTBK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/>
    </style:style>
    <style:style style:name="ID0EB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UBK" style:family="text">
      <style:text-properties style:font-name="標楷體" style:font-name-asian="標楷體" fo:font-size="10pt" style:font-size-asian="10pt"/>
    </style:style>
    <style:style style:name="ID0E1UBK" style:family="text">
      <style:text-properties style:font-name="標楷體" style:font-name-asian="標楷體" fo:font-size="10pt" style:font-size-asian="10pt"/>
    </style:style>
    <style:style style:name="ID0EGVBK" style:family="text">
      <style:text-properties style:font-name="標楷體" style:font-name-asian="標楷體" fo:font-size="10pt" style:font-size-asian="10pt"/>
    </style:style>
    <style:style style:name="ID0E2VBK" style:family="text">
      <style:text-properties style:font-name="標楷體" style:font-name-asian="標楷體" fo:font-size="10pt" style:font-size-asian="10pt"/>
    </style:style>
    <style:style style:name="ID0EHWBK" style:family="text">
      <style:text-properties style:font-name="標楷體" style:font-name-asian="標楷體" fo:font-size="10pt" style:font-size-asian="10pt"/>
    </style:style>
    <style:style style:name="ID0ERWBK" style:family="text">
      <style:text-properties style:font-name="標楷體" style:font-name-asian="標楷體" fo:font-size="10pt" style:font-size-asian="10pt"/>
    </style:style>
    <style:style style:name="ID0E4WBK" style:family="text">
      <style:text-properties style:font-name="標楷體" style:font-name-asian="標楷體" fo:font-size="10pt" style:font-size-asian="10pt"/>
    </style:style>
    <style:style style:name="ID0EJXBK" style:family="text">
      <style:text-properties style:font-name="標楷體" style:font-name-asian="標楷體" fo:font-size="10pt" style:font-size-asian="10pt"/>
    </style:style>
    <style:style style:name="ID0EVXBK" style:family="text">
      <style:text-properties style:font-name="標楷體" style:font-name-asian="標楷體" fo:font-size="10pt" style:font-size-asian="10pt"/>
    </style:style>
    <style:style style:name="ID0EBYBK" style:family="text">
      <style:text-properties style:font-name="標楷體" style:font-name-asian="標楷體" fo:font-size="10pt" style:font-size-asian="10pt"/>
    </style:style>
    <style:style style:name="ID0ENYBK" style:family="text">
      <style:text-properties style:font-name="標楷體" style:font-name-asian="標楷體" fo:font-size="10pt" style:font-size-asian="10pt"/>
    </style:style>
    <style:style style:name="ID0EZYBK" style:family="text">
      <style:text-properties style:font-name="標楷體" style:font-name-asian="標楷體" fo:font-size="10pt" style:font-size-asian="10pt"/>
    </style:style>
    <style:style style:name="ID0EDZBK" style:family="text">
      <style:text-properties style:font-name="標楷體" style:font-name-asian="標楷體" fo:font-size="10pt" style:font-size-asian="10pt"/>
    </style:style>
    <style:style style:name="ID0EPZBK" style:family="text">
      <style:text-properties style:font-name="標楷體" style:font-name-asian="標楷體" fo:font-size="10pt" style:font-size-asian="10pt"/>
    </style:style>
    <style:style style:name="ID0E2ZBK" style:family="text">
      <style:text-properties style:font-name="標楷體" style:font-name-asian="標楷體" fo:font-size="10pt" style:font-size-asian="10pt"/>
    </style:style>
    <style:style style:name="ID0EH1BK" style:family="text">
      <style:text-properties style:font-name="標楷體" style:font-name-asian="標楷體" fo:font-size="10pt" style:font-size-asian="10pt"/>
    </style:style>
    <style:style style:name="ID0ET1BK" style:family="text">
      <style:text-properties style:font-name="標楷體" style:font-name-asian="標楷體" fo:font-size="10pt" style:font-size-asian="10pt"/>
    </style:style>
    <style:style style:name="ID0E41BK" style:family="table-row">
      <style:table-row-properties style:min-row-height="0.639cm" style:keep-together="false"/>
    </style:style>
    <style:style style:name="ID0EC2BK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R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2BK" style:family="text">
      <style:text-properties style:font-name="標楷體" style:font-name-asian="標楷體" fo:font-size="10pt" style:font-size-asian="10pt"/>
    </style:style>
    <style:style style:name="ID0EI3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53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4BK" style:family="text">
      <style:text-properties style:font-name="標楷體" style:font-name-asian="標楷體" fo:font-size="10pt" style:font-size-asian="10pt"/>
    </style:style>
    <style:style style:name="ID0E54BK" style:family="table-cell">
      <style:table-cell-properties fo:padding-left="0.049cm" fo:padding-right="0.049cm" fo:border-left=".018cm solid #000000" fo:border-right=".053cm solid #000000" fo:border-bottom=".018cm solid #000000" fo:border-top=".018cm solid #000000"/>
    </style:style>
    <style:style style:name="ID0EQ5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6BK" style:family="table-row">
      <style:table-row-properties style:min-row-height="10.626cm" style:keep-together="true"/>
    </style:style>
    <style:style style:name="ID0EE6BK" style:family="table-cell">
      <style:table-cell-properties fo:padding-left="0.049cm" fo:padding-right="0.049cm" fo:border-left=".053cm solid #000000" fo:border-right=".053cm solid #000000" fo:border-=".018cm solid #000000" fo:border-top=".018cm solid #000000"/>
    </style:style>
    <style:style style:name="ID0EW6B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cm" fo:margin-right="0cm" fo:widows="2" fo:orphans="2"/>
    </style:style>
    <style:style style:name="ID0ERA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ABC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cm" fo:margin-right="0cm" fo:widows="2" fo:orphans="2"/>
    </style:style>
    <style:style style:name="ID0E2B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KCC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cm" fo:margin-right="0cm" fo:widows="2" fo:orphans="2"/>
    </style:style>
    <style:style style:name="ID0EFD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UDCK" style:family="text">
      <style:text-properties style:font-name="標楷體" style:font-name-asian="標楷體" style:letter-kerning="true" style:font-size-complex="9pt" fo:font-size="9pt" style:font-size-asian="9pt"/>
    </style:style>
    <style:style style:name="ID0ECE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RECK" style:family="paragraph" style:parent-style-name="a">
      <style:paragraph-properties style:tab-stop-distance="0.847cm" style:snap-to-layout-grid="false" style:line-height-at-least="0.423cm" fo:text-align="justify" fo:margin-left="0.286cm" fo:text-indent="-0.286cm" fo:margin-right="0cm" fo:widows="2" fo:orphans="2"/>
    </style:style>
    <style:style style:name="ID0EMF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2FC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.159cm" fo:margin-right="0cm" fo:widows="2" fo:orphans="2"/>
    </style:style>
    <style:style style:name="ID0EZGCK" style:family="text">
      <style:text-properties style:font-name="標楷體" style:font-name-asian="標楷體" style:letter-kerning="true" style:font-size-complex="9pt" fo:font-size="9pt" style:font-size-asian="9pt"/>
    </style:style>
    <style:style style:name="ID0EGH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VHCK" style:family="text">
      <style:text-properties style:font-name="標楷體" style:font-name-asian="標楷體" style:letter-kerning="true" style:font-size-complex="9pt" fo:font-size="9pt" style:font-size-asian="9pt"/>
    </style:style>
    <style:style style:name="ID0ECI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RIC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.159cm" fo:margin-right="0cm" fo:widows="2" fo:orphans="2"/>
    </style:style>
    <style:style style:name="ID0EPJCK" style:family="text">
      <style:text-properties style:font-name="標楷體" style:font-name-asian="標楷體" style:letter-kerning="true" style:font-size-complex="9pt" fo:font-size="9pt" style:font-size-asian="9pt"/>
    </style:style>
    <style:style style:name="ID0E3J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LKCK" style:family="text">
      <style:text-properties style:font-name="標楷體" style:font-name-asian="標楷體" style:letter-kerning="true" style:font-size-complex="9pt" fo:font-size="9pt" style:font-size-asian="9pt"/>
    </style:style>
    <style:style style:name="ID0EYK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HLCK" style:family="paragraph" style:parent-style-name="a">
      <style:paragraph-properties style:tab-stop-distance="0.847cm" style:snap-to-layout-grid="false" style:line-height-at-least="0.423cm" fo:text-align="justify" style:text-autospace="none" fo:margin-left="0.616cm" fo:text-indent="-0.476cm" fo:margin-right="0cm" fo:widows="2" fo:orphans="2"/>
    </style:style>
    <style:style style:name="ID0EHMCK" style:family="text">
      <style:text-properties style:font-name="標楷體" style:font-name-asian="標楷體" style:letter-kerning="true" style:font-size-complex="9pt" fo:font-size="9pt" style:font-size-asian="9pt"/>
    </style:style>
    <style:style style:name="ID0EUM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DNCK" style:family="text">
      <style:text-properties style:font-name="標楷體" style:font-name-asian="標楷體" style:letter-kerning="true" style:font-size-complex="9pt" fo:font-size="9pt" style:font-size-asian="9pt"/>
    </style:style>
    <style:style style:name="ID0EQN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6NCK" style:family="text">
      <style:text-properties style:font-name="標楷體" style:font-name-asian="標楷體" style:letter-kerning="true" style:font-size-complex="9pt" fo:font-size="9pt" style:font-size-asian="9pt"/>
    </style:style>
    <style:style style:name="ID0EMO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2OCK" style:family="text">
      <style:text-properties style:font-name="標楷體" style:font-name-asian="標楷體" style:letter-kerning="true" style:font-size-complex="9pt" fo:font-size="9pt" style:font-size-asian="9pt"/>
    </style:style>
    <style:style style:name="ID0EIP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XPCK" style:family="paragraph" style:parent-style-name="a">
      <style:paragraph-properties style:tab-stop-distance="0.847cm" style:snap-to-layout-grid="false" style:line-height-at-least="0.423cm" fo:text-align="justify" style:text-autospace="none" fo:margin-left="0.714cm" fo:text-indent="-0.714cm" fo:margin-right="0cm" fo:widows="2" fo:orphans="2"/>
    </style:style>
    <style:style style:name="ID0EWQ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FRCK" style:family="text">
      <style:text-properties style:font-name="標楷體" style:font-name-asian="標楷體" style:letter-kerning="true" style:font-size-complex="9pt" fo:font-size="9pt" style:font-size-asian="9pt"/>
    </style:style>
    <style:style style:name="ID0ETR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CS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SS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BT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QT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6T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OU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4U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MVCK" style:family="paragraph" style:parent-style-name="a">
      <style:paragraph-properties style:tab-stop-distance="0.847cm" style:snap-to-layout-grid="false" style:line-height-at-least="0.423cm" fo:text-align="justify" style:text-autospace="none" fo:margin-left="0.635cm" fo:text-indent="-0.635cm" fo:margin-right="0cm" fo:widows="2" fo:orphans="2"/>
    </style:style>
    <style:style style:name="ID0ELW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1WCK" style:family="paragraph" style:parent-style-name="a">
      <style:paragraph-properties style:tab-stop-distance="0.847cm" style:snap-to-layout-grid="false" style:line-height-at-least="0.423cm" fo:text-align="justify" style:text-autospace="none" fo:margin-left="0.635cm" fo:text-indent="-0.635cm" fo:margin-right="0cm" fo:widows="2" fo:orphans="2"/>
    </style:style>
    <style:style style:name="ID0EZX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IYC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cm" fo:margin-right="0cm" fo:widows="2" fo:orphans="2"/>
    </style:style>
    <style:style style:name="ID0EDZ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SZ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B1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Q1CK" style:family="paragraph" style:parent-style-name="a">
      <style:paragraph-properties style:tab-stop-distance="0.847cm" style:snap-to-layout-grid="false" style:line-height-at-least="0.423cm" fo:text-align="justify" style:text-autospace="none" fo:margin-left="0.635cm" fo:text-indent="-0.635cm" fo:margin-right="0cm" fo:widows="2" fo:orphans="2"/>
    </style:style>
    <style:style style:name="ID0EP2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52CK" style:family="text">
      <style:text-properties style:font-name="標楷體" style:font-name-asian="標楷體" style:letter-kerning="true" style:font-size-complex="9pt" fo:font-size="9pt" style:font-size-asian="9pt"/>
    </style:style>
    <style:style style:name="ID0EM3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23CK" style:family="paragraph" style:parent-style-name="a">
      <style:paragraph-properties style:tab-stop-distance="0.847cm" style:snap-to-layout-grid="false" style:line-height-at-least="0.423cm" fo:text-align="justify" style:text-autospace="none" fo:margin-left="0cm" fo:text-indent="0cm" fo:margin-right="0cm" fo:widows="2" fo:orphans="2"/>
    </style:style>
    <style:style style:name="ID0EW4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F5CK" style:family="text">
      <style:text-properties style:font-name="標楷體" style:font-name-complex="新細明體" style:font-name-asian="標楷體" style:letter-kerning="true" style:font-size-complex="18pt" fo:font-size="18pt" style:font-size-asian="18pt"/>
    </style:style>
    <style:style style:name="ID0EX5CK" style:family="text">
      <style:text-properties style:font-name="標楷體" style:font-name-complex="新細明體" style:font-name-asian="標楷體" style:letter-kerning="true" style:font-size-complex="18pt" fo:font-size="18pt" style:font-size-asian="18pt"/>
    </style:style>
    <style:style style:name="ID0EJ6C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Y6CK" style:family="text">
      <style:text-properties style:font-name="標楷體" style:font-name-complex="新細明體" style:font-name-asian="標楷體" style:letter-kerning="true" style:font-size-complex="18pt" fo:font-size="18pt" style:font-size-asian="18pt"/>
    </style:style>
    <style:style style:name="ID0EKADK" style:family="text">
      <style:text-properties style:font-name="標楷體" style:font-name-complex="新細明體" style:font-name-asian="標楷體" style:letter-kerning="true" style:font-size-complex="9pt" fo:font-size="9pt" style:font-size-asian="9pt"/>
    </style:style>
    <style:style style:name="ID0EZADK" style:family="paragraph" style:parent-style-name="a">
      <style:paragraph-properties style:tab-stop-distance="0.847cm" style:snap-to-layout-grid="false" style:line-height-at-least="0.423cm" fo:text-align="justify" style:text-autospace="none" fo:margin-left="0.635cm" fo:text-indent="-0.635cm" fo:margin-right="0cm" fo:widows="2" fo:orphans="2"/>
    </style:style>
    <style:style style:name="ID0EVBDK" style:family="text">
      <style:text-properties style:font-name="標楷體" style:font-name-complex="細明體" style:font-name-asian="標楷體" style:letter-kerning="true" style:font-size-complex="9pt" fo:font-size="9pt" style:font-size-asian="9pt"/>
    </style:style>
    <style:style style:name="ID0EECDK" style:family="text">
      <style:text-properties style:font-name="標楷體" style:font-name-complex="細明體" style:font-name-asian="標楷體" style:letter-kerning="true" style:font-size-complex="9pt" fo:font-size="9pt" style:font-size-asian="9pt"/>
    </style:style>
    <style:style style:name="ID0ESCDK" style:family="text">
      <style:text-properties style:font-name="標楷體" style:font-name-complex="細明體" style:font-name-asian="標楷體" style:letter-kerning="true" style:font-size-complex="9pt" fo:font-size="9pt" style:font-size-asian="9pt"/>
    </style:style>
    <style:style style:name="ID0EBDDK" style:family="text">
      <style:text-properties style:font-name="標楷體" style:font-name-complex="細明體" style:font-name-asian="標楷體" style:letter-kerning="true" style:font-size-complex="9pt" fo:font-size="9pt" style:font-size-asian="9pt"/>
    </style:style>
    <style:style style:name="ID0EPDDK" style:family="text">
      <style:text-properties style:font-name="標楷體" style:font-name-complex="細明體" style:font-name-asian="標楷體" style:letter-kerning="true" style:font-size-complex="9pt" fo:font-size="9pt" style:font-size-asian="9pt"/>
    </style:style>
    <style:style style:name="ID0E5DDK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NEDK" style:family="paragraph" style:parent-style-name="a">
      <style:paragraph-properties style:tab-stop-distance="0.847cm" style:snap-to-layout-grid="false" style:line-height-at-least="0.423cm" fo:text-align="justify" fo:margin-left="0.004cm" fo:text-indent="0cm" fo:margin-right="0cm" fo:widows="2" fo:orphans="2"/>
    </style:style>
    <style:style style:name="ID0EFFDK" style:family="text">
      <style:text-properties style:font-name="標楷體" style:font-name-asian="標楷體" fo:color="#000000" style:letter-kerning="true" style:font-size-complex="9pt" fo:font-size="9pt" style:font-size-asian="9pt"/>
    </style:style>
    <style:style style:name="ID0EVFDK" style:family="text">
      <style:text-properties style:font-name="標楷體" style:font-name-asian="標楷體" fo:color="#000000" style:font-size-complex="9pt" fo:font-size="9pt" style:font-size-asian="9pt"/>
    </style:style>
    <style:style style:name="ID0EDGDK" style:family="paragraph" style:parent-style-name="a">
      <style:paragraph-properties style:tab-stop-distance="0.847cm" style:snap-to-layout-grid="false" style:line-height-at-least="0.423cm" fo:text-align="justify" fo:margin-left="0.572cm" fo:text-indent="-0.572cm" fo:margin-right="-0.049cm" fo:widows="2" fo:orphans="2"/>
    </style:style>
    <style:style style:name="ID0E5GDK" style:family="text">
      <style:text-properties style:font-name="標楷體" style:font-name-asian="標楷體" fo:color="#000000" style:font-size-complex="9pt" fo:font-size="9pt" style:font-size-asian="9pt"/>
    </style:style>
    <style:style style:name="ID0EOHDK" style:family="text">
      <style:text-properties style:font-name="標楷體" style:font-name-asian="標楷體" fo:font-weight="bold" fo:color="#000000" style:font-size-complex="9pt" fo:font-size="9pt" style:font-size-asian="9pt"/>
    </style:style>
    <style:style style:name="ID0E5HDK" style:family="table-row">
      <style:table-row-properties style:min-row-height="1.916cm" style:keep-together="false"/>
    </style:style>
    <style:style style:name="ID0EDIDK" style:family="table-cell">
      <style:table-cell-properties fo:padding-bottom="0.199cm" fo:padding-left="0.049cm" fo:padding-right="0.049cm" fo:padding-top="0.199cm" fo:border-left=".053cm solid #000000" fo:border-right=".053cm solid #000000" fo:border-=".018cm solid #000000" fo:border-top=".018cm solid #000000"/>
    </style:style>
    <style:style style:name="ID0E3IDK" style:family="paragraph" style:parent-style-name="a">
      <style:paragraph-properties style:tab-stop-distance="0.847cm" style:line-height-at-least="0cm" fo:margin-left="0cm" fo:text-indent="0.353cm" fo:margin-right="0cm" fo:widows="2" fo:orphans="2"/>
    </style:style>
    <style:style style:name="ID0ENJDK" style:family="text">
      <style:text-properties style:font-name="標楷體" style:font-name-asian="標楷體" fo:font-size="10pt" style:font-size-asian="10pt"/>
    </style:style>
    <style:style style:name="ID0EYJDK" style:family="text">
      <style:text-properties style:font-name="標楷體" style:font-name-asian="標楷體" fo:font-size="10pt" style:font-size-asian="10pt"/>
    </style:style>
    <style:style style:name="ID0EEKDK" style:family="text">
      <style:text-properties style:font-name="標楷體" style:font-name-asian="標楷體" fo:font-size="10pt" style:font-size-asian="10pt"/>
    </style:style>
    <style:style style:name="ID0EPKDK" style:family="text">
      <style:text-properties style:font-name="標楷體" style:font-name-asian="標楷體" fo:font-size="10pt" style:font-size-asian="10pt"/>
    </style:style>
    <style:style style:name="ID0EZKDK" style:family="text">
      <style:text-properties style:font-name="標楷體" style:font-name-asian="標楷體" fo:font-size="10pt" style:font-size-asian="10pt"/>
    </style:style>
    <style:style style:name="ID0EELDK" style:family="text">
      <style:text-properties style:font-name="標楷體" style:font-name-asian="標楷體" fo:font-size="10pt" style:font-size-asian="10pt"/>
    </style:style>
    <style:style style:name="ID0EOLDK" style:family="text">
      <style:text-properties style:font-name="標楷體" style:font-name-asian="標楷體" fo:font-size="10pt" style:font-size-asian="10pt"/>
    </style:style>
    <style:style style:name="ID0E1LDK" style:family="text">
      <style:text-properties style:font-name="標楷體" style:font-name-asian="標楷體" fo:font-size="10pt" style:font-size-asian="10pt"/>
    </style:style>
    <style:style style:name="ID0EFMDK" style:family="text">
      <style:text-properties style:font-name="標楷體" style:font-name-asian="標楷體" fo:font-size="10pt" style:font-size-asian="10pt"/>
    </style:style>
    <style:style style:name="ID0ERMDK" style:family="text">
      <style:text-properties style:font-name="標楷體" style:font-name-asian="標楷體" fo:font-size="10pt" style:font-size-asian="10pt"/>
    </style:style>
    <style:style style:name="ID0E3MDK" style:family="text">
      <style:text-properties style:font-name="標楷體" style:font-name-asian="標楷體" fo:font-size="10pt" style:font-size-asian="10pt"/>
    </style:style>
    <style:style style:name="ID0EFNDK" style:family="text">
      <style:text-properties style:font-name="標楷體" style:font-name-asian="標楷體" fo:font-size="10pt" style:font-size-asian="10pt"/>
    </style:style>
    <style:style style:name="ID0EQNDK" style:family="text">
      <style:text-properties style:font-name="標楷體" style:font-name-asian="標楷體" fo:font-size="10pt" style:font-size-asian="10pt"/>
    </style:style>
    <style:style style:name="ID0E1NDK" style:family="text">
      <style:text-properties style:font-name="標楷體" style:font-name-asian="標楷體" fo:font-size="10pt" style:font-size-asian="10pt"/>
    </style:style>
    <style:style style:name="ID0EEO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ODK" style:family="text">
      <style:text-properties style:font-name="標楷體" style:font-name-asian="標楷體" fo:font-size="10pt" style:font-size-asian="10pt"/>
    </style:style>
    <style:style style:name="ID0EAPDK" style:family="text">
      <style:text-properties style:font-name="標楷體" style:font-name-asian="標楷體" fo:font-size="10pt" style:font-size-asian="10pt"/>
    </style:style>
    <style:style style:name="ID0EMPDK" style:family="text">
      <style:text-properties style:font-name="標楷體" style:font-name-asian="標楷體" fo:font-size="10pt" style:font-size-asian="10pt"/>
    </style:style>
    <style:style style:name="ID0EWPDK" style:family="text">
      <style:text-properties style:font-name="標楷體" style:font-name-asian="標楷體" fo:font-size="10pt" style:font-size-asian="10pt"/>
    </style:style>
    <style:style style:name="ID0ECQDK" style:family="text">
      <style:text-properties style:font-name="標楷體" style:font-name-asian="標楷體" fo:font-size="10pt" style:font-size-asian="10pt"/>
    </style:style>
    <style:style style:name="ID0EMQDK" style:family="text">
      <style:text-properties style:font-name="標楷體" style:font-name-asian="標楷體" fo:font-size="10pt" style:font-size-asian="10pt"/>
    </style:style>
    <style:style style:name="ID0EYQDK" style:family="text">
      <style:text-properties style:font-name="標楷體" style:font-name-asian="標楷體" fo:font-size="10pt" style:font-size-asian="10pt"/>
    </style:style>
    <style:style style:name="ID0ECRDK" style:family="text">
      <style:text-properties style:font-name="標楷體" style:font-name-asian="標楷體" fo:font-size="10pt" style:font-size-asian="10pt"/>
    </style:style>
    <style:style style:name="ID0EORDK" style:family="text">
      <style:text-properties style:font-name="標楷體" style:font-name-asian="標楷體" fo:font-size="10pt" style:font-size-asian="10pt"/>
    </style:style>
    <style:style style:name="ID0EYRDK" style:family="text">
      <style:text-properties style:font-name="標楷體" style:font-name-asian="標楷體" fo:font-size="10pt" style:font-size-asian="10pt"/>
    </style:style>
    <style:style style:name="ID0EESDK" style:family="text">
      <style:text-properties style:font-name="標楷體" style:font-name-asian="標楷體" fo:font-size="10pt" style:font-size-asian="10pt"/>
    </style:style>
    <style:style style:name="ID0EOSDK" style:family="text">
      <style:text-properties style:font-name="標楷體" style:font-name-asian="標楷體" fo:font-size="10pt" style:font-size-asian="10pt"/>
    </style:style>
    <style:style style:name="ID0E1SDK" style:family="text">
      <style:text-properties style:font-name="標楷體" style:font-name-asian="標楷體" fo:font-size="10pt" style:font-size-asian="10pt"/>
    </style:style>
    <style:style style:name="ID0EETDK" style:family="table-row">
      <style:table-row-properties style:min-row-height="0.579cm" style:keep-together="false"/>
    </style:style>
    <style:style style:name="ID0EJTDK" style:family="table-cell">
      <style:table-cell-properties style:vertical-align="middle" fo:padding-left="0.049cm" fo:padding-right="0.049cm" fo:border-left=".053cm solid #000000" fo:border-right=".018cm solid #000000" fo:border-=".018cm solid #000000" fo:border-top=".035cm double #000000" style:border-line-width-top="0.014cm 0.007cm 0.014cm"/>
    </style:style>
    <style:style style:name="ID0E4T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UDK" style:family="text">
      <style:text-properties style:font-name="標楷體" style:font-name-asian="標楷體" fo:font-size="10pt" style:font-size-asian="10pt"/>
    </style:style>
    <style:style style:name="ID0EVU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35cm double #000000" style:border-line-width-top="0.014cm 0.007cm 0.014cm"/>
    </style:style>
    <style:style style:name="ID0EOVDK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DWDK" style:family="text">
      <style:text-properties style:font-name="標楷體" style:font-name-asian="標楷體" fo:font-size="10pt" style:font-size-asian="10pt"/>
    </style:style>
    <style:style style:name="ID0ENWDK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35cm double #000000" style:border-line-width-top="0.014cm 0.007cm 0.014cm"/>
    </style:style>
    <style:style style:name="ID0EG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XDK" style:family="text">
      <style:text-properties style:font-name="標楷體" style:font-name-asian="標楷體" fo:font-size="10pt" style:font-size-asian="10pt"/>
    </style:style>
    <style:style style:name="ID0E5XDK" style:family="table-row">
      <style:table-row-properties style:min-row-height="0.72cm" style:keep-together="false"/>
    </style:style>
    <style:style style:name="ID0EDYD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XY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FZD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A1DK" style:family="paragraph" style:parent-style-name="a">
      <style:paragraph-properties style:tab-stop-distance="0.847cm" style:snap-to-layout-grid="false" style:line-height-at-least="0cm" fo:text-align="center" fo:margin-left="0.199cm" fo:text-indent="0cm" fo:margin-right="0.199cm" fo:widows="2" fo:orphans="2"/>
      <style:text-properties fo:letter-spacing="normal" style:font-name="標楷體" style:font-name-asian="標楷體" fo:font-size="10pt" style:font-size-asian="10pt"/>
    </style:style>
    <style:style style:name="ID0EY1D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solid #000000"/>
    </style:style>
    <style:style style:name="ID0ET2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B3DK" style:family="paragraph" style:parent-style-name="a">
      <style:paragraph-properties style:tab-stop-distance="0.847cm" fo:margin-left="0cm" fo:text-indent="0cm" fo:margin-right="0cm" fo:widows="2" fo:orphans="2"/>
      <style:text-properties style:font-size-complex="4pt" fo:font-size="4pt"/>
    </style:style>
    <style:style style:name="ID0EK3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RBG"><text:span text:style-name="ID0E4RBG">（</text:span><text:span text:style-name="ID0EHSBG">連江縣</text:span><text:span text:style-name="ID0ERSBG">政府</text:span><text:span text:style-name="ID0E2SBG">）</text:span><text:span text:style-name="ID0EFTBG">1</text:span><text:span text:style-name="ID0EPTBG">10</text:span><text:span text:style-name="ID0EZTBG">學年度第</text:span><text:span text:style-name="ID0EDUBG">1</text:span><text:span text:style-name="ID0ENUBG">學期子女教育補助費申請表</text:span></text:p>
      <table:table table:style-name="ID0EXUBG">
        <table:table-column table:style-name="ID0EPWBG"/>
        <table:table-column table:style-name="ID0ERWBG"/>
        <table:table-column table:style-name="ID0ETWBG"/>
        <table:table-column table:style-name="ID0EVWBG"/>
        <table:table-column table:style-name="ID0EXWBG"/>
        <table:table-column table:style-name="ID0EZWBG"/>
        <table:table-column table:style-name="ID0E2WBG"/>
        <table:table-column table:style-name="ID0E4WBG"/>
        <table:table-column table:style-name="ID0E6WBG"/>
        <table:table-column table:style-name="ID0EBXBG"/>
        <table:table-column table:style-name="ID0EDXBG"/>
        <table:table-column table:style-name="ID0EFXBG"/>
        <table:table-column table:style-name="ID0EHXBG"/>
        <table:table-column table:style-name="ID0EJXBG"/>
        <table:table-column table:style-name="ID0ELXBG"/>
        <table:table-column table:style-name="ID0ENXBG"/>
        <table:table-column table:style-name="ID0EPXBG"/>
        <table:table-column table:style-name="ID0ERXBG"/>
        <table:table-row table:style-name="ID0ETXBG">
          <table:table-cell table:style-name="ID0EYXBG" table:number-rows-spanned="2">
            <text:p text:style-name="ID0EOYBG"><text:span text:style-name="ID0E5YBG">申請人</text:span></text:p>
          </table:table-cell>
          <table:table-cell table:style-name="ID0EIZBG" table:number-columns-spanned="2">
            <text:p text:style-name="ID0EXZBG"><text:span text:style-name="ID0EH1BG">職稱</text:span></text:p>
          </table:table-cell>
          <table:table-cell table:style-name="ID0ER1BG" table:number-columns-spanned="8">
            <text:p text:style-name="ID0EA2BG"><text:span text:style-name="ID0EQ2BG">姓名</text:span></text:p>
          </table:table-cell>
          <table:table-cell table:style-name="ID0E12BG" table:number-columns-spanned="4">
            <text:p text:style-name="ID0EO3BG"><text:span text:style-name="ID0E53BG">服務單位</text:span></text:p>
          </table:table-cell>
          <table:table-cell table:style-name="ID0EI4BG" table:number-columns-spanned="2" table:number-rows-spanned="2">
            <text:p text:style-name="ID0ED5BG"><text:span text:style-name="ID0EU5BG">補助項目</text:span></text:p>
          </table:table-cell>
          <table:table-cell table:style-name="ID0E55BG" table:number-rows-spanned="2">
            <text:p text:style-name="ID0EX6BG"><text:span text:style-name="ID0EJAAI">金額</text:span></text:p>
          </table:table-cell>
        </table:table-row>
        <table:table-row table:style-name="ID0ETAAI">
          <table:covered-table-cell table:style-name="ID0EYAAI">
            <text:p text:style-name="ID0EEBAI"/>
          </table:covered-table-cell>
          <table:table-cell table:style-name="ID0EPBAI" table:number-columns-spanned="2">
            <text:p text:style-name="ID0EYBAI"/>
          </table:table-cell>
          <table:table-cell table:style-name="ID0EFCAI" table:number-columns-spanned="8">
            <text:p text:style-name="ID0EOCAI"/>
          </table:table-cell>
          <table:table-cell table:style-name="ID0E2CAI" table:number-columns-spanned="4">
            <text:p text:style-name="ID0EKDAI"/>
          </table:table-cell>
          <table:covered-table-cell table:style-name="ID0EXDAI">
            <text:p text:style-name="ID0EKEAI"/>
          </table:covered-table-cell>
          <table:covered-table-cell table:style-name="ID0EZEAI">
            <text:p text:style-name="ID0EKFAI"/>
          </table:covered-table-cell>
        </table:table-row>
        <table:table-row table:style-name="ID0EZFAI">
          <table:table-cell table:style-name="ID0E5FAI" table:number-columns-spanned="2" table:number-rows-spanned="3">
            <text:p text:style-name="ID0EUGAI"><text:span text:style-name="ID0EBHAI">子女姓名</text:span></text:p>
          </table:table-cell>
          <table:table-cell table:style-name="ID0ELHAI" table:number-columns-spanned="2" table:number-rows-spanned="3">
            <text:p text:style-name="ID0E3HAI"><text:span text:style-name="ID0EJIAI">就讀學校</text:span></text:p>
          </table:table-cell>
          <table:table-cell table:style-name="ID0ETIAI" table:number-rows-spanned="3">
            <text:p text:style-name="ID0ECJAI"><text:span text:style-name="ID0EPJAI">年制</text:span></text:p>
          </table:table-cell>
          <table:table-cell table:style-name="ID0EZJAI" table:number-rows-spanned="3">
            <text:p text:style-name="ID0EIKAI"><text:span text:style-name="ID0EVKAI">年級</text:span></text:p>
          </table:table-cell>
          <table:table-cell table:style-name="ID0E6KAI" table:number-columns-spanned="4">
            <text:p text:style-name="ID0EILAI"><text:span text:style-name="ID0EVLAI">部別</text:span></text:p>
          </table:table-cell>
          <table:table-cell table:style-name="ID0E6LAI" table:number-columns-spanned="4" table:number-rows-spanned="3">
            <text:p text:style-name="ID0EQMAI"><text:span text:style-name="ID0E4MAI">證<text:s text:c="3"/>明<text:s text:c="3"/>文<text:s text:c="3"/>件</text:span></text:p>
            <text:p text:style-name="ID0EHNAI"><text:span text:style-name="ID0EUNAI">(高中職以上請檢附下列證件，</text:span></text:p>
            <text:p text:style-name="ID0E5NAI"><text:span text:style-name="ID0ELOAI">國中小免附證件</text:span><text:span text:style-name="ID0EUOAI">)</text:span></text:p>
          </table:table-cell>
          <table:table-cell table:style-name="ID0E5OAI" table:number-rows-spanned="3">
            <text:p text:style-name="ID0ESPAI"><text:span text:style-name="ID0E6PAI">申請補</text:span></text:p>
            <text:p text:style-name="ID0EJQAI"><text:span text:style-name="ID0EWQAI">助金額</text:span></text:p>
          </table:table-cell>
          <table:table-cell table:style-name="ID0EARAI" table:number-rows-spanned="3">
            <text:p text:style-name="ID0EURAI"><text:span text:style-name="ID0EGSAI">大學暨</text:span></text:p>
            <text:p text:style-name="ID0ESSAI"><text:span text:style-name="ID0EETAI">獨立</text:span></text:p>
            <text:p text:style-name="ID0EQTAI"><text:span text:style-name="ID0ECUAI">學院</text:span></text:p>
          </table:table-cell>
          <table:table-cell table:style-name="ID0EOUAI">
            <text:p text:style-name="ID0EAVAI"><text:span text:style-name="ID0EPVAI">公立</text:span></text:p>
          </table:table-cell>
          <table:table-cell table:style-name="ID0E2VAI">
            <text:p text:style-name="ID0ENWAI"><text:span text:style-name="ID0E3WAI">13,600</text:span></text:p>
          </table:table-cell>
        </table:table-row>
        <table:table-row table:style-name="ID0EGXAI">
          <table:covered-table-cell table:style-name="ID0ELXAI">
            <text:p text:style-name="ID0EAYAI"/>
          </table:covered-table-cell>
          <table:covered-table-cell table:style-name="ID0ENYAI">
            <text:p text:style-name="ID0E4YAI"/>
          </table:covered-table-cell>
          <table:covered-table-cell table:style-name="ID0EKZAI">
            <text:p text:style-name="ID0EYZAI"/>
          </table:covered-table-cell>
          <table:covered-table-cell table:style-name="ID0EF1AI">
            <text:p text:style-name="ID0ET1AI"/>
          </table:covered-table-cell>
          <table:table-cell table:style-name="ID0EA2AI" table:number-columns-spanned="2" table:number-rows-spanned="2">
            <text:p text:style-name="ID0EJ2AI"><text:span text:style-name="ID0E42AI">日間</text:span></text:p>
          </table:table-cell>
          <table:table-cell table:style-name="ID0EH3AI" table:number-columns-spanned="2" table:number-rows-spanned="2">
            <text:p text:style-name="ID0EQ3AI"><text:span text:style-name="ID0EE4AI">夜間</text:span></text:p>
          </table:table-cell>
          <table:covered-table-cell table:style-name="ID0EO4AI">
            <text:p text:style-name="ID0E54AI"/>
          </table:covered-table-cell>
          <table:covered-table-cell table:style-name="ID0EL5AI">
            <text:p text:style-name="ID0E55AI"/>
          </table:covered-table-cell>
          <table:covered-table-cell table:style-name="ID0EL6AI">
            <text:p text:style-name="ID0E56AI"/>
          </table:covered-table-cell>
          <table:table-cell table:style-name="ID0EQABI">
            <text:p text:style-name="ID0ECBBI"><text:span text:style-name="ID0ERBBI">私立</text:span></text:p>
          </table:table-cell>
          <table:table-cell table:style-name="ID0E4BBI">
            <text:p text:style-name="ID0EPCBI"><text:span text:style-name="ID0EADBI">35,800</text:span></text:p>
          </table:table-cell>
        </table:table-row>
        <table:table-row table:style-name="ID0EKDBI">
          <table:covered-table-cell table:style-name="ID0EPDBI">
            <text:p text:style-name="ID0ECEBI"/>
          </table:covered-table-cell>
          <table:covered-table-cell table:style-name="ID0ENEBI">
            <text:p text:style-name="ID0E2EBI"/>
          </table:covered-table-cell>
          <table:covered-table-cell table:style-name="ID0EGFBI">
            <text:p text:style-name="ID0ESFBI"/>
          </table:covered-table-cell>
          <table:covered-table-cell table:style-name="ID0E4FBI">
            <text:p text:style-name="ID0EJGBI"/>
          </table:covered-table-cell>
          <table:covered-table-cell table:style-name="ID0EUGBI">
            <text:p text:style-name="ID0EGHBI"/>
          </table:covered-table-cell>
          <table:covered-table-cell table:style-name="ID0E4HBI">
            <text:p text:style-name="ID0EPIBI"/>
          </table:covered-table-cell>
          <table:covered-table-cell table:style-name="ID0EGJBI">
            <text:p text:style-name="ID0EUJBI"/>
          </table:covered-table-cell>
          <table:covered-table-cell table:style-name="ID0E6JBI">
            <text:p text:style-name="ID0EQKBI"/>
          </table:covered-table-cell>
          <table:covered-table-cell table:style-name="ID0E2KBI">
            <text:p text:style-name="ID0EOLBI"/>
          </table:covered-table-cell>
          <table:table-cell table:style-name="ID0EAMBI">
            <text:p text:style-name="ID0ESMBI"><text:span text:style-name="ID0EBNBI">夜間部</text:span></text:p>
          </table:table-cell>
          <table:table-cell table:style-name="ID0ENNBI">
            <text:p text:style-name="ID0E6NBI"><text:span text:style-name="ID0EQOBI">14,300</text:span></text:p>
          </table:table-cell>
        </table:table-row>
        <table:table-row table:style-name="ID0E1OBI">
          <table:table-cell table:style-name="ID0E6OBI" table:number-columns-spanned="2" table:number-rows-spanned="3">
            <text:p text:style-name="ID0EQPBI"/>
          </table:table-cell>
          <table:table-cell table:style-name="ID0E4PBI" table:number-columns-spanned="2" table:number-rows-spanned="3">
            <text:p text:style-name="ID0EIQBI"/>
          </table:table-cell>
          <table:table-cell table:style-name="ID0EVQBI" table:number-rows-spanned="3">
            <text:p text:style-name="ID0E5QBI"/>
          </table:table-cell>
          <table:table-cell table:style-name="ID0ELRBI" table:number-rows-spanned="3">
            <text:p text:style-name="ID0EURBI"/>
          </table:table-cell>
          <table:table-cell table:style-name="ID0EBSBI" table:number-columns-spanned="2" table:number-rows-spanned="3">
            <text:p text:style-name="ID0EOSBI"/>
          </table:table-cell>
          <table:table-cell table:style-name="ID0EFTBI" table:number-columns-spanned="2" table:number-rows-spanned="3">
            <text:p text:style-name="ID0ESTBI"/>
          </table:table-cell>
          <table:table-cell table:style-name="ID0EJUBI" table:number-columns-spanned="4" table:number-rows-spanned="3">
            <text:p text:style-name="ID0EUUBI"><text:span text:style-name="ID0EEVBI">□</text:span><text:span text:style-name="ID0EOVBI">1.學生證影本（須已蓋註冊章）</text:span><text:span text:style-name="ID0EYVBI"><text:line-break/></text:span><text:span text:style-name="ID0EBWBI">□2.學雜費收據正本</text:span><text:span text:style-name="ID0ELWBI"><text:line-break/>□3</text:span><text:span text:style-name="ID0EWWBI">.</text:span><text:span text:style-name="ID0E6WBI">戶口名簿或戶籍謄本(於本單位　　　</text:span></text:p>
            <text:p text:style-name="ID0EKXBI"><text:span text:style-name="ID0E4XBI">初次申請者，始須繳納)</text:span></text:p>
          </table:table-cell>
          <table:table-cell table:style-name="ID0EHYBI" table:number-rows-spanned="3">
            <text:p text:style-name="ID0EWYBI"/>
          </table:table-cell>
          <table:table-cell table:style-name="ID0EDZBI" table:number-rows-spanned="3">
            <text:p text:style-name="ID0EXZBI"><text:span text:style-name="ID0EJ1BI">二、三專及</text:span></text:p>
            <text:p text:style-name="ID0EV1BI"><text:span text:style-name="ID0EH2BI">五專</text:span></text:p>
            <text:p text:style-name="ID0ET2BI"><text:span text:style-name="ID0EF3BI">後二年</text:span></text:p>
          </table:table-cell>
          <table:table-cell table:style-name="ID0ER3BI">
            <text:p text:style-name="ID0ED4BI"><text:span text:style-name="ID0ES4BI">公立</text:span></text:p>
          </table:table-cell>
          <table:table-cell table:style-name="ID0E54BI">
            <text:p text:style-name="ID0EQ5BI"><text:span text:style-name="ID0E55BI">10,000</text:span></text:p>
          </table:table-cell>
        </table:table-row>
        <table:table-row table:style-name="ID0EI6BI">
          <table:covered-table-cell table:style-name="ID0EN6BI">
            <text:p text:style-name="ID0E46BI"/>
          </table:covered-table-cell>
          <table:covered-table-cell table:style-name="ID0EKACI">
            <text:p text:style-name="ID0EUACI"/>
          </table:covered-table-cell>
          <table:covered-table-cell table:style-name="ID0EBBCI">
            <text:p text:style-name="ID0EJBCI"/>
          </table:covered-table-cell>
          <table:covered-table-cell table:style-name="ID0EWBCI">
            <text:p text:style-name="ID0E5BCI"/>
          </table:covered-table-cell>
          <table:covered-table-cell table:style-name="ID0ELCCI">
            <text:p text:style-name="ID0EXCCI"/>
          </table:covered-table-cell>
          <table:covered-table-cell table:style-name="ID0EODCI">
            <text:p text:style-name="ID0E1DCI"/>
          </table:covered-table-cell>
          <table:covered-table-cell table:style-name="ID0ERECI">
            <text:p text:style-name="ID0EZECI"/>
          </table:covered-table-cell>
          <table:covered-table-cell table:style-name="ID0EJFCI">
            <text:p text:style-name="ID0EXFCI"/>
          </table:covered-table-cell>
          <table:covered-table-cell table:style-name="ID0EEGCI">
            <text:p text:style-name="ID0EXGCI"/>
          </table:covered-table-cell>
          <table:table-cell table:style-name="ID0EJHCI">
            <text:p text:style-name="ID0E2HCI"><text:span text:style-name="ID0EKICI">私立</text:span></text:p>
          </table:table-cell>
          <table:table-cell table:style-name="ID0EWICI">
            <text:p text:style-name="ID0EIJCI"><text:span text:style-name="ID0EWJCI">28,000</text:span></text:p>
          </table:table-cell>
        </table:table-row>
        <table:table-row table:style-name="ID0EAKCI">
          <table:covered-table-cell table:style-name="ID0EFKCI">
            <text:p text:style-name="ID0E1KCI"/>
          </table:covered-table-cell>
          <table:covered-table-cell table:style-name="ID0EHLCI">
            <text:p text:style-name="ID0EXLCI"/>
          </table:covered-table-cell>
          <table:covered-table-cell table:style-name="ID0EEMCI">
            <text:p text:style-name="ID0ESMCI"/>
          </table:covered-table-cell>
          <table:covered-table-cell table:style-name="ID0E6MCI">
            <text:p text:style-name="ID0ENNCI"/>
          </table:covered-table-cell>
          <table:covered-table-cell table:style-name="ID0E1NCI">
            <text:p text:style-name="ID0EMOCI"/>
          </table:covered-table-cell>
          <table:covered-table-cell table:style-name="ID0EDPCI">
            <text:p text:style-name="ID0EVPCI"/>
          </table:covered-table-cell>
          <table:covered-table-cell table:style-name="ID0EMQCI">
            <text:p text:style-name="ID0E1QCI"/>
          </table:covered-table-cell>
          <table:covered-table-cell table:style-name="ID0EKRCI">
            <text:p text:style-name="ID0E4RCI"/>
          </table:covered-table-cell>
          <table:covered-table-cell table:style-name="ID0EKSCI">
            <text:p text:style-name="ID0E4SCI"/>
          </table:covered-table-cell>
          <table:table-cell table:style-name="ID0EPTCI">
            <text:p text:style-name="ID0EBUCI"><text:span text:style-name="ID0EQUCI">夜間部</text:span></text:p>
          </table:table-cell>
          <table:table-cell table:style-name="ID0E3UCI">
            <text:p text:style-name="ID0EOVCI"><text:span text:style-name="ID0E3VCI">14,300</text:span></text:p>
          </table:table-cell>
        </table:table-row>
        <table:table-row table:style-name="ID0EGWCI">
          <table:table-cell table:style-name="ID0ELWCI" table:number-columns-spanned="2" table:number-rows-spanned="3">
            <text:p text:style-name="ID0E3WCI"/>
          </table:table-cell>
          <table:table-cell table:style-name="ID0EJXCI" table:number-columns-spanned="2" table:number-rows-spanned="3">
            <text:p text:style-name="ID0EUXCI"/>
          </table:table-cell>
          <table:table-cell table:style-name="ID0EBYCI" table:number-rows-spanned="3">
            <text:p text:style-name="ID0EKYCI"/>
          </table:table-cell>
          <table:table-cell table:style-name="ID0EXYCI" table:number-rows-spanned="3">
            <text:p text:style-name="ID0EAZCI"/>
          </table:table-cell>
          <table:table-cell table:style-name="ID0ENZCI" table:number-columns-spanned="2" table:number-rows-spanned="3">
            <text:p text:style-name="ID0EYZCI"/>
          </table:table-cell>
          <table:table-cell table:style-name="ID0EF1CI" table:number-columns-spanned="2" table:number-rows-spanned="3">
            <text:p text:style-name="ID0EQ1CI"/>
          </table:table-cell>
          <table:table-cell table:style-name="ID0E41CI" table:number-columns-spanned="4" table:number-rows-spanned="3">
            <text:p text:style-name="ID0EI2CI"><text:span text:style-name="ID0EY2CI">□</text:span><text:span text:style-name="ID0EC3CI">1.學生證影本（須已蓋註冊章）</text:span><text:span text:style-name="ID0EM3CI"><text:line-break/></text:span><text:span text:style-name="ID0EV3CI">□</text:span><text:span text:style-name="ID0E63CI">2.學雜費收據正本</text:span><text:span text:style-name="ID0EJ4CI"><text:line-break/>□3</text:span><text:span text:style-name="ID0EU4CI">.</text:span><text:span text:style-name="ID0E44CI">戶口名簿或戶籍謄本(於本單位　　　</text:span></text:p>
            <text:p text:style-name="ID0EI5CI"><text:span text:style-name="ID0E25CI">初次申請者，始須繳納)</text:span></text:p>
          </table:table-cell>
          <table:table-cell table:style-name="ID0EF6CI" table:number-rows-spanned="3">
            <text:p text:style-name="ID0EU6CI"/>
          </table:table-cell>
          <table:table-cell table:style-name="ID0EBADI" table:number-rows-spanned="2">
            <text:p text:style-name="ID0EVADI"><text:span text:style-name="ID0EHBDI">五專</text:span></text:p>
            <text:p text:style-name="ID0ETBDI"><text:span text:style-name="ID0EFCDI">前三年</text:span></text:p>
          </table:table-cell>
          <table:table-cell table:style-name="ID0ERCDI">
            <text:p text:style-name="ID0EDDDI"><text:span text:style-name="ID0ESDDI">公立</text:span></text:p>
          </table:table-cell>
          <table:table-cell table:style-name="ID0E5DDI">
            <text:p text:style-name="ID0EQEDI"><text:span text:style-name="ID0E5EDI">7,700</text:span></text:p>
          </table:table-cell>
        </table:table-row>
        <table:table-row table:style-name="ID0EIFDI">
          <table:covered-table-cell table:style-name="ID0ENFDI">
            <text:p text:style-name="ID0E4FDI"/>
          </table:covered-table-cell>
          <table:covered-table-cell table:style-name="ID0EKGDI">
            <text:p text:style-name="ID0EUGDI"/>
          </table:covered-table-cell>
          <table:covered-table-cell table:style-name="ID0EBHDI">
            <text:p text:style-name="ID0EJHDI"/>
          </table:covered-table-cell>
          <table:covered-table-cell table:style-name="ID0EWHDI">
            <text:p text:style-name="ID0E5HDI"/>
          </table:covered-table-cell>
          <table:covered-table-cell table:style-name="ID0ELIDI">
            <text:p text:style-name="ID0EVIDI"/>
          </table:covered-table-cell>
          <table:covered-table-cell table:style-name="ID0ECJDI">
            <text:p text:style-name="ID0EMJDI"/>
          </table:covered-table-cell>
          <table:covered-table-cell table:style-name="ID0EZJDI">
            <text:p text:style-name="ID0EDKDI"/>
          </table:covered-table-cell>
          <table:covered-table-cell table:style-name="ID0ETKDI">
            <text:p text:style-name="ID0EBLDI"/>
          </table:covered-table-cell>
          <table:covered-table-cell table:style-name="ID0EOLDI">
            <text:p text:style-name="ID0EBMDI"/>
          </table:covered-table-cell>
          <table:table-cell table:style-name="ID0ETMDI">
            <text:p text:style-name="ID0EFNDI"><text:span text:style-name="ID0EUNDI">私立</text:span></text:p>
          </table:table-cell>
          <table:table-cell table:style-name="ID0EAODI">
            <text:p text:style-name="ID0ESODI"><text:span text:style-name="ID0EBPDI">20,800</text:span></text:p>
          </table:table-cell>
        </table:table-row>
        <table:table-row table:style-name="ID0ENPDI">
          <table:covered-table-cell table:style-name="ID0ESPDI">
            <text:p text:style-name="ID0EHQDI"/>
          </table:covered-table-cell>
          <table:covered-table-cell table:style-name="ID0EUQDI">
            <text:p text:style-name="ID0EERDI"/>
          </table:covered-table-cell>
          <table:covered-table-cell table:style-name="ID0ERRDI">
            <text:p text:style-name="ID0E6RDI"/>
          </table:covered-table-cell>
          <table:covered-table-cell table:style-name="ID0EMSDI">
            <text:p text:style-name="ID0E1SDI"/>
          </table:covered-table-cell>
          <table:covered-table-cell table:style-name="ID0EHTDI">
            <text:p text:style-name="ID0EXTDI"/>
          </table:covered-table-cell>
          <table:covered-table-cell table:style-name="ID0EEUDI">
            <text:p text:style-name="ID0EUUDI"/>
          </table:covered-table-cell>
          <table:covered-table-cell table:style-name="ID0EBVDI">
            <text:p text:style-name="ID0ERVDI"/>
          </table:covered-table-cell>
          <table:covered-table-cell table:style-name="ID0EBWDI">
            <text:p text:style-name="ID0EUWDI"/>
          </table:covered-table-cell>
          <table:table-cell table:style-name="ID0EBXDI" table:number-rows-spanned="2">
            <text:p text:style-name="ID0EVXDI"><text:span text:style-name="ID0EHYDI">高中</text:span></text:p>
          </table:table-cell>
          <table:table-cell table:style-name="ID0ETYDI">
            <text:p text:style-name="ID0EFZDI"><text:span text:style-name="ID0EUZDI">公立</text:span></text:p>
          </table:table-cell>
          <table:table-cell table:style-name="ID0EA1DI">
            <text:p text:style-name="ID0ES1DI"><text:span text:style-name="ID0EB2DI">3,800</text:span></text:p>
          </table:table-cell>
        </table:table-row>
        <table:table-row table:style-name="ID0EN2DI">
          <table:table-cell table:style-name="ID0ES2DI" table:number-columns-spanned="2" table:number-rows-spanned="5">
            <text:p text:style-name="ID0ED3DI"/>
          </table:table-cell>
          <table:table-cell table:style-name="ID0EQ3DI" table:number-columns-spanned="2" table:number-rows-spanned="5">
            <text:p text:style-name="ID0E23DI"/>
          </table:table-cell>
          <table:table-cell table:style-name="ID0EI4DI" table:number-rows-spanned="5">
            <text:p text:style-name="ID0ER4DI"/>
          </table:table-cell>
          <table:table-cell table:style-name="ID0E54DI" table:number-rows-spanned="5">
            <text:p text:style-name="ID0EH5DI"/>
          </table:table-cell>
          <table:table-cell table:style-name="ID0EU5DI" table:number-columns-spanned="2" table:number-rows-spanned="5">
            <text:p text:style-name="ID0E65DI"/>
          </table:table-cell>
          <table:table-cell table:style-name="ID0EM6DI" table:number-columns-spanned="2" table:number-rows-spanned="5">
            <text:p text:style-name="ID0EX6DI"/>
          </table:table-cell>
          <table:table-cell table:style-name="ID0EFAAK" table:number-columns-spanned="4" table:number-rows-spanned="5">
            <text:p text:style-name="ID0EQAAK"><text:span text:style-name="ID0EABAK">□1.學生證影本（須已蓋註冊章）</text:span><text:span text:style-name="ID0EKBAK"><text:line-break/></text:span><text:span text:style-name="ID0ETBAK">□2.學雜費收據正本</text:span><text:span text:style-name="ID0E4BAK"><text:line-break/>□3</text:span><text:span text:style-name="ID0EICAK">.</text:span><text:span text:style-name="ID0ERCAK">戶口名簿或戶籍謄本(於本單位　　　</text:span></text:p>
            <text:p text:style-name="ID0E3CAK"><text:span text:style-name="ID0EPDAK">初次申請者，始須繳納)</text:span></text:p>
          </table:table-cell>
          <table:table-cell table:style-name="ID0EZDAK" table:number-rows-spanned="5">
            <text:p text:style-name="ID0EIEAK"/>
          </table:table-cell>
          <table:covered-table-cell table:style-name="ID0EVEAK">
            <text:p text:style-name="ID0EIFAK"/>
          </table:covered-table-cell>
          <table:table-cell table:style-name="ID0E1FAK">
            <text:p text:style-name="ID0EMGAK"><text:span text:style-name="ID0E2GAK">私立</text:span></text:p>
          </table:table-cell>
          <table:table-cell table:style-name="ID0EHHAK">
            <text:p text:style-name="ID0EZHAK"><text:span text:style-name="ID0EIIAK">13,500</text:span></text:p>
          </table:table-cell>
        </table:table-row>
        <table:table-row table:style-name="ID0EUIAK">
          <table:covered-table-cell table:style-name="ID0EZIAK">
            <text:p text:style-name="ID0EHJAK"/>
          </table:covered-table-cell>
          <table:covered-table-cell table:style-name="ID0ESJAK">
            <text:p text:style-name="ID0E1JAK"/>
          </table:covered-table-cell>
          <table:covered-table-cell table:style-name="ID0EFKAK">
            <text:p text:style-name="ID0ELKAK"/>
          </table:covered-table-cell>
          <table:covered-table-cell table:style-name="ID0EWKAK">
            <text:p text:style-name="ID0E3KAK"/>
          </table:covered-table-cell>
          <table:covered-table-cell table:style-name="ID0EHLAK">
            <text:p text:style-name="ID0ERLAK"/>
          </table:covered-table-cell>
          <table:covered-table-cell table:style-name="ID0E5LAK">
            <text:p text:style-name="ID0EIMAK"/>
          </table:covered-table-cell>
          <table:covered-table-cell table:style-name="ID0EVMAK">
            <text:p text:style-name="ID0E6MAK"/>
          </table:covered-table-cell>
          <table:covered-table-cell table:style-name="ID0EPNAK">
            <text:p text:style-name="ID0E2NAK"/>
          </table:covered-table-cell>
          <table:table-cell table:style-name="ID0EGOAK" table:number-rows-spanned="3">
            <text:p text:style-name="ID0E1OAK"><text:span text:style-name="ID0EMPAK">高職</text:span></text:p>
          </table:table-cell>
          <table:table-cell table:style-name="ID0EYPAK">
            <text:p text:style-name="ID0EKQAK"><text:span text:style-name="ID0EZQAK">公立</text:span></text:p>
          </table:table-cell>
          <table:table-cell table:style-name="ID0EFRAK">
            <text:p text:style-name="ID0EXRAK"><text:span text:style-name="ID0EGSAK">3,200</text:span></text:p>
          </table:table-cell>
        </table:table-row>
        <table:table-row table:style-name="ID0ESSAK">
          <table:covered-table-cell table:style-name="ID0EXSAK">
            <text:p text:style-name="ID0EKTAK"/>
          </table:covered-table-cell>
          <table:covered-table-cell table:style-name="ID0EVTAK">
            <text:p text:style-name="ID0EDUAK"/>
          </table:covered-table-cell>
          <table:covered-table-cell table:style-name="ID0EOUAK">
            <text:p text:style-name="ID0E1UAK"/>
          </table:covered-table-cell>
          <table:covered-table-cell table:style-name="ID0EFVAK">
            <text:p text:style-name="ID0ERVAK"/>
          </table:covered-table-cell>
          <table:covered-table-cell table:style-name="ID0E3VAK">
            <text:p text:style-name="ID0EMWAK"/>
          </table:covered-table-cell>
          <table:covered-table-cell table:style-name="ID0EZWAK">
            <text:p text:style-name="ID0EJXAK"/>
          </table:covered-table-cell>
          <table:covered-table-cell table:style-name="ID0EWXAK">
            <text:p text:style-name="ID0EGYAK"/>
          </table:covered-table-cell>
          <table:covered-table-cell table:style-name="ID0EWYAK">
            <text:p text:style-name="ID0EHZAK"/>
          </table:covered-table-cell>
          <table:covered-table-cell table:style-name="ID0ESZAK">
            <text:p text:style-name="ID0ED1AK"/>
          </table:covered-table-cell>
          <table:table-cell table:style-name="ID0EV1AK">
            <text:p text:style-name="ID0EH2AK"><text:span text:style-name="ID0EW2AK">私立</text:span></text:p>
          </table:table-cell>
          <table:table-cell table:style-name="ID0EC3AK">
            <text:p text:style-name="ID0EU3AK"><text:span text:style-name="ID0ED4AK">18,900</text:span></text:p>
          </table:table-cell>
        </table:table-row>
        <table:table-row table:style-name="ID0EP4AK">
          <table:covered-table-cell table:style-name="ID0EU4AK">
            <text:p text:style-name="ID0EC5AK"/>
          </table:covered-table-cell>
          <table:covered-table-cell table:style-name="ID0EN5AK">
            <text:p text:style-name="ID0EV5AK"/>
          </table:covered-table-cell>
          <table:covered-table-cell table:style-name="ID0EA6AK">
            <text:p text:style-name="ID0EG6AK"/>
          </table:covered-table-cell>
          <table:covered-table-cell table:style-name="ID0ER6AK">
            <text:p text:style-name="ID0EX6AK"/>
          </table:covered-table-cell>
          <table:covered-table-cell table:style-name="ID0ECABK">
            <text:p text:style-name="ID0EMABK"/>
          </table:covered-table-cell>
          <table:covered-table-cell table:style-name="ID0EZABK">
            <text:p text:style-name="ID0EDBBK"/>
          </table:covered-table-cell>
          <table:covered-table-cell table:style-name="ID0EQBBK">
            <text:p text:style-name="ID0E1BBK"/>
          </table:covered-table-cell>
          <table:covered-table-cell table:style-name="ID0EKCBK">
            <text:p text:style-name="ID0EWCBK"/>
          </table:covered-table-cell>
          <table:covered-table-cell table:style-name="ID0EBDBK">
            <text:p text:style-name="ID0ESDBK"/>
          </table:covered-table-cell>
          <table:table-cell table:style-name="ID0EEEBK">
            <text:p text:style-name="ID0EWEBK"><text:span text:style-name="ID0EFFBK">實用技能</text:span></text:p>
          </table:table-cell>
          <table:table-cell table:style-name="ID0ERFBK">
            <text:p text:style-name="ID0EDGBK"><text:span text:style-name="ID0ERGBK">1,500</text:span></text:p>
          </table:table-cell>
        </table:table-row>
        <table:table-row table:style-name="ID0E2GBK">
          <table:covered-table-cell table:style-name="ID0EAHBK">
            <text:p text:style-name="ID0ETHBK"/>
          </table:covered-table-cell>
          <table:covered-table-cell table:style-name="ID0E5HBK">
            <text:p text:style-name="ID0EMIBK"/>
          </table:covered-table-cell>
          <table:covered-table-cell table:style-name="ID0EXIBK">
            <text:p text:style-name="ID0EDJBK"/>
          </table:covered-table-cell>
          <table:covered-table-cell table:style-name="ID0EOJBK">
            <text:p text:style-name="ID0E1JBK"/>
          </table:covered-table-cell>
          <table:covered-table-cell table:style-name="ID0EFKBK">
            <text:p text:style-name="ID0EVKBK"/>
          </table:covered-table-cell>
          <table:covered-table-cell table:style-name="ID0ECLBK">
            <text:p text:style-name="ID0ESLBK"/>
          </table:covered-table-cell>
          <table:covered-table-cell table:style-name="ID0E6LBK">
            <text:p text:style-name="ID0EPMBK"/>
          </table:covered-table-cell>
          <table:covered-table-cell table:style-name="ID0E6MBK">
            <text:p text:style-name="ID0EQNBK"/>
          </table:covered-table-cell>
          <table:table-cell table:style-name="ID0E2NBK">
            <text:p text:style-name="ID0ENOBK"><text:span text:style-name="ID0E6OBK">國中小</text:span></text:p>
          </table:table-cell>
          <table:table-cell table:style-name="ID0ELPBK">
            <text:p text:style-name="ID0E4PBK"><text:span text:style-name="ID0EMQBK">公私立</text:span></text:p>
          </table:table-cell>
          <table:table-cell table:style-name="ID0EYQBK">
            <text:p text:style-name="ID0EKRBK"><text:span text:style-name="ID0EYRBK">500</text:span></text:p>
          </table:table-cell>
        </table:table-row>
        <table:table-row table:style-name="ID0ECSBK">
          <table:table-cell table:style-name="ID0EHSBK" table:number-columns-spanned="2">
            <text:p text:style-name="ID0EWSBK"><text:span text:style-name="ID0EDTBK">合 計</text:span></text:p>
          </table:table-cell>
          <table:table-cell table:style-name="ID0ENTBK" table:number-columns-spanned="16">
            <text:p text:style-name="ID0EBUBK"><text:span text:style-name="ID0EQUBK">新台幣</text:span><text:span text:style-name="ID0E1UBK"><text:s text:c="2"/></text:span><text:span text:style-name="ID0EGVBK"><text:s text:c="3"/></text:span><text:bookmark-start text:name="_GoBack"/><text:bookmark-end text:name="_GoBack"/><text:span text:style-name="ID0E2VBK"><text:s/></text:span><text:span text:style-name="ID0EHWBK">萬</text:span><text:span text:style-name="ID0ERWBK"><text:s/></text:span><text:span text:style-name="ID0E4WBK"><text:s/></text:span><text:span text:style-name="ID0EJXBK"><text:s/></text:span><text:span text:style-name="ID0EVXBK"><text:s/></text:span><text:span text:style-name="ID0EBYBK"><text:s/></text:span><text:span text:style-name="ID0ENYBK"><text:s/></text:span><text:span text:style-name="ID0EZYBK">仟</text:span><text:span text:style-name="ID0EDZBK"><text:s/></text:span><text:span text:style-name="ID0EPZBK"><text:s text:c="3"/></text:span><text:span text:style-name="ID0E2ZBK"><text:s/></text:span><text:span text:style-name="ID0EH1BK"><text:s/></text:span><text:span text:style-name="ID0ET1BK">佰元整</text:span></text:p>
          </table:table-cell>
        </table:table-row>
        <table:table-row table:style-name="ID0E41BK">
          <table:table-cell table:style-name="ID0EC2BK" table:number-columns-spanned="2">
            <text:p text:style-name="ID0ER2BK"><text:span text:style-name="ID0E52BK">配偶姓名</text:span></text:p>
          </table:table-cell>
          <table:table-cell table:style-name="ID0EI3BK" table:number-columns-spanned="7">
            <text:p text:style-name="ID0ER3BK"/>
          </table:table-cell>
          <table:table-cell table:style-name="ID0E53BK" table:number-columns-spanned="3">
            <text:p text:style-name="ID0EH4BK"><text:span text:style-name="ID0EU4BK">服務單位</text:span></text:p>
          </table:table-cell>
          <table:table-cell table:style-name="ID0E54BK" table:number-columns-spanned="6">
            <text:p text:style-name="ID0EQ5BK"/>
          </table:table-cell>
        </table:table-row>
        <table:table-row table:style-name="ID0EA6BK">
          <table:table-cell table:style-name="ID0EE6BK" table:number-columns-spanned="18">
            <text:p text:style-name="ID0EW6BK"><text:span text:style-name="ID0ERACK">說明：</text:span></text:p>
            <text:p text:style-name="ID0EABCK"><text:span text:style-name="ID0E2BCK">一、公教人員子女隨在台澎金馬地區居住，就讀政府立案之公私立大專以下小學以上學校肄業正式生，可按規定申請子女教育補助。</text:span></text:p>
            <text:p text:style-name="ID0EKCCK"><text:span text:style-name="ID0EFDCK">二、申請期限：註冊日起</text:span><text:span text:style-name="ID0EUDCK">3 </text:span><text:span text:style-name="ID0ECECK">個月內向本機關或學校申請。</text:span></text:p>
            <text:p text:style-name="ID0ERECK"><text:span text:style-name="ID0EMFCK">三、申請手續及繳驗證件：</text:span></text:p>
            <text:p text:style-name="ID0E2FCK"><text:span text:style-name="ID0EZGCK">(</text:span><text:span text:style-name="ID0EGHCK">一</text:span><text:span text:style-name="ID0EVHCK">)</text:span><text:span text:style-name="ID0ECICK">填具申請表：由申請人本誠信原則提出申請，經人事單位複核後，以造冊方式辦理支付。</text:span></text:p>
            <text:p text:style-name="ID0ERICK"><text:span text:style-name="ID0EPJCK">(</text:span><text:span text:style-name="ID0E3JCK">二</text:span><text:span text:style-name="ID0ELKCK">)</text:span><text:span text:style-name="ID0EYKCK">戶口名簿：於本機關第一次申請時，須繳驗戶口名簿以確認親子關係，爾後除申請人之親子關係變更外，無須繳驗。</text:span></text:p>
            <text:p text:style-name="ID0EHLCK"><text:span text:style-name="ID0EHMCK">(</text:span><text:span text:style-name="ID0EUMCK">三</text:span><text:span text:style-name="ID0EDNCK">)</text:span><text:span text:style-name="ID0EQNCK">收費單據：國中、國小無須繳驗；公私立高中</text:span><text:span text:style-name="ID0E6NCK">(</text:span><text:span text:style-name="ID0EMOCK">職</text:span><text:span text:style-name="ID0E2OCK">)</text:span><text:span text:style-name="ID0EIPCK">以上繳驗收費單據，如係繳交影本應由申請人書明「與正本相符」並簽名，以示負責。又轉帳繳費者，應併附原繳費通知單。</text:span></text:p>
            <text:p text:style-name="ID0EXPCK"><text:span text:style-name="ID0EWQCK">四、子女以未婚且無職業需仰賴申請人扶養者為限。公教人員申請子女教育補助時，其未婚子女如繼續從事經常性工作，且註冊之日前</text:span><text:span text:style-name="ID0EFRCK">6 </text:span><text:span text:style-name="ID0ETRCK">個月工作平均每月所得（依所得稅法申報之所得）超過勞工基本工資</text:span><text:span text:style-name="ID0ECSCK"><text:s/>(目前為</text:span><text:span text:style-name="ID0ESSCK">2</text:span><text:span text:style-name="ID0EBTCK">4,8</text:span><text:span text:style-name="ID0EQTCK">0</text:span><text:span text:style-name="ID0E6TCK">0元)</text:span><text:span text:style-name="ID0EOUCK">者</text:span><text:span text:style-name="ID0E4UCK">，以有職業論，不得申請補助。</text:span></text:p>
            <text:p text:style-name="ID0EMVCK"><text:span text:style-name="ID0ELWCK">五、未具學籍之學校或補習班學生，或就讀公私立中等以上學校之選讀生，或已獲有軍公教遺族就學費用優待條例享有公費、減免學雜費之優待，或已領取其他政府提供之獎助，或全免或減免學雜費者，不得申請子女教育補助。但領取優秀學生獎學金、清寒獎學金及民間團體所舉辦之獎學金，不在此限。又未具上開不得申請情形，惟其實際繳納之學雜費低於子女教育補助標準者，僅得補助其實際繳納數額。</text:span></text:p>
            <text:p text:style-name="ID0E1WCK"><text:span text:style-name="ID0EZXCK">六、公教人員請領子女教育補助，應以在職期間其子女已完成當學期註冊手續為要件。其申請以各級學校所規定之修業年限為準。如有轉學、轉系、重考、留級、重修情形，其於同一學制重複就讀之年級，不再補助。又畢業後再考入相同學制學校就讀者，不得請領。</text:span></text:p>
            <text:p text:style-name="ID0EIYCK"><text:span text:style-name="ID0EDZCK">七、夫妻同為公教人員者</text:span><text:span text:style-name="ID0ESZCK">(包括離婚、分居者)</text:span><text:span text:style-name="ID0EB1CK">，其子女教育補助應自行協調由一方申領。</text:span></text:p>
            <text:p text:style-name="ID0EQ1CK"><text:span text:style-name="ID0EP2CK">八、因案停職人員，在停職期間發生可請領子女教育補助之事實，得於復職後</text:span><text:span text:style-name="ID0E52CK">3 </text:span><text:span text:style-name="ID0EM3CK">個月內依規定向本機關或學校申請補發。其數額應依事實發生時之規定標準計算。</text:span></text:p>
            <text:p text:style-name="ID0E23CK"><text:span text:style-name="ID0EW4CK">九、公教人員子女就讀公私立高中（職）</text:span><text:span text:style-name="ID0EF5CK">綜合高</text:span><text:span text:style-name="ID0EX5CK">中班級(含年級以上修專門學程)及普通班非綜合高中班級之職業類科</text:span><text:span text:style-name="ID0EJ6CK">者，其子女教育補助應按公私立</text:span><text:span text:style-name="ID0EY6CK">高中高職</text:span><text:span text:style-name="ID0EKADK">標準支給。</text:span></text:p>
            <text:p text:style-name="ID0EZADK"><text:span text:style-name="ID0EVBDK">十、公教人員子女就讀大學、獨立學院、或專科以上學校第二部</text:span><text:span text:style-name="ID0EECDK">(</text:span><text:span text:style-name="ID0ESCDK">乙部</text:span><text:span text:style-name="ID0EBDDK">)</text:span><text:span text:style-name="ID0EPDDK">者，其子女教育補助按公私立大學、獨立學院、或專科以上學校標準</text:span><text:span text:style-name="ID0E5DDK">支給。</text:span></text:p>
            <text:p text:style-name="ID0ENEDK"><text:span text:style-name="ID0EFFDK">以上切結屬實，如有</text:span><text:span text:style-name="ID0EVFDK">虛偽欺矇冒領、兼領、重領情事者，除應退還所領之補助費外，並應負相關行政及法律責任。</text:span></text:p>
            <text:p text:style-name="ID0EDGDK"><text:span text:style-name="ID0E5GDK"><text:s text:c="44"/></text:span><text:span text:style-name="ID0EOHDK"><text:s/>具結人：</text:span></text:p>
          </table:table-cell>
        </table:table-row>
        <table:table-row table:style-name="ID0E5HDK">
          <table:table-cell table:style-name="ID0EDIDK" table:number-columns-spanned="18">
            <text:p text:style-name="ID0E3IDK"><text:span text:style-name="ID0ENJDK">茲領到子女教育補助費新台幣 　　</text:span><text:span text:style-name="ID0EYJDK"><text:s text:c="2"/></text:span><text:span text:style-name="ID0EEKDK">　<text:s text:c="2"/></text:span><text:span text:style-name="ID0EPKDK">參</text:span><text:span text:style-name="ID0EZKDK">　<text:s text:c="3"/>仟 　　</text:span><text:span text:style-name="ID0EELDK">捌</text:span><text:span text:style-name="ID0EOLDK"><text:s/></text:span><text:span text:style-name="ID0E1LDK">　<text:s text:c="3"/>佰 　 　 元整</text:span><text:span text:style-name="ID0EFMDK"><text:line-break/><text:s text:c="29"/></text:span><text:span text:style-name="ID0ERMDK"><text:s text:c="11"/>此 據</text:span><text:span text:style-name="ID0E3MDK"><text:line-break/></text:span><text:span text:style-name="ID0EFNDK">　　　　　　　<text:s text:c="15"/>經領人<text:s text:c="6"/>　　　　<text:s text:c="18"/>(簽名</text:span><text:span text:style-name="ID0EQNDK">或</text:span><text:span text:style-name="ID0E1NDK">蓋章)</text:span></text:p>
            <text:p text:style-name="ID0EEODK"><text:span text:style-name="ID0EWODK">中華民國</text:span><text:span text:style-name="ID0EAPDK"><text:s text:c="2"/></text:span><text:span text:style-name="ID0EMPDK">109</text:span><text:span text:style-name="ID0EWPDK"><text:s/></text:span><text:span text:style-name="ID0ECQDK">年</text:span><text:span text:style-name="ID0EMQDK"><text:s/></text:span><text:span text:style-name="ID0EYQDK">9</text:span><text:span text:style-name="ID0ECRDK"><text:s text:c="2"/></text:span><text:span text:style-name="ID0EORDK">月</text:span><text:span text:style-name="ID0EYRDK"><text:s/></text:span><text:span text:style-name="ID0EESDK">18</text:span><text:span text:style-name="ID0EOSDK"><text:s text:c="2"/></text:span><text:span text:style-name="ID0E1SDK">日</text:span></text:p>
          </table:table-cell>
        </table:table-row>
        <table:table-row table:style-name="ID0EETDK">
          <table:table-cell table:style-name="ID0EJTDK" table:number-columns-spanned="7">
            <text:p text:style-name="ID0E4TDK"><text:span text:style-name="ID0ELUDK">人事單位</text:span></text:p>
          </table:table-cell>
          <table:table-cell table:style-name="ID0EVUDK" table:number-columns-spanned="6">
            <text:p text:style-name="ID0EOVDK"><text:span text:style-name="ID0EDWDK">會計單位</text:span></text:p>
          </table:table-cell>
          <table:table-cell table:style-name="ID0ENWDK" table:number-columns-spanned="5">
            <text:p text:style-name="ID0EGXDK"><text:span text:style-name="ID0EUXDK">首長批示</text:span></text:p>
          </table:table-cell>
        </table:table-row>
        <table:table-row table:style-name="ID0E5XDK">
          <table:table-cell table:style-name="ID0EDYDK" table:number-columns-spanned="7">
            <text:p text:style-name="ID0EXYDK"/>
          </table:table-cell>
          <table:table-cell table:style-name="ID0EFZDK" table:number-columns-spanned="6">
            <text:p text:style-name="ID0EA1DK"/>
          </table:table-cell>
          <table:table-cell table:style-name="ID0EY1DK" table:number-columns-spanned="5">
            <text:p text:style-name="ID0ET2DK"/>
          </table:table-cell>
        </table:table-row>
      </table:table>
      <text:p text:style-name="ID0EB3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雅真中楷" svg:font-family="雅真中楷" style:font-family-generic="modern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DFKaiShu-SB-Estd-BF" svg:font-family="DFKaiShu-SB-Estd-BF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VAG">
      <style:text-properties style:font-name-complex="Times New Roman" style:font-name-asian="雅真中楷" style:font-name="Wingdings"/>
    </style:style>
    <style:style style:family="text" style:name="ID0EA4AG">
      <style:text-properties/>
    </style:style>
    <style:style style:family="text" style:name="ID0E2BBG">
      <style:text-properties style:font-name="Times New Roman" style:font-name-complex="Times New Roman" style:font-name-asian="Times New Roman"/>
    </style:style>
    <style:style style:family="text" style:name="ID0E6HBG">
      <style:text-properties style:font-name-complex="Times New Roman" style:font-name-asian="雅真中楷" style:font-name="Wingdings"/>
    </style:style>
  </office:styles>
  <office:automatic-styles>
    <style:page-layout style:name="PAGEID0EK3DK">
      <style:page-layout-properties fo:page-width="21.001cm" fo:page-height="29.7cm" style:layout-grid-base-height="0.635cm" style:layout-grid-mode="line" fo:margin-top=".199cm" fo:margin-left="1.199cm" fo:margin-bottom=".199cm" fo:margin-right="1.199cm">
        <style:footnote-sep style:distance-before-sep="0cm" style:distance-after-sep="0cm" style:width="0.005cm" style:rel-width="27.41493307531043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3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學年度第     學期  子女教育補助費申請表</dc:title>
    <meta:initial-creator>aa4312</meta:initial-creator>
    <meta:creation-date>2021-10-19T11:46:00</meta:creation-date>
    <dc:creator>user</dc:creator>
    <dc:date>2021-10-19T11:47:00</dc:date>
    <meta:print-date>2020-09-18T16:37:00</meta:print-date>
    <meta:editing-cycles>4</meta:editing-cycles>
    <meta:document-statistic/>
    <meta:editing-duration>PT0H1M0S</meta:editing-duration>
    <meta:user-defined meta:name="Company" meta:value-type="string"/>
  </office:meta>
</office:document-meta>
</file>