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行政處110年7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3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無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8">
          <table:table-cell table:number-columns-repeated="256" table:style-name="ce2"/>
          <table:table-cell table:number-columns-repeated="16128"/>
        </table:table-row>
        <table:table-row table:number-rows-repeated="65504" table:style-name="ro8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number number:decimal-places="0" number:min-integer-digits="0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8T03:31:41Z</meta:creation-date>
    <dc:date>2021-10-08T07:28:26Z</dc:date>
  </office:meta>
</office:document-meta>
</file>