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41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月報.C4">
          <table:error-message table:message-type="stop" table:display="true"/>
        </table:content-validation>
      </table:content-validations>
      <table:table table:name="月報" table:style-name="ta1" table:print-ranges="月報.A1:月報.I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連江縣政府工務處110年7月辦理政策宣導之執行情形表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3">：新臺幣元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  <text:p>(說明1)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連江縣政府</text:p>
            <text:p>(工務處)</text:p>
          </table:table-cell>
          <table:table-cell table:style-name="ce5" office:value-type="string" calcext:value-type="string">
            <text:p>無相關媒體宣導</text:p>
          </table:table-cell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 table:formula="of:=SUM([.H5:.H5])" office:value-type="float" office:value="0" calcext:value-type="float">
            <text:p><text:s/>- </text:p>
          </table:table-cell>
          <table:table-cell table:style-name="ce10"/>
          <table:table-cell table:number-columns-repeated="55"/>
        </table:table-row>
        <table:table-row table:style-name="ro3">
          <table:table-cell table:style-name="ce5"/>
          <table:table-cell table:style-name="ce10" office:value-type="string" calcext:value-type="string">
            <text:p>(以下空白)</text:p>
          </table:table-cell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5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5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5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3">日報社、馬祖油品供應有限公司、馬祖連江航業有限公司、馬祖酒廠實業股份有限公司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5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7" table:number-rows-repeated="1048559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月報.$A$1" table:cell-range-address="$月報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 style:data-style-name="N2" text:time-value="11:20:33.8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date>2021-10-08T11:21:57.267000000</dc:date>
    <meta:generator>NDC_ODF_Application_Tools/1.0.3$Windows_X86_64 LibreOffice_project/8ad3e16aadc5e73175a2d44b1abec8638aa18880</meta:generator>
    <meta:editing-duration>PT2M44S</meta:editing-duration>
    <meta:editing-cycles>7</meta:editing-cycles>
    <meta:document-statistic meta:table-count="1" meta:cell-count="28" meta:object-count="0"/>
  </office:meta>
</office:document-meta>
</file>