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Arial" svg:font-family="Arial" style:font-family-generic="swiss" style:font-pitch="variable"/>
  </office:font-face-decls>
  <office:automatic-styles>
    <style:style style:name="ID0EEIBI" style:family="paragraph" style:parent-style-name="a" style:master-page-name="Standard">
      <style:paragraph-properties style:tab-stop-distance="0.847cm" fo:line-height="1.058cm" fo:text-align="center" fo:margin-left="0cm" fo:text-indent="0cm" fo:margin-right="0cm" fo:widows="2" fo:orphans="2"/>
    </style:style>
    <style:style style:name="ID0EEJBI" style:family="text">
      <style:text-properties style:font-name="Arial" style:font-name-complex="Arial" style:font-name-asian="標楷體" fo:font-weight="bold" fo:color="#000000" style:font-size-complex="15.5pt" fo:font-size="15.5pt" style:font-size-asian="15.5pt"/>
    </style:style>
    <style:style style:name="ID0EUJBI" style:family="text">
      <style:text-properties style:font-name="Arial" style:font-name-complex="Arial" style:font-name-asian="標楷體" fo:font-weight="bold" fo:color="#000000" style:font-size-complex="15.5pt" fo:font-size="15.5pt" style:font-size-asian="15.5pt"/>
    </style:style>
    <style:style style:name="ID0EFKBI" style:family="text">
      <style:text-properties style:font-name="Arial" style:font-name-complex="Arial" style:font-name-asian="標楷體" fo:font-weight="bold" fo:color="#000000" style:font-size-complex="15.5pt" fo:font-size="15.5pt" style:font-size-asian="15.5pt"/>
    </style:style>
    <style:style style:name="ID0EWKBI" style:family="text">
      <style:text-properties style:font-name="Arial" style:font-name-complex="Arial" style:font-name-asian="標楷體" fo:font-weight="bold" fo:color="#000000" style:font-size-complex="15.5pt" fo:font-size="15.5pt" style:font-size-asian="15.5pt"/>
    </style:style>
    <style:style style:name="ID0EHLBI" style:family="paragraph" style:parent-style-name="a">
      <style:paragraph-properties style:tab-stop-distance="0.847cm" fo:line-height="0.529cm" fo:text-align="end" fo:margin-left="0cm" fo:text-indent="0cm" fo:margin-right="0cm" fo:widows="2" fo:orphans="2"/>
    </style:style>
    <style:style style:name="ID0E4LBI" style:family="text">
      <style:text-properties style:font-name="Arial" style:font-name-complex="Arial" style:font-name-asian="標楷體" fo:color="#000000" style:font-size-complex="8pt" fo:font-size="8pt" style:font-size-asian="8pt"/>
    </style:style>
    <style:style style:name="ID0ENMBI" style:family="text">
      <style:text-properties style:font-name="Arial" style:font-name-complex="Arial" style:font-name-asian="標楷體" fo:color="#000000" style:font-size-complex="8pt" fo:font-size="8pt" style:font-size-asian="8pt"/>
    </style:style>
    <style:style style:name="ID0E4MBI" style:family="text">
      <style:text-properties style:font-name="Arial" style:font-name-complex="Arial" style:font-name-asian="標楷體" fo:color="#000000" style:font-size-complex="8pt" fo:font-size="8pt" style:font-size-asian="8pt"/>
    </style:style>
    <style:style style:name="ID0ENNBI" style:family="text">
      <style:text-properties style:font-name="Arial" style:font-name-complex="Arial" style:font-name-asian="標楷體" fo:color="#000000" style:font-size-complex="8pt" fo:font-size="8pt" style:font-size-asian="8pt"/>
    </style:style>
    <style:style style:name="ID0E4NBI" style:family="text">
      <style:text-properties style:font-name="Arial" style:font-name-complex="Arial" style:font-name-asian="標楷體" fo:color="#000000" style:font-size-complex="8pt" fo:font-size="8pt" style:font-size-asian="8pt"/>
    </style:style>
    <style:style style:name="ID0EMOBI" style:family="text">
      <style:text-properties style:font-name="Arial" style:font-name-complex="Arial" style:font-name-asian="標楷體" fo:color="#000000" style:font-size-complex="8pt" fo:font-size="8pt" style:font-size-asian="8pt"/>
    </style:style>
    <style:style style:name="ID0E3OBI" style:family="text">
      <style:text-properties style:font-name="Arial" style:font-name-complex="Arial" style:font-name-asian="標楷體" fo:color="#000000" style:font-size-complex="8pt" fo:font-size="8pt" style:font-size-asian="8pt"/>
    </style:style>
    <style:style style:name="ID0EMPBI" style:family="text">
      <style:text-properties style:font-name="Arial" style:font-name-complex="Arial" style:font-name-asian="標楷體" fo:color="#000000" style:font-size-complex="8pt" fo:font-size="8pt" style:font-size-asian="8pt"/>
    </style:style>
    <style:style style:name="ID0E2PBI" style:family="text">
      <style:text-properties style:font-name="Arial" style:font-name-complex="Arial" style:font-name-asian="標楷體" fo:color="#000000" style:font-size-complex="8pt" fo:font-size="8pt" style:font-size-asian="8pt"/>
    </style:style>
    <style:style style:name="ID0ELQBI" style:family="paragraph" style:parent-style-name="a">
      <style:paragraph-properties style:tab-stop-distance="0.847cm" fo:line-height="0.529cm" fo:text-align="end" fo:margin-left="0cm" fo:text-indent="0cm" fo:margin-right="0cm" fo:widows="2" fo:orphans="2"/>
    </style:style>
    <style:style style:name="ID0EDRBI" style:family="text">
      <style:text-properties style:font-name="Arial" style:font-name-complex="Arial" style:font-name-asian="標楷體" fo:color="#000000" style:font-size-complex="8pt" fo:font-size="8pt" style:font-size-asian="8pt"/>
    </style:style>
    <style:style style:name="ID0ETRBI" style:family="text">
      <style:text-properties style:font-name="Arial" style:font-name-complex="Arial" style:font-name-asian="標楷體" fo:color="#000000" style:font-size-complex="8pt" style:language-asian="zh" style:country-asian="HK" fo:font-size="8pt" style:font-size-asian="8pt"/>
    </style:style>
    <style:style style:name="ID0EFSBI" style:family="text">
      <style:text-properties style:font-name="Arial" style:font-name-complex="Arial" style:font-name-asian="標楷體" fo:color="#000000" style:font-size-complex="8pt" fo:font-size="8pt" style:font-size-asian="8pt"/>
    </style:style>
    <style:style style:name="ID0EVSBI" style:family="text" style:parent-style-name="dialogtext1">
      <style:text-properties style:font-name="標楷體" style:font-name-asian="標楷體" style:font-size-complex="8pt" fo:font-size="8pt" style:font-size-asian="8pt"/>
    </style:style>
    <style:style style:name="ID0ECTBI" style:family="text">
      <style:text-properties style:font-name="標楷體" style:font-name-asian="標楷體" fo:color="#000000" style:font-size-complex="8pt" fo:font-size="8pt" style:font-size-asian="8pt"/>
    </style:style>
    <style:style style:name="ID0EPTBI" style:family="text" style:parent-style-name="dialogtext1">
      <style:text-properties style:font-name="標楷體" style:font-name-asian="標楷體" style:font-size-complex="8pt" fo:font-size="8pt" style:font-size-asian="8pt"/>
    </style:style>
    <style:style style:name="ID0E3TBI" style:family="text">
      <style:text-properties style:font-name="Arial" style:font-name-complex="Arial" style:font-name-asian="標楷體" fo:color="#000000" style:font-size-complex="8pt" fo:font-size="8pt" style:font-size-asian="8pt"/>
    </style:style>
    <style:style style:name="ID0EMUB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RVBI" style:family="text">
      <style:text-properties style:font-name="Arial" style:font-name-complex="Arial" style:font-name-asian="標楷體" fo:color="#000000" style:font-size-complex="14pt" fo:font-size="14pt" style:font-size-asian="14pt"/>
    </style:style>
    <style:style style:name="ID0EBWBI" style:family="text">
      <style:text-properties style:font-name="Arial" style:font-name-complex="Arial" style:font-name-asian="標楷體" fo:color="#000000" style:font-size-complex="14pt" fo:font-size="14pt" style:font-size-asian="14pt"/>
    </style:style>
    <style:style style:name="ID0EQWBI" style:family="text">
      <style:text-properties style:font-name="Arial" style:font-name-complex="Arial" style:font-name-asian="標楷體" fo:color="#000000" style:font-size-complex="14pt" fo:font-size="14pt" style:font-size-asian="14pt"/>
    </style:style>
    <style:style style:name="ID0EAXBI" style:family="text">
      <style:text-properties style:font-name="Arial" style:font-name-complex="Arial" style:font-name-asian="標楷體" fo:color="#000000" style:font-size-complex="14pt" fo:font-size="14pt" style:font-size-asian="14pt"/>
    </style:style>
    <style:style style:name="ID0EPXBI" style:family="text">
      <style:text-properties style:font-name="Arial" style:font-name-complex="Arial" style:font-name-asian="標楷體" fo:color="#000000" style:font-size-complex="14pt" fo:font-size="14pt" style:font-size-asian="14pt"/>
    </style:style>
    <style:style style:name="ID0E6XBI" style:family="text">
      <style:text-properties style:font-name="Arial" style:font-name-complex="Arial" style:font-name-asian="標楷體" fo:color="#000000" style:font-size-complex="14pt" fo:font-size="14pt" style:font-size-asian="14pt"/>
    </style:style>
    <style:style style:name="ID0EOYBI" style:family="text">
      <style:text-properties style:font-name="Arial" style:font-name-complex="Arial" style:font-name-asian="標楷體" fo:color="#000000" style:font-size-complex="14pt" fo:font-size="14pt" style:font-size-asian="14pt"/>
    </style:style>
    <style:style style:name="ID0E5YBI" style:family="text">
      <style:text-properties style:font-name="Arial" style:font-name-complex="Arial" style:font-name-asian="標楷體" fo:color="#000000" style:font-size-complex="14pt" fo:font-size="14pt" style:font-size-asian="14pt"/>
    </style:style>
    <style:style style:name="ID0EOZBI" style:family="text">
      <style:text-properties style:font-name="Arial" style:font-name-complex="Arial" style:font-name-asian="標楷體" fo:color="#000000" style:font-size-complex="14pt" fo:font-size="14pt" style:font-size-asian="14pt"/>
    </style:style>
    <style:style style:name="ID0E5ZBI" style:family="text">
      <style:text-properties style:font-name="Arial" style:font-name-complex="Arial" style:font-name-asian="標楷體" fo:color="#000000" style:font-size-complex="14pt" fo:font-size="14pt" style:font-size-asian="14pt"/>
    </style:style>
    <style:style style:name="ID0EO1BI" style:family="text">
      <style:text-properties style:font-name="Arial" style:font-name-complex="Arial" style:font-name-asian="標楷體" fo:color="#000000" style:font-size-complex="14pt" fo:font-size="14pt" style:font-size-asian="14pt"/>
    </style:style>
    <style:style style:name="ID0E51BI" style:family="text">
      <style:text-properties style:font-name="Arial" style:font-name-complex="Arial" style:font-name-asian="標楷體" fo:color="#000000" style:font-size-complex="14pt" fo:font-size="14pt" style:font-size-asian="14pt"/>
    </style:style>
    <style:style style:name="ID0EO2BI" style:family="text">
      <style:text-properties style:font-name="Arial" style:font-name-complex="Arial" style:font-name-asian="標楷體" fo:color="#000000" style:font-size-complex="14pt" fo:font-size="14pt" style:font-size-asian="14pt"/>
    </style:style>
    <style:style style:name="ID0E52BI" style:family="text">
      <style:text-properties style:font-name="Arial" style:font-name-complex="Arial" style:font-name-asian="標楷體" fo:color="#000000" style:font-size-complex="14pt" fo:font-size="14pt" style:font-size-asian="14pt"/>
    </style:style>
    <style:style style:name="ID0EN3BI" style:family="text">
      <style:text-properties style:font-name="Arial" style:font-name-complex="Arial" style:font-name-asian="標楷體" fo:color="#000000" style:font-size-complex="14pt" fo:font-size="14pt" style:font-size-asian="14pt"/>
    </style:style>
    <style:style style:name="ID0E43BI" style:family="text">
      <style:text-properties style:font-name="Arial" style:font-name-complex="Arial" style:font-name-asian="標楷體" fo:color="#000000" style:font-size-complex="14pt" fo:font-size="14pt" style:font-size-asian="14pt"/>
    </style:style>
    <style:style style:name="ID0EM4B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R5BI" style:family="text">
      <style:text-properties style:font-name="Arial" style:font-name-complex="Arial" style:font-name-asian="標楷體" fo:color="#000000" style:font-size-complex="14pt" fo:font-size="14pt" style:font-size-asian="14pt"/>
    </style:style>
    <style:style style:name="ID0EB6BI" style:family="text">
      <style:text-properties style:font-name="Arial" style:font-name-complex="Arial" style:font-name-asian="標楷體" fo:color="#000000" style:font-size-complex="14pt" fo:font-size="14pt" style:font-size-asian="14pt"/>
    </style:style>
    <style:style style:name="ID0ER6BI" style:family="text">
      <style:text-properties style:font-name="Arial" style:font-name-complex="Arial" style:font-name-asian="標楷體" fo:color="#000000" style:font-size-complex="14pt" fo:font-size="14pt" style:font-size-asian="14pt"/>
    </style:style>
    <style:style style:name="ID0EBACI" style:family="text">
      <style:text-properties style:font-name="Arial" style:font-name-complex="Arial" style:font-name-asian="標楷體" fo:color="#000000" style:font-size-complex="14pt" fo:font-size="14pt" style:font-size-asian="14pt"/>
    </style:style>
    <style:style style:name="ID0ERACI" style:family="text">
      <style:text-properties style:font-name="Arial" style:font-name-complex="Arial" style:font-name-asian="標楷體" fo:color="#000000" style:font-size-complex="14pt" fo:font-size="14pt" style:font-size-asian="14pt"/>
    </style:style>
    <style:style style:name="ID0EBBCI" style:family="text">
      <style:text-properties style:font-name="Arial" style:font-name-complex="Arial" style:font-name-asian="標楷體" fo:color="#000000" style:font-size-complex="14pt" fo:font-size="14pt" style:font-size-asian="14pt"/>
    </style:style>
    <style:style style:name="ID0ERBCI" style:family="text">
      <style:text-properties style:font-name="Arial" style:font-name-complex="Arial" style:font-name-asian="標楷體" fo:color="#000000" style:font-size-complex="14pt" fo:font-size="14pt" style:font-size-asian="14pt"/>
    </style:style>
    <style:style style:name="ID0EBCCI" style:family="text">
      <style:text-properties style:font-name="Arial" style:font-name-complex="Arial" style:font-name-asian="標楷體" fo:color="#000000" style:font-size-complex="14pt" fo:font-size="14pt" style:font-size-asian="14pt"/>
    </style:style>
    <style:style style:name="ID0ERCCI" style:family="text">
      <style:text-properties style:font-name="Arial" style:font-name-complex="Arial" style:font-name-asian="標楷體" fo:color="#000000" style:font-size-complex="14pt" fo:font-size="14pt" style:font-size-asian="14pt"/>
    </style:style>
    <style:style style:name="ID0EBDCI" style:family="text">
      <style:text-properties style:font-name="Arial" style:font-name-complex="Arial" style:font-name-asian="標楷體" fo:color="#000000" style:font-size-complex="14pt" fo:font-size="14pt" style:font-size-asian="14pt"/>
    </style:style>
    <style:style style:name="ID0ERDCI" style:family="text">
      <style:text-properties style:font-name="Arial" style:font-name-complex="Arial" style:font-name-asian="標楷體" fo:color="#000000" style:font-size-complex="14pt" fo:font-size="14pt" style:font-size-asian="14pt"/>
    </style:style>
    <style:style style:name="ID0EBECI" style:family="text">
      <style:text-properties style:font-name="Arial" style:font-name-complex="Arial" style:font-name-asian="標楷體" fo:color="#000000" style:font-size-complex="14pt" fo:font-size="14pt" style:font-size-asian="14pt"/>
    </style:style>
    <style:style style:name="ID0ERECI" style:family="text">
      <style:text-properties style:font-name="Arial" style:font-name-complex="Arial" style:font-name-asian="標楷體" fo:color="#000000" style:font-size-complex="14pt" fo:font-size="14pt" style:font-size-asian="14pt"/>
    </style:style>
    <style:style style:name="ID0EBFC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GGCI" style:family="text">
      <style:text-properties style:font-name="Arial" style:font-name-complex="Arial" style:font-name-asian="標楷體" fo:color="#000000" style:font-size-complex="14pt" fo:font-size="14pt" style:font-size-asian="14pt"/>
    </style:style>
    <style:style style:name="ID0EWGCI" style:family="text">
      <style:text-properties style:font-name="Arial" style:font-name-complex="Arial" style:font-name-asian="標楷體" fo:color="#000000" style:font-size-complex="14pt" fo:font-size="14pt" style:font-size-asian="14pt"/>
    </style:style>
    <style:style style:name="ID0EGHCI" style:family="text">
      <style:text-properties style:font-name="Arial" style:font-name-complex="Arial" style:font-name-asian="標楷體" fo:color="#000000" style:font-size-complex="14pt" fo:font-size="14pt" style:font-size-asian="14pt"/>
    </style:style>
    <style:style style:name="ID0EWHCI" style:family="text">
      <style:text-properties style:font-name="Arial" style:font-name-complex="Arial" style:font-name-asian="標楷體" fo:color="#000000" style:font-size-complex="14pt" fo:font-size="14pt" style:font-size-asian="14pt"/>
    </style:style>
    <style:style style:name="ID0EGICI" style:family="text">
      <style:text-properties style:font-name="Arial" style:font-name-complex="Arial" style:font-name-asian="標楷體" fo:color="#000000" style:font-size-complex="14pt" fo:font-size="14pt" style:font-size-asian="14pt"/>
    </style:style>
    <style:style style:name="ID0EWICI" style:family="text">
      <style:text-properties style:font-name="Arial" style:font-name-complex="Arial" style:font-name-asian="標楷體" fo:color="#000000" style:font-size-complex="14pt" fo:font-size="14pt" style:font-size-asian="14pt"/>
    </style:style>
    <style:style style:name="ID0EGJC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LKCI" style:family="text">
      <style:text-properties style:font-name="Arial" style:font-name-complex="Arial" style:font-name-asian="標楷體" fo:color="#000000" style:font-size-complex="14pt" fo:font-size="14pt" style:font-size-asian="14pt"/>
    </style:style>
    <style:style style:name="ID0E2KCI" style:family="text">
      <style:text-properties style:font-name="Arial" style:font-name-complex="Arial" style:font-name-asian="標楷體" fo:color="#000000" style:font-size-complex="14pt" fo:font-size="14pt" style:font-size-asian="14pt"/>
    </style:style>
    <style:style style:name="ID0ELLCI" style:family="text">
      <style:text-properties style:font-name="Arial" style:font-name-complex="Arial" style:font-name-asian="標楷體" fo:color="#000000" style:font-size-complex="14pt" fo:font-size="14pt" style:font-size-asian="14pt"/>
    </style:style>
    <style:style style:name="ID0E2LCI" style:family="text">
      <style:text-properties style:font-name="Arial" style:font-name-complex="Arial" style:font-name-asian="標楷體" fo:color="#000000" style:font-size-complex="14pt" fo:font-size="14pt" style:font-size-asian="14pt"/>
    </style:style>
    <style:style style:name="ID0ELMCI" style:family="text">
      <style:text-properties style:font-name="Arial" style:font-name-complex="Arial" style:font-name-asian="標楷體" fo:color="#000000" style:font-size-complex="14pt" fo:font-size="14pt" style:font-size-asian="14pt"/>
    </style:style>
    <style:style style:name="ID0E2MCI" style:family="text">
      <style:text-properties style:font-name="Arial" style:font-name-complex="Arial" style:font-name-asian="標楷體" fo:color="#000000" style:font-size-complex="14pt" fo:font-size="14pt" style:font-size-asian="14pt"/>
    </style:style>
    <style:style style:name="ID0ELNCI" style:family="text">
      <style:text-properties style:font-name="Arial" style:font-name-complex="Arial" style:font-name-asian="標楷體" fo:color="#000000" style:font-size-complex="14pt" fo:font-size="14pt" style:font-size-asian="14pt"/>
    </style:style>
    <style:style style:name="ID0E2NCI" style:family="text">
      <style:text-properties style:font-name="Arial" style:font-name-complex="Arial" style:font-name-asian="標楷體" fo:color="#000000" style:font-size-complex="14pt" fo:font-size="14pt" style:font-size-asian="14pt"/>
    </style:style>
    <style:style style:name="ID0ELOCI" style:family="text">
      <style:text-properties style:font-name="Arial" style:font-name-complex="Arial" style:font-name-asian="標楷體" fo:color="#000000" style:font-size-complex="14pt" fo:font-size="14pt" style:font-size-asian="14pt"/>
    </style:style>
    <style:style style:name="ID0E2OCI" style:family="text">
      <style:text-properties style:font-name="Arial" style:font-name-complex="Arial" style:font-name-asian="標楷體" fo:color="#000000" style:font-size-complex="14pt" fo:font-size="14pt" style:font-size-asian="14pt"/>
    </style:style>
    <style:style style:name="ID0ELPCI" style:family="text">
      <style:text-properties style:font-name="Arial" style:font-name-complex="Arial" style:font-name-asian="標楷體" fo:color="#000000" style:font-size-complex="14pt" fo:font-size="14pt" style:font-size-asian="14pt"/>
    </style:style>
    <style:style style:name="ID0E2PCI" style:family="text">
      <style:text-properties style:font-name="Arial" style:font-name-complex="Arial" style:font-name-asian="標楷體" fo:color="#000000" style:font-size-complex="14pt" fo:font-size="14pt" style:font-size-asian="14pt"/>
    </style:style>
    <style:style style:name="ID0EKQCI" style:family="text">
      <style:text-properties style:font-name="Arial" style:font-name-complex="Arial" style:font-name-asian="標楷體" fo:color="#000000" style:font-size-complex="14pt" fo:font-size="14pt" style:font-size-asian="14pt"/>
    </style:style>
    <style:style style:name="ID0E1QCI" style:family="text">
      <style:text-properties style:font-name="Arial" style:font-name-complex="Arial" style:font-name-asian="標楷體" fo:color="#000000" style:font-size-complex="14pt" fo:font-size="14pt" style:font-size-asian="14pt"/>
    </style:style>
    <style:style style:name="ID0EKRCI" style:family="text">
      <style:text-properties style:font-name="Arial" style:font-name-complex="Arial" style:font-name-asian="標楷體" fo:color="#000000" style:font-size-complex="14pt" fo:font-size="14pt" style:font-size-asian="14pt"/>
    </style:style>
    <style:style style:name="ID0E1RCI" style:family="text">
      <style:text-properties style:font-name="Arial" style:font-name-complex="Arial" style:font-name-asian="標楷體" fo:color="#000000" style:font-size-complex="14pt" fo:font-size="14pt" style:font-size-asian="14pt"/>
    </style:style>
    <style:style style:name="ID0EKSCI" style:family="text">
      <style:text-properties style:font-name="Arial" style:font-name-complex="Arial" style:font-name-asian="標楷體" fo:color="#000000" style:font-size-complex="14pt" fo:font-size="14pt" style:font-size-asian="14pt"/>
    </style:style>
    <style:style style:name="ID0E1SCI" style:family="text">
      <style:text-properties style:font-name="Arial" style:font-name-complex="Arial" style:font-name-asian="標楷體" fo:color="#000000" style:font-size-complex="14pt" fo:font-size="14pt" style:font-size-asian="14pt"/>
    </style:style>
    <style:style style:name="ID0EKTCI" style:family="text">
      <style:text-properties style:font-name="Arial" style:font-name-complex="Arial" style:font-name-asian="標楷體" fo:color="#000000" style:font-size-complex="14pt" fo:font-size="14pt" style:font-size-asian="14pt"/>
    </style:style>
    <style:style style:name="ID0E1TCI" style:family="text">
      <style:text-properties style:font-name="Arial" style:font-name-complex="Arial" style:font-name-asian="標楷體" fo:color="#000000" style:font-size-complex="14pt" fo:font-size="14pt" style:font-size-asian="14pt"/>
    </style:style>
    <style:style style:name="ID0EKUCI" style:family="text">
      <style:text-properties style:font-name="Arial" style:font-name-complex="Arial" style:font-name-asian="標楷體" fo:color="#000000" style:font-size-complex="14pt" fo:font-size="14pt" style:font-size-asian="14pt"/>
    </style:style>
    <style:style style:name="ID0E1UCI" style:family="text">
      <style:text-properties style:font-name="Arial" style:font-name-complex="Arial" style:font-name-asian="標楷體" fo:color="#000000" style:font-size-complex="14pt" fo:font-size="14pt" style:font-size-asian="14pt"/>
    </style:style>
    <style:style style:name="ID0EKVCI" style:family="text">
      <style:text-properties style:font-name="Arial" style:font-name-complex="Arial" style:font-name-asian="標楷體" fo:color="#000000" style:font-size-complex="14pt" fo:font-size="14pt" style:font-size-asian="14pt"/>
    </style:style>
    <style:style style:name="ID0E1VCI" style:family="text">
      <style:text-properties style:font-name="Arial" style:font-name-complex="Arial" style:font-name-asian="標楷體" fo:color="#000000" style:font-size-complex="14pt" fo:font-size="14pt" style:font-size-asian="14pt"/>
    </style:style>
    <style:style style:name="ID0EKWCI" style:family="text">
      <style:text-properties style:font-name="Arial" style:font-name-complex="Arial" style:font-name-asian="標楷體" fo:color="#000000" style:font-size-complex="14pt" fo:font-size="14pt" style:font-size-asian="14pt"/>
    </style:style>
    <style:style style:name="ID0E1WCI" style:family="text">
      <style:text-properties style:font-name="Arial" style:font-name-complex="Arial" style:font-name-asian="標楷體" fo:color="#000000" style:font-size-complex="14pt" fo:font-size="14pt" style:font-size-asian="14pt"/>
    </style:style>
    <style:style style:name="ID0EKXCI" style:family="text">
      <style:text-properties style:font-name="Arial" style:font-name-complex="Arial" style:font-name-asian="標楷體" fo:color="#000000" style:font-size-complex="14pt" fo:font-size="14pt" style:font-size-asian="14pt"/>
    </style:style>
    <style:style style:name="ID0E1XCI" style:family="text">
      <style:text-properties style:font-name="Arial" style:font-name-complex="Arial" style:font-name-asian="標楷體" fo:color="#000000" style:font-size-complex="14pt" fo:font-size="14pt" style:font-size-asian="14pt"/>
    </style:style>
    <style:style style:name="ID0EKYCI" style:family="text">
      <style:text-properties style:font-name="Arial" style:font-name-complex="Arial" style:font-name-asian="標楷體" fo:color="#000000" style:font-size-complex="14pt" fo:font-size="14pt" style:font-size-asian="14pt"/>
    </style:style>
    <style:style style:name="ID0E1YCI" style:family="text">
      <style:text-properties style:font-name="Arial" style:font-name-complex="Arial" style:font-name-asian="標楷體" fo:color="#000000" style:font-size-complex="14pt" fo:font-size="14pt" style:font-size-asian="14pt"/>
    </style:style>
    <style:style style:name="ID0EKZCI" style:family="text">
      <style:text-properties style:font-name="Arial" style:font-name-complex="Arial" style:font-name-asian="標楷體" fo:color="#000000" style:font-size-complex="14pt" fo:font-size="14pt" style:font-size-asian="14pt"/>
    </style:style>
    <style:style style:name="ID0E1ZCI" style:family="text">
      <style:text-properties style:font-name="Arial" style:font-name-complex="Arial" style:font-name-asian="標楷體" fo:color="#000000" style:font-size-complex="14pt" fo:font-size="14pt" style:font-size-asian="14pt"/>
    </style:style>
    <style:style style:name="ID0EK1CI" style:family="text">
      <style:text-properties style:font-name="Arial" style:font-name-complex="Arial" style:font-name-asian="標楷體" fo:color="#000000" style:font-size-complex="14pt" fo:font-size="14pt" style:font-size-asian="14pt"/>
    </style:style>
    <style:style style:name="ID0E11CI" style:family="text">
      <style:text-properties style:font-name="Arial" style:font-name-complex="Arial" style:font-name-asian="標楷體" fo:color="#000000" style:font-size-complex="14pt" fo:font-size="14pt" style:font-size-asian="14pt"/>
    </style:style>
    <style:style style:name="ID0EK2C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P3CI" style:family="text">
      <style:text-properties style:font-name="Arial" style:font-name-complex="Arial" style:font-name-asian="標楷體" fo:color="#000000" style:font-size-complex="14pt" fo:font-size="14pt" style:font-size-asian="14pt"/>
    </style:style>
    <style:style style:name="ID0E63CI" style:family="text">
      <style:text-properties style:font-name="Arial" style:font-name-complex="Arial" style:font-name-asian="標楷體" fo:color="#000000" style:font-size-complex="14pt" fo:font-size="14pt" style:font-size-asian="14pt"/>
    </style:style>
    <style:style style:name="ID0EP4CI" style:family="text">
      <style:text-properties style:font-name="Arial" style:font-name-complex="Arial" style:font-name-asian="標楷體" fo:color="#000000" style:font-size-complex="14pt" fo:font-size="14pt" style:font-size-asian="14pt"/>
    </style:style>
    <style:style style:name="ID0E64CI" style:family="text">
      <style:text-properties style:font-name="Arial" style:font-name-complex="Arial" style:font-name-asian="標楷體" fo:color="#000000" style:font-size-complex="14pt" fo:font-size="14pt" style:font-size-asian="14pt"/>
    </style:style>
    <style:style style:name="ID0EP5CI" style:family="text">
      <style:text-properties style:font-name="Arial" style:font-name-complex="Arial" style:font-name-asian="標楷體" fo:color="#000000" style:font-size-complex="14pt" fo:font-size="14pt" style:font-size-asian="14pt"/>
    </style:style>
    <style:style style:name="ID0E65CI" style:family="text">
      <style:text-properties style:font-name="Arial" style:font-name-complex="Arial" style:font-name-asian="標楷體" fo:color="#000000" style:font-size-complex="14pt" fo:font-size="14pt" style:font-size-asian="14pt"/>
    </style:style>
    <style:style style:name="ID0EP6CI" style:family="text">
      <style:text-properties style:font-name="Arial" style:font-name-complex="Arial" style:font-name-asian="標楷體" fo:color="#000000" style:font-size-complex="14pt" fo:font-size="14pt" style:font-size-asian="14pt"/>
    </style:style>
    <style:style style:name="ID0E66CI" style:family="text">
      <style:text-properties style:font-name="Arial" style:font-name-complex="Arial" style:font-name-asian="標楷體" fo:color="#000000" style:font-size-complex="14pt" fo:font-size="14pt" style:font-size-asian="14pt"/>
    </style:style>
    <style:style style:name="ID0EPADI" style:family="text">
      <style:text-properties style:font-name="Arial" style:font-name-complex="Arial" style:font-name-asian="標楷體" fo:color="#000000" style:font-size-complex="14pt" fo:font-size="14pt" style:font-size-asian="14pt"/>
    </style:style>
    <style:style style:name="ID0E6ADI" style:family="text">
      <style:text-properties style:font-name="Arial" style:font-name-complex="Arial" style:font-name-asian="標楷體" fo:color="#000000" style:font-size-complex="14pt" fo:font-size="14pt" style:font-size-asian="14pt"/>
    </style:style>
    <style:style style:name="ID0EPBDI" style:family="text">
      <style:text-properties style:font-name="Arial" style:font-name-complex="Arial" style:font-name-asian="標楷體" fo:color="#000000" style:font-size-complex="14pt" fo:font-size="14pt" style:font-size-asian="14pt"/>
    </style:style>
    <style:style style:name="ID0E6BDI" style:family="text">
      <style:text-properties style:font-name="Arial" style:font-name-complex="Arial" style:font-name-asian="標楷體" fo:color="#000000" style:font-size-complex="14pt" fo:font-size="14pt" style:font-size-asian="14pt"/>
    </style:style>
    <style:style style:name="ID0EPCDI" style:family="text">
      <style:text-properties style:font-name="Arial" style:font-name-complex="Arial" style:font-name-asian="標楷體" fo:color="#000000" style:font-size-complex="14pt" fo:font-size="14pt" style:font-size-asian="14pt"/>
    </style:style>
    <style:style style:name="ID0E6CDI" style:family="text">
      <style:text-properties style:font-name="Arial" style:font-name-complex="Arial" style:font-name-asian="標楷體" fo:color="#000000" style:font-size-complex="14pt" fo:font-size="14pt" style:font-size-asian="14pt"/>
    </style:style>
    <style:style style:name="ID0EPDDI" style:family="text">
      <style:text-properties style:font-name="新細明體" style:font-name-complex="Arial" style:font-name-asian="新細明體" fo:font-weight="bold" fo:color="#000000" style:font-size-complex="16pt" fo:font-size="16pt" style:font-size-asian="16pt"/>
    </style:style>
    <style:style style:name="ID0EAEDI" style:family="text">
      <style:text-properties style:font-name="Arial" style:font-name-complex="Arial" style:font-name-asian="標楷體" fo:color="#000000" style:font-size-complex="14pt" fo:font-size="14pt" style:font-size-asian="14pt"/>
    </style:style>
    <style:style style:name="ID0EQEDI" style:family="text">
      <style:text-properties style:font-name="Arial" style:font-name-complex="Arial" style:font-name-asian="標楷體" fo:color="#000000" style:font-size-complex="14pt" fo:font-size="14pt" style:font-size-asian="14pt"/>
    </style:style>
    <style:style style:name="ID0EAFDI" style:family="text">
      <style:text-properties style:font-name="Arial" style:font-name-complex="Arial" style:font-name-asian="標楷體" fo:color="#000000" style:font-size-complex="14pt" fo:font-size="14pt" style:font-size-asian="14pt"/>
    </style:style>
    <style:style style:name="ID0EQFDI" style:family="text">
      <style:text-properties style:font-name="Arial" style:font-name-complex="Arial" style:font-name-asian="標楷體" fo:color="#000000" style:font-size-complex="14pt" fo:font-size="14pt" style:font-size-asian="14pt"/>
    </style:style>
    <style:style style:name="ID0EAGDI" style:family="text">
      <style:text-properties style:font-name="Arial" style:font-name-complex="Arial" style:font-name-asian="標楷體" fo:color="#000000" style:font-size-complex="14pt" fo:font-size="14pt" style:font-size-asian="14pt"/>
    </style:style>
    <style:style style:name="ID0EQGDI" style:family="text">
      <style:text-properties style:font-name="Arial" style:font-name-complex="Arial" style:font-name-asian="標楷體" fo:color="#000000" style:font-size-complex="14pt" fo:font-size="14pt" style:font-size-asian="14pt"/>
    </style:style>
    <style:style style:name="ID0EAHDI" style:family="text">
      <style:text-properties style:font-name="Arial" style:font-name-complex="Arial" style:font-name-asian="標楷體" fo:color="#000000" style:font-size-complex="14pt" fo:font-size="14pt" style:font-size-asian="14pt"/>
    </style:style>
    <style:style style:name="ID0EQHDI" style:family="text">
      <style:text-properties style:font-name="Arial" style:font-name-complex="Arial" style:font-name-asian="標楷體" fo:color="#000000" style:font-size-complex="14pt" fo:font-size="14pt" style:font-size-asian="14pt"/>
    </style:style>
    <style:style style:name="ID0EAIDI" style:family="text">
      <style:text-properties style:font-name="Arial" style:font-name-complex="Arial" style:font-name-asian="標楷體" fo:color="#000000" style:font-size-complex="14pt" fo:font-size="14pt" style:font-size-asian="14pt"/>
    </style:style>
    <style:style style:name="ID0EQIDI" style:family="text">
      <style:text-properties style:font-name="Arial" style:font-name-complex="Arial" style:font-name-asian="標楷體" fo:color="#000000" style:font-size-complex="14pt" fo:font-size="14pt" style:font-size-asian="14pt"/>
    </style:style>
    <style:style style:name="ID0EAJDI" style:family="text">
      <style:text-properties style:font-name="Arial" style:font-name-complex="Arial" style:font-name-asian="標楷體" fo:color="#000000" style:font-size-complex="14pt" fo:font-size="14pt" style:font-size-asian="14pt"/>
    </style:style>
    <style:style style:name="ID0EQJDI" style:family="text">
      <style:text-properties style:font-name="Arial" style:font-name-complex="Arial" style:font-name-asian="標楷體" fo:color="#000000" style:font-size-complex="14pt" fo:font-size="14pt" style:font-size-asian="14pt"/>
    </style:style>
    <style:style style:name="ID0EAKDI" style:family="text">
      <style:text-properties style:font-name="Arial" style:font-name-complex="Arial" style:font-name-asian="標楷體" fo:color="#000000" style:font-size-complex="14pt" fo:font-size="14pt" style:font-size-asian="14pt"/>
    </style:style>
    <style:style style:name="ID0EQKDI" style:family="text">
      <style:text-properties style:font-name="Arial" style:font-name-complex="Arial" style:font-name-asian="標楷體" fo:color="#000000" style:font-size-complex="14pt" fo:font-size="14pt" style:font-size-asian="14pt"/>
    </style:style>
    <style:style style:name="ID0EALDI" style:family="text">
      <style:text-properties style:font-name="Arial" style:font-name-complex="Arial" style:font-name-asian="標楷體" fo:color="#000000" style:font-size-complex="14pt" fo:font-size="14pt" style:font-size-asian="14pt"/>
    </style:style>
    <style:style style:name="ID0EQLD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VMDI" style:family="text">
      <style:text-properties style:font-name="Arial" style:font-name-complex="Arial" style:font-name-asian="標楷體" fo:color="#000000" style:font-size-complex="14pt" fo:font-size="14pt" style:font-size-asian="14pt"/>
    </style:style>
    <style:style style:name="ID0EFNDI" style:family="text">
      <style:text-properties style:font-name="Arial" style:font-name-complex="Arial" style:font-name-asian="標楷體" fo:color="#000000" style:font-size-complex="14pt" fo:font-size="14pt" style:font-size-asian="14pt"/>
    </style:style>
    <style:style style:name="ID0EVNDI" style:family="text">
      <style:text-properties style:font-name="Arial" style:font-name-complex="Arial" style:font-name-asian="標楷體" fo:color="#000000" style:font-size-complex="14pt" fo:font-size="14pt" style:font-size-asian="14pt"/>
    </style:style>
    <style:style style:name="ID0EFODI" style:family="text">
      <style:text-properties style:font-name="Arial" style:font-name-complex="Arial" style:font-name-asian="標楷體" fo:color="#000000" style:font-size-complex="14pt" fo:font-size="14pt" style:font-size-asian="14pt"/>
    </style:style>
    <style:style style:name="ID0EVODI" style:family="text">
      <style:text-properties style:font-name="Arial" style:font-name-complex="Arial" style:font-name-asian="標楷體" fo:color="#000000" style:font-size-complex="14pt" fo:font-size="14pt" style:font-size-asian="14pt"/>
    </style:style>
    <style:style style:name="ID0EFPDI" style:family="text">
      <style:text-properties style:font-name="Arial" style:font-name-complex="Arial" style:font-name-asian="標楷體" fo:color="#000000" style:font-size-complex="14pt" fo:font-size="14pt" style:font-size-asian="14pt"/>
    </style:style>
    <style:style style:name="ID0EVPDI" style:family="text">
      <style:text-properties style:font-name="Arial" style:font-name-complex="Arial" style:font-name-asian="標楷體" fo:color="#000000" style:font-size-complex="14pt" fo:font-size="14pt" style:font-size-asian="14pt"/>
    </style:style>
    <style:style style:name="ID0EFQDI" style:family="text">
      <style:text-properties style:font-name="Arial" style:font-name-complex="Arial" style:font-name-asian="標楷體" fo:color="#000000" style:font-size-complex="14pt" fo:font-size="14pt" style:font-size-asian="14pt"/>
    </style:style>
    <style:style style:name="ID0EVQDI" style:family="text">
      <style:text-properties style:font-name="Arial" style:font-name-complex="Arial" style:font-name-asian="標楷體" fo:color="#000000" style:font-size-complex="14pt" fo:font-size="14pt" style:font-size-asian="14pt"/>
    </style:style>
    <style:style style:name="ID0EFRD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KSDI" style:family="text">
      <style:text-properties style:font-name="Arial" style:font-name-complex="Arial" style:font-name-asian="標楷體" fo:color="#000000" style:font-size-complex="14pt" fo:font-size="14pt" style:font-size-asian="14pt"/>
    </style:style>
    <style:style style:name="ID0E1SD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6TDI" style:family="text">
      <style:text-properties style:font-name="Arial" style:font-name-complex="Arial" style:font-name-asian="標楷體" fo:color="#000000" style:font-size-complex="14pt" fo:font-size="14pt" style:font-size-asian="14pt"/>
    </style:style>
    <style:style style:name="ID0EPUDI" style:family="text">
      <style:text-properties style:font-name="Arial" style:font-name-complex="Arial" style:font-name-asian="標楷體" fo:color="#000000" style:font-size-complex="14pt" fo:font-size="14pt" style:font-size-asian="14pt"/>
    </style:style>
    <style:style style:name="ID0E6UDI" style:family="text">
      <style:text-properties style:font-name="Arial" style:font-name-complex="Arial" style:font-name-asian="標楷體" fo:color="#000000" style:font-size-complex="14pt" fo:font-size="14pt" style:font-size-asian="14pt"/>
    </style:style>
    <style:style style:name="ID0EPVDI" style:family="text">
      <style:text-properties style:font-name="Arial" style:font-name-complex="Arial" style:font-name-asian="標楷體" fo:color="#000000" style:font-size-complex="14pt" fo:font-size="14pt" style:font-size-asian="14pt"/>
    </style:style>
    <style:style style:name="ID0E6VDI" style:family="text">
      <style:text-properties style:font-name="Arial" style:font-name-complex="Arial" style:font-name-asian="標楷體" fo:color="#000000" style:font-size-complex="14pt" fo:font-size="14pt" style:font-size-asian="14pt"/>
    </style:style>
    <style:style style:name="ID0EPWDI" style:family="text">
      <style:text-properties style:font-name="Arial" style:font-name-complex="Arial" style:font-name-asian="標楷體" fo:color="#000000" style:font-size-complex="14pt" fo:font-size="14pt" style:font-size-asian="14pt"/>
    </style:style>
    <style:style style:name="ID0E6WDI" style:family="text">
      <style:text-properties style:font-name="Arial" style:font-name-complex="Arial" style:font-name-asian="標楷體" fo:color="#000000" style:font-size-complex="14pt" fo:font-size="14pt" style:font-size-asian="14pt"/>
    </style:style>
    <style:style style:name="ID0EPXDI" style:family="text">
      <style:text-properties style:font-name="Arial" style:font-name-complex="Arial" style:font-name-asian="標楷體" fo:color="#000000" style:font-size-complex="14pt" fo:font-size="14pt" style:font-size-asian="14pt"/>
    </style:style>
    <style:style style:name="ID0E6XDI" style:family="paragraph" style:parent-style-name="ab">
      <style:paragraph-properties style:tab-stop-distance="0.847cm" fo:line-height="0.988cm" fo:text-align="justify" fo:margin-left="0cm" fo:text-indent="0cm" fo:margin-right="0cm" fo:widows="2" fo:orphans="2">
        <style:tab-stops>
          <style:tab-stop style:type="left" style:position="1cm"/>
        </style:tab-stops>
      </style:paragraph-properties>
    </style:style>
    <style:style style:name="ID0EEZDI" style:family="text">
      <style:text-properties style:font-name="Arial" style:font-name-complex="Arial" style:font-name-asian="標楷體" fo:color="#000000" style:font-size-complex="14pt" fo:font-size="14pt" style:font-size-asian="14pt"/>
    </style:style>
    <style:style style:name="ID0EUZDI" style:family="text">
      <style:text-properties style:font-name="Arial" style:font-name-complex="Arial" style:font-name-asian="標楷體" fo:color="#000000" style:font-size-complex="14pt" fo:font-size="14pt" style:font-size-asian="14pt"/>
    </style:style>
    <style:style style:name="ID0EE1DI" style:family="text">
      <style:text-properties style:font-name="Arial" style:font-name-complex="Arial" style:font-name-asian="標楷體" fo:color="#000000" style:font-size-complex="14pt" fo:font-size="14pt" style:font-size-asian="14pt"/>
    </style:style>
    <style:style style:name="ID0EU1DI" style:family="text">
      <style:text-properties style:font-name="Arial" style:font-name-complex="Arial" style:font-name-asian="標楷體" fo:color="#000000" style:font-size-complex="14pt" fo:font-size="14pt" style:font-size-asian="14pt"/>
    </style:style>
    <style:style style:name="ID0EE2DI" style:family="text">
      <style:text-properties style:font-name="Arial" style:font-name-complex="Arial" style:font-name-asian="標楷體" fo:color="#000000" style:font-size-complex="14pt" fo:font-size="14pt" style:font-size-asian="14pt"/>
    </style:style>
    <style:style style:name="ID0EU2DI" style:family="paragraph" style:parent-style-name="a">
      <style:paragraph-properties style:tab-stop-distance="0.847cm" fo:line-height="0.882cm" fo:text-align="justify" fo:margin-left="1.131cm" fo:text-indent="-1.131cm" fo:margin-right="0cm" fo:widows="2" fo:orphans="2"/>
    </style:style>
    <style:style style:name="ID0EP3DI" style:family="text">
      <style:text-properties style:font-name="Arial" style:font-name-complex="Arial" style:font-name-asian="標楷體" fo:font-weight="bold" fo:color="#000000" style:font-size-complex="16pt" fo:font-size="16pt" style:font-size-asian="16pt"/>
    </style:style>
    <style:style style:name="ID0EB4DI" style:family="paragraph" style:parent-style-name="a">
      <style:paragraph-properties style:tab-stop-distance="0.847cm" fo:line-height="0.882cm" fo:text-align="justify" fo:margin-left="0.988cm" fo:text-indent="-0.988cm" fo:margin-right="0cm" fo:widows="2" fo:orphans="2"/>
      <style:text-properties fo:letter-spacing="normal" style:font-name="Arial" style:font-name-complex="Arial" style:font-name-asian="標楷體" fo:color="#000000" style:font-size-complex="14pt" fo:font-size="14pt" style:font-size-asian="14pt"/>
    </style:style>
    <style:style style:name="ID0E24DI" style:family="table">
      <style:table-properties table:border-model="collapsing" style:width="15.298cm" table:align="left" fo:margin-left="0.25cm" fo:margin-bottom="0cm"/>
    </style:style>
    <style:style style:name="ID0EU6DI" style:family="table-column">
      <style:table-column-properties style:column-width="2.251cm"/>
    </style:style>
    <style:style style:name="ID0EW6DI" style:family="table-column">
      <style:table-column-properties style:column-width="9.719cm"/>
    </style:style>
    <style:style style:name="ID0EY6DI" style:family="table-column">
      <style:table-column-properties style:column-width="1.651cm"/>
    </style:style>
    <style:style style:name="ID0E16DI" style:family="table-column">
      <style:table-column-properties style:column-width="1.677cm"/>
    </style:style>
    <style:style style:name="ID0E36DI" style:family="table-row">
      <style:table-row-properties style:min-row-height="0.847cm" style:keep-together="true"/>
    </style:style>
    <style:style style:name="ID0EBAAK" style:family="table-cell">
      <style:table-cell-properties fo:padding-left="0.049cm" fo:padding-right="0.049cm" fo:border-left=".018cm solid #000000" fo:border-right=".018cm solid #000000" fo:border-=".018cm solid #000000" fo:border-top=".018cm solid #000000"/>
    </style:style>
    <style:style style:name="ID0EIAAK" style:family="paragraph" style:parent-style-name="a">
      <style:paragraph-properties style:tab-stop-distance="0.847cm" style:snap-to-layout-grid="false" fo:line-height="0.882cm" fo:text-align="center" fo:margin-left="0cm" fo:text-indent="0cm" fo:margin-right="0cm" fo:widows="2" fo:orphans="2"/>
    </style:style>
    <style:style style:name="ID0EABAK" style:family="text">
      <style:text-properties style:font-name="標楷體" style:font-name-asian="標楷體" fo:font-weight="bold" fo:color="#000000" style:font-size-complex="16pt" fo:font-size="16pt" style:font-size-asian="16pt"/>
    </style:style>
    <style:style style:name="ID0EQBAK" style:family="paragraph" style:parent-style-name="a">
      <style:paragraph-properties style:tab-stop-distance="0.847cm" style:snap-to-layout-grid="false" fo:line-height="0.882cm" fo:text-align="center" fo:margin-left="0cm" fo:text-indent="0cm" fo:margin-right="0cm" fo:widows="2" fo:orphans="2"/>
    </style:style>
    <style:style style:name="ID0EJCAK" style:family="text">
      <style:text-properties style:font-name="新細明體" style:font-name-complex="Arial" style:font-name-asian="新細明體" fo:font-weight="bold" fo:color="#000000" style:font-size-complex="16pt" fo:font-size="16pt" style:font-size-asian="16pt"/>
    </style:style>
    <style:style style:name="ID0E1CAK" style:family="text">
      <style:text-properties style:font-name="Arial" style:font-name-complex="Arial" style:font-name-asian="標楷體" fo:font-weight="bold" fo:color="#000000" style:font-size-complex="16pt" fo:font-size="16pt" style:font-size-asian="16pt"/>
    </style:style>
    <style:style style:name="ID0ELDAK" style:family="text">
      <style:text-properties style:font-name="Arial" style:font-name-complex="Arial" style:font-name-asian="標楷體" fo:font-weight="bold" fo:color="#000000" style:font-size-complex="16pt" fo:font-size="16pt" style:font-size-asian="16pt"/>
    </style:style>
    <style:style style:name="ID0E3DAK" style:family="text">
      <style:text-properties style:font-name="Arial" style:font-name-complex="Arial" style:font-name-asian="標楷體" fo:font-weight="bold" fo:color="#000000" style:font-size-complex="16pt" fo:font-size="16pt" style:font-size-asian="16pt"/>
    </style:style>
    <style:style style:name="ID0ENEAK" style:family="text">
      <style:text-properties style:font-name="Arial" style:font-name-complex="Arial" style:font-name-asian="標楷體" fo:font-weight="bold" fo:color="#000000" style:font-size-complex="16pt" fo:font-size="16pt" style:font-size-asian="16pt"/>
    </style:style>
    <style:style style:name="ID0E5EAK" style:family="text">
      <style:text-properties style:font-name="Arial" style:font-name-complex="Arial" style:font-name-asian="標楷體" fo:font-weight="bold" fo:color="#000000" style:font-size-complex="16pt" fo:font-size="16pt" style:font-size-asian="16pt"/>
    </style:style>
    <style:style style:name="ID0EPFAK" style:family="table-row">
      <style:table-row-properties style:min-row-height="0.847cm" style:keep-together="true"/>
    </style:style>
    <style:style style:name="ID0ETFAK" style:family="table-cell">
      <style:table-cell-properties fo:padding-left="0.049cm" fo:padding-right="0.049cm" fo:border-left=".018cm solid #000000" fo:border-right=".018cm solid #000000" fo:border-=".018cm solid #000000" fo:border-top=".018cm solid #000000"/>
    </style:style>
    <style:style style:name="ID0EYFAK" style:family="paragraph" style:parent-style-name="a">
      <style:paragraph-properties style:tab-stop-distance="0.847cm" style:snap-to-layout-grid="false" fo:line-height="0.882cm" fo:text-align="center" fo:margin-left="0cm" fo:text-indent="0cm" fo:margin-right="0cm" fo:widows="2" fo:orphans="2"/>
    </style:style>
    <style:style style:name="ID0EOGAK" style:family="text">
      <style:text-properties style:font-name="Arial" style:font-name-complex="Arial" style:font-name-asian="標楷體" fo:color="#000000" fo:font-size="14pt" style:font-size-asian="14pt"/>
    </style:style>
    <style:style style:name="ID0E3GAK" style:family="text">
      <style:text-properties style:font-name="Arial" style:font-name-complex="Arial" style:font-name-asian="標楷體" fo:color="#000000" fo:font-size="14pt" style:font-size-asian="14pt"/>
    </style:style>
    <style:style style:name="ID0EMHAK" style:family="text">
      <style:text-properties style:font-name="Arial" style:font-name-complex="Arial" style:font-name-asian="標楷體" fo:color="#000000" fo:font-size="14pt" style:font-size-asian="14pt"/>
    </style:style>
    <style:style style:name="ID0E1HAK" style:family="table-cell">
      <style:table-cell-properties style:vertical-align="middle" fo:padding-left="0.049cm" fo:padding-right="0.049cm" fo:border-left=".018cm solid #000000" fo:border-right=".018cm solid #000000" fo:border-=".018cm solid #000000" fo:border-top=".018cm solid #000000"/>
    </style:style>
    <style:style style:name="ID0EBIAK" style:family="paragraph" style:parent-style-name="a">
      <style:paragraph-properties style:tab-stop-distance="0.847cm" style:snap-to-layout-grid="false" fo:line-height="0.882cm" fo:text-align="center" fo:margin-left="0cm" fo:text-indent="0cm" fo:margin-right="0cm" fo:widows="2" fo:orphans="2"/>
    </style:style>
    <style:style style:name="ID0EYIAK" style:family="text">
      <style:text-properties fo:color="#000000" fo:font-size="14pt"/>
    </style:style>
    <style:style style:name="ID0EBJAK" style:family="text">
      <style:text-properties style:font-name="Arial" style:font-name-complex="Arial" style:font-name-asian="標楷體" fo:color="#000000" style:font-size-complex="14pt" fo:font-size="14pt" style:font-size-asian="14pt"/>
    </style:style>
    <style:style style:name="ID0ERJAK" style:family="text">
      <style:text-properties style:font-name="Arial" style:font-name-complex="Arial" style:font-name-asian="標楷體" fo:color="#000000" style:font-size-complex="14pt" fo:font-size="14pt" style:font-size-asian="14pt"/>
    </style:style>
    <style:style style:name="ID0EDKAK" style:family="text">
      <style:text-properties style:font-name="Arial" style:font-name-complex="Arial" style:font-name-asian="標楷體" fo:color="#000000" style:font-size-complex="14pt" fo:font-size="14pt" style:font-size-asian="14pt"/>
    </style:style>
    <style:style style:name="ID0ETKAK" style:family="text">
      <style:text-properties style:font-name="Arial" style:font-name-complex="Arial" style:font-name-asian="標楷體" fo:color="#000000" style:font-size-complex="14pt" fo:font-size="14pt" style:font-size-asian="14pt"/>
    </style:style>
    <style:style style:name="ID0EFLAK" style:family="text">
      <style:text-properties style:font-name="Arial" style:font-name-complex="Arial" style:font-name-asian="標楷體" fo:color="#000000" style:font-size-complex="14pt" fo:font-size="14pt" style:font-size-asian="14pt"/>
    </style:style>
    <style:style style:name="ID0EVLAK" style:family="text">
      <style:text-properties style:font-name="Arial" style:font-name-complex="Arial" style:font-name-asian="標楷體" fo:color="#000000" style:font-size-complex="14pt" fo:font-size="14pt" style:font-size-asian="14pt"/>
    </style:style>
    <style:style style:name="ID0EHMAK" style:family="text">
      <style:text-properties style:font-name="Arial" style:font-name-complex="Arial" style:font-name-asian="標楷體" fo:color="#000000" style:font-size-complex="14pt" fo:font-size="14pt" style:font-size-asian="14pt"/>
    </style:style>
    <style:style style:name="ID0EXMAK" style:family="table-cell">
      <style:table-cell-properties style:vertical-align="middle" fo:padding-left="0.049cm" fo:padding-right="0.049cm" fo:border-left=".018cm solid #000000" fo:border-right=".018cm solid #000000" fo:border-=".018cm solid #000000" fo:border-top=".018cm solid #000000"/>
    </style:style>
    <style:style style:name="ID0E5MAK" style:family="paragraph" style:parent-style-name="a">
      <style:paragraph-properties style:tab-stop-distance="0.847cm" style:snap-to-layout-grid="false" fo:line-height="0.882cm" fo:text-align="center" fo:margin-left="0cm" fo:text-indent="0cm" fo:margin-right="0cm" fo:widows="2" fo:orphans="2"/>
    </style:style>
    <style:style style:name="ID0EUNAK" style:family="text">
      <style:text-properties style:font-name-asian="標楷體" style:font-weight-complex="bold" fo:color="#000000" style:font-size-complex="14pt" fo:font-size="14pt" style:font-size-asian="14pt"/>
    </style:style>
    <style:style style:name="ID0ECOAK" style:family="text">
      <style:text-properties style:font-name-asian="標楷體" style:font-weight-complex="bold" fo:color="#000000" style:font-size-complex="14pt" fo:font-size="14pt" style:font-size-asian="14pt"/>
    </style:style>
    <style:style style:name="ID0ESOAK" style:family="text">
      <style:text-properties style:font-name-asian="標楷體" style:font-weight-complex="bold" fo:color="#000000" style:font-size-complex="14pt" fo:font-size="14pt" style:font-size-asian="14pt"/>
    </style:style>
    <style:style style:name="ID0EAPAK" style:family="table-cell">
      <style:table-cell-properties style:vertical-align="middle" fo:padding-left="0.049cm" fo:padding-right="0.049cm" fo:border-left=".018cm solid #000000" fo:border-right=".018cm solid #000000" fo:border-=".018cm solid #000000" fo:border-top=".018cm solid #000000"/>
    </style:style>
    <style:style style:name="ID0EHPAK" style:family="paragraph" style:parent-style-name="a">
      <style:paragraph-properties style:tab-stop-distance="0.847cm" style:snap-to-layout-grid="false" fo:line-height="0.882cm" fo:text-align="center" fo:margin-left="0cm" fo:text-indent="0cm" fo:margin-right="0cm" fo:widows="2" fo:orphans="2"/>
    </style:style>
    <style:style style:name="ID0E5PAK" style:family="text">
      <style:text-properties style:font-name="標楷體" style:font-name-asian="標楷體" fo:color="#000000" style:font-size-complex="14pt" fo:font-size="14pt" style:font-size-asian="14pt"/>
    </style:style>
    <style:style style:name="ID0ENQAK" style:family="table-row">
      <style:table-row-properties style:min-row-height="0.847cm" style:keep-together="true"/>
    </style:style>
    <style:style style:name="ID0ERQAK" style:family="table-cell">
      <style:table-cell-properties fo:padding-left="0.049cm" fo:padding-right="0.049cm" fo:border-left=".018cm solid #000000" fo:border-right=".018cm solid #000000" fo:border-=".018cm solid #000000" fo:border-top=".018cm solid #000000"/>
    </style:style>
    <style:style style:name="ID0EWQAK" style:family="paragraph" style:parent-style-name="a">
      <style:paragraph-properties style:tab-stop-distance="0.847cm" style:snap-to-layout-grid="false" fo:line-height="0.882cm" fo:text-align="center" fo:margin-left="0cm" fo:text-indent="0cm" fo:margin-right="0cm" fo:widows="2" fo:orphans="2"/>
    </style:style>
    <style:style style:name="ID0ENRAK" style:family="text">
      <style:text-properties style:font-name="Arial" style:font-name-complex="Arial" style:font-name-asian="標楷體" style:font-weight-complex="bold" fo:color="#000000" fo:font-size="14pt" style:font-size-asian="14pt"/>
    </style:style>
    <style:style style:name="ID0E2RAK" style:family="table-cell">
      <style:table-cell-properties style:vertical-align="middle" fo:padding-left="0.049cm" fo:padding-right="0.049cm" fo:border-left=".018cm solid #000000" fo:border-right=".018cm solid #000000" fo:border-=".018cm solid #000000" fo:border-top=".018cm solid #000000"/>
    </style:style>
    <style:style style:name="ID0ECSAK" style:family="paragraph" style:parent-style-name="a">
      <style:paragraph-properties style:tab-stop-distance="0.847cm" style:snap-to-layout-grid="false" fo:line-height="0.882cm" fo:margin-left="0cm" fo:text-indent="0cm" fo:margin-right="0cm" fo:widows="2" fo:orphans="2"/>
    </style:style>
    <style:style style:name="ID0EWSAK" style:family="text">
      <style:text-properties style:font-name="標楷體" style:font-name-asian="標楷體" style:font-weight-complex="bold" fo:color="#000000" fo:font-size="14pt" style:font-size-asian="14pt"/>
    </style:style>
    <style:style style:name="ID0EETAK" style:family="table-cell">
      <style:table-cell-properties style:vertical-align="middle" fo:padding-left="0.049cm" fo:padding-right="0.049cm" fo:border-left=".018cm solid #000000" fo:border-right=".018cm solid #000000" fo:border-=".018cm solid #000000" fo:border-top=".018cm solid #000000"/>
    </style:style>
    <style:style style:name="ID0ELT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UAK" style:family="table-cell">
      <style:table-cell-properties style:vertical-align="middle" fo:padding-left="0.049cm" fo:padding-right="0.049cm" fo:border-left=".018cm solid #000000" fo:border-right=".018cm solid #000000" fo:border-=".018cm solid #000000" fo:border-top=".018cm solid #000000"/>
    </style:style>
    <style:style style:name="ID0ELU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CVAK" style:family="table-row">
      <style:table-row-properties style:min-row-height="0.847cm" style:keep-together="true"/>
    </style:style>
    <style:style style:name="ID0EGVAK" style:family="table-cell">
      <style:table-cell-properties fo:padding-left="0.049cm" fo:padding-right="0.049cm" fo:border-left=".018cm solid #000000" fo:border-right=".018cm solid #000000" fo:border-=".018cm solid #000000" fo:border-top=".018cm solid #000000"/>
    </style:style>
    <style:style style:name="ID0ELVAK" style:family="paragraph" style:parent-style-name="a">
      <style:paragraph-properties style:tab-stop-distance="0.847cm" style:snap-to-layout-grid="false" fo:line-height="0.882cm" fo:text-align="center" fo:margin-left="0cm" fo:text-indent="0cm" fo:margin-right="0cm" fo:widows="2" fo:orphans="2"/>
    </style:style>
    <style:style style:name="ID0ECWAK" style:family="text">
      <style:text-properties style:font-name="Arial" style:font-name-complex="Arial" style:font-name-asian="標楷體" style:font-weight-complex="bold" fo:color="#000000" fo:font-size="14pt" style:font-size-asian="14pt"/>
    </style:style>
    <style:style style:name="ID0EQWAK" style:family="table-cell">
      <style:table-cell-properties style:vertical-align="middle" fo:padding-left="0.049cm" fo:padding-right="0.049cm" fo:border-left=".018cm solid #000000" fo:border-right=".018cm solid #000000" fo:border-=".018cm solid #000000" fo:border-top=".018cm solid #000000"/>
    </style:style>
    <style:style style:name="ID0EXWAK" style:family="paragraph" style:parent-style-name="a">
      <style:paragraph-properties style:tab-stop-distance="0.847cm" style:snap-to-layout-grid="false" fo:line-height="0.882cm" fo:margin-left="0cm" fo:text-indent="0cm" fo:margin-right="0cm" fo:widows="2" fo:orphans="2"/>
    </style:style>
    <style:style style:name="ID0ELXAK" style:family="text">
      <style:text-properties style:font-name="標楷體" style:font-name-asian="標楷體" style:font-weight-complex="bold" fo:color="#000000" fo:font-size="14pt" style:font-size-asian="14pt"/>
    </style:style>
    <style:style style:name="ID0EZXAK" style:family="table-cell">
      <style:table-cell-properties style:vertical-align="middle" fo:padding-left="0.049cm" fo:padding-right="0.049cm" fo:border-left=".018cm solid #000000" fo:border-right=".018cm solid #000000" fo:border-=".018cm solid #000000" fo:border-top=".018cm solid #000000"/>
    </style:style>
    <style:style style:name="ID0EAY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YAK" style:family="table-cell">
      <style:table-cell-properties style:vertical-align="middle" fo:padding-left="0.049cm" fo:padding-right="0.049cm" fo:border-left=".018cm solid #000000" fo:border-right=".018cm solid #000000" fo:border-=".018cm solid #000000" fo:border-top=".018cm solid #000000"/>
    </style:style>
    <style:style style:name="ID0EAZ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XZAK" style:family="table-row">
      <style:table-row-properties style:min-row-height="0.847cm" style:keep-together="true"/>
    </style:style>
    <style:style style:name="ID0E2ZAK" style:family="table-cell">
      <style:table-cell-properties fo:padding-left="0.049cm" fo:padding-right="0.049cm" fo:border-left=".018cm solid #000000" fo:border-right=".018cm solid #000000" fo:border-=".018cm solid #000000" fo:border-top=".018cm solid #000000"/>
    </style:style>
    <style:style style:name="ID0EA1AK" style:family="paragraph" style:parent-style-name="a">
      <style:paragraph-properties style:tab-stop-distance="0.847cm" style:snap-to-layout-grid="false" fo:line-height="0.882cm" fo:text-align="center" fo:margin-left="0cm" fo:text-indent="0cm" fo:margin-right="0cm" fo:widows="2" fo:orphans="2"/>
    </style:style>
    <style:style style:name="ID0EX1AK" style:family="text">
      <style:text-properties style:font-name="Arial" style:font-name-complex="Arial" style:font-name-asian="標楷體" style:font-weight-complex="bold" fo:color="#000000" fo:font-size="14pt" style:font-size-asian="14pt"/>
    </style:style>
    <style:style style:name="ID0EF2AK" style:family="table-cell">
      <style:table-cell-properties style:vertical-align="middle" fo:padding-left="0.049cm" fo:padding-right="0.049cm" fo:border-left=".018cm solid #000000" fo:border-right=".018cm solid #000000" fo:border-=".018cm solid #000000" fo:border-top=".018cm solid #000000"/>
    </style:style>
    <style:style style:name="ID0EM2AK" style:family="paragraph" style:parent-style-name="a">
      <style:paragraph-properties style:tab-stop-distance="0.847cm" style:snap-to-layout-grid="false" fo:line-height="0.882cm" fo:margin-left="0cm" fo:text-indent="0cm" fo:margin-right="0cm" fo:widows="2" fo:orphans="2"/>
    </style:style>
    <style:style style:name="ID0EA3AK" style:family="text">
      <style:text-properties style:font-name="標楷體" style:font-name-asian="標楷體" style:font-weight-complex="bold" fo:color="#000000" fo:font-size="14pt" style:font-size-asian="14pt"/>
    </style:style>
    <style:style style:name="ID0EO3AK" style:family="table-cell">
      <style:table-cell-properties style:vertical-align="middle" fo:padding-left="0.049cm" fo:padding-right="0.049cm" fo:border-left=".018cm solid #000000" fo:border-right=".018cm solid #000000" fo:border-=".018cm solid #000000" fo:border-top=".018cm solid #000000"/>
    </style:style>
    <style:style style:name="ID0EV3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4AK" style:family="table-cell">
      <style:table-cell-properties style:vertical-align="middle" fo:padding-left="0.049cm" fo:padding-right="0.049cm" fo:border-left=".018cm solid #000000" fo:border-right=".018cm solid #000000" fo:border-=".018cm solid #000000" fo:border-top=".018cm solid #000000"/>
    </style:style>
    <style:style style:name="ID0EV4A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M5AK" style:family="table-row">
      <style:table-row-properties style:min-row-height="0.847cm" style:keep-together="true"/>
    </style:style>
    <style:style style:name="ID0EQ5AK" style:family="table-cell">
      <style:table-cell-properties fo:padding-left="0.049cm" fo:padding-right="0.049cm" fo:border-left=".018cm solid #000000" fo:border-right=".018cm solid #000000" fo:border-=".018cm solid #000000" fo:border-top=".018cm solid #000000"/>
    </style:style>
    <style:style style:name="ID0EV5AK" style:family="paragraph" style:parent-style-name="a">
      <style:paragraph-properties style:tab-stop-distance="0.847cm" style:snap-to-layout-grid="false" fo:line-height="0.882cm" fo:text-align="center" fo:margin-left="0cm" fo:text-indent="0cm" fo:margin-right="0cm" fo:widows="2" fo:orphans="2"/>
    </style:style>
    <style:style style:name="ID0EM6AK" style:family="text">
      <style:text-properties style:font-name="Arial" style:font-name-complex="Arial" style:font-name-asian="標楷體" style:font-weight-complex="bold" fo:color="#000000" fo:font-size="14pt" style:font-size-asian="14pt"/>
    </style:style>
    <style:style style:name="ID0E16AK" style:family="table-cell">
      <style:table-cell-properties style:vertical-align="middle" fo:padding-left="0.049cm" fo:padding-right="0.049cm" fo:border-left=".018cm solid #000000" fo:border-right=".018cm solid #000000" fo:border-=".018cm solid #000000" fo:border-top=".018cm solid #000000"/>
    </style:style>
    <style:style style:name="ID0EBABK" style:family="paragraph" style:parent-style-name="a">
      <style:paragraph-properties style:tab-stop-distance="0.847cm" style:snap-to-layout-grid="false" fo:line-height="0.882cm" fo:margin-left="0cm" fo:text-indent="0cm" fo:margin-right="0cm" fo:widows="2" fo:orphans="2"/>
    </style:style>
    <style:style style:name="ID0EVABK" style:family="text">
      <style:text-properties style:font-name="標楷體" style:font-name-asian="標楷體" style:font-weight-complex="bold" fo:color="#000000" fo:font-size="14pt" style:font-size-asian="14pt"/>
    </style:style>
    <style:style style:name="ID0EDBBK" style:family="table-cell">
      <style:table-cell-properties style:vertical-align="middle" fo:padding-left="0.049cm" fo:padding-right="0.049cm" fo:border-left=".018cm solid #000000" fo:border-right=".018cm solid #000000" fo:border-=".018cm solid #000000" fo:border-top=".018cm solid #000000"/>
    </style:style>
    <style:style style:name="ID0EKB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CBK" style:family="table-cell">
      <style:table-cell-properties style:vertical-align="middle" fo:padding-left="0.049cm" fo:padding-right="0.049cm" fo:border-left=".018cm solid #000000" fo:border-right=".018cm solid #000000" fo:border-=".018cm solid #000000" fo:border-top=".018cm solid #000000"/>
    </style:style>
    <style:style style:name="ID0EKC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BDBK" style:family="table-row">
      <style:table-row-properties style:min-row-height="0.847cm" style:keep-together="true"/>
    </style:style>
    <style:style style:name="ID0EFDBK" style:family="table-cell">
      <style:table-cell-properties fo:padding-left="0.049cm" fo:padding-right="0.049cm" fo:border-left=".018cm solid #000000" fo:border-right=".018cm solid #000000" fo:border-=".018cm solid #000000" fo:border-top=".018cm solid #000000"/>
    </style:style>
    <style:style style:name="ID0EKDBK" style:family="paragraph" style:parent-style-name="a">
      <style:paragraph-properties style:tab-stop-distance="0.847cm" style:snap-to-layout-grid="false" fo:line-height="0.882cm" fo:text-align="center" fo:margin-left="0cm" fo:text-indent="0cm" fo:margin-right="0cm" fo:widows="2" fo:orphans="2"/>
    </style:style>
    <style:style style:name="ID0EBEBK" style:family="text">
      <style:text-properties style:font-name="Arial" style:font-name-complex="Arial" style:font-name-asian="標楷體" style:font-weight-complex="bold" fo:color="#000000" fo:font-size="14pt" style:font-size-asian="14pt"/>
    </style:style>
    <style:style style:name="ID0EPEBK" style:family="table-cell">
      <style:table-cell-properties style:vertical-align="middle" fo:padding-left="0.049cm" fo:padding-right="0.049cm" fo:border-left=".018cm solid #000000" fo:border-right=".018cm solid #000000" fo:border-=".018cm solid #000000" fo:border-top=".018cm solid #000000"/>
    </style:style>
    <style:style style:name="ID0EWEBK" style:family="paragraph" style:parent-style-name="a">
      <style:paragraph-properties style:tab-stop-distance="0.847cm" style:snap-to-layout-grid="false" fo:line-height="0.882cm" fo:margin-left="0cm" fo:text-indent="0cm" fo:margin-right="0cm" fo:widows="2" fo:orphans="2"/>
    </style:style>
    <style:style style:name="ID0EKFBK" style:family="text">
      <style:text-properties style:font-name="標楷體" style:font-name-asian="標楷體" style:font-weight-complex="bold" fo:color="#000000" fo:font-size="14pt" style:font-size-asian="14pt"/>
    </style:style>
    <style:style style:name="ID0EYFBK" style:family="table-cell">
      <style:table-cell-properties style:vertical-align="middle" fo:padding-left="0.049cm" fo:padding-right="0.049cm" fo:border-left=".018cm solid #000000" fo:border-right=".018cm solid #000000" fo:border-=".018cm solid #000000" fo:border-top=".018cm solid #000000"/>
    </style:style>
    <style:style style:name="ID0E6F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GBK" style:family="table-cell">
      <style:table-cell-properties style:vertical-align="middle" fo:padding-left="0.049cm" fo:padding-right="0.049cm" fo:border-left=".018cm solid #000000" fo:border-right=".018cm solid #000000" fo:border-=".018cm solid #000000" fo:border-top=".018cm solid #000000"/>
    </style:style>
    <style:style style:name="ID0E6G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WHBK" style:family="table-row">
      <style:table-row-properties style:min-row-height="0.847cm" style:keep-together="true"/>
    </style:style>
    <style:style style:name="ID0E1HBK" style:family="table-cell">
      <style:table-cell-properties fo:padding-left="0.049cm" fo:padding-right="0.049cm" fo:border-left=".018cm solid #000000" fo:border-right=".018cm solid #000000" fo:border-=".018cm solid #000000" fo:border-top=".018cm solid #000000"/>
    </style:style>
    <style:style style:name="ID0E6HBK" style:family="paragraph" style:parent-style-name="a">
      <style:paragraph-properties style:tab-stop-distance="0.847cm" style:snap-to-layout-grid="false" fo:line-height="0.882cm" fo:text-align="center" fo:margin-left="0cm" fo:text-indent="0cm" fo:margin-right="0cm" fo:widows="2" fo:orphans="2"/>
    </style:style>
    <style:style style:name="ID0EWIBK" style:family="text">
      <style:text-properties style:font-name="Arial" style:font-name-complex="Arial" style:font-name-asian="標楷體" style:font-weight-complex="bold" fo:color="#000000" fo:font-size="14pt" style:font-size-asian="14pt"/>
    </style:style>
    <style:style style:name="ID0EEJBK" style:family="table-cell">
      <style:table-cell-properties style:vertical-align="middle" fo:padding-left="0.049cm" fo:padding-right="0.049cm" fo:border-left=".018cm solid #000000" fo:border-right=".018cm solid #000000" fo:border-=".018cm solid #000000" fo:border-top=".018cm solid #000000"/>
    </style:style>
    <style:style style:name="ID0ELJBK" style:family="paragraph" style:parent-style-name="a">
      <style:paragraph-properties style:tab-stop-distance="0.847cm" style:snap-to-layout-grid="false" fo:line-height="0.882cm" fo:margin-left="0cm" fo:text-indent="0cm" fo:margin-right="0cm" fo:widows="2" fo:orphans="2"/>
    </style:style>
    <style:style style:name="ID0E6JBK" style:family="text">
      <style:text-properties style:font-name="標楷體" style:font-name-asian="標楷體" style:font-weight-complex="bold" fo:color="#000000" fo:font-size="14pt" style:font-size-asian="14pt"/>
    </style:style>
    <style:style style:name="ID0ENKBK" style:family="table-cell">
      <style:table-cell-properties style:vertical-align="middle" fo:padding-left="0.049cm" fo:padding-right="0.049cm" fo:border-left=".018cm solid #000000" fo:border-right=".018cm solid #000000" fo:border-=".018cm solid #000000" fo:border-top=".018cm solid #000000"/>
    </style:style>
    <style:style style:name="ID0EUK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LBK" style:family="table-cell">
      <style:table-cell-properties style:vertical-align="middle" fo:padding-left="0.049cm" fo:padding-right="0.049cm" fo:border-left=".018cm solid #000000" fo:border-right=".018cm solid #000000" fo:border-=".018cm solid #000000" fo:border-top=".018cm solid #000000"/>
    </style:style>
    <style:style style:name="ID0EUL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LMBK" style:family="table-row">
      <style:table-row-properties style:min-row-height="0.847cm" style:keep-together="true"/>
    </style:style>
    <style:style style:name="ID0EPMBK" style:family="table-cell">
      <style:table-cell-properties fo:padding-left="0.049cm" fo:padding-right="0.049cm" fo:border-left=".018cm solid #000000" fo:border-right=".018cm solid #000000" fo:border-=".018cm solid #000000" fo:border-top=".018cm solid #000000"/>
    </style:style>
    <style:style style:name="ID0EUMBK" style:family="paragraph" style:parent-style-name="a">
      <style:paragraph-properties style:tab-stop-distance="0.847cm" style:snap-to-layout-grid="false" fo:line-height="0.882cm" fo:text-align="center" fo:margin-left="0cm" fo:text-indent="0cm" fo:margin-right="0cm" fo:widows="2" fo:orphans="2"/>
    </style:style>
    <style:style style:name="ID0ELNBK" style:family="text">
      <style:text-properties style:font-name="Arial" style:font-name-complex="Arial" style:font-name-asian="標楷體" style:font-weight-complex="bold" fo:color="#000000" fo:font-size="14pt" style:font-size-asian="14pt"/>
    </style:style>
    <style:style style:name="ID0EZNBK" style:family="table-cell">
      <style:table-cell-properties style:vertical-align="middle" fo:padding-left="0.049cm" fo:padding-right="0.049cm" fo:border-left=".018cm solid #000000" fo:border-right=".018cm solid #000000" fo:border-=".018cm solid #000000" fo:border-top=".018cm solid #000000"/>
    </style:style>
    <style:style style:name="ID0EAOBK" style:family="paragraph" style:parent-style-name="a">
      <style:paragraph-properties style:tab-stop-distance="0.847cm" style:snap-to-layout-grid="false" fo:line-height="0.882cm" fo:margin-left="0cm" fo:text-indent="0cm" fo:margin-right="0cm" fo:widows="2" fo:orphans="2"/>
    </style:style>
    <style:style style:name="ID0EUOBK" style:family="text">
      <style:text-properties style:font-name="標楷體" style:font-name-asian="標楷體" style:font-weight-complex="bold" fo:color="#000000" fo:font-size="14pt" style:font-size-asian="14pt"/>
    </style:style>
    <style:style style:name="ID0ECPBK" style:family="table-cell">
      <style:table-cell-properties style:vertical-align="middle" fo:padding-left="0.049cm" fo:padding-right="0.049cm" fo:border-left=".018cm solid #000000" fo:border-right=".018cm solid #000000" fo:border-=".018cm solid #000000" fo:border-top=".018cm solid #000000"/>
    </style:style>
    <style:style style:name="ID0EJP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QBK" style:family="table-cell">
      <style:table-cell-properties style:vertical-align="middle" fo:padding-left="0.049cm" fo:padding-right="0.049cm" fo:border-left=".018cm solid #000000" fo:border-right=".018cm solid #000000" fo:border-=".018cm solid #000000" fo:border-top=".018cm solid #000000"/>
    </style:style>
    <style:style style:name="ID0EJQ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ARBK" style:family="table-row">
      <style:table-row-properties style:min-row-height="0.847cm" style:keep-together="true"/>
    </style:style>
    <style:style style:name="ID0EERBK" style:family="table-cell">
      <style:table-cell-properties fo:padding-left="0.049cm" fo:padding-right="0.049cm" fo:border-left=".018cm solid #000000" fo:border-right=".018cm solid #000000" fo:border-=".018cm solid #000000" fo:border-top=".018cm solid #000000"/>
    </style:style>
    <style:style style:name="ID0EJRBK" style:family="paragraph" style:parent-style-name="a">
      <style:paragraph-properties style:tab-stop-distance="0.847cm" style:snap-to-layout-grid="false" fo:line-height="0.882cm" fo:text-align="center" fo:margin-left="0cm" fo:text-indent="0cm" fo:margin-right="0cm" fo:widows="2" fo:orphans="2"/>
    </style:style>
    <style:style style:name="ID0EASBK" style:family="text">
      <style:text-properties style:font-name="Arial" style:font-name-complex="Arial" style:font-name-asian="標楷體" style:font-weight-complex="bold" fo:color="#000000" fo:font-size="14pt" style:font-size-asian="14pt"/>
    </style:style>
    <style:style style:name="ID0EOSBK" style:family="table-cell">
      <style:table-cell-properties style:vertical-align="middle" fo:padding-left="0.049cm" fo:padding-right="0.049cm" fo:border-left=".018cm solid #000000" fo:border-right=".018cm solid #000000" fo:border-=".018cm solid #000000" fo:border-top=".018cm solid #000000"/>
    </style:style>
    <style:style style:name="ID0EVSBK" style:family="paragraph" style:parent-style-name="a">
      <style:paragraph-properties style:tab-stop-distance="0.847cm" style:snap-to-layout-grid="false" fo:line-height="0.882cm" fo:margin-left="0cm" fo:text-indent="0cm" fo:margin-right="0cm" fo:widows="2" fo:orphans="2"/>
    </style:style>
    <style:style style:name="ID0EJTBK" style:family="text">
      <style:text-properties style:font-name="標楷體" style:font-name-asian="標楷體" style:font-weight-complex="bold" fo:color="#000000" fo:font-size="14pt" style:font-size-asian="14pt"/>
    </style:style>
    <style:style style:name="ID0EXTBK" style:family="table-cell">
      <style:table-cell-properties style:vertical-align="middle" fo:padding-left="0.049cm" fo:padding-right="0.049cm" fo:border-left=".018cm solid #000000" fo:border-right=".018cm solid #000000" fo:border-=".018cm solid #000000" fo:border-top=".018cm solid #000000"/>
    </style:style>
    <style:style style:name="ID0E5T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UBK" style:family="table-cell">
      <style:table-cell-properties style:vertical-align="middle" fo:padding-left="0.049cm" fo:padding-right="0.049cm" fo:border-left=".018cm solid #000000" fo:border-right=".018cm solid #000000" fo:border-=".018cm solid #000000" fo:border-top=".018cm solid #000000"/>
    </style:style>
    <style:style style:name="ID0E5U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VVBK" style:family="table-row">
      <style:table-row-properties style:min-row-height="0.847cm" style:keep-together="true"/>
    </style:style>
    <style:style style:name="ID0EZVBK" style:family="table-cell">
      <style:table-cell-properties fo:padding-left="0.049cm" fo:padding-right="0.049cm" fo:border-left=".018cm solid #000000" fo:border-right=".018cm solid #000000" fo:border-=".018cm solid #000000" fo:border-top=".018cm solid #000000"/>
    </style:style>
    <style:style style:name="ID0E5VBK" style:family="paragraph" style:parent-style-name="a">
      <style:paragraph-properties style:tab-stop-distance="0.847cm" style:snap-to-layout-grid="false" fo:line-height="0.882cm" fo:text-align="center" fo:margin-left="0cm" fo:text-indent="0cm" fo:margin-right="0cm" fo:widows="2" fo:orphans="2"/>
    </style:style>
    <style:style style:name="ID0EVWBK" style:family="text">
      <style:text-properties style:font-name="Arial" style:font-name-complex="Arial" style:font-name-asian="標楷體" style:font-weight-complex="bold" fo:color="#000000" fo:font-size="14pt" style:font-size-asian="14pt"/>
    </style:style>
    <style:style style:name="ID0EDXBK" style:family="table-cell">
      <style:table-cell-properties style:vertical-align="middle" fo:padding-left="0.049cm" fo:padding-right="0.049cm" fo:border-left=".018cm solid #000000" fo:border-right=".018cm solid #000000" fo:border-=".018cm solid #000000" fo:border-top=".018cm solid #000000"/>
    </style:style>
    <style:style style:name="ID0EKXBK" style:family="paragraph" style:parent-style-name="a">
      <style:paragraph-properties style:tab-stop-distance="0.847cm" style:snap-to-layout-grid="false" fo:line-height="0.882cm" fo:margin-left="0cm" fo:text-indent="0cm" fo:margin-right="0cm" fo:widows="2" fo:orphans="2"/>
    </style:style>
    <style:style style:name="ID0E5XBK" style:family="text">
      <style:text-properties style:font-name="標楷體" style:font-name-asian="標楷體" style:font-weight-complex="bold" fo:color="#000000" fo:font-size="14pt" style:font-size-asian="14pt"/>
    </style:style>
    <style:style style:name="ID0EMYBK" style:family="table-cell">
      <style:table-cell-properties style:vertical-align="middle" fo:padding-left="0.049cm" fo:padding-right="0.049cm" fo:border-left=".018cm solid #000000" fo:border-right=".018cm solid #000000" fo:border-=".018cm solid #000000" fo:border-top=".018cm solid #000000"/>
    </style:style>
    <style:style style:name="ID0ETY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ZBK" style:family="table-cell">
      <style:table-cell-properties style:vertical-align="middle" fo:padding-left="0.049cm" fo:padding-right="0.049cm" fo:border-left=".018cm solid #000000" fo:border-right=".018cm solid #000000" fo:border-=".018cm solid #000000" fo:border-top=".018cm solid #000000"/>
    </style:style>
    <style:style style:name="ID0ETZ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K1BK" style:family="table-row">
      <style:table-row-properties style:min-row-height="0.847cm" style:keep-together="true"/>
    </style:style>
    <style:style style:name="ID0EO1BK" style:family="table-cell">
      <style:table-cell-properties fo:padding-left="0.049cm" fo:padding-right="0.049cm" fo:border-left=".018cm solid #000000" fo:border-right=".018cm solid #000000" fo:border-=".018cm solid #000000" fo:border-top=".018cm solid #000000"/>
    </style:style>
    <style:style style:name="ID0ET1BK" style:family="paragraph" style:parent-style-name="a">
      <style:paragraph-properties style:tab-stop-distance="0.847cm" style:snap-to-layout-grid="false" fo:line-height="0.882cm" fo:text-align="center" fo:margin-left="0cm" fo:text-indent="0cm" fo:margin-right="0cm" fo:widows="2" fo:orphans="2"/>
    </style:style>
    <style:style style:name="ID0EK2BK" style:family="text">
      <style:text-properties style:font-name="Arial" style:font-name-complex="Arial" style:font-name-asian="標楷體" style:font-weight-complex="bold" fo:color="#000000" fo:font-size="14pt" style:font-size-asian="14pt"/>
    </style:style>
    <style:style style:name="ID0EY2BK" style:family="table-cell">
      <style:table-cell-properties style:vertical-align="middle" fo:padding-left="0.049cm" fo:padding-right="0.049cm" fo:border-left=".018cm solid #000000" fo:border-right=".018cm solid #000000" fo:border-=".018cm solid #000000" fo:border-top=".018cm solid #000000"/>
    </style:style>
    <style:style style:name="ID0E62BK" style:family="paragraph" style:parent-style-name="a">
      <style:paragraph-properties style:tab-stop-distance="0.847cm" style:snap-to-layout-grid="false" fo:line-height="0.882cm" fo:margin-left="0cm" fo:text-indent="0cm" fo:margin-right="0cm" fo:widows="2" fo:orphans="2"/>
    </style:style>
    <style:style style:name="ID0ET3BK" style:family="text">
      <style:text-properties style:font-name="標楷體" style:font-name-asian="標楷體" style:font-weight-complex="bold" fo:color="#000000" fo:font-size="14pt" style:font-size-asian="14pt"/>
    </style:style>
    <style:style style:name="ID0EB4BK" style:family="table-cell">
      <style:table-cell-properties style:vertical-align="middle" fo:padding-left="0.049cm" fo:padding-right="0.049cm" fo:border-left=".018cm solid #000000" fo:border-right=".018cm solid #000000" fo:border-=".018cm solid #000000" fo:border-top=".018cm solid #000000"/>
    </style:style>
    <style:style style:name="ID0EI4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5BK" style:family="table-cell">
      <style:table-cell-properties style:vertical-align="middle" fo:padding-left="0.049cm" fo:padding-right="0.049cm" fo:border-left=".018cm solid #000000" fo:border-right=".018cm solid #000000" fo:border-=".018cm solid #000000" fo:border-top=".018cm solid #000000"/>
    </style:style>
    <style:style style:name="ID0EI5B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65BK" style:family="table-row">
      <style:table-row-properties style:min-row-height="0.847cm" style:keep-together="true"/>
    </style:style>
    <style:style style:name="ID0ED6BK" style:family="table-cell">
      <style:table-cell-properties fo:padding-left="0.049cm" fo:padding-right="0.049cm" fo:border-left=".018cm solid #000000" fo:border-right=".018cm solid #000000" fo:border-=".018cm solid #000000" fo:border-top=".018cm solid #000000"/>
    </style:style>
    <style:style style:name="ID0EI6BK" style:family="paragraph" style:parent-style-name="a">
      <style:paragraph-properties style:tab-stop-distance="0.847cm" style:snap-to-layout-grid="false" fo:line-height="0.882cm" fo:text-align="center" fo:margin-left="0cm" fo:text-indent="0cm" fo:margin-right="0cm" fo:widows="2" fo:orphans="2"/>
      <style:text-properties style:font-name="Arial" style:font-name-complex="Arial" style:font-name-asian="標楷體" fo:letter-spacing="0.035cm" style:font-size-complex="14pt" fo:font-size="14pt" style:font-size-asian="14pt"/>
    </style:style>
    <style:style style:name="ID0E66BK" style:family="table-cell">
      <style:table-cell-properties style:vertical-align="middle" fo:padding-left="0.049cm" fo:padding-right="0.049cm" fo:border-left=".018cm solid #000000" fo:border-right=".018cm solid #000000" fo:border-=".018cm solid #000000" fo:border-top=".018cm solid #000000"/>
    </style:style>
    <style:style style:name="ID0EGACK" style:family="paragraph" style:parent-style-name="a">
      <style:paragraph-properties style:tab-stop-distance="0.847cm" style:snap-to-layout-grid="false" fo:line-height="0.882cm" fo:margin-left="0cm" fo:text-indent="0cm" fo:margin-right="0cm" fo:widows="2" fo:orphans="2"/>
    </style:style>
    <style:style style:name="ID0E1ACK" style:family="text">
      <style:text-properties style:font-name="標楷體" style:font-name-asian="標楷體" fo:letter-spacing="0.035cm" style:font-size-complex="14pt" fo:font-size="14pt" style:font-size-asian="14pt"/>
    </style:style>
    <style:style style:name="ID0EHBCK" style:family="table-cell">
      <style:table-cell-properties style:vertical-align="middle" fo:padding-left="0.049cm" fo:padding-right="0.049cm" fo:border-left=".018cm solid #000000" fo:border-right=".018cm solid #000000" fo:border-=".018cm solid #000000" fo:border-top=".018cm solid #000000"/>
    </style:style>
    <style:style style:name="ID0EOBC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CCK" style:family="table-cell">
      <style:table-cell-properties style:vertical-align="middle" fo:padding-left="0.049cm" fo:padding-right="0.049cm" fo:border-left=".018cm solid #000000" fo:border-right=".018cm solid #000000" fo:border-=".018cm solid #000000" fo:border-top=".018cm solid #000000"/>
    </style:style>
    <style:style style:name="ID0EOCCK" style:family="paragraph" style:parent-style-name="a">
      <style:paragraph-properties style:tab-stop-distance="0.847cm" style:snap-to-layout-grid="false" fo:line-height="0.882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FDCK" style:family="table-row">
      <style:table-row-properties style:min-row-height="2.401cm" style:keep-together="true"/>
    </style:style>
    <style:style style:name="ID0EJDCK" style:family="table-cell">
      <style:table-cell-properties style:vertical-align="middle" fo:padding-left="0.049cm" fo:padding-right="0.049cm" fo:border-left=".018cm solid #000000" fo:border-right=".018cm solid #000000" fo:border-bottom=".018cm solid #000000" fo:border-top=".018cm solid #000000"/>
    </style:style>
    <style:style style:name="ID0ESDCK" style:family="paragraph" style:parent-style-name="a">
      <style:paragraph-properties style:tab-stop-distance="0.847cm" style:snap-to-layout-grid="false" fo:line-height="0.882cm" fo:text-align="justify" fo:margin-left="0cm" fo:text-indent="0cm" fo:margin-right="0cm" fo:widows="2" fo:orphans="2"/>
    </style:style>
    <style:style style:name="ID0EJECK" style:family="text">
      <style:text-properties style:font-name="標楷體" style:font-name-asian="標楷體" fo:color="#000000" style:font-size-complex="14pt" fo:font-size="14pt" style:font-size-asian="14pt"/>
    </style:style>
    <style:style style:name="ID0EYECK" style:family="paragraph" style:parent-style-name="a">
      <style:paragraph-properties style:tab-stop-distance="0.847cm" fo:line-height="0.706cm" fo:margin-left="0cm" fo:text-indent="0cm" fo:margin-right="0cm" fo:widows="2" fo:orphans="2"/>
    </style:style>
    <style:style style:name="ID0EMFCK" style:family="text">
      <style:text-properties style:font-name="Arial" style:font-name-complex="Arial" style:font-name-asian="標楷體" fo:color="#000000" style:font-size-complex="14pt" fo:font-size="14pt" style:font-size-asian="14pt"/>
    </style:style>
    <style:style style:name="ID0E3FCK" style:family="text">
      <style:text-properties style:font-name="Arial" style:font-name-complex="Arial" style:font-name-asian="標楷體" fo:color="#000000" style:font-size-complex="14pt" fo:font-size="14pt" style:font-size-asian="14pt"/>
    </style:style>
    <style:style style:name="ID0EMGCK" style:family="text">
      <style:text-properties style:font-name="Arial" style:font-name-complex="Arial" style:font-name-asian="標楷體" fo:color="#000000" style:font-size-complex="14pt" fo:font-size="14pt" style:font-size-asian="14pt"/>
    </style:style>
    <style:style style:name="ID0E3GCK" style:family="text">
      <style:text-properties style:font-name="Arial" style:font-name-complex="Arial" style:font-name-asian="標楷體" fo:color="#000000" style:font-size-complex="14pt" fo:font-size="14pt" style:font-size-asian="14pt"/>
    </style:style>
    <style:style style:name="ID0EMHCK" style:family="text">
      <style:text-properties style:font-name="Arial" style:font-name-complex="Arial" style:font-name-asian="標楷體" fo:color="#000000" style:font-size-complex="14pt" fo:font-size="14pt" style:font-size-asian="14pt"/>
    </style:style>
    <style:style style:name="ID0E3HCK" style:family="text">
      <style:text-properties style:font-name="Arial" style:font-name-complex="Arial" style:font-name-asian="標楷體" fo:color="#000000" style:font-size-complex="14pt" fo:font-size="14pt" style:font-size-asian="14pt"/>
    </style:style>
    <style:style style:name="ID0EMICK" style:family="paragraph" style:parent-style-name="ab">
      <style:paragraph-properties style:tab-stop-distance="0.847cm" fo:line-height="0.706cm" fo:margin-left="1.633cm" fo:text-indent="0.113cm" fo:margin-right="0cm" fo:widows="2" fo:orphans="2"/>
    </style:style>
    <style:style style:name="ID0EHJCK" style:family="text">
      <style:text-properties style:font-name="Arial" style:font-name-complex="Arial" style:font-name-asian="標楷體" fo:color="#000000" style:font-size-complex="14pt" fo:font-size="14pt" style:font-size-asian="14pt"/>
    </style:style>
    <style:style style:name="ID0EYJCK" style:family="text">
      <style:text-properties style:font-name="Arial" style:font-name-complex="Arial" style:font-name-asian="標楷體" fo:color="#000000" style:font-size-complex="14pt" fo:font-size="14pt" style:font-size-asian="14pt"/>
    </style:style>
    <style:style style:name="ID0EIKCK" style:family="text">
      <style:text-properties style:font-name="Arial" style:font-name-complex="Arial" style:font-name-asian="標楷體" fo:color="#000000" style:font-size-complex="14pt" fo:font-size="14pt" style:font-size-asian="14pt"/>
    </style:style>
    <style:style style:name="ID0EYKCK" style:family="text">
      <style:text-properties style:font-name="Arial" style:font-name-complex="Arial" style:font-name-asian="標楷體" fo:color="#000000" style:font-size-complex="14pt" fo:font-size="14pt" style:font-size-asian="14pt"/>
    </style:style>
    <style:style style:name="ID0EOL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PCK" style:family="paragraph" style:parent-style-name="a">
      <style:paragraph-properties style:tab-stop-distance="0.847cm" fo:margin-left="0cm" fo:text-indent="0cm" fo:margin-right="0cm" fo:widows="2" fo:orphans="2"/>
    </style:style>
    <style:style style:name="ID0ENQCK" style:family="text">
      <style:text-properties style:font-name="標楷體" style:font-name-asian="標楷體" fo:font-weight="bold" style:font-size-complex="14pt" fo:font-size="14pt" style:font-size-asian="14pt"/>
    </style:style>
    <style:style style:name="ID0E1QCK" style:family="section">
      <style:section-properties>
        <style:columns fo:column-count="1"/>
      </style:section-properties>
    </style:style>
    <text:list-style style:name="LO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4">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5">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6">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998cm" text:min-label-width="0.635cm" fo:text-align="left"/>
      </text:list-level-style-number>
      <text:list-level-style-number text:level="2" style:num-suffix="、" style:num-format="1" text:start-value="1">
        <style:list-level-properties text:space-before="1.845cm" text:min-label-width="0.847cm" fo:text-align="left"/>
      </text:list-level-style-number>
      <text:list-level-style-number text:level="3" style:num-suffix="." style:num-format="i" text:start-value="1">
        <style:list-level-properties text:space-before="2.692cm" text:min-label-width="0.847cm" fo:text-align="left"/>
      </text:list-level-style-number>
      <text:list-level-style-number text:level="4" style:num-suffix="." style:num-format="1" text:start-value="1">
        <style:list-level-properties text:space-before="3.538cm" text:min-label-width="0.847cm" fo:text-align="left"/>
      </text:list-level-style-number>
      <text:list-level-style-number text:level="5" style:num-suffix="、" style:num-format="1" text:start-value="1">
        <style:list-level-properties text:space-before="4.385cm" text:min-label-width="0.847cm" fo:text-align="left"/>
      </text:list-level-style-number>
      <text:list-level-style-number text:level="6" style:num-suffix="." style:num-format="i" text:start-value="1">
        <style:list-level-properties text:space-before="5.232cm" text:min-label-width="0.847cm" fo:text-align="left"/>
      </text:list-level-style-number>
      <text:list-level-style-number text:level="7" style:num-suffix="." style:num-format="1" text:start-value="1">
        <style:list-level-properties text:space-before="6.078cm" text:min-label-width="0.847cm" fo:text-align="left"/>
      </text:list-level-style-number>
      <text:list-level-style-number text:level="8" style:num-suffix="、" style:num-format="1" text:start-value="1">
        <style:list-level-properties text:space-before="6.925cm" text:min-label-width="0.847cm" fo:text-align="left"/>
      </text:list-level-style-number>
      <text:list-level-style-number text:level="9" style:num-suffix="." style:num-format="i" text:start-value="1">
        <style:list-level-properties text:space-before="7.772cm" text:min-label-width="0.847cm" fo:text-align="left"/>
      </text:list-level-style-number>
    </text:list-style>
    <text:list-style style:name="L10">
      <text:list-level-style-number text:level="1" style:num-suffix="、" style:num-format="1" text:start-value="1">
        <style:list-level-properties text:space-before="0cm" text:min-label-width="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2">
        <style:list-level-properties text:space-before="0.998cm" text:min-label-width="0.635cm" fo:text-align="left"/>
      </text:list-level-style-number>
      <text:list-level-style-number text:level="2" style:num-suffix="、" style:num-format="1" text:start-value="1">
        <style:list-level-properties text:space-before="1.845cm" text:min-label-width="0.847cm" fo:text-align="left"/>
      </text:list-level-style-number>
      <text:list-level-style-number text:level="3" style:num-suffix="." style:num-format="i" text:start-value="1">
        <style:list-level-properties text:space-before="2.692cm" text:min-label-width="0.847cm" fo:text-align="left"/>
      </text:list-level-style-number>
      <text:list-level-style-number text:level="4" style:num-suffix="." style:num-format="1" text:start-value="1">
        <style:list-level-properties text:space-before="3.538cm" text:min-label-width="0.847cm" fo:text-align="left"/>
      </text:list-level-style-number>
      <text:list-level-style-number text:level="5" style:num-suffix="、" style:num-format="1" text:start-value="1">
        <style:list-level-properties text:space-before="4.385cm" text:min-label-width="0.847cm" fo:text-align="left"/>
      </text:list-level-style-number>
      <text:list-level-style-number text:level="6" style:num-suffix="." style:num-format="i" text:start-value="1">
        <style:list-level-properties text:space-before="5.232cm" text:min-label-width="0.847cm" fo:text-align="left"/>
      </text:list-level-style-number>
      <text:list-level-style-number text:level="7" style:num-suffix="." style:num-format="1" text:start-value="1">
        <style:list-level-properties text:space-before="6.078cm" text:min-label-width="0.847cm" fo:text-align="left"/>
      </text:list-level-style-number>
      <text:list-level-style-number text:level="8" style:num-suffix="、" style:num-format="1" text:start-value="1">
        <style:list-level-properties text:space-before="6.925cm" text:min-label-width="0.847cm" fo:text-align="left"/>
      </text:list-level-style-number>
      <text:list-level-style-number text:level="9" style:num-suffix="." style:num-format="i" text:start-value="1">
        <style:list-level-properties text:space-before="7.772cm" text:min-label-width="0.847cm" fo:text-align="left"/>
      </text:list-level-style-number>
    </text:list-style>
    <style:style style:family="graphic" style:name="Text_20_Box_20_2ID0EKPC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1313"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EIBI"><text:bookmark-start text:name="_GoBack"/><text:bookmark-end text:name="_GoBack"/><text:span text:style-name="ID0EEJBI">連江縣</text:span><text:span text:style-name="ID0EUJBI">政府暨所屬機關</text:span><text:span text:style-name="ID0EFKBI">會計簿籍電子化管理</text:span><text:span text:style-name="ID0EWKBI">作業共同性規範</text:span></text:p>
      <text:p text:style-name="ID0EHLBI"><text:span text:style-name="ID0E4LBI">中華民國</text:span><text:span text:style-name="ID0ENMBI">1</text:span><text:span text:style-name="ID0E4MBI">10</text:span><text:span text:style-name="ID0ENNBI">年</text:span><text:span text:style-name="ID0E4NBI">9</text:span><text:span text:style-name="ID0EMOBI">月</text:span><text:span text:style-name="ID0E3OBI">0</text:span><text:span text:style-name="ID0EMPBI">7</text:span><text:span text:style-name="ID0E2PBI">日</text:span></text:p>
      <text:p text:style-name="ID0ELQBI"><text:span text:style-name="ID0EDRBI">連江</text:span><text:span text:style-name="ID0ETRBI">縣政</text:span><text:span text:style-name="ID0EFSBI">府</text:span><text:span text:style-name="ID0EVSBI">府主歲字第</text:span><text:span text:style-name="ID0ECTBI">1100037576</text:span><text:span text:style-name="ID0EPTBI">號</text:span><text:span text:style-name="ID0E3TBI">函訂定</text:span></text:p>
      <text:list text:style-name="L10" text:continue-numbering="true">
        <text:list-item>
          <text:p text:style-name="ID0EMUBI"><text:span text:style-name="ID0ERVBI">為利</text:span><text:span text:style-name="ID0EBWBI">連江縣</text:span><text:span text:style-name="ID0EQWBI">暨所屬機關</text:span><text:span text:style-name="ID0EAXBI">（</text:span><text:span text:style-name="ID0EPXBI">以下簡稱各機關</text:span><text:span text:style-name="ID0E6XBI">）</text:span><text:span text:style-name="ID0EOYBI">依會計法第四十條第二項規定，</text:span><text:span text:style-name="ID0E5YBI">辦理</text:span><text:span text:style-name="ID0EOZBI">會計簿籍</text:span><text:span text:style-name="ID0E5ZBI">電子化管理作業</text:span><text:span text:style-name="ID0EO1BI">有所依循</text:span><text:span text:style-name="ID0E51BI">，</text:span><text:span text:style-name="ID0EO2BI">特訂定</text:span><text:span text:style-name="ID0E52BI">本</text:span><text:span text:style-name="ID0EN3BI">規範</text:span><text:span text:style-name="ID0E43BI">。</text:span></text:p>
        </text:list-item>
        <text:list-item>
          <text:p text:style-name="ID0EM4BI"><text:span text:style-name="ID0ER5BI">本</text:span><text:span text:style-name="ID0EB6BI">規範</text:span><text:span text:style-name="ID0ER6BI">所稱會計簿籍電子化管理</text:span><text:span text:style-name="ID0EBACI">作業</text:span><text:span text:style-name="ID0ERACI">，指各機關會計簿籍</text:span><text:span text:style-name="ID0EBBCI">以電子檔之形式儲存保管，不</text:span><text:span text:style-name="ID0ERBCI">另</text:span><text:span text:style-name="ID0EBCCI">印製紙本，</text:span><text:span text:style-name="ID0ERCCI">以</text:span><text:span text:style-name="ID0EBDCI">達無紙化之管理，</text:span><text:span text:style-name="ID0ERDCI">並</text:span><text:span text:style-name="ID0EBECI">增進行政效率及</text:span><text:span text:style-name="ID0ERECI">節省檔案保存空間。</text:span></text:p>
        </text:list-item>
        <text:list-item>
          <text:p text:style-name="ID0EBFCI"><text:span text:style-name="ID0EGGCI">本</text:span><text:span text:style-name="ID0EWGCI">規範</text:span><text:span text:style-name="ID0EGHCI">所稱會計簿籍之種類</text:span><text:span text:style-name="ID0EWHCI">及</text:span><text:span text:style-name="ID0EGICI">定義，依會計法相關規定</text:span><text:span text:style-name="ID0EWICI">。</text:span></text:p>
        </text:list-item>
        <text:list-item>
          <text:p text:style-name="ID0EGJCI"><text:span text:style-name="ID0ELKCI">各機關</text:span><text:span text:style-name="ID0E2KCI">依</text:span><text:span text:style-name="ID0ELLCI">會計法</text:span><text:span text:style-name="ID0E2LCI">設置</text:span><text:span text:style-name="ID0ELMCI">之</text:span><text:span text:style-name="ID0E2MCI">各類會計簿</text:span><text:span text:style-name="ID0ELNCI">籍</text:span><text:span text:style-name="ID0E2NCI">，其</text:span><text:span text:style-name="ID0ELOCI">由</text:span><text:span text:style-name="ID0E2OCI">系統所</text:span><text:span text:style-name="ID0ELPCI">產製之會計簿籍電子檔，應以</text:span><text:span text:style-name="ID0E2PCI">pdf</text:span><text:span text:style-name="ID0EKQCI">檔之</text:span><text:span text:style-name="ID0E1QCI">格式</text:span><text:span text:style-name="ID0EKRCI">儲存</text:span><text:span text:style-name="ID0E1RCI">，</text:span><text:span text:style-name="ID0EKSCI">檔案名稱</text:span><text:span text:style-name="ID0E1SCI">至少</text:span><text:span text:style-name="ID0EKTCI">應有</text:span><text:span text:style-name="ID0E1TCI">「年度」</text:span><text:span text:style-name="ID0EKUCI">、「序號」</text:span><text:span text:style-name="ID0E1UCI">、</text:span><text:span text:style-name="ID0EKVCI">「機關名稱」</text:span><text:span text:style-name="ID0E1VCI">及</text:span><text:span text:style-name="ID0EKWCI">「簿籍名稱」</text:span><text:span text:style-name="ID0E1WCI">等要素</text:span><text:span text:style-name="ID0EKXCI">(</text:span><text:span text:style-name="ID0E1XCI">如：</text:span><text:span text:style-name="ID0EKYCI">1</text:span><text:span text:style-name="ID0E1YCI">1002</text:span><text:span text:style-name="ID0EKZCI">連江縣</text:span><text:span text:style-name="ID0E1ZCI">政府總分類帳</text:span><text:span text:style-name="ID0EK1CI">)</text:span><text:span text:style-name="ID0E11CI">。</text:span></text:p>
        </text:list-item>
        <text:list-item>
          <text:p text:style-name="ID0EK2CI"><text:span text:style-name="ID0EP3CI">會計簿籍之電子檔應</text:span><text:span text:style-name="ID0E63CI">置</text:span><text:span text:style-name="ID0EP4CI">放</text:span><text:span text:style-name="ID0E64CI">於</text:span><text:span text:style-name="ID0EP5CI">貯存體</text:span><text:span text:style-name="ID0E65CI">(</text:span><text:span text:style-name="ID0EP6CI">如：</text:span><text:span text:style-name="ID0E66CI">隨身碟、</text:span><text:span text:style-name="ID0EPADI">光碟</text:span><text:span text:style-name="ID0E6ADI">及記憶卡等</text:span><text:span text:style-name="ID0EPBDI">)</text:span><text:span text:style-name="ID0E6BDI">，並按年度裝入信封後密封保存，</text:span><text:span text:style-name="ID0EPCDI">另</text:span><text:span text:style-name="ID0E6CDI">於信封外黏貼「</text:span><text:span text:style-name="ID0EPDDI">○○○</text:span><text:span text:style-name="ID0EAEDI">年度</text:span><text:span text:style-name="ID0EQEDI">會計簿籍</text:span><text:span text:style-name="ID0EAFDI">電子檔案</text:span><text:span text:style-name="ID0EQFDI">貯存體</text:span><text:span text:style-name="ID0EAGDI">保管</text:span><text:span text:style-name="ID0EQGDI">清冊</text:span><text:span text:style-name="ID0EAHDI">」</text:span><text:span text:style-name="ID0EQHDI">(</text:span><text:span text:style-name="ID0EAIDI">詳如附件</text:span><text:span text:style-name="ID0EQIDI">)</text:span><text:span text:style-name="ID0EAJDI">，列</text:span><text:span text:style-name="ID0EQJDI">入</text:span><text:span text:style-name="ID0EAKDI">各機關主辦會計人員</text:span><text:span text:style-name="ID0EQKDI">移交</text:span><text:span text:style-name="ID0EALDI">。</text:span></text:p>
        </text:list-item>
        <text:list-item>
          <text:p text:style-name="ID0EQLDI"><text:span text:style-name="ID0EVMDI">除前點規定外，</text:span><text:span text:style-name="ID0EFNDI">各年度</text:span><text:span text:style-name="ID0EVNDI">會計簿籍之電子檔</text:span><text:span text:style-name="ID0EFODI">或其貯存體</text:span><text:span text:style-name="ID0EVODI">應另於</text:span><text:span text:style-name="ID0EFPDI">總決算公告當年底前</text:span><text:span text:style-name="ID0EVPDI">，以公文</text:span><text:span text:style-name="ID0EFQDI">簽核作業歸檔保存</text:span><text:span text:style-name="ID0EVQDI">。</text:span></text:p>
        </text:list-item>
        <text:list-item>
          <text:p text:style-name="ID0EFRDI"><text:span text:style-name="ID0EKSDI">會計簿籍之電子檔及其貯存體應適時轉換為當前電腦設備或軟體可相容或可讀取之檔案及貯存體，以確保會計簿籍電子檔於法定保存期限內可以使用。</text:span></text:p>
        </text:list-item>
        <text:list-item>
          <text:p text:style-name="ID0E1SDI"><text:span text:style-name="ID0E6TDI">各機關</text:span><text:span text:style-name="ID0EPUDI">視業務需要</text:span><text:span text:style-name="ID0E6UDI">定期</text:span><text:span text:style-name="ID0EPVDI">或不定期</text:span><text:span text:style-name="ID0E6VDI">查驗會計簿籍</text:span><text:span text:style-name="ID0EPWDI">之</text:span><text:span text:style-name="ID0E6WDI">電子檔，</text:span><text:span text:style-name="ID0EPXDI">確保檔案之完整性及安全性。</text:span></text:p>
        </text:list-item>
        <text:list-item>
          <text:p text:style-name="ID0E6XDI"><text:span text:style-name="ID0EEZDI">會計簿籍電子檔之</text:span><text:span text:style-name="ID0EUZDI">遺失、毀損</text:span><text:span text:style-name="ID0EE1DI">及</text:span><text:span text:style-name="ID0EU1DI">銷毀依會計法相關規定辦理</text:span><text:span text:style-name="ID0EE2DI">。</text:span></text:p>
        </text:list-item>
      </text:list>
      <text:p text:style-name="ID0EU2DI"><text:span text:style-name="ID0EP3DI">附件</text:span></text:p>
      <text:p text:style-name="ID0EB4DI"/>
      <table:table table:style-name="ID0E24DI">
        <table:table-column table:style-name="ID0EU6DI"/>
        <table:table-column table:style-name="ID0EW6DI"/>
        <table:table-column table:style-name="ID0EY6DI"/>
        <table:table-column table:style-name="ID0E16DI"/>
        <table:table-row table:style-name="ID0E36DI">
          <table:table-cell table:style-name="ID0EBAAK" table:number-columns-spanned="4">
            <text:p text:style-name="ID0EIAAK"><text:span text:style-name="ID0EABAK">(機關名稱)</text:span></text:p>
            <text:p text:style-name="ID0EQBAK"><text:span text:style-name="ID0EJCAK">○○○</text:span><text:span text:style-name="ID0E1CAK">年度</text:span><text:span text:style-name="ID0ELDAK">會計簿籍</text:span><text:span text:style-name="ID0E3DAK">電子檔案</text:span><text:span text:style-name="ID0ENEAK">貯存體</text:span><text:span text:style-name="ID0E5EAK">保管清冊</text:span></text:p>
          </table:table-cell>
        </table:table-row>
        <table:table-row table:style-name="ID0EPFAK">
          <table:table-cell table:style-name="ID0ETFAK">
            <text:p text:style-name="ID0EYFAK"><text:span text:style-name="ID0EOGAK">序</text:span><text:span text:style-name="ID0E3GAK"><text:s/></text:span><text:span text:style-name="ID0EMHAK">號</text:span></text:p>
          </table:table-cell>
          <table:table-cell table:style-name="ID0E1HAK">
            <text:p text:style-name="ID0EBIAK"><text:span text:style-name="ID0EYIAK"/><text:span text:style-name="ID0EBJAK">簿</text:span><text:span text:style-name="ID0ERJAK"><text:s/></text:span><text:span text:style-name="ID0EDKAK">籍</text:span><text:span text:style-name="ID0ETKAK"><text:s/></text:span><text:span text:style-name="ID0EFLAK">名</text:span><text:span text:style-name="ID0EVLAK"><text:s/></text:span><text:span text:style-name="ID0EHMAK">稱</text:span></text:p>
          </table:table-cell>
          <table:table-cell table:style-name="ID0EXMAK">
            <text:p text:style-name="ID0E5MAK"><text:span text:style-name="ID0EUNAK">數</text:span><text:span text:style-name="ID0ECOAK"><text:s/></text:span><text:span text:style-name="ID0ESOAK">量</text:span></text:p>
          </table:table-cell>
          <table:table-cell table:style-name="ID0EAPAK">
            <text:p text:style-name="ID0EHPAK"><text:span text:style-name="ID0E5PAK">備 註</text:span></text:p>
          </table:table-cell>
        </table:table-row>
        <table:table-row table:style-name="ID0ENQAK">
          <table:table-cell table:style-name="ID0ERQAK">
            <text:p text:style-name="ID0EWQAK"><text:span text:style-name="ID0ENRAK">01</text:span></text:p>
          </table:table-cell>
          <table:table-cell table:style-name="ID0E2RAK">
            <text:p text:style-name="ID0ECSAK"><text:span text:style-name="ID0EWSAK">日記簿</text:span></text:p>
          </table:table-cell>
          <table:table-cell table:style-name="ID0EETAK">
            <text:p text:style-name="ID0ELTAK"/>
          </table:table-cell>
          <table:table-cell table:style-name="ID0EEUAK">
            <text:p text:style-name="ID0ELUAK"/>
          </table:table-cell>
        </table:table-row>
        <table:table-row table:style-name="ID0ECVAK">
          <table:table-cell table:style-name="ID0EGVAK">
            <text:p text:style-name="ID0ELVAK"><text:span text:style-name="ID0ECWAK">02</text:span></text:p>
          </table:table-cell>
          <table:table-cell table:style-name="ID0EQWAK">
            <text:p text:style-name="ID0EXWAK"><text:span text:style-name="ID0ELXAK">總分類帳</text:span></text:p>
          </table:table-cell>
          <table:table-cell table:style-name="ID0EZXAK">
            <text:p text:style-name="ID0EAYAK"/>
          </table:table-cell>
          <table:table-cell table:style-name="ID0EZYAK">
            <text:p text:style-name="ID0EAZAK"/>
          </table:table-cell>
        </table:table-row>
        <table:table-row table:style-name="ID0EXZAK">
          <table:table-cell table:style-name="ID0E2ZAK">
            <text:p text:style-name="ID0EA1AK"><text:span text:style-name="ID0EX1AK">03</text:span></text:p>
          </table:table-cell>
          <table:table-cell table:style-name="ID0EF2AK">
            <text:p text:style-name="ID0EM2AK"><text:span text:style-name="ID0EA3AK">資產明細分類帳</text:span></text:p>
          </table:table-cell>
          <table:table-cell table:style-name="ID0EO3AK">
            <text:p text:style-name="ID0EV3AK"/>
          </table:table-cell>
          <table:table-cell table:style-name="ID0EO4AK">
            <text:p text:style-name="ID0EV4AK"/>
          </table:table-cell>
        </table:table-row>
        <table:table-row table:style-name="ID0EM5AK">
          <table:table-cell table:style-name="ID0EQ5AK">
            <text:p text:style-name="ID0EV5AK"><text:span text:style-name="ID0EM6AK">04</text:span></text:p>
          </table:table-cell>
          <table:table-cell table:style-name="ID0E16AK">
            <text:p text:style-name="ID0EBABK"><text:span text:style-name="ID0EVABK">負債明細分類帳</text:span></text:p>
          </table:table-cell>
          <table:table-cell table:style-name="ID0EDBBK">
            <text:p text:style-name="ID0EKBBK"/>
          </table:table-cell>
          <table:table-cell table:style-name="ID0EDCBK">
            <text:p text:style-name="ID0EKCBK"/>
          </table:table-cell>
        </table:table-row>
        <table:table-row table:style-name="ID0EBDBK">
          <table:table-cell table:style-name="ID0EFDBK">
            <text:p text:style-name="ID0EKDBK"><text:span text:style-name="ID0EBEBK">05</text:span></text:p>
          </table:table-cell>
          <table:table-cell table:style-name="ID0EPEBK">
            <text:p text:style-name="ID0EWEBK"><text:span text:style-name="ID0EKFBK">收入明細分類帳</text:span></text:p>
          </table:table-cell>
          <table:table-cell table:style-name="ID0EYFBK">
            <text:p text:style-name="ID0E6FBK"/>
          </table:table-cell>
          <table:table-cell table:style-name="ID0EYGBK">
            <text:p text:style-name="ID0E6GBK"/>
          </table:table-cell>
        </table:table-row>
        <table:table-row table:style-name="ID0EWHBK">
          <table:table-cell table:style-name="ID0E1HBK">
            <text:p text:style-name="ID0E6HBK"><text:span text:style-name="ID0EWIBK">06</text:span></text:p>
          </table:table-cell>
          <table:table-cell table:style-name="ID0EEJBK">
            <text:p text:style-name="ID0ELJBK"><text:span text:style-name="ID0E6JBK">支出明細分類帳</text:span></text:p>
          </table:table-cell>
          <table:table-cell table:style-name="ID0ENKBK">
            <text:p text:style-name="ID0EUKBK"/>
          </table:table-cell>
          <table:table-cell table:style-name="ID0ENLBK">
            <text:p text:style-name="ID0EULBK"/>
          </table:table-cell>
        </table:table-row>
        <table:table-row table:style-name="ID0ELMBK">
          <table:table-cell table:style-name="ID0EPMBK">
            <text:p text:style-name="ID0EUMBK"><text:span text:style-name="ID0ELNBK">07</text:span></text:p>
          </table:table-cell>
          <table:table-cell table:style-name="ID0EZNBK">
            <text:p text:style-name="ID0EAOBK"><text:span text:style-name="ID0EUOBK">歲入預算明細分類帳</text:span></text:p>
          </table:table-cell>
          <table:table-cell table:style-name="ID0ECPBK">
            <text:p text:style-name="ID0EJPBK"/>
          </table:table-cell>
          <table:table-cell table:style-name="ID0ECQBK">
            <text:p text:style-name="ID0EJQBK"/>
          </table:table-cell>
        </table:table-row>
        <table:table-row table:style-name="ID0EARBK">
          <table:table-cell table:style-name="ID0EERBK">
            <text:p text:style-name="ID0EJRBK"><text:span text:style-name="ID0EASBK">08</text:span></text:p>
          </table:table-cell>
          <table:table-cell table:style-name="ID0EOSBK">
            <text:p text:style-name="ID0EVSBK"><text:span text:style-name="ID0EJTBK">歲出預算明細分類帳</text:span></text:p>
          </table:table-cell>
          <table:table-cell table:style-name="ID0EXTBK">
            <text:p text:style-name="ID0E5TBK"/>
          </table:table-cell>
          <table:table-cell table:style-name="ID0EXUBK">
            <text:p text:style-name="ID0E5UBK"/>
          </table:table-cell>
        </table:table-row>
        <table:table-row table:style-name="ID0EVVBK">
          <table:table-cell table:style-name="ID0EZVBK">
            <text:p text:style-name="ID0E5VBK"><text:span text:style-name="ID0EVWBK">09</text:span></text:p>
          </table:table-cell>
          <table:table-cell table:style-name="ID0EDXBK">
            <text:p text:style-name="ID0EKXBK"><text:span text:style-name="ID0E5XBK">以前年度歲入轉入數明細分類帳</text:span></text:p>
          </table:table-cell>
          <table:table-cell table:style-name="ID0EMYBK">
            <text:p text:style-name="ID0ETYBK"/>
          </table:table-cell>
          <table:table-cell table:style-name="ID0EMZBK">
            <text:p text:style-name="ID0ETZBK"/>
          </table:table-cell>
        </table:table-row>
        <table:table-row table:style-name="ID0EK1BK">
          <table:table-cell table:style-name="ID0EO1BK">
            <text:p text:style-name="ID0ET1BK"><text:span text:style-name="ID0EK2BK">10</text:span></text:p>
          </table:table-cell>
          <table:table-cell table:style-name="ID0EY2BK">
            <text:p text:style-name="ID0E62BK"><text:span text:style-name="ID0ET3BK">以前年度歲出轉入數明細分類帳</text:span></text:p>
          </table:table-cell>
          <table:table-cell table:style-name="ID0EB4BK">
            <text:p text:style-name="ID0EI4BK"/>
          </table:table-cell>
          <table:table-cell table:style-name="ID0EB5BK">
            <text:p text:style-name="ID0EI5BK"/>
          </table:table-cell>
        </table:table-row>
        <table:table-row table:style-name="ID0E65BK">
          <table:table-cell table:style-name="ID0ED6BK">
            <text:p text:style-name="ID0EI6BK"/>
          </table:table-cell>
          <table:table-cell table:style-name="ID0E66BK">
            <text:p text:style-name="ID0EGACK"><text:span text:style-name="ID0E1ACK">……</text:span></text:p>
          </table:table-cell>
          <table:table-cell table:style-name="ID0EHBCK">
            <text:p text:style-name="ID0EOBCK"/>
          </table:table-cell>
          <table:table-cell table:style-name="ID0EHCCK">
            <text:p text:style-name="ID0EOCCK"/>
          </table:table-cell>
        </table:table-row>
        <table:table-row table:style-name="ID0EFDCK">
          <table:table-cell table:style-name="ID0EJDCK" table:number-columns-spanned="4">
            <text:p text:style-name="ID0ESDCK"><text:span text:style-name="ID0EJECK">主辦會計：<text:s text:c="21"/>機關首長：</text:span></text:p>
          </table:table-cell>
        </table:table-row>
      </table:table>
      <text:p text:style-name="ID0EYECK"><text:span text:style-name="ID0EMFCK">［附註］</text:span><text:span text:style-name="ID0E3FCK">：</text:span><text:span text:style-name="ID0EMGCK">1.</text:span><text:span text:style-name="ID0E3GCK">序號</text:span><text:span text:style-name="ID0EMHCK">得</text:span><text:span text:style-name="ID0E3HCK">依各機關實務情形編列。</text:span></text:p>
      <text:p text:style-name="ID0EMICK"><text:span text:style-name="ID0EHJCK"><text:s text:c="2"/>2.</text:span><text:span text:style-name="ID0EYJCK">各機關得依實務需求</text:span><text:span text:style-name="ID0EIKCK">擴增清冊資訊</text:span><text:span text:style-name="ID0EYKCK">。</text:span><draw:frame text:anchor-type="char" draw:z-index="1751661313" draw:style-name="ID0EOLCK" draw:name="Text Box 2" svg:x="-2.214cm" svg:y="-25.098cm" svg:height="1.27cm" svg:width="3.493cm"><draw:image xlink:type="simple" xlink:show="embed" xlink:actuate="onLoad"/></draw:frame><draw:frame draw:name="Frame1" draw:style-name="Text_20_Box_20_2ID0EKPCK" text:anchor-type="paragraph" svg:width="3.493cm" svg:height="1.27cm" svg:x="-2.214cm" svg:y="-25.098cm" draw:z-index="1751661313"><draw:text-box><text:p text:style-name="ID0E6PCK"><text:span text:style-name="ID0ENQCK">附件</text:span></text:p></draw:text-box></draw:frame></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Arial" svg:font-family="Arial" style:font-family-generic="swiss"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Balloon Text" style:family="paragraph" style:parent-style-name="a">
      <style:paragraph-properties/>
      <style:text-properties style:font-name="Cambria" style:font-name-complex="none" style:font-name-asian="none" style:font-size-complex="9pt" fo:font-size="9pt"/>
    </style:style>
    <style:style style:name="a8" style:display-name="註解方塊文字 字元" style:family="text" style:parent-style-name="a0">
      <style:text-properties style:font-name="Cambria" style:font-name-complex="none" style:font-name-asian="none" style:font-size-complex="9pt" fo:font-size="9pt"/>
    </style:style>
    <style:style style:name="a9" style:display-name="Date" style:family="paragraph" style:parent-style-name="a" style:next-style-name="a">
      <style:paragraph-properties fo:text-align="end" fo:margin-left="0cm" fo:text-indent="0cm" fo:margin-right="0cm" fo:widows="2" fo:orphans="2"/>
    </style:style>
    <style:style style:name="aa" style:display-name="日期 字元" style:family="text" style:parent-style-name="a0">
      <style:text-properties/>
    </style:style>
    <style:style style:name="ab" style:display-name="List Paragraph" style:family="paragraph" style:parent-style-name="a">
      <style:paragraph-properties fo:margin-left="0.847cm" fo:text-indent="0cm" fo:margin-right="0cm" fo:widows="2" fo:orphans="2"/>
    </style:style>
    <style:style style:name="ac" style:display-name="清單段落 字元" style:family="text">
      <style:text-properties/>
    </style:style>
    <style:style style:name="dialogtext1" style:display-name="dialog_text1" style:family="text" style:parent-style-name="a0">
      <style:text-properties style:font-name="sөũ" fo:color="#000000"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J1AG">
      <style:text-properties fo:language="en" fo:country="US"/>
    </style:style>
    <style:style style:family="text" style:name="ID0EE6AG">
      <style:text-properties/>
    </style:style>
    <style:style style:family="text" style:name="ID0E6DBG">
      <style:text-properties/>
    </style:style>
    <style:style style:family="text" style:name="ID0E1IBG">
      <style:text-properties/>
    </style:style>
    <style:style style:family="text" style:name="ID0EVNBG">
      <style:text-properties/>
    </style:style>
    <style:style style:family="text" style:name="ID0EQSBG">
      <style:text-properties/>
    </style:style>
    <style:style style:family="text" style:name="ID0ELXBG">
      <style:text-properties/>
    </style:style>
    <style:style style:family="text" style:name="ID0EG3BG">
      <style:text-properties style:font-name="標楷體" style:font-name-asian="標楷體"/>
    </style:style>
    <style:style style:family="text" style:name="ID0EFBAI">
      <style:text-properties/>
    </style:style>
    <style:style style:family="text" style:name="ID0EAGAI">
      <style:text-properties/>
    </style:style>
    <style:style style:family="text" style:name="ID0E2KAI">
      <style:text-properties/>
    </style:style>
    <style:style style:family="text" style:name="ID0EWPAI">
      <style:text-properties fo:language="en" fo:country="US"/>
    </style:style>
  </office:styles>
  <office:automatic-styles>
    <style:style style:name="ID0E1FAE"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TGAE" style:family="text">
      <style:text-properties fo:language="zh" fo:country="TW"/>
    </style:style>
    <style:style style:name="ID0EEHAE"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1QCK">
      <style:page-layout-properties fo:page-width="21.001cm" fo:page-height="29.7cm" style:layout-grid-base-height="0.635cm" style:layout-grid-mode="line" fo:margin-top="2.501cm" fo:margin-left="2.701cm" fo:margin-bottom="1.75cm" fo:margin-right="2.701cm">
        <style:footnote-sep style:distance-before-sep="0cm" style:distance-after-sep="0cm" style:width="0.005cm" style:rel-width="32.69440348740304"/>
        <style:columns fo:column-count="1"/>
      </style:page-layout-properties>
      <style:footer-style>
        <style:header-footer-properties style:dynamic-spacing="true" fo:margin-top="0.651cm" fo:margin-left="0cm" fo:margin-right="0cm" fo:min-height=".7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1QCK">
      <style:footer>
        <text:p text:style-name="ID0E1FAE"><text:span text:style-name="ID0EFGAE"><text:page-number text:select-page="current" style:num-format="1"/></text:span></text:p>
        <text:p text:style-name="ID0EEHAE"/>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8421</meta:initial-creator>
    <meta:creation-date>2021-09-10T08:46:00</meta:creation-date>
    <dc:creator>matsuedu</dc:creator>
    <dc:date>2021-09-10T08:46:00</dc:date>
    <meta:print-date>2020-06-17T17:40:00</meta:print-date>
    <meta:editing-cycles>2</meta:editing-cycles>
    <meta:document-statistic/>
    <meta:editing-duration>PT0H1M0S</meta:editing-duration>
    <meta:user-defined meta:name="Company" meta:value-type="string">Hewlett-Packard Company</meta:user-defined>
  </office:meta>
</office:document-meta>
</file>