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IE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YI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HJ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YJ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GK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K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IL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WL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E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E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1O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P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P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R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3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L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H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IEK"><text:span text:style-name="ID0EYIEK"><text:s text:c="6"/>連江縣政府1</text:span><text:span text:style-name="ID0EHJEK">1</text:span><text:span text:style-name="ID0EYJEK">0年第</text:span><text:span text:style-name="ID0EGKEK">1</text:span><text:span text:style-name="ID0EXKEK">8</text:span><text:span text:style-name="ID0EILEK">次主管週報會議紀錄</text:span></text:p>
      <text:p text:style-name="ID0EWLEK"><text:span text:style-name="ID0EMMEK">日期：1</text:span><text:span text:style-name="ID0E1MEK">1</text:span><text:span text:style-name="ID0ELNEK">0年</text:span><text:span text:style-name="ID0EZNEK">9</text:span><text:span text:style-name="ID0EKOEK">月</text:span><text:span text:style-name="ID0EYOEK">6</text:span><text:span text:style-name="ID0EJPEK">日</text:span><text:span text:style-name="ID0EXPEK"><text:s/></text:span><text:span text:style-name="ID0EKQEK"><text:s/></text:span><text:span text:style-name="ID0E4QEK"><text:s text:c="2"/></text:span><text:span text:style-name="ID0EQREK"><text:s/></text:span><text:span text:style-name="ID0EDSEK"><text:s/></text:span><text:span text:style-name="ID0EWSEK"><text:s/></text:span><text:span text:style-name="ID0EJTEK"><text:s/></text:span><text:span text:style-name="ID0E3TEK"><text:s/></text:span><text:span text:style-name="ID0EPUEK"><text:s/></text:span><text:span text:style-name="ID0ECVEK"><text:s/></text:span><text:span text:style-name="ID0EVVEK"><text:s/></text:span><text:span text:style-name="ID0EIWEK"><text:s/></text:span><text:span text:style-name="ID0E2WEK"><text:s/></text:span><text:span text:style-name="ID0EOXEK"><text:s/></text:span><text:span text:style-name="ID0EBYEK"><text:s/></text:span><text:span text:style-name="ID0EUYEK">時間：</text:span><text:span text:style-name="ID0ECZEK">11</text:span><text:span text:style-name="ID0ETZEK">：</text:span><text:span text:style-name="ID0EE1EK">1</text:span><text:span text:style-name="ID0EV1EK">0</text:span><text:span text:style-name="ID0EG2EK">-</text:span><text:span text:style-name="ID0EU2EK">1</text:span><text:span text:style-name="ID0EF3EK">2</text:span><text:span text:style-name="ID0EW3EK">:</text:span><text:span text:style-name="ID0EE4EK">15</text:span></text:p>
      <text:p text:style-name="ID0EV4EK"><text:span text:style-name="ID0EI5EK">地點：本府3樓會議室<text:s text:c="2"/></text:span><text:span text:style-name="ID0EX5EK"><text:s text:c="2"/></text:span><text:span text:style-name="ID0EK6EK"><text:s/></text:span><text:span text:style-name="ID0E46EK"><text:s/></text:span><text:span text:style-name="ID0EQAFK"><text:s/></text:span><text:span text:style-name="ID0EABFK"><text:s/></text:span><text:span text:style-name="ID0ETBFK"><text:s text:c="3"/></text:span><text:span text:style-name="ID0EDCFK"><text:s/></text:span><text:span text:style-name="ID0EWCFK"><text:s text:c="3"/></text:span><text:span text:style-name="ID0EGDFK"><text:s/></text:span><text:span text:style-name="ID0EZDFK">出席人員：如簽到表</text:span></text:p>
      <text:p text:style-name="ID0EHEFK"><text:span text:style-name="ID0E3EFK">會議主席</text:span><text:span text:style-name="ID0EKFFK">:</text:span><text:span text:style-name="ID0E2FFK">劉縣</text:span><text:span text:style-name="ID0EMGFK">長</text:span><text:span text:style-name="ID0E4GFK">增應</text:span><text:span text:style-name="ID0EOHFK"><text:s/></text:span><text:span text:style-name="ID0EBIFK"><text:s/></text:span><text:span text:style-name="ID0EUIFK"><text:s/></text:span><text:span text:style-name="ID0EHJFK"><text:s text:c="2"/></text:span><text:span text:style-name="ID0E1JFK"><text:s text:c="2"/></text:span><text:span text:style-name="ID0ENKFK"><text:s/></text:span><text:span text:style-name="ID0EALFK"><text:s text:c="7"/></text:span><text:span text:style-name="ID0ETLFK"><text:s/></text:span><text:span text:style-name="ID0EDMFK"><text:s/></text:span><text:span text:style-name="ID0EWMFK">聯絡人員：</text:span><text:span text:style-name="ID0EENFK">行政處</text:span><text:span text:style-name="ID0EVNFK">楊圃</text:span></text:p>
      <text:p text:style-name="ID0EGOFK"/>
      <text:p text:style-name="ID0E1OFK"><text:span text:style-name="ID0ENPFK">主席裁示</text:span><text:span text:style-name="ID0E2PFK">：</text:span><text:span text:style-name="ID0EJQFK"><text:s/></text:span></text:p>
      <text:p text:style-name="ID0E3QFK"><text:span text:style-name="ID0EVRFK">一、</text:span><text:span text:style-name="ID0EDSFK">預防火災要列為優先事項</text:span><text:span text:style-name="ID0EUSFK">，</text:span><text:span text:style-name="ID0EFTFK">請</text:span><text:span text:style-name="ID0EWTFK">宣導</text:span><text:span text:style-name="ID0EHUFK">提高防災警覺</text:span><text:span text:style-name="ID0EYUFK">。</text:span><text:span text:style-name="ID0EJVFK">(</text:span><text:span text:style-name="ID0E1VFK">消防</text:span><text:span text:style-name="ID0ELWFK">局</text:span><text:span text:style-name="ID0E3WFK">)</text:span></text:p>
      <text:p text:style-name="ID0ENXFK"><text:span text:style-name="ID0EGYFK">二、</text:span><text:span text:style-name="ID0EXYFK">北竿社福大樓修復要請工務</text:span><text:span text:style-name="ID0EIZFK">及</text:span><text:span text:style-name="ID0EZZFK">消防單位協助，請加快進度以利社</text:span></text:p>
      <text:p text:style-name="ID0EK1FK"><text:span text:style-name="ID0ED2FK"><text:s text:c="4"/>福及公托業務及早恢復運作</text:span><text:span text:style-name="ID0EV2FK">；</text:span><text:span text:style-name="ID0EG3FK">東莒衛生所工程要多面向思考</text:span><text:span text:style-name="ID0EX3FK">，請</text:span></text:p>
      <text:p text:style-name="ID0EI4FK"><text:span text:style-name="ID0EB5FK"><text:s text:c="4"/>妥善規劃未來</text:span><text:span text:style-name="ID0ET5FK">使用空間</text:span><text:span text:style-name="ID0EE6FK">；</text:span><text:span text:style-name="ID0EV6FK">BNT</text:span><text:span text:style-name="ID0EFAGK">疫苗預設高國中學生優先施打</text:span><text:span text:style-name="ID0EWAGK">，</text:span><text:span text:style-name="ID0EHBGK">請</text:span></text:p>
      <text:p text:style-name="ID0EYBGK"><text:span text:style-name="ID0ERCGK"><text:s text:c="4"/>依冷鍊</text:span><text:span text:style-name="ID0EDDGK">控溫</text:span><text:span text:style-name="ID0EUDGK">要求提早做好準備；莫德納及A</text:span><text:span text:style-name="ID0EFEGK">Z</text:span><text:span text:style-name="ID0EVEGK">疫苗要把握作業時</text:span></text:p>
      <text:p text:style-name="ID0EGFGK"><text:span text:style-name="ID0E6FGK"><text:s text:c="4"/>程，</text:span><text:span text:style-name="ID0ERGGK">請於9</text:span><text:span text:style-name="ID0ECHGK">月底前完成</text:span><text:span text:style-name="ID0ETHGK">第2</text:span><text:span text:style-name="ID0EEIGK">劑注射；縣醫</text:span><text:span text:style-name="ID0EVIGK">MRI</text:span><text:span text:style-name="ID0EFJGK">係斷層攝影後另一</text:span></text:p>
      <text:p text:style-name="ID0EWJGK"><text:span text:style-name="ID0EPKGK"><text:s text:c="4"/>次設備躍進，請同步做好後續教育訓練；疫情又</text:span><text:span text:style-name="ID0EBLGK">呈</text:span><text:span text:style-name="ID0ESLGK">上升潛勢，請</text:span></text:p>
      <text:p text:style-name="ID0EDMGK"><text:span text:style-name="ID0E3MGK"><text:s text:c="4"/>密切關注未來兩週變化</text:span><text:span text:style-name="ID0EONGK">預為因應</text:span><text:span text:style-name="ID0E6NGK">。(</text:span><text:span text:style-name="ID0EQOGK">衛福</text:span><text:span text:style-name="ID0EBPGK">局</text:span><text:span text:style-name="ID0ESPGK">)</text:span></text:p>
      <text:p text:style-name="ID0EDQGK"><text:span text:style-name="ID0E3QGK">三</text:span><text:span text:style-name="ID0ENRGK">、</text:span><text:span text:style-name="ID0E2RGK">現有</text:span><text:span text:style-name="ID0EMSGK">83間防疫旅館很重要</text:span><text:span text:style-name="ID0E4SGK">，請</text:span><text:span text:style-name="ID0EOTGK">妥善維持因應未來可能需求</text:span><text:span text:style-name="ID0E6TGK">；</text:span><text:span text:style-name="ID0EQUGK">鐵</text:span></text:p>
      <text:p text:style-name="ID0EBVGK"><text:span text:style-name="ID0E1VGK"><text:s text:c="4"/>堡景觀工程動線係最後關鍵，請妥善規劃並務必促使車輛停入停</text:span></text:p>
      <text:p text:style-name="ID0EMWGK"><text:span text:style-name="ID0EFXGK"><text:s text:c="4"/>車格</text:span><text:span text:style-name="ID0EXXGK">；</text:span><text:span text:style-name="ID0EIYGK">打完2</text:span><text:span text:style-name="ID0EZYGK">劑疫苗</text:span><text:span text:style-name="ID0EKZGK">及在台完成快篩後</text:span><text:span text:style-name="ID0E2ZGK">來馬觀光就送高粱酒</text:span><text:span text:style-name="ID0EM1GK">，請</text:span></text:p>
      <text:p text:style-name="ID0E41GK"><text:span text:style-name="ID0EW2GK"><text:s text:c="4"/></text:span><text:span text:style-name="ID0EJ3GK">爭取風管處450萬經費併入本府資源</text:span><text:span text:style-name="ID0E13GK">並於2</text:span><text:span text:style-name="ID0EL4GK">週前通知旅行業者；</text:span></text:p>
      <text:p text:style-name="ID0E34GK"><text:span text:style-name="ID0EV5GK"><text:s text:c="4"/></text:span><text:span text:style-name="ID0EI6GK">海空交通並重高速快輪非常重要</text:span><text:span text:style-name="ID0EZ6GK">，請</text:span><text:span text:style-name="ID0EKAHK">善用500噸新船帶動地區繁</text:span></text:p>
      <text:p text:style-name="ID0E2AHK"><text:span text:style-name="ID0EVBHK"><text:s text:c="4"/></text:span><text:span text:style-name="ID0EICHK">榮</text:span><text:span text:style-name="ID0EZCHK">。</text:span><text:span text:style-name="ID0EKDHK">(</text:span><text:span text:style-name="ID0E2DHK">交旅局</text:span><text:span text:style-name="ID0EMEHK">)</text:span></text:p>
      <text:p text:style-name="ID0E4EHK"><text:span text:style-name="ID0EWFHK">四</text:span><text:span text:style-name="ID0EHGHK">、</text:span><text:span text:style-name="ID0EVGHK">海淡廠三期已完成500噸備援能量</text:span><text:span text:style-name="ID0EGHHK">，</text:span><text:span text:style-name="ID0EXHHK">請</text:span><text:span text:style-name="ID0EIIHK">妥善試運轉以確保供水能</text:span></text:p>
      <text:p text:style-name="ID0EZIHK"><text:span text:style-name="ID0ESJHK"><text:s text:c="4"/>力</text:span><text:span text:style-name="ID0EEKHK">；</text:span><text:span text:style-name="ID0EVKHK">汙水下水道計畫已獲國發會通過不足經費由營建署支應</text:span><text:span text:style-name="ID0EGLHK">，請</text:span></text:p>
      <text:p text:style-name="ID0EXLHK"><text:span text:style-name="ID0EQMHK"><text:s text:c="4"/>完成行政程序並把握三家村汙水廠進度</text:span><text:span text:style-name="ID0ECNHK">；</text:span><text:span text:style-name="ID0ETNHK">水環境計畫伴同城鎮之</text:span></text:p>
      <text:p text:style-name="ID0EEOHK"><text:span text:style-name="ID0E4OHK"><text:s text:c="4"/>心建構迷人城市</text:span><text:span text:style-name="ID0EPPHK">，請</text:span><text:span text:style-name="ID0EAQHK">新顧問公司</text:span><text:span text:style-name="ID0ERQHK">來馬會商研究四鄉五島尚餘可做</text:span></text:p>
      <text:p text:style-name="ID0ECRHK"><text:span text:style-name="ID0E2RHK"><text:s text:c="4"/>工程</text:span><text:span text:style-name="ID0ENSHK">。(</text:span><text:span text:style-name="ID0E5SHK">環資局</text:span><text:span text:style-name="ID0EPTHK">)</text:span></text:p>
      <text:p text:style-name="ID0EAUHK"><text:span text:style-name="ID0EZUHK">五</text:span><text:span text:style-name="ID0EKVHK">、</text:span><text:span text:style-name="ID0EYVHK">87水災後整理工作要積極推動</text:span><text:span text:style-name="ID0EJWHK">，</text:span><text:span text:style-name="ID0E1WHK">芹壁復建工程請配合景觀需求</text:span><text:span text:style-name="ID0ELXHK">。</text:span></text:p>
      <text:p text:style-name="ID0E3XHK"><text:span text:style-name="ID0EVYHK"><text:s text:c="4"/></text:span><text:span text:style-name="ID0EIZHK">(</text:span><text:span text:style-name="ID0EZZHK">工務</text:span><text:span text:style-name="ID0EK1HK">處</text:span><text:span text:style-name="ID0E21HK">)</text:span></text:p>
      <text:p text:style-name="ID0EM2HK"><text:span text:style-name="ID0EF3HK">六</text:span><text:span text:style-name="ID0EW3HK">、</text:span><text:span text:style-name="ID0EE4HK">觀光業者移工不足要向勞動部積極反映並研修離島條例以為因</text:span></text:p>
      <text:p text:style-name="ID0EV4HK"><text:span text:style-name="ID0EO5HK"><text:s text:c="4"/>應，請多費心媒合</text:span><text:span text:style-name="ID0EA6HK">馬高</text:span><text:span text:style-name="ID0ER6HK">、</text:span><text:span text:style-name="ID0EAAAM">銘傳及各大學學生</text:span><text:span text:style-name="ID0ERAAM">建教合作</text:span><text:span text:style-name="ID0ECBAM">在馬工作</text:span><text:span text:style-name="ID0ETBAM">。</text:span></text:p>
      <text:p text:style-name="ID0EECAM"><text:span text:style-name="ID0E4CAM"><text:s text:c="4"/></text:span><text:span text:style-name="ID0EQDAM">(</text:span><text:span text:style-name="ID0EBEAM">民政處</text:span><text:span text:style-name="ID0ESEAM">)</text:span></text:p>
      <text:p text:style-name="ID0EDFAM"><text:span text:style-name="ID0E3FAM">七</text:span><text:span text:style-name="ID0ENGAM">、</text:span><text:span text:style-name="ID0E2GAM">城鎮之心工程要讓地區門面煥然一新</text:span><text:span text:style-name="ID0EMHAM">，</text:span><text:span text:style-name="ID0E4HAM">請</text:span><text:span text:style-name="ID0EOIAM">特別注重候船室前方標</text:span></text:p>
      <text:p text:style-name="ID0E6IAM"><text:span text:style-name="ID0EYJAM"><text:s text:c="4"/>誌標線及綠美化收尾工作</text:span><text:span text:style-name="ID0EKKAM">；</text:span><text:span text:style-name="ID0E2KAM">福澳港統一超商前動線要符合常態邏</text:span></text:p>
      <text:p text:style-name="ID0EMLAM"><text:span text:style-name="ID0EFMAM"><text:s text:c="4"/>輯，請</text:span><text:span text:style-name="ID0EXMAM">處長</text:span><text:span text:style-name="ID0EINAM">親自現勘修正並解決停車場及星巴克排水問題；綠美</text:span></text:p>
      <text:p text:style-name="ID0EZNAM"><text:span text:style-name="ID0ESOAM"><text:s text:c="4"/></text:span><text:span text:style-name="ID0EFPAM">化</text:span><text:span text:style-name="ID0EWPAM">工程</text:span><text:span text:style-name="ID0EHQAM">驗收後要依約保固兩年，請要求廠商提報管理計畫</text:span><text:span text:style-name="ID0EYQAM">核定後</text:span></text:p>
      <text:p text:style-name="ID0EJRAM"><text:span text:style-name="ID0ECSAM"><text:s text:c="4"/></text:span><text:span text:style-name="ID0EVSAM">切實執行；</text:span><text:span text:style-name="ID0EGTAM">整體</text:span><text:span text:style-name="ID0EXTAM">驗收後要</text:span><text:span text:style-name="ID0EIUAM">召集教育</text:span><text:span text:style-name="ID0EZUAM">、</text:span><text:span text:style-name="ID0EHVAM">交旅</text:span><text:span text:style-name="ID0EYVAM">、</text:span><text:span text:style-name="ID0EGWAM">環資</text:span><text:span text:style-name="ID0EXWAM">、</text:span><text:span text:style-name="ID0EFXAM">警察相關單位</text:span></text:p>
      <text:p text:style-name="ID0EWXAM"><text:span text:style-name="ID0EPYAM"><text:s text:c="4"/></text:span><text:span text:style-name="ID0ECZAM">會商，</text:span><text:span text:style-name="ID0ETZAM">請設法塑造</text:span><text:span text:style-name="ID0EE1AM">福澳港</text:span><text:span text:style-name="ID0EV1AM">、</text:span><text:span text:style-name="ID0ED2AM">星巴克</text:span><text:span text:style-name="ID0EU2AM">、</text:span><text:span text:style-name="ID0EC3AM">福清步道</text:span><text:span text:style-name="ID0ET3AM">、</text:span><text:span text:style-name="ID0EB4AM">勝利山莊</text:span><text:span text:style-name="ID0ES4AM">馬祖最</text:span></text:p>
      <text:p text:style-name="ID0ED5AM"><text:span text:style-name="ID0E35AM"><text:s text:c="4"/>美</text:span><text:span text:style-name="ID0EP6AM">1公里</text:span><text:span text:style-name="ID0EAABM">濱海步道</text:span><text:span text:style-name="ID0ERABM">路</text:span><text:span text:style-name="ID0ECBBM">；山坡地水土保持要兼顧開發與保育，請</text:span><text:span text:style-name="ID0ETBBM">都</text:span></text:p>
      <text:p text:style-name="ID0EECBM"><text:span text:style-name="ID0E4CBM"><text:s text:c="4"/>市計畫通盤檢討</text:span><text:span text:style-name="ID0EPDBM">委外公司提出通盤構想再行研議</text:span><text:span text:style-name="ID0EAEBM">。(</text:span><text:span text:style-name="ID0EREBM">產發處</text:span><text:span text:style-name="ID0ECFBM">、工</text:span></text:p>
      <text:p text:style-name="ID0ETFBM"><text:span text:style-name="ID0ENGBM"><text:s text:c="4"/></text:span><text:span text:style-name="ID0EAHBM">務處</text:span><text:span text:style-name="ID0ERHBM">)</text:span><text:span text:style-name="ID0ECIBM">。</text:span></text:p>
      <text:p text:style-name="ID0ETIBM"><text:span text:style-name="ID0EMJBM">八</text:span><text:span text:style-name="ID0E4JBM">、</text:span><text:span text:style-name="ID0ELKBM">開學要注重防疫工作</text:span><text:span text:style-name="ID0E3KBM">，</text:span><text:span text:style-name="ID0ENLBM">請</text:span><text:span text:style-name="ID0E5LBM">多</text:span><text:span text:style-name="ID0EPMBM">費心安排確保學生健康</text:span><text:span text:style-name="ID0EANBM">。</text:span><text:span text:style-name="ID0ERNBM">(</text:span><text:span text:style-name="ID0ECOBM">教育</text:span><text:span text:style-name="ID0ETOBM">處)</text:span></text:p>
      <text:p text:style-name="ID0EEPBM"><text:span text:style-name="ID0E4PBM">九</text:span><text:span text:style-name="ID0EOQBM">、</text:span><text:span text:style-name="ID0E3QBM">戰地遺址再利用助益推動國際藝術島工作</text:span><text:span text:style-name="ID0ENRBM">，請</text:span><text:span text:style-name="ID0E5RBM">多與馬防部交換意</text:span></text:p>
      <text:p text:style-name="ID0EPSBM"><text:span text:style-name="ID0EJTBM"><text:s text:c="4"/>見</text:span><text:span text:style-name="ID0E2TBM">。(</text:span><text:span text:style-name="ID0EMUBM">文化</text:span><text:span text:style-name="ID0E4UBM">處)</text:span></text:p>
      <text:p text:style-name="ID0EOVBM"/>
      <text:p text:style-name="ID0EHWBM"><text:span text:style-name="ID0EAXBM">副縣長指示：</text:span></text:p>
      <text:p text:style-name="ID0ERXBM"><text:span text:style-name="ID0EKYBM">一</text:span><text:span text:style-name="ID0E2YBM">、</text:span><text:span text:style-name="ID0EJZBM">分享2015年新加坡大使於哈佛大學演講影片</text:span><text:span text:style-name="ID0E1ZBM">，</text:span><text:span text:style-name="ID0EL1BM">請注意大陸6年</text:span></text:p>
      <text:p text:style-name="ID0E31BM"><text:span text:style-name="ID0EV2BM"><text:s text:c="4"/>來實現大格局</text:span><text:span text:style-name="ID0EH3BM">理想</text:span><text:span text:style-name="ID0EY3BM">並學習大使視野與風範</text:span><text:span text:style-name="ID0EJ4BM">。(</text:span><text:span text:style-name="ID0E14BM">各單位</text:span><text:span text:style-name="ID0EL5BM">)</text:span></text:p>
      <text:p text:style-name="ID0E35BM"/>
      <text:p text:style-name="ID0EV6BM"><text:span text:style-name="ID0EOACM">秘書長指示：</text:span></text:p>
      <text:p text:style-name="ID0E6ACM"><text:span text:style-name="ID0EYBCM">一</text:span><text:span text:style-name="ID0EJCCM">、</text:span><text:span text:style-name="ID0EXCCM">南竿機場至圓環道路招牌新近設置，請檢討相關法令</text:span><text:span text:style-name="ID0EIDCM">依法處理。</text:span></text:p>
      <text:p text:style-name="ID0EZDCM"><text:span text:style-name="ID0ESECM"><text:s text:c="4"/></text:span><text:span text:style-name="ID0EFFCM">(工務處)</text:span></text:p>
      <text:p text:style-name="ID0EWFCM"><text:span text:style-name="ID0ENGCM">二</text:span><text:span text:style-name="ID0E5GCM">、</text:span><text:span text:style-name="ID0EMHCM">城鎮之心即將進行工程驗收，</text:span><text:span text:style-name="ID0E4HCM">通過</text:span><text:span text:style-name="ID0EOICM">後請召集產發</text:span><text:span text:style-name="ID0E6ICM">、</text:span><text:span text:style-name="ID0ENJCM">環資</text:span><text:span text:style-name="ID0E5JCM">、</text:span><text:span text:style-name="ID0EMKCM">交旅</text:span><text:span text:style-name="ID0E4KCM">、</text:span></text:p>
      <text:p text:style-name="ID0ELLCM"><text:span text:style-name="ID0EEMCM"><text:s text:c="4"/>教育</text:span><text:span text:style-name="ID0EWMCM">、</text:span><text:span text:style-name="ID0EENCM">警察會商後續管理事宜。(產發處)</text:span></text:p>
      <text:p text:style-name="ID0EVNCM"><text:span text:style-name="ID0EOOCM">三</text:span><text:span text:style-name="ID0E6OCM">、</text:span><text:span text:style-name="ID0ENPCM">法院已同意將現址作為社福使用，請即向衛福部提報計畫。(衛</text:span></text:p>
      <text:p text:style-name="ID0E5PCM"><text:span text:style-name="ID0EXQCM"><text:s text:c="4"/>福局)</text:span></text:p>
      <text:p text:style-name="ID0EJRCM"><text:span text:style-name="ID0ECSCM">四</text:span><text:span text:style-name="ID0ETSCM">、</text:span><text:span text:style-name="ID0EBTCM">暗空計畫缺乏中央單位支援，請自訂規範據以推行。(工務處)</text:span></text:p>
      <text:p text:style-name="ID0ESTCM"><text:span text:style-name="ID0ELUCM">五</text:span><text:span text:style-name="ID0E3UCM">、</text:span><text:span text:style-name="ID0EKVCM">六期綜建規劃要以年輕人為導向，請各局處長及科長以上同仁共</text:span></text:p>
      <text:p text:style-name="ID0E2VCM"><text:span text:style-name="ID0EUWCM"><text:s text:c="4"/>同與會</text:span><text:span text:style-name="ID0EGXCM">集思廣益</text:span><text:span text:style-name="ID0EXXCM">。(行政處</text:span><text:span text:style-name="ID0EIYCM">、</text:span><text:span text:style-name="ID0EWYCM">各單位)</text:span></text:p>
      <text:p text:style-name="ID0EHZCM"><text:span text:style-name="ID0EA1CM">六</text:span><text:span text:style-name="ID0ER1CM">、</text:span><text:span text:style-name="ID0E61CM">社福工作可以藉鑑其他縣市，請利用既有聯結與新北市合作推</text:span></text:p>
      <text:p text:style-name="ID0EQ2CM"><text:span text:style-name="ID0EJ3CM"><text:s text:c="4"/>動。(</text:span><text:span text:style-name="ID0E23CM">衛福局</text:span><text:span text:style-name="ID0EM4CM">)</text:span></text:p>
      <text:p text:style-name="ID0E44CM"><text:span text:style-name="ID0EW5CM">七</text:span><text:span text:style-name="ID0EH6CM">、</text:span><text:span text:style-name="ID0EV6CM">今年馬拉松賽會是否於11月舉辦，請及早公布週知</text:span><text:span text:style-name="ID0EGADM">。(教育處)</text:span></text:p>
      <text:p text:style-name="ID0EXADM"><text:span text:style-name="ID0EQBDM">八</text:span><text:span text:style-name="ID0EBCDM">、</text:span><text:span text:style-name="ID0EPCDM">馬防部高層交流有益戰地遺址</text:span><text:span text:style-name="ID0EADDM">再</text:span><text:span text:style-name="ID0ERDDM">利用，請告知會面時間以利參</text:span></text:p>
      <text:p text:style-name="ID0ECEDM"><text:span text:style-name="ID0E3EDM"><text:s text:c="4"/></text:span><text:span text:style-name="ID0EPFDM">與。(文化處)</text:span></text:p>
      <text:p text:style-name="ID0EAGD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DH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H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9-07T14:07:00</meta:creation-date>
    <dc:creator>user</dc:creator>
    <dc:date>2021-09-07T14:43:00</dc:date>
    <meta:print-date>2021-05-11T16:13:00</meta:print-date>
    <dc:subject/>
    <meta:editing-cycles>14</meta:editing-cycles>
    <meta:keyword/>
    <meta:document-statistic/>
    <meta:editing-duration>PT0H37M0S</meta:editing-duration>
    <meta:user-defined meta:name="Company" meta:value-type="string"/>
  </office:meta>
</office:document-meta>
</file>