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OGE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EH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TH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EI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SI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DJE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UJE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CK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YK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L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M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N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W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Z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E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D4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4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6E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E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A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B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C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D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D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F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3L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M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M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O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F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GK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T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GK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U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GK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T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GK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B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GK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B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GK" style:family="paragraph" style:parent-style-name="af">
      <style:paragraph-properties style:tab-stop-distance="0.847cm" fo:line-height="0.741cm" fo:margin-left="0cm" fo:text-indent="0.988cm" fo:margin-right="0cm" fo:widows="2" fo:orphans="2"/>
    </style:style>
    <style:style style:name="ID0ES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C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P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Q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GEK"><text:span text:style-name="ID0EEHEK"><text:s text:c="6"/>連江縣政府1</text:span><text:span text:style-name="ID0ETHEK">1</text:span><text:span text:style-name="ID0EEIEK">0年第</text:span><text:span text:style-name="ID0ESIEK">1</text:span><text:span text:style-name="ID0EDJEK">7</text:span><text:span text:style-name="ID0EUJEK">次主管週報會議紀錄</text:span></text:p>
      <text:p text:style-name="ID0ECKEK"><text:span text:style-name="ID0EYKEK">日期：1</text:span><text:span text:style-name="ID0EGLEK">1</text:span><text:span text:style-name="ID0EXLEK">0年</text:span><text:span text:style-name="ID0EFMEK">8</text:span><text:span text:style-name="ID0EWMEK">月</text:span><text:span text:style-name="ID0EENEK">30</text:span><text:span text:style-name="ID0EVNEK">日</text:span><text:span text:style-name="ID0EDOEK"><text:s/></text:span><text:span text:style-name="ID0EWOEK"><text:s/></text:span><text:span text:style-name="ID0EJPEK"><text:s/></text:span><text:span text:style-name="ID0E3PEK"><text:s/></text:span><text:span text:style-name="ID0EPQEK"><text:s/></text:span><text:span text:style-name="ID0ECREK"><text:s/></text:span><text:span text:style-name="ID0EVREK"><text:s/></text:span><text:span text:style-name="ID0EISEK"><text:s/></text:span><text:span text:style-name="ID0E2SEK"><text:s/></text:span><text:span text:style-name="ID0EOTEK"><text:s/></text:span><text:span text:style-name="ID0EBUEK"><text:s/></text:span><text:span text:style-name="ID0EUUEK"><text:s/></text:span><text:span text:style-name="ID0EHVEK"><text:s/></text:span><text:span text:style-name="ID0E1VEK"><text:s/></text:span><text:span text:style-name="ID0ENWEK">時間：</text:span><text:span text:style-name="ID0E2WEK">0</text:span><text:span text:style-name="ID0EMXEK">8</text:span><text:span text:style-name="ID0E4XEK">：</text:span><text:span text:style-name="ID0EOYEK">3</text:span><text:span text:style-name="ID0E6YEK">0</text:span><text:span text:style-name="ID0EQZEK">-</text:span><text:span text:style-name="ID0E5ZEK">1</text:span><text:span text:style-name="ID0EP1EK">0</text:span><text:span text:style-name="ID0EA2EK">:</text:span><text:span text:style-name="ID0EO2EK">0</text:span><text:span text:style-name="ID0E62EK">0</text:span></text:p>
      <text:p text:style-name="ID0EQ3EK"><text:span text:style-name="ID0ED4EK">地點：本府3樓會議室<text:s text:c="2"/></text:span><text:span text:style-name="ID0ES4EK"><text:s text:c="2"/></text:span><text:span text:style-name="ID0EF5EK"><text:s/></text:span><text:span text:style-name="ID0EY5EK"><text:s/></text:span><text:span text:style-name="ID0EI6EK"><text:s/></text:span><text:span text:style-name="ID0E26EK"><text:s text:c="3"/></text:span><text:span text:style-name="ID0ELAFK"><text:s/></text:span><text:span text:style-name="ID0E5AFK"><text:s text:c="3"/></text:span><text:span text:style-name="ID0EOBFK"><text:s/></text:span><text:span text:style-name="ID0EBCFK">出席人員：如簽到表</text:span></text:p>
      <text:p text:style-name="ID0EPCFK"><text:span text:style-name="ID0EEDFK">會議主席</text:span><text:span text:style-name="ID0ESDFK">:</text:span><text:span text:style-name="ID0EDEFK">劉縣</text:span><text:span text:style-name="ID0EUEFK">長</text:span><text:span text:style-name="ID0EFFFK">增應</text:span><text:span text:style-name="ID0EWFFK"><text:s/></text:span><text:span text:style-name="ID0EJGFK"><text:s/></text:span><text:span text:style-name="ID0E3GFK"><text:s/></text:span><text:span text:style-name="ID0EPHFK"><text:s text:c="2"/></text:span><text:span text:style-name="ID0ECIFK"><text:s text:c="9"/></text:span><text:span text:style-name="ID0EVIFK"><text:s/></text:span><text:span text:style-name="ID0EFJFK"><text:s/></text:span><text:span text:style-name="ID0EYJFK">聯絡人員：</text:span><text:span text:style-name="ID0EGKFK">行政處</text:span><text:span text:style-name="ID0EXKFK">楊圃</text:span></text:p>
      <text:p text:style-name="ID0EILFK"/>
      <text:p text:style-name="ID0E3LFK"><text:span text:style-name="ID0EPMFK">主席裁示</text:span><text:span text:style-name="ID0E4MFK">：</text:span><text:span text:style-name="ID0ELNFK"><text:s/></text:span></text:p>
      <text:p text:style-name="ID0E5NFK"><text:span text:style-name="ID0EXOFK">一、</text:span><text:span text:style-name="ID0EFPFK">據報非洲豬瘟有流行可能</text:span><text:span text:style-name="ID0EWPFK">，</text:span><text:span text:style-name="ID0EHQFK">請積極配合衛福局防疫作為</text:span><text:span text:style-name="ID0EYQFK">。</text:span><text:span text:style-name="ID0EJRFK">(</text:span><text:span text:style-name="ID0E1RFK">警察</text:span></text:p>
      <text:p text:style-name="ID0ELSFK"><text:span text:style-name="ID0EETFK"><text:s text:c="4"/></text:span><text:span text:style-name="ID0EXTFK">局</text:span><text:span text:style-name="ID0EIUFK">)</text:span></text:p>
      <text:p text:style-name="ID0EZUFK"><text:span text:style-name="ID0ESVFK">二、</text:span><text:span text:style-name="ID0EDWFK">疫苗第二劑要於九月完成接種</text:span><text:span text:style-name="ID0EUWFK">，</text:span><text:span text:style-name="ID0EFXFK">本縣雖領先全國但仍請努力</text:span><text:span text:style-name="ID0EWXFK">擴大</text:span></text:p>
      <text:p text:style-name="ID0EHYFK"><text:span text:style-name="ID0EAZFK"><text:s text:c="4"/>涵蓋率</text:span><text:span text:style-name="ID0ESZFK">；</text:span><text:span text:style-name="ID0ED1FK">北竿社福大樓修護計畫要儘速通過</text:span><text:span text:style-name="ID0EU1FK">，請</text:span><text:span text:style-name="ID0EF2FK">環資局及工務</text:span></text:p>
      <text:p text:style-name="ID0EW2FK"><text:span text:style-name="ID0EP3FK"><text:s text:c="4"/>處積極協助以利及早施作並恢復使用</text:span><text:span text:style-name="ID0EB4FK">；</text:span><text:span text:style-name="ID0ES4FK">衛生所空氣品質監測</text:span><text:span text:style-name="ID0ED5FK">要讓</text:span></text:p>
      <text:p text:style-name="ID0EU5FK"><text:span text:style-name="ID0EN6FK"><text:s text:c="4"/></text:span><text:span text:style-name="ID0EAAGK">民眾安心，</text:span><text:span text:style-name="ID0ERAGK">請</text:span><text:span text:style-name="ID0ECBGK">積極</text:span><text:span text:style-name="ID0ETBGK">會同環資局辦理</text:span><text:span text:style-name="ID0EECGK">。(</text:span><text:span text:style-name="ID0EVCGK">衛福</text:span><text:span text:style-name="ID0EGDGK">局</text:span><text:span text:style-name="ID0EXDGK">)</text:span></text:p>
      <text:p text:style-name="ID0EIEGK"><text:span text:style-name="ID0EBFGK">三</text:span><text:span text:style-name="ID0ESFGK">、</text:span><text:span text:style-name="ID0EAGGK">中秋加班機要積極向立榮爭取</text:span><text:span text:style-name="ID0ERGGK">，請</text:span><text:span text:style-name="ID0ECHGK">及早確認公告週知鄉親</text:span><text:span text:style-name="ID0ETHGK">；</text:span><text:span text:style-name="ID0EEIGK">東引</text:span></text:p>
      <text:p text:style-name="ID0EVIGK"><text:span text:style-name="ID0EOJGK"><text:s text:c="4"/></text:span><text:span text:style-name="ID0EBKGK">船</text:span><text:span text:style-name="ID0ESKGK">班運能要</text:span><text:span text:style-name="ID0EDLGK">視快篩能量同步放大，請適時</text:span><text:span text:style-name="ID0EULGK">協助</text:span><text:span text:style-name="ID0EFMGK">提升海運載</text:span><text:span text:style-name="ID0EWMGK">送</text:span><text:span text:style-name="ID0EHNGK">能</text:span></text:p>
      <text:p text:style-name="ID0EYNGK"><text:span text:style-name="ID0ETOGK">力</text:span><text:span text:style-name="ID0EEPGK">；</text:span><text:span text:style-name="ID0EVPGK">國內疫情趨緩</text:span><text:span text:style-name="ID0EGQGK">要設法提升旅遊便利性</text:span><text:span text:style-name="ID0EXQGK">，請</text:span><text:span text:style-name="ID0EIRGK">檢討9月6日之後</text:span></text:p>
      <text:p text:style-name="ID0EZRGK"><text:span text:style-name="ID0EUSGK">是否停止台馬旅客快篩</text:span><text:span text:style-name="ID0EFTGK">；</text:span><text:span text:style-name="ID0EWTGK">遊客贈送酒品要及早確定到貨日期</text:span><text:span text:style-name="ID0EHUGK">，請</text:span></text:p>
      <text:p text:style-name="ID0EYUGK"><text:span text:style-name="ID0ETVGK">向酒廠確認並於二週前告知旅行業者以利操作</text:span><text:span text:style-name="ID0EEWGK">；</text:span><text:span text:style-name="ID0EVWGK">遊客贈酒要妥善</text:span></text:p>
      <text:p text:style-name="ID0EGXGK"><text:span text:style-name="ID0EBYGK">規劃以提升吸引力，萬名額度之外請向風管處力邀</text:span><text:span text:style-name="ID0ESYGK">倍</text:span><text:span text:style-name="ID0EDZGK">增贈酒</text:span><text:span text:style-name="ID0EUZGK">數<text:s text:c="4"/></text:span></text:p>
      <text:p text:style-name="ID0EG1GK"><text:span text:style-name="ID0EB2GK">量</text:span><text:span text:style-name="ID0ES2GK">；福澳港前</text:span><text:span text:style-name="ID0ED3GK">停車位全被特定機車業者佔</text:span><text:span text:style-name="ID0EU3GK">滿</text:span><text:span text:style-name="ID0EF4GK">，請妥善溝通以全縣</text:span></text:p>
      <text:p text:style-name="ID0EW4GK"><text:span text:style-name="ID0ES5GK">共同利益為前提只</text:span><text:span text:style-name="ID0ED6GK">准許</text:span><text:span text:style-name="ID0EU6GK">留停部分車位</text:span><text:span text:style-name="ID0EFAHK">。</text:span><text:span text:style-name="ID0EWAHK">(</text:span><text:span text:style-name="ID0EHBHK">交旅局</text:span><text:span text:style-name="ID0EYBHK">)</text:span></text:p>
      <text:p text:style-name="ID0EJCHK"><text:span text:style-name="ID0ECDHK">四</text:span><text:span text:style-name="ID0ETDHK">、</text:span><text:span text:style-name="ID0EBEHK">城鎮之心已近尾聲要避免環境凌亂</text:span><text:span text:style-name="ID0ESEHK">，</text:span><text:span text:style-name="ID0EDFHK">請</text:span><text:span text:style-name="ID0EUFHK">監造加強督導標誌標線如</text:span></text:p>
      <text:p text:style-name="ID0EFGHK"><text:span text:style-name="ID0E5GHK"><text:s text:c="4"/>期如質完成</text:span><text:span text:style-name="ID0EQHHK">；</text:span><text:span text:style-name="ID0EBIHK">福澳港遊客中心前工程要</text:span><text:span text:style-name="ID0ESIHK">妥善</text:span><text:span text:style-name="ID0EDJHK">安排交通動線，請做</text:span></text:p>
      <text:p text:style-name="ID0EUJHK"><text:span text:style-name="ID0ENKHK"><text:s text:c="4"/></text:span><text:span text:style-name="ID0EALHK">好綠美化爭取最大計畫效益</text:span><text:span text:style-name="ID0ERLHK">；</text:span><text:span text:style-name="ID0ECMHK">水保局長來馬行程要妥善安排，盧</text:span></text:p>
      <text:p text:style-name="ID0ETMHK"><text:span text:style-name="ID0EMNHK"><text:s text:c="4"/></text:span><text:span text:style-name="ID0E6NHK">碧颱風</text:span><text:span text:style-name="ID0EQOHK">突顯山坡地劃定問題請妥善處理</text:span><text:span text:style-name="ID0EBPHK">。(</text:span><text:span text:style-name="ID0ESPHK">產發處</text:span><text:span text:style-name="ID0EDQHK">)</text:span></text:p>
      <text:p text:style-name="ID0EUQHK"><text:span text:style-name="ID0ENRHK">五</text:span><text:span text:style-name="ID0E5RHK">、</text:span><text:span text:style-name="ID0EMSHK">國際藝術島</text:span><text:span text:style-name="ID0E4SHK">明年春</text:span><text:span text:style-name="ID0EOTHK">季</text:span><text:span text:style-name="ID0E6THK">即將登場</text:span><text:span text:style-name="ID0EQUHK">，</text:span><text:span text:style-name="ID0EBVHK">請掌握中央單位來馬現勘機會爭</text:span></text:p>
      <text:p text:style-name="ID0ESVHK"><text:span text:style-name="ID0ELWHK"><text:s text:c="4"/></text:span><text:span text:style-name="ID0E5WHK">取最大資源並做好最佳安排；軍人紀念園區與戰地政務歷史密切</text:span></text:p>
      <text:p text:style-name="ID0EPXHK"><text:span text:style-name="ID0EIYHK"><text:s text:c="4"/></text:span><text:span text:style-name="ID0E2YHK">相關，場址與園區台階請邀藝術家會商納入藝術島計畫；六綜計</text:span></text:p>
      <text:p text:style-name="ID0EMZHK"><text:span text:style-name="ID0EF1HK"><text:s text:c="4"/>畫未來4年本縣</text:span><text:span text:style-name="ID0EX1HK">只匡</text:span><text:span text:style-name="ID0EI2HK">列補助8億，所需資源請積極</text:span><text:span text:style-name="ID0EZ2HK">向</text:span><text:span text:style-name="ID0EK3HK">各部會爭</text:span></text:p>
      <text:p text:style-name="ID0E23HK"><text:span text:style-name="ID0EU4HK"><text:s text:c="4"/>取</text:span><text:span text:style-name="ID0EG5HK">。</text:span><text:span text:style-name="ID0EX5HK">(</text:span><text:span text:style-name="ID0EI6HK">文化</text:span><text:span text:style-name="ID0EZ6HK">處</text:span><text:span text:style-name="ID0ELAAM">)</text:span></text:p>
      <text:p text:style-name="ID0E3AAM"><text:span text:style-name="ID0EVBAM">六</text:span><text:span text:style-name="ID0EGCAM">、</text:span><text:span text:style-name="ID0EUCAM">三期海淡廠完成備援計劃助益民生供水</text:span><text:span text:style-name="ID0EFDAM">，</text:span><text:span text:style-name="ID0EWDAM">請</text:span><text:span text:style-name="ID0EHEAM">代向同仁及自來水廠</text:span></text:p>
      <text:p text:style-name="ID0EYEAM"><text:span text:style-name="ID0ERFAM"><text:s text:c="4"/>員工致謝並繼續推動北竿莒光備援工作；環保工作人力不足要多</text:span></text:p>
      <text:p text:style-name="ID0EDGAM"><text:span text:style-name="ID0E3GAM"><text:s text:c="4"/>統整防衛部及鄉公所資源，割草業務請與指揮官洽商分區負</text:span></text:p>
      <text:p text:style-name="ID0EOHAM"><text:span text:style-name="ID0EHIAM"><text:s text:c="4"/>責；公廁</text:span><text:span text:style-name="ID0EZIAM">清潔攸關觀光客口碑，請於設立46座免治馬桶之後繼</text:span></text:p>
      <text:p text:style-name="ID0EKJAM"><text:span text:style-name="ID0EDKAM"><text:s text:c="4"/>續提升管理成效</text:span><text:span text:style-name="ID0EVKAM">。(</text:span><text:span text:style-name="ID0EGLAM">環資局</text:span><text:span text:style-name="ID0EXLAM">)</text:span></text:p>
      <text:p text:style-name="ID0EIMAM"><text:span text:style-name="ID0EBNAM">七</text:span><text:span text:style-name="ID0ESNAM">、</text:span><text:span text:style-name="ID0EAOAM">地政還地於民政策因年代久遠部分</text:span><text:span text:style-name="ID0EROAM">不易落實</text:span><text:span text:style-name="ID0ECPAM">，</text:span><text:span text:style-name="ID0ETPAM">請</text:span><text:span text:style-name="ID0EEQAM">繼續努力推動並</text:span></text:p>
      <text:p text:style-name="ID0EVQAM"><text:span text:style-name="ID0EORAM"><text:s text:c="4"/>與民眾妥善溝通</text:span><text:span text:style-name="ID0EASAM">；機關資安管理等級被列為B級，請多與行政</text:span></text:p>
      <text:p text:style-name="ID0ERSAM"><text:span text:style-name="ID0ELTAM"><text:s text:c="4"/>處配合辦理</text:span><text:span text:style-name="ID0E5TAM">。(地政局)</text:span></text:p>
      <text:p text:style-name="ID0EPUAM"><text:span text:style-name="ID0EIVAM">八</text:span><text:span text:style-name="ID0EZVAM">、</text:span><text:span text:style-name="ID0EHWAM">芹壁風災過</text:span><text:span text:style-name="ID0EYWAM">後</text:span><text:span text:style-name="ID0EJXAM">整理案要速審</text:span><text:span text:style-name="ID0E1XAM">，</text:span><text:span text:style-name="ID0ELYAM">請</text:span><text:span text:style-name="ID0E3YAM">多參考大家意見處理；一河川局</text:span></text:p>
      <text:p text:style-name="ID0ENZAM"><text:span text:style-name="ID0EG1AM"><text:s text:c="4"/></text:span><text:span text:style-name="ID0EZ1AM">首長新上任，請多費心互動；集中檢疫所空調要整備，請先裝設</text:span></text:p>
      <text:p text:style-name="ID0EK2AM"><text:span text:style-name="ID0ED3AM"><text:s text:c="4"/>10台以應需求</text:span><text:span text:style-name="ID0EV3AM">。</text:span><text:span text:style-name="ID0EG4AM">(</text:span><text:span text:style-name="ID0EX4AM">工務</text:span><text:span text:style-name="ID0EI5AM">處)</text:span></text:p>
      <text:p text:style-name="ID0EZ5AM"><text:span text:style-name="ID0ES6AM">九</text:span><text:span text:style-name="ID0EDABM">、</text:span><text:span text:style-name="ID0ERABM">社福業務越來越重要將之與衛生業務分開，組織修編級預算需求</text:span></text:p>
      <text:p text:style-name="ID0ECBBM"><text:span text:style-name="ID0E2BBM"><text:s text:c="4"/>請再與議會溝通</text:span><text:span text:style-name="ID0ENCBM">；盧碧風災參於救災單位倍極辛勞，請及時給予</text:span></text:p>
      <text:p text:style-name="ID0E5CBM"><text:span text:style-name="ID0EXDBM"><text:s text:c="4"/>敘獎</text:span><text:span text:style-name="ID0EJEBM">。(人事處)</text:span></text:p>
      <text:p text:style-name="ID0E1EBM"><text:span text:style-name="ID0ETFBM">十</text:span><text:span text:style-name="ID0EEGBM">、</text:span><text:span text:style-name="ID0ESGBM">體育館大型接種站教</text:span><text:span text:style-name="ID0EDHBM">、</text:span><text:span text:style-name="ID0ERHBM">衛</text:span><text:span text:style-name="ID0ECIBM">、</text:span><text:span text:style-name="ID0EQIBM">環</text:span><text:span text:style-name="ID0EBJBM">、</text:span><text:span text:style-name="ID0EPJBM">警各部門均投入，</text:span><text:bookmark-start text:name="_GoBack"/><text:bookmark-end text:name="_GoBack"/><text:span text:style-name="ID0EJKBM">受民眾肯定成</text:span></text:p>
      <text:p text:style-name="ID0E1KBM"><text:span text:style-name="ID0ETLBM"><text:s text:c="4"/></text:span><text:span text:style-name="ID0EGMBM">就感；汰換冷氣要比照警車模式處理，請分享各單位共同利用；</text:span></text:p>
      <text:p text:style-name="ID0EXMBM"><text:span text:style-name="ID0EQNBM"><text:s text:c="4"/></text:span><text:span text:style-name="ID0EDOBM">疫情</text:span><text:span text:style-name="ID0EUOBM">尚未完全結束，請於開學前做好應變準備</text:span><text:span text:style-name="ID0EFPBM">。(教育處)</text:span></text:p>
      <text:p text:style-name="ID0EWPBM"><text:span text:style-name="ID0EPQBM">十一</text:span><text:span text:style-name="ID0EARBM">、</text:span><text:span text:style-name="ID0EORBM">縣府大樓新建工程要提前做好準備，請於樂活體育館啟用前半</text:span></text:p>
      <text:p text:style-name="ID0E6RBM"><text:span text:style-name="ID0EYSBM"><text:s text:c="4"/>年完成發包手續。(行政處)</text:span></text:p>
      <text:p text:style-name="ID0EKTBM"/>
      <text:p text:style-name="ID0EDUBM"><text:span text:style-name="ID0E3UBM">副縣長指示：</text:span></text:p>
      <text:p text:style-name="ID0ENVBM"><text:span text:style-name="ID0EGWBM">一</text:span><text:span text:style-name="ID0EXWBM">、</text:span><text:span text:style-name="ID0EFXBM">城鎮之心驗收要會同環資局一起確認環境衛生狀況</text:span><text:span text:style-name="ID0EWXBM">，</text:span><text:span text:style-name="ID0EHYBM">枯黃植栽</text:span></text:p>
      <text:p text:style-name="ID0EYYBM"><text:span text:style-name="ID0ERZBM"><text:s text:c="4"/></text:span><text:span text:style-name="ID0EE1BM">請</text:span><text:span text:style-name="ID0EV1BM">妥善修剪復植並做好後續保固養護</text:span><text:span text:style-name="ID0EG2BM">。(</text:span><text:span text:style-name="ID0EX2BM">產發處</text:span><text:span text:style-name="ID0EI3BM">)</text:span></text:p>
      <text:p text:style-name="ID0EZ3BM"><text:span text:style-name="ID0ES4BM">二</text:span><text:span text:style-name="ID0ED5BM">、</text:span><text:span text:style-name="ID0ER5BM">盧碧風災</text:span><text:span text:style-name="ID0EC6BM">芹壁災區擴及校園，請</text:span><text:span text:style-name="ID0ET6BM">於中山國中校園週邊劃設警戒線</text:span></text:p>
      <text:p text:style-name="ID0EEACM"><text:span text:style-name="ID0E4ACM"><text:s text:c="4"/>以</text:span><text:span text:style-name="ID0EPBCM">確保學生安全</text:span><text:span text:style-name="ID0EACCM">。(</text:span><text:span text:style-name="ID0ERCCM">教育處</text:span><text:span text:style-name="ID0ECDCM">)</text:span></text:p>
      <text:p text:style-name="ID0ESDCM"><text:span text:style-name="ID0ELECM">三</text:span><text:span text:style-name="ID0E3ECM">、</text:span><text:span text:style-name="ID0EKFCM">風災與防疫表現良好單位要給予獎勵</text:span><text:span text:style-name="ID0E2FCM">，</text:span><text:span text:style-name="ID0EMGCM">軍方協助單位亦</text:span><text:span text:style-name="ID0E4GCM">請</text:span><text:span text:style-name="ID0EOHCM">將之提</text:span></text:p>
      <text:p text:style-name="ID0E6HCM"><text:span text:style-name="ID0EYICM"><text:s text:c="4"/>報</text:span><text:span text:style-name="ID0EKJCM">上</text:span><text:span text:style-name="ID0E2JCM">級敘獎</text:span><text:span text:style-name="ID0EMKCM">。(</text:span><text:span text:style-name="ID0E4KCM">人事</text:span><text:span text:style-name="ID0EOLCM">處</text:span><text:span text:style-name="ID0E6LCM">)</text:span></text:p>
      <text:p text:style-name="ID0EQMCM"/>
      <text:p text:style-name="ID0EKNCM"><text:span text:style-name="ID0EDOCM">擬</text:span><text:span text:style-name="ID0EUOCM">辦：奉核可後，擬</text:span><text:span text:style-name="ID0EEPCM">請</text:span><text:span text:style-name="ID0EVPCM">行政處</text:span><text:span text:style-name="ID0EGQCM">以電子郵件傳送各單位主管續辦，並</text:span></text:p>
      <text:p text:style-name="ID0EWQCM"><text:span text:style-name="ID0EQRCM"><text:s text:c="5"/></text:span><text:span text:style-name="ID0EDSCM"><text:s/></text:span><text:span text:style-name="ID0EWSCM">公布於本府網站</text:span><text:span text:style-name="ID0EGTCM">。</text:span><text:span text:style-name="ID0EXTCM">請</text:span><text:span text:style-name="ID0EIUCM"><text:s/></text:span><text:span text:style-name="ID0E2UCM">核示</text:span><text:span text:style-name="ID0EMVC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</office:styles>
  <office:automatic-styles>
    <style:page-layout style:name="PAGEID0E3V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V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1-09-01T08:49:00</meta:creation-date>
    <dc:creator>user</dc:creator>
    <dc:date>2021-09-01T09:17:00</dc:date>
    <meta:print-date>2021-08-30T14:42:00</meta:print-date>
    <dc:subject/>
    <meta:editing-cycles>8</meta:editing-cycles>
    <meta:keyword/>
    <meta:document-statistic/>
    <meta:editing-duration>PT0H29M0S</meta:editing-duration>
    <meta:user-defined meta:name="Company" meta:value-type="string"/>
  </office:meta>
</office:document-meta>
</file>