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Arial Unicode MS" svg:font-family="Arial Unicode MS" style:font-family-generic="roman"/>
    <style:font-face style:name="新細明體" svg:font-family="新細明體" style:font-family-generic="roman" style:font-pitch="variable"/>
    <style:font-face style:name="Helvetica Neue" svg:font-family="Helvetica Neue" style:font-family-generic="roman"/>
    <style:font-face style:name="細明體" svg:font-family="細明體" style:font-family-generic="modern" style:font-pitch="fixed"/>
    <style:font-face style:name="微軟正黑體" svg:font-family="微軟正黑體" style:font-family-generic="swiss" style:font-pitch="variable"/>
    <style:font-face style:name="標楷體" svg:font-family="標楷體" style:font-family-generic="script" style:font-pitch="fixed"/>
  </office:font-face-decls>
  <office:automatic-styles>
    <style:style style:name="ID0EELDI" style:family="paragraph" style:parent-style-name="a" style:master-page-name="Standard">
      <style:paragraph-properties style:tab-stop-distance="0.847cm" style:snap-to-layout-grid="false" style:line-height-at-least="0cm" fo:text-align="center" fo:margin-left="0cm" fo:text-indent="0cm" fo:margin-right="0cm" fo:widows="2" fo:orphans="2"/>
    </style:style>
    <style:style style:name="ID0E5LDI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OMDI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3MDI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LNDI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2NDI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LODI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2ODI" style:family="paragraph" style:parent-style-name="a">
      <style:paragraph-properties style:tab-stop-distance="0.847cm" style:snap-to-layout-grid="false" style:line-height-at-least="0cm" fo:margin-left="-0.058cm" fo:text-indent="-0.192cm" fo:margin-right="0cm" fo:widows="2" fo:orphans="2"/>
    </style:style>
    <style:style style:name="ID0EYPDI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IQDI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WQDI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FRDI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VRDI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FSDI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VSDI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FTDI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WTDI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GUDI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VUDI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FVDI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TVDI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DWDI" style:family="paragraph" style:parent-style-name="a">
      <style:paragraph-properties style:tab-stop-distance="0.847cm" style:snap-to-layout-grid="false" style:line-height-at-least="0cm" fo:margin-left="-0.058cm" fo:text-indent="-0.192cm" fo:margin-right="0cm" fo:widows="2" fo:orphans="2"/>
    </style:style>
    <style:style style:name="ID0EAXDI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QXDI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5XDI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OYDI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5YDI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OZDI" style:family="paragraph" style:parent-style-name="a">
      <style:paragraph-properties style:tab-stop-distance="0.847cm" style:snap-to-layout-grid="false" style:line-height-at-least="0cm" fo:margin-left="-0.058cm" fo:text-indent="-0.192cm" fo:margin-right="0cm" fo:widows="2" fo:orphans="2"/>
    </style:style>
    <style:style style:name="ID0EL1DI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21DI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L2DI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22DI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L3DI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23DI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  <style:text-properties fo:letter-spacing="normal"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T4DI" style:family="paragraph" style:parent-style-name="a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W5DI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G6DI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U6DI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FAAK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TAAK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DBAK" style:family="paragraph" style:parent-style-name="a">
      <style:paragraph-properties style:tab-stop-distance="0.847cm" style:snap-to-layout-grid="false" style:line-height-at-least="0cm" fo:margin-left="0.25cm" fo:text-indent="-0.083cm" fo:margin-right="0cm" fo:widows="2" fo:orphans="2"/>
    </style:style>
    <style:style style:name="ID0EACAK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OCAK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3CAK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KDAK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1DAK" style:family="paragraph" style:parent-style-name="aa">
      <style:paragraph-properties style:tab-stop-distance="0.847cm" fo:margin-left="0cm" fo:text-indent="0cm" fo:margin-right="0cm" fo:widows="2" fo:orphans="2"/>
    </style:style>
    <style:style style:name="ID0ESEAK" style:family="text">
      <style:text-properties style:font-name="微軟正黑體" style:font-name-asian="微軟正黑體" style:font-size-complex="14pt" fo:font-size="14pt" style:font-size-asian="14pt"/>
    </style:style>
    <style:style style:name="ID0E4EAK" style:family="paragraph" style:parent-style-name="aa">
      <style:paragraph-properties style:tab-stop-distance="0.847cm" fo:margin-left="0cm" fo:text-indent="0cm" fo:margin-right="0cm" fo:widows="2" fo:orphans="2"/>
    </style:style>
    <style:style style:name="ID0EVFAK" style:family="text">
      <style:text-properties style:font-name="微軟正黑體" style:font-name-asian="微軟正黑體" style:font-size-complex="14pt" fo:font-size="14pt" style:font-size-asian="14pt"/>
    </style:style>
    <style:style style:name="ID0EAGAK" style:family="paragraph" style:parent-style-name="aa">
      <style:paragraph-properties style:tab-stop-distance="0.847cm" fo:margin-left="0cm" fo:text-indent="0cm" fo:margin-right="0cm" fo:widows="2" fo:orphans="2"/>
    </style:style>
    <style:style style:name="ID0EYGAK" style:family="text">
      <style:text-properties style:font-name="微軟正黑體" style:font-name-asian="微軟正黑體" style:font-size-complex="14pt" fo:font-size="14pt" style:font-size-asian="14pt"/>
    </style:style>
    <style:style style:name="ID0EDHAK" style:family="text">
      <style:text-properties style:font-name="微軟正黑體" style:font-name-asian="微軟正黑體" style:font-size-complex="14pt" fo:font-size="14pt" style:font-size-asian="14pt"/>
    </style:style>
    <style:style style:name="ID0EOHAK" style:family="text">
      <style:text-properties style:font-name="微軟正黑體" style:font-name-asian="微軟正黑體" style:font-size-complex="14pt" fo:font-size="14pt" style:font-size-asian="14pt"/>
    </style:style>
    <style:style style:name="ID0EZHAK" style:family="text">
      <style:text-properties style:font-name="微軟正黑體" style:font-name-asian="微軟正黑體" style:font-size-complex="14pt" fo:font-size="14pt" style:font-size-asian="14pt"/>
    </style:style>
    <style:style style:name="ID0EEIAK" style:family="text">
      <style:text-properties style:font-name="微軟正黑體" style:font-name-asian="微軟正黑體" style:font-size-complex="14pt" fo:font-size="14pt" style:font-size-asian="14pt"/>
    </style:style>
    <style:style style:name="ID0EPIAK" style:family="text">
      <style:text-properties style:font-name="微軟正黑體" style:font-name-asian="微軟正黑體" style:font-size-complex="14pt" fo:font-size="14pt" style:font-size-asian="14pt"/>
    </style:style>
    <style:style style:name="ID0E1IAK" style:family="text">
      <style:text-properties style:font-name="微軟正黑體" style:font-name-asian="微軟正黑體" style:font-size-complex="14pt" fo:font-size="14pt" style:font-size-asian="14pt"/>
    </style:style>
    <style:style style:name="ID0EFJAK" style:family="text">
      <style:text-properties style:font-name="微軟正黑體" style:font-name-asian="微軟正黑體" style:font-size-complex="14pt" fo:font-size="14pt" style:font-size-asian="14pt"/>
    </style:style>
    <style:style style:name="ID0EQJAK" style:family="text">
      <style:text-properties style:font-name="微軟正黑體" style:font-name-asian="微軟正黑體" style:font-size-complex="14pt" fo:font-size="14pt" style:font-size-asian="14pt"/>
    </style:style>
    <style:style style:name="ID0E2JAK" style:family="text">
      <style:text-properties style:font-name="微軟正黑體" style:font-name-asian="微軟正黑體" style:font-size-complex="14pt" fo:font-size="14pt" style:font-size-asian="14pt"/>
    </style:style>
    <style:style style:name="ID0EGKAK" style:family="text">
      <style:text-properties style:font-name="微軟正黑體" style:font-name-asian="微軟正黑體" style:font-size-complex="14pt" fo:font-size="14pt" style:font-size-asian="14pt"/>
    </style:style>
    <style:style style:name="ID0ERKAK" style:family="text">
      <style:text-properties style:font-name="微軟正黑體" style:font-name-asian="微軟正黑體" style:font-size-complex="14pt" fo:font-size="14pt" style:font-size-asian="14pt"/>
    </style:style>
    <style:style style:name="ID0E3KAK" style:family="paragraph" style:parent-style-name="aa">
      <style:paragraph-properties style:tab-stop-distance="0.847cm" fo:margin-left="0cm" fo:text-indent="0cm" fo:margin-right="0cm" fo:widows="2" fo:orphans="2"/>
    </style:style>
    <style:style style:name="ID0EULAK" style:family="text">
      <style:text-properties style:font-name="微軟正黑體" style:font-name-asian="微軟正黑體" style:font-size-complex="14pt" fo:font-size="14pt" style:font-size-asian="14pt"/>
    </style:style>
    <style:style style:name="ID0E6LA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LMAK" style:family="text">
      <style:text-properties style:font-name="微軟正黑體" style:font-name-asian="微軟正黑體" style:font-size-complex="14pt" fo:font-size="14pt" style:font-size-asian="14pt"/>
    </style:style>
    <style:style style:name="ID0EWMAK" style:family="text">
      <style:text-properties style:font-name="微軟正黑體" style:font-name-asian="微軟正黑體" style:font-size-complex="14pt" fo:font-size="14pt" style:font-size-asian="14pt"/>
    </style:style>
    <style:style style:name="ID0EBNAK" style:family="text">
      <style:text-properties style:font-name="微軟正黑體" style:font-name-asian="微軟正黑體" style:font-size-complex="14pt" fo:font-size="14pt" style:font-size-asian="14pt"/>
    </style:style>
    <style:style style:name="ID0EMNAK" style:family="text">
      <style:text-properties style:font-name="微軟正黑體" style:font-name-asian="微軟正黑體" style:font-size-complex="14pt" fo:font-size="14pt" style:font-size-asian="14pt"/>
    </style:style>
    <style:style style:name="ID0EXNAK" style:family="text">
      <style:text-properties style:font-name="微軟正黑體" style:font-name-asian="微軟正黑體" style:font-size-complex="14pt" fo:font-size="14pt" style:font-size-asian="14pt"/>
    </style:style>
    <style:style style:name="ID0ECOAK" style:family="text">
      <style:text-properties style:font-name="微軟正黑體" style:font-name-asian="微軟正黑體" style:font-size-complex="14pt" fo:font-size="14pt" style:font-size-asian="14pt"/>
    </style:style>
    <style:style style:name="ID0ENOAK" style:family="text">
      <style:text-properties style:font-name="微軟正黑體" style:font-name-asian="微軟正黑體" style:font-size-complex="14pt" fo:font-size="14pt" style:font-size-asian="14pt"/>
    </style:style>
    <style:style style:name="ID0EYOAK" style:family="text">
      <style:text-properties style:font-name="微軟正黑體" style:font-name-asian="微軟正黑體" style:font-size-complex="14pt" fo:font-size="14pt" style:font-size-asian="14pt"/>
    </style:style>
    <style:style style:name="ID0EDPAK" style:family="text">
      <style:text-properties style:font-name="微軟正黑體" style:font-name-asian="微軟正黑體" style:font-size-complex="14pt" fo:font-size="14pt" style:font-size-asian="14pt"/>
    </style:style>
    <style:style style:name="ID0EOPAK" style:family="paragraph" style:parent-style-name="aa">
      <style:paragraph-properties style:tab-stop-distance="0.847cm" fo:margin-left="0cm" fo:text-indent="0cm" fo:margin-right="0cm" fo:widows="2" fo:orphans="2"/>
    </style:style>
    <style:style style:name="ID0EGQAK" style:family="text">
      <style:text-properties style:font-name="微軟正黑體" style:font-name-asian="微軟正黑體" style:font-size-complex="14pt" fo:font-size="14pt" style:font-size-asian="14pt"/>
    </style:style>
    <style:style style:name="ID0ERQAK" style:family="paragraph" style:parent-style-name="aa">
      <style:paragraph-properties style:tab-stop-distance="0.847cm" fo:margin-left="0cm" fo:text-indent="0cm" fo:margin-right="0cm" fo:widows="2" fo:orphans="2"/>
    </style:style>
    <style:style style:name="ID0EJRAK" style:family="text">
      <style:text-properties style:font-name="微軟正黑體" style:font-name-asian="微軟正黑體" style:font-size-complex="14pt" fo:font-size="14pt" style:font-size-asian="14pt"/>
    </style:style>
    <style:style style:name="ID0EURAK" style:family="text">
      <style:text-properties style:font-name="微軟正黑體" style:font-name-asian="微軟正黑體" style:font-size-complex="14pt" fo:font-size="14pt" style:font-size-asian="14pt"/>
    </style:style>
    <style:style style:name="ID0E6RAK" style:family="text">
      <style:text-properties style:font-name="微軟正黑體" style:font-name-asian="微軟正黑體" style:font-size-complex="14pt" fo:font-size="14pt" style:font-size-asian="14pt"/>
    </style:style>
    <style:style style:name="ID0EKSAK" style:family="text">
      <style:text-properties style:font-name="微軟正黑體" style:font-name-asian="微軟正黑體" style:font-size-complex="14pt" fo:font-size="14pt" style:font-size-asian="14pt"/>
    </style:style>
    <style:style style:name="ID0EVSAK" style:family="text">
      <style:text-properties style:font-name="微軟正黑體" style:font-name-asian="微軟正黑體" style:font-size-complex="14pt" fo:font-size="14pt" style:font-size-asian="14pt"/>
    </style:style>
    <style:style style:name="ID0EATAK" style:family="text">
      <style:text-properties style:font-name="微軟正黑體" style:font-name-asian="微軟正黑體" style:font-size-complex="14pt" fo:font-size="14pt" style:font-size-asian="14pt"/>
    </style:style>
    <style:style style:name="ID0ELTAK" style:family="text">
      <style:text-properties style:font-name="微軟正黑體" style:font-name-asian="微軟正黑體" style:font-size-complex="14pt" fo:font-size="14pt" style:font-size-asian="14pt"/>
    </style:style>
    <style:style style:name="ID0EWTAK" style:family="text">
      <style:text-properties style:font-name="微軟正黑體" style:font-name-asian="微軟正黑體" style:font-size-complex="14pt" fo:font-size="14pt" style:font-size-asian="14pt"/>
    </style:style>
    <style:style style:name="ID0EBUAK" style:family="paragraph" style:parent-style-name="a">
      <style:paragraph-properties style:tab-stop-distance="0.847cm" style:snap-to-layout-grid="false" style:line-height-at-least="0cm" fo:margin-left="0.083cm" fo:text-indent="-0.083cm" fo:margin-right="0cm" fo:widows="2" fo:orphans="2"/>
    </style:style>
    <style:style style:name="ID0E3UAK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MVAK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1VAK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KWAK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YWAK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IXAK" style:family="paragraph" style:parent-style-name="aa">
      <style:paragraph-properties style:tab-stop-distance="0.847cm" fo:margin-left="0cm" fo:text-indent="0cm" fo:margin-right="0cm" fo:widows="2" fo:orphans="2"/>
    </style:style>
    <style:style style:name="ID0EAYAK" style:family="text">
      <style:text-properties style:font-name="微軟正黑體" style:font-name-asian="微軟正黑體" style:font-size-complex="14pt" fo:font-size="14pt" style:font-size-asian="14pt"/>
    </style:style>
    <style:style style:name="ID0ELYAK" style:family="text">
      <style:text-properties style:font-name="微軟正黑體" style:font-name-asian="微軟正黑體" style:font-size-complex="14pt" fo:font-size="14pt" style:font-size-asian="14pt"/>
    </style:style>
    <style:style style:name="ID0EWYAK" style:family="text">
      <style:text-properties style:font-name="微軟正黑體" style:font-name-asian="微軟正黑體" style:font-size-complex="14pt" fo:font-size="14pt" style:font-size-asian="14pt"/>
    </style:style>
    <style:style style:name="ID0EBZAK" style:family="text">
      <style:text-properties style:font-name="微軟正黑體" style:font-name-asian="微軟正黑體" style:font-size-complex="14pt" fo:font-size="14pt" style:font-size-asian="14pt"/>
    </style:style>
    <style:style style:name="ID0EMZAK" style:family="text">
      <style:text-properties style:font-name="微軟正黑體" style:font-name-asian="微軟正黑體" style:font-size-complex="14pt" fo:font-size="14pt" style:font-size-asian="14pt"/>
    </style:style>
    <style:style style:name="ID0EXZAK" style:family="text">
      <style:text-properties style:font-name="微軟正黑體" style:font-name-asian="微軟正黑體" style:font-size-complex="14pt" fo:font-size="14pt" style:font-size-asian="14pt"/>
    </style:style>
    <style:style style:name="ID0EC1AK" style:family="text">
      <style:text-properties style:font-name="微軟正黑體" style:font-name-asian="微軟正黑體" style:font-size-complex="14pt" fo:font-size="14pt" style:font-size-asian="14pt"/>
    </style:style>
    <style:style style:name="ID0EN1AK" style:family="text">
      <style:text-properties style:font-name="微軟正黑體" style:font-name-asian="微軟正黑體" style:font-size-complex="14pt" fo:font-size="14pt" style:font-size-asian="14pt"/>
    </style:style>
    <style:style style:name="ID0EY1AK" style:family="text">
      <style:text-properties style:font-name="微軟正黑體" style:font-name-asian="微軟正黑體" style:font-size-complex="14pt" fo:font-size="14pt" style:font-size-asian="14pt"/>
    </style:style>
    <style:style style:name="ID0ED2AK" style:family="paragraph" style:parent-style-name="aa">
      <style:paragraph-properties style:tab-stop-distance="0.847cm" fo:margin-left="0cm" fo:text-indent="0cm" fo:margin-right="0cm" fo:widows="2" fo:orphans="2"/>
    </style:style>
    <style:style style:name="ID0E22AK" style:family="text">
      <style:text-properties style:font-name="微軟正黑體" style:font-name-asian="微軟正黑體" style:font-size-complex="14pt" fo:font-size="14pt" style:font-size-asian="14pt"/>
    </style:style>
    <style:style style:name="ID0EG3AK" style:family="text">
      <style:text-properties style:font-name="微軟正黑體" style:font-name-asian="微軟正黑體" style:font-size-complex="14pt" fo:font-size="14pt" style:font-size-asian="14pt"/>
    </style:style>
    <style:style style:name="ID0ER3AK" style:family="text">
      <style:text-properties style:font-name="微軟正黑體" style:font-name-asian="微軟正黑體" style:font-size-complex="14pt" fo:font-size="14pt" style:font-size-asian="14pt"/>
    </style:style>
    <style:style style:name="ID0E33AK" style:family="text">
      <style:text-properties style:font-name="微軟正黑體" style:font-name-asian="微軟正黑體" style:font-size-complex="14pt" fo:font-size="14pt" style:font-size-asian="14pt"/>
    </style:style>
    <style:style style:name="ID0EH4AK" style:family="text">
      <style:text-properties style:font-name="微軟正黑體" style:font-name-asian="微軟正黑體" style:font-size-complex="14pt" fo:font-size="14pt" style:font-size-asian="14pt"/>
    </style:style>
    <style:style style:name="ID0ES4AK" style:family="text">
      <style:text-properties style:font-name="微軟正黑體" style:font-name-asian="微軟正黑體" style:font-size-complex="14pt" fo:font-size="14pt" style:font-size-asian="14pt"/>
    </style:style>
    <style:style style:name="ID0E44AK" style:family="paragraph" style:parent-style-name="aa">
      <style:paragraph-properties style:tab-stop-distance="0.847cm" fo:margin-left="0cm" fo:text-indent="0cm" fo:margin-right="0cm" fo:widows="2" fo:orphans="2"/>
    </style:style>
    <style:style style:name="ID0EV5AK" style:family="text">
      <style:text-properties style:font-name="微軟正黑體" style:font-name-asian="微軟正黑體" style:font-size-complex="14pt" fo:font-size="14pt" style:font-size-asian="14pt"/>
    </style:style>
    <style:style style:name="ID0EA6AK" style:family="text">
      <style:text-properties style:font-name="微軟正黑體" style:font-name-asian="微軟正黑體" style:font-size-complex="14pt" fo:font-size="14pt" style:font-size-asian="14pt"/>
    </style:style>
    <style:style style:name="ID0EL6AK" style:family="text">
      <style:text-properties style:font-name="微軟正黑體" style:font-name-asian="微軟正黑體" style:font-size-complex="14pt" fo:font-size="14pt" style:font-size-asian="14pt"/>
    </style:style>
    <style:style style:name="ID0EW6AK" style:family="text">
      <style:text-properties style:font-name="微軟正黑體" style:font-name-asian="微軟正黑體" style:font-size-complex="14pt" fo:font-size="14pt" style:font-size-asian="14pt"/>
    </style:style>
    <style:style style:name="ID0EBABK" style:family="paragraph" style:parent-style-name="aa">
      <style:paragraph-properties style:tab-stop-distance="0.847cm" fo:margin-left="0cm" fo:text-indent="0cm" fo:margin-right="0cm" fo:widows="2" fo:orphans="2"/>
    </style:style>
    <style:style style:name="ID0E2ABK" style:family="text">
      <style:text-properties style:font-name="微軟正黑體" style:font-name-asian="微軟正黑體" style:font-size-complex="14pt" fo:font-size="14pt" style:font-size-asian="14pt"/>
    </style:style>
    <style:style style:name="ID0EGBBK" style:family="text">
      <style:text-properties style:font-name="微軟正黑體" style:font-name-asian="微軟正黑體" fo:letter-spacing="-0.035cm" style:font-size-complex="14pt" fo:font-size="14pt" style:font-size-asian="14pt"/>
    </style:style>
    <style:style style:name="ID0ETBBK" style:family="text">
      <style:text-properties style:font-name="微軟正黑體" style:font-name-asian="微軟正黑體" fo:letter-spacing="-0.035cm" style:font-size-complex="14pt" fo:font-size="14pt" style:font-size-asian="14pt"/>
    </style:style>
    <style:style style:name="ID0EACBK" style:family="text">
      <style:text-properties style:font-name="微軟正黑體" style:font-name-asian="微軟正黑體" fo:letter-spacing="-0.035cm" style:font-size-complex="14pt" fo:font-size="14pt" style:font-size-asian="14pt"/>
    </style:style>
    <style:style style:name="ID0ENCBK" style:family="text">
      <style:text-properties style:font-name="微軟正黑體" style:font-name-asian="微軟正黑體" fo:letter-spacing="-0.035cm" style:font-size-complex="14pt" fo:font-size="14pt" style:font-size-asian="14pt"/>
    </style:style>
    <style:style style:name="ID0E1CBK" style:family="text">
      <style:text-properties style:font-name="微軟正黑體" style:font-name-asian="微軟正黑體" fo:letter-spacing="-0.035cm" style:font-size-complex="14pt" fo:font-size="14pt" style:font-size-asian="14pt"/>
    </style:style>
    <style:style style:name="ID0EHDBK" style:family="text">
      <style:text-properties style:font-name="微軟正黑體" style:font-name-asian="微軟正黑體" fo:letter-spacing="-0.035cm" style:font-size-complex="14pt" fo:font-size="14pt" style:font-size-asian="14pt"/>
    </style:style>
    <style:style style:name="ID0EUDBK" style:family="text">
      <style:text-properties style:font-name="微軟正黑體" style:font-name-asian="微軟正黑體" fo:letter-spacing="-0.035cm" style:font-size-complex="14pt" fo:font-size="14pt" style:font-size-asian="14pt"/>
    </style:style>
    <style:style style:name="ID0EBEBK" style:family="text">
      <style:text-properties style:font-name="微軟正黑體" style:font-name-asian="微軟正黑體" fo:letter-spacing="-0.035cm" style:font-size-complex="14pt" fo:font-size="14pt" style:font-size-asian="14pt"/>
    </style:style>
    <style:style style:name="ID0EOEBK" style:family="text">
      <style:text-properties style:font-name="微軟正黑體" style:font-name-asian="微軟正黑體" fo:letter-spacing="-0.035cm" style:font-size-complex="14pt" fo:font-size="14pt" style:font-size-asian="14pt"/>
    </style:style>
    <style:style style:name="ID0E2EBK" style:family="paragraph" style:parent-style-name="aa">
      <style:paragraph-properties style:tab-stop-distance="0.847cm" fo:margin-left="0cm" fo:text-indent="0cm" fo:margin-right="0cm" fo:widows="2" fo:orphans="2"/>
    </style:style>
    <style:style style:name="ID0ETFBK" style:family="text">
      <style:text-properties style:font-name="微軟正黑體" style:font-name-asian="微軟正黑體" style:font-size-complex="14pt" fo:font-size="14pt" style:font-size-asian="14pt"/>
    </style:style>
    <style:style style:name="ID0E5FBK" style:family="paragraph" style:parent-style-name="aa">
      <style:paragraph-properties style:tab-stop-distance="0.847cm" fo:margin-left="0cm" fo:text-indent="0cm" fo:margin-right="0cm" fo:widows="2" fo:orphans="2"/>
    </style:style>
    <style:style style:name="ID0EWGBK" style:family="text">
      <style:text-properties style:font-name="微軟正黑體" style:font-name-asian="微軟正黑體" style:font-size-complex="14pt" fo:font-size="14pt" style:font-size-asian="14pt"/>
    </style:style>
    <style:style style:name="ID0ECHBK" style:family="text">
      <style:text-properties style:font-name="微軟正黑體" style:font-name-asian="微軟正黑體" style:font-size-complex="14pt" fo:font-size="14pt" style:font-size-asian="14pt"/>
    </style:style>
    <style:style style:name="ID0ENHBK" style:family="paragraph" style:parent-style-name="aa">
      <style:paragraph-properties style:tab-stop-distance="0.847cm" fo:margin-left="0cm" fo:text-indent="0cm" fo:margin-right="0cm" fo:widows="2" fo:orphans="2"/>
    </style:style>
    <style:style style:name="ID0EFIBK" style:family="text">
      <style:text-properties style:font-name="微軟正黑體" style:font-name-asian="微軟正黑體" style:font-size-complex="14pt" fo:font-size="14pt" style:font-size-asian="14pt"/>
    </style:style>
    <style:style style:name="ID0EQIBK" style:family="paragraph" style:parent-style-name="aa">
      <style:paragraph-properties style:tab-stop-distance="0.847cm" fo:margin-left="0cm" fo:text-indent="0cm" fo:margin-right="0cm" fo:widows="2" fo:orphans="2"/>
    </style:style>
    <style:style style:name="ID0EHJBK" style:family="text">
      <style:text-properties style:font-name="微軟正黑體" style:font-name-asian="微軟正黑體" style:font-size-complex="14pt" fo:font-size="14pt" style:font-size-asian="14pt"/>
    </style:style>
    <style:style style:name="ID0ESJBK" style:family="text">
      <style:text-properties style:font-name="微軟正黑體" style:font-name-asian="微軟正黑體" style:font-size-complex="14pt" fo:font-size="14pt" style:font-size-asian="14pt"/>
    </style:style>
    <style:style style:name="ID0E4JBK" style:family="text">
      <style:text-properties style:font-name="微軟正黑體" style:font-name-asian="微軟正黑體" style:font-size-complex="14pt" fo:font-size="14pt" style:font-size-asian="14pt"/>
    </style:style>
    <style:style style:name="ID0EIKBK" style:family="paragraph" style:parent-style-name="aa">
      <style:paragraph-properties style:tab-stop-distance="0.847cm" fo:margin-left="0cm" fo:text-indent="0cm" fo:margin-right="0cm" fo:widows="2" fo:orphans="2"/>
    </style:style>
    <style:style style:name="ID0E6KBK" style:family="text">
      <style:text-properties style:font-name="微軟正黑體" style:font-name-asian="微軟正黑體" style:font-size-complex="14pt" fo:font-size="14pt" style:font-size-asian="14pt"/>
    </style:style>
    <style:style style:name="ID0EKLBK" style:family="paragraph" style:parent-style-name="aa">
      <style:paragraph-properties style:tab-stop-distance="0.847cm" fo:margin-left="0cm" fo:text-indent="0cm" fo:margin-right="0cm" fo:widows="2" fo:orphans="2"/>
    </style:style>
    <style:style style:name="ID0EBMBK" style:family="text">
      <style:text-properties style:font-name="微軟正黑體" style:font-name-asian="微軟正黑體" style:font-size-complex="14pt" fo:font-size="14pt" style:font-size-asian="14pt"/>
    </style:style>
    <style:style style:name="ID0EMMBK" style:family="text">
      <style:text-properties style:font-name="微軟正黑體" style:font-name-asian="微軟正黑體" style:font-size-complex="14pt" fo:font-size="14pt" style:font-size-asian="14pt"/>
    </style:style>
    <style:style style:name="ID0EXMBK" style:family="paragraph" style:parent-style-name="aa">
      <style:paragraph-properties style:tab-stop-distance="0.847cm" fo:margin-left="1.752cm" fo:text-indent="0cm" fo:margin-right="0cm" fo:widows="2" fo:orphans="2"/>
    </style:style>
    <style:style style:name="ID0EKNBK" style:family="text">
      <style:text-properties style:font-name="微軟正黑體" style:font-name-asian="微軟正黑體" style:font-size-complex="14pt" fo:font-size="14pt" style:font-size-asian="14pt"/>
    </style:style>
    <style:style style:name="ID0EVNBK" style:family="paragraph" style:parent-style-name="aa">
      <style:paragraph-properties style:tab-stop-distance="0.847cm" fo:margin-left="0cm" fo:text-indent="0cm" fo:margin-right="0cm" fo:widows="2" fo:orphans="2"/>
    </style:style>
    <style:style style:name="ID0EMOBK" style:family="text">
      <style:text-properties style:font-name="微軟正黑體" style:font-name-asian="微軟正黑體" style:font-size-complex="14pt" fo:font-size="14pt" style:font-size-asian="14pt"/>
    </style:style>
    <style:style style:name="ID0EXOBK" style:family="text">
      <style:text-properties style:font-name="微軟正黑體" style:font-name-asian="微軟正黑體" style:font-size-complex="14pt" fo:font-size="14pt" style:font-size-asian="14pt"/>
    </style:style>
    <style:style style:name="ID0ECPBK" style:family="text">
      <style:text-properties style:font-name="微軟正黑體" style:font-name-asian="微軟正黑體" style:font-size-complex="14pt" fo:font-size="14pt" style:font-size-asian="14pt"/>
    </style:style>
    <style:style style:name="ID0ENPBK" style:family="text">
      <style:text-properties style:font-name="微軟正黑體" style:font-name-asian="微軟正黑體" style:font-size-complex="14pt" fo:font-size="14pt" style:font-size-asian="14pt"/>
    </style:style>
    <style:style style:name="ID0EYPBK" style:family="text">
      <style:text-properties style:font-name="微軟正黑體" style:font-name-asian="微軟正黑體" style:font-size-complex="14pt" fo:font-size="14pt" style:font-size-asian="14pt"/>
    </style:style>
    <style:style style:name="ID0EDQBK" style:family="text">
      <style:text-properties style:font-name="微軟正黑體" style:font-name-asian="微軟正黑體" style:font-size-complex="14pt" fo:font-size="14pt" style:font-size-asian="14pt"/>
    </style:style>
    <style:style style:name="ID0EOQBK" style:family="text">
      <style:text-properties style:font-name="微軟正黑體" style:font-name-asian="微軟正黑體" style:font-size-complex="14pt" fo:font-size="14pt" style:font-size-asian="14pt"/>
    </style:style>
    <style:style style:name="ID0EZQBK" style:family="text">
      <style:text-properties style:font-name="微軟正黑體" style:font-name-asian="微軟正黑體" style:font-size-complex="14pt" fo:font-size="14pt" style:font-size-asian="14pt"/>
    </style:style>
    <style:style style:name="ID0EERBK" style:family="paragraph" style:parent-style-name="aa">
      <style:paragraph-properties style:tab-stop-distance="0.847cm" fo:margin-left="0cm" fo:text-indent="0cm" fo:margin-right="0cm" fo:widows="2" fo:orphans="2"/>
    </style:style>
    <style:style style:name="ID0E2RBK" style:family="text">
      <style:text-properties style:font-name="微軟正黑體" style:font-name-asian="微軟正黑體" style:font-size-complex="14pt" fo:font-size="14pt" style:font-size-asian="14pt"/>
    </style:style>
    <style:style style:name="ID0EGSBK" style:family="text">
      <style:text-properties style:font-name="微軟正黑體" style:font-name-asian="微軟正黑體" style:font-size-complex="14pt" fo:font-size="14pt" style:font-size-asian="14pt"/>
    </style:style>
    <style:style style:name="ID0ERSBK" style:family="text">
      <style:text-properties style:font-name="微軟正黑體" style:font-name-asian="微軟正黑體" style:font-size-complex="14pt" fo:font-size="14pt" style:font-size-asian="14pt"/>
    </style:style>
    <style:style style:name="ID0E3SBK" style:family="text">
      <style:text-properties style:font-name="微軟正黑體" style:font-name-asian="微軟正黑體" style:font-size-complex="14pt" fo:font-size="14pt" style:font-size-asian="14pt"/>
    </style:style>
    <style:style style:name="ID0EHTBK" style:family="paragraph" style:parent-style-name="aa">
      <style:paragraph-properties style:tab-stop-distance="0.847cm" fo:margin-left="0cm" fo:text-indent="0cm" fo:margin-right="0cm" fo:widows="2" fo:orphans="2"/>
    </style:style>
    <style:style style:name="ID0E5TBK" style:family="text">
      <style:text-properties style:font-name="微軟正黑體" style:font-name-asian="微軟正黑體" style:font-size-complex="14pt" fo:font-size="14pt" style:font-size-asian="14pt"/>
    </style:style>
    <style:style style:name="ID0EJUBK" style:family="text">
      <style:text-properties style:font-name="微軟正黑體" style:font-name-asian="微軟正黑體" style:font-size-complex="14pt" fo:font-size="14pt" style:font-size-asian="14pt"/>
    </style:style>
    <style:style style:name="ID0EUUBK" style:family="text">
      <style:text-properties style:font-name="微軟正黑體" style:font-name-asian="微軟正黑體" style:font-size-complex="14pt" fo:font-size="14pt" style:font-size-asian="14pt"/>
    </style:style>
    <style:style style:name="ID0E6UBK" style:family="text">
      <style:text-properties style:font-name="微軟正黑體" style:font-name-asian="微軟正黑體" style:font-size-complex="14pt" fo:font-size="14pt" style:font-size-asian="14pt"/>
    </style:style>
    <style:style style:name="ID0EKVBK" style:family="paragraph" style:parent-style-name="aa">
      <style:paragraph-properties style:tab-stop-distance="0.847cm" fo:margin-left="0cm" fo:text-indent="0cm" fo:margin-right="0cm" fo:widows="2" fo:orphans="2"/>
    </style:style>
    <style:style style:name="ID0ECWB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OWB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1WB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GXB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SXB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5XBK" style:family="paragraph" style:parent-style-name="aa">
      <style:paragraph-properties style:tab-stop-distance="0.847cm" fo:margin-left="0cm" fo:text-indent="0cm" fo:margin-right="0cm" fo:widows="2" fo:orphans="2"/>
    </style:style>
    <style:style style:name="ID0EWYB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CZB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OZB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1ZBK" style:family="paragraph" style:parent-style-name="aa">
      <style:paragraph-properties style:tab-stop-distance="0.847cm" fo:margin-left="0cm" fo:text-indent="0cm" fo:margin-right="0cm" fo:widows="2" fo:orphans="2"/>
    </style:style>
    <style:style style:name="ID0ES1B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51BK" style:family="paragraph" style:parent-style-name="aa">
      <style:paragraph-properties style:tab-stop-distance="0.847cm" fo:margin-left="0cm" fo:text-indent="0cm" fo:margin-right="0cm" fo:widows="2" fo:orphans="2"/>
    </style:style>
    <style:style style:name="ID0EV2BK" style:family="text">
      <style:text-properties style:font-name="微軟正黑體" style:font-name-asian="微軟正黑體" style:font-size-complex="14pt" fo:font-size="14pt" style:font-size-asian="14pt"/>
    </style:style>
    <style:style style:name="ID0EA3BK" style:family="text">
      <style:text-properties style:font-name="微軟正黑體" style:font-name-asian="微軟正黑體" style:font-size-complex="14pt" fo:font-size="14pt" style:font-size-asian="14pt"/>
    </style:style>
    <style:style style:name="ID0EL3BK" style:family="text">
      <style:text-properties style:font-name="微軟正黑體" style:font-name-asian="微軟正黑體" style:font-size-complex="14pt" fo:font-size="14pt" style:font-size-asian="14pt"/>
    </style:style>
    <style:style style:name="ID0EW3BK" style:family="text">
      <style:text-properties style:font-name="微軟正黑體" style:font-name-asian="微軟正黑體" style:font-size-complex="14pt" fo:font-size="14pt" style:font-size-asian="14pt"/>
    </style:style>
    <style:style style:name="ID0EB4BK" style:family="text">
      <style:text-properties style:font-name="微軟正黑體" style:font-name-asian="微軟正黑體" style:font-size-complex="14pt" fo:font-size="14pt" style:font-size-asian="14pt"/>
    </style:style>
    <style:style style:name="ID0EM4BK" style:family="text">
      <style:text-properties style:font-name="微軟正黑體" style:font-name-asian="微軟正黑體" style:font-size-complex="14pt" fo:font-size="14pt" style:font-size-asian="14pt"/>
    </style:style>
    <style:style style:name="ID0EX4BK" style:family="text">
      <style:text-properties style:font-name="微軟正黑體" style:font-name-asian="微軟正黑體" style:font-size-complex="14pt" fo:font-size="14pt" style:font-size-asian="14pt"/>
    </style:style>
    <style:style style:name="ID0EC5BK" style:family="text">
      <style:text-properties style:font-name="微軟正黑體" style:font-name-asian="微軟正黑體" style:font-size-complex="14pt" fo:font-size="14pt" style:font-size-asian="14pt"/>
    </style:style>
    <style:style style:name="ID0EN5BK" style:family="paragraph" style:parent-style-name="aa">
      <style:paragraph-properties style:tab-stop-distance="0.847cm" fo:margin-left="0cm" fo:text-indent="0cm" fo:margin-right="0cm" fo:widows="2" fo:orphans="2"/>
    </style:style>
    <style:style style:name="ID0EE6BK" style:family="text">
      <style:text-properties style:font-name="微軟正黑體" style:font-name-asian="微軟正黑體" style:font-size-complex="14pt" fo:font-size="14pt" style:font-size-asian="14pt"/>
    </style:style>
    <style:style style:name="ID0EP6BK" style:family="text">
      <style:text-properties style:font-name="微軟正黑體" style:font-name-asian="微軟正黑體" style:font-size-complex="14pt" fo:font-size="14pt" style:font-size-asian="14pt"/>
    </style:style>
    <style:style style:name="ID0E16BK" style:family="text">
      <style:text-properties style:font-name="微軟正黑體" style:font-name-asian="微軟正黑體" style:font-size-complex="14pt" fo:font-size="14pt" style:font-size-asian="14pt"/>
    </style:style>
    <style:style style:name="ID0EFACK" style:family="paragraph" style:parent-style-name="aa">
      <style:paragraph-properties style:tab-stop-distance="0.847cm" fo:margin-left="0cm" fo:text-indent="0cm" fo:margin-right="0cm" fo:widows="2" fo:orphans="2"/>
    </style:style>
    <style:style style:name="ID0E3ACK" style:family="text">
      <style:text-properties style:font-name="微軟正黑體" style:font-name-asian="微軟正黑體" style:font-size-complex="14pt" fo:font-size="14pt" style:font-size-asian="14pt"/>
    </style:style>
    <style:style style:name="ID0EHBCK" style:family="text">
      <style:text-properties style:font-name="微軟正黑體" style:font-name-asian="微軟正黑體" style:font-size-complex="14pt" fo:font-size="14pt" style:font-size-asian="14pt"/>
    </style:style>
    <style:style style:name="ID0ESBCK" style:family="paragraph" style:parent-style-name="aa">
      <style:paragraph-properties style:tab-stop-distance="0.847cm" fo:margin-left="1.693cm" fo:text-indent="0cm" fo:margin-right="0cm" fo:widows="2" fo:orphans="2"/>
      <style:text-properties style:font-name="微軟正黑體" style:font-name-asian="微軟正黑體" style:font-size-complex="14pt" fo:font-size="14pt" style:font-size-asian="14pt"/>
    </style:style>
    <style:style style:name="ID0EFCCK" style:family="paragraph" style:parent-style-name="aa">
      <style:paragraph-properties style:tab-stop-distance="0.847cm" fo:margin-left="1.693cm" fo:text-indent="0cm" fo:margin-right="0cm" fo:widows="2" fo:orphans="2"/>
      <style:text-properties style:font-name="微軟正黑體" style:font-name-asian="微軟正黑體" style:font-size-complex="14pt" fo:font-size="14pt" style:font-size-asian="14pt"/>
    </style:style>
    <style:style style:name="ID0EYCCK" style:family="paragraph" style:parent-style-name="aa">
      <style:paragraph-properties style:tab-stop-distance="0.847cm" fo:margin-left="0cm" fo:text-indent="0cm" fo:margin-right="0cm" fo:widows="2" fo:orphans="2"/>
    </style:style>
    <style:style style:name="ID0EPDCK" style:family="text">
      <style:text-properties style:font-name="微軟正黑體" style:font-name-asian="微軟正黑體" style:font-size-complex="14pt" fo:font-size="14pt" style:font-size-asian="14pt"/>
    </style:style>
    <style:style style:name="ID0E1DCK" style:family="text">
      <style:text-properties style:font-name="微軟正黑體" style:font-name-asian="微軟正黑體" style:font-size-complex="14pt" fo:font-size="14pt" style:font-size-asian="14pt"/>
    </style:style>
    <style:style style:name="ID0EFECK" style:family="paragraph" style:parent-style-name="aa">
      <style:paragraph-properties style:tab-stop-distance="0.847cm" style:snap-to-layout-grid="false" style:line-height-at-least="0cm" fo:margin-left="1.251cm" fo:text-indent="0cm" fo:margin-right="0cm" fo:widows="2" fo:orphans="2"/>
      <style:text-properties fo:letter-spacing="normal" style:font-name="微軟正黑體" style:font-name-asian="微軟正黑體" style:font-size-complex="14pt" fo:font-size="14pt" style:font-size-asian="14pt"/>
    </style:style>
    <style:style style:name="ID0E6ECK" style:family="paragraph" style:parent-style-name="a">
      <style:paragraph-properties style:tab-stop-distance="0.847cm" style:snap-to-layout-grid="false" style:line-height-at-least="0cm" fo:margin-left="0cm" fo:text-indent="-0.499cm" fo:margin-right="0cm" fo:widows="2" fo:orphans="2"/>
    </style:style>
    <style:style style:name="ID0E2FCK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LGCK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ZGCK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JHCK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XHCK" style:family="paragraph" style:parent-style-name="a">
      <style:paragraph-properties style:tab-stop-distance="0.847cm" style:snap-to-layout-grid="false" style:line-height-at-least="0cm" fo:margin-left="-0.007cm" fo:text-indent="-0.247cm" fo:margin-right="0cm" fo:widows="2" fo:orphans="2"/>
    </style:style>
    <style:style style:name="ID0EUICK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DJCK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TJCK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BKCK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PKCK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6KCK" style:family="paragraph" style:parent-style-name="aa">
      <style:paragraph-properties style:tab-stop-distance="0.847cm" fo:margin-left="0cm" fo:text-indent="0cm" fo:margin-right="0cm" fo:widows="2" fo:orphans="2"/>
    </style:style>
    <style:style style:name="ID0EXLCK" style:family="text">
      <style:text-properties style:font-name="微軟正黑體" style:font-name-asian="微軟正黑體" style:font-size-complex="14pt" fo:font-size="14pt" style:font-size-asian="14pt"/>
    </style:style>
    <style:style style:name="ID0ECMCK" style:family="text">
      <style:text-properties style:font-name="微軟正黑體" style:font-name-asian="微軟正黑體" style:font-size-complex="14pt" fo:font-size="14pt" style:font-size-asian="14pt"/>
    </style:style>
    <style:style style:name="ID0ENMCK" style:family="text">
      <style:text-properties style:font-name="微軟正黑體" style:font-name-asian="微軟正黑體" style:font-size-complex="14pt" fo:font-size="14pt" style:font-size-asian="14pt"/>
    </style:style>
    <style:style style:name="ID0EYMCK" style:family="text">
      <style:text-properties style:font-name="微軟正黑體" style:font-name-asian="微軟正黑體" style:font-size-complex="14pt" fo:font-size="14pt" style:font-size-asian="14pt"/>
    </style:style>
    <style:style style:name="ID0EDNCK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ZNC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QOCK" style:family="paragraph" style:parent-style-name="a">
      <style:paragraph-properties style:tab-stop-distance="0.847cm" style:snap-to-layout-grid="false" style:line-height-at-least="0cm" fo:margin-left="0cm" fo:text-indent="0.247cm" fo:margin-right="0cm" fo:widows="2" fo:orphans="2"/>
    </style:style>
    <style:style style:name="ID0ENPCK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4PCK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LQCK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2QCK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JRCK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ZRCK" style:family="paragraph" style:parent-style-name="aa">
      <style:paragraph-properties style:tab-stop-distance="0.847cm" fo:margin-left="0cm" fo:text-indent="0cm" fo:margin-right="0cm" fo:widows="2" fo:orphans="2"/>
    </style:style>
    <style:style style:name="ID0ESSCK" style:family="text">
      <style:text-properties style:font-name="微軟正黑體" style:font-name-asian="微軟正黑體" style:font-size-complex="14pt" fo:font-size="14pt" style:font-size-asian="14pt"/>
    </style:style>
    <style:style style:name="ID0E4SCK" style:family="text">
      <style:text-properties style:font-name="微軟正黑體" style:font-name-asian="微軟正黑體" style:font-size-complex="14pt" fo:font-size="14pt" style:font-size-asian="14pt"/>
    </style:style>
    <style:style style:name="ID0EITCK" style:family="text">
      <style:text-properties style:font-name="微軟正黑體" style:font-name-asian="微軟正黑體" style:font-size-complex="14pt" fo:font-size="14pt" style:font-size-asian="14pt"/>
    </style:style>
    <style:style style:name="ID0ETTCK" style:family="paragraph" style:parent-style-name="aa">
      <style:paragraph-properties style:tab-stop-distance="0.847cm" fo:margin-left="0cm" fo:text-indent="0cm" fo:margin-right="0cm" fo:widows="2" fo:orphans="2"/>
    </style:style>
    <style:style style:name="ID0EMUCK" style:family="text">
      <style:text-properties style:font-name="微軟正黑體" style:font-name-asian="微軟正黑體" style:font-size-complex="14pt" fo:font-size="14pt" style:font-size-asian="14pt"/>
    </style:style>
    <style:style style:name="ID0EXUCK" style:family="paragraph" style:parent-style-name="aa">
      <style:paragraph-properties style:tab-stop-distance="0.847cm" fo:margin-left="0cm" fo:text-indent="0cm" fo:margin-right="0cm" fo:widows="2" fo:orphans="2"/>
    </style:style>
    <style:style style:name="ID0EQVCK" style:family="text">
      <style:text-properties style:font-name="微軟正黑體" style:font-name-asian="微軟正黑體" style:font-size-complex="14pt" fo:font-size="14pt" style:font-size-asian="14pt"/>
    </style:style>
    <style:style style:name="ID0E2VCK" style:family="text">
      <style:text-properties style:font-name="微軟正黑體" style:font-name-asian="微軟正黑體" style:font-size-complex="14pt" fo:font-size="14pt" style:font-size-asian="14pt"/>
    </style:style>
    <style:style style:name="ID0EGWCK" style:family="text">
      <style:text-properties style:font-name="微軟正黑體" style:font-name-asian="微軟正黑體" style:font-size-complex="14pt" fo:font-size="14pt" style:font-size-asian="14pt"/>
    </style:style>
    <style:style style:name="ID0ERWCK" style:family="text">
      <style:text-properties style:font-name="微軟正黑體" style:font-name-asian="微軟正黑體" style:font-size-complex="14pt" fo:font-size="14pt" style:font-size-asian="14pt"/>
    </style:style>
    <style:style style:name="ID0E3WCK" style:family="text">
      <style:text-properties style:font-name="微軟正黑體" style:font-name-asian="微軟正黑體" style:font-size-complex="14pt" fo:font-size="14pt" style:font-size-asian="14pt"/>
    </style:style>
    <style:style style:name="ID0EHXCK" style:family="text">
      <style:text-properties style:font-name="微軟正黑體" style:font-name-asian="微軟正黑體" style:font-size-complex="14pt" fo:font-size="14pt" style:font-size-asian="14pt"/>
    </style:style>
    <style:style style:name="ID0ESXCK" style:family="text">
      <style:text-properties style:font-name="微軟正黑體" style:font-name-asian="微軟正黑體" style:font-size-complex="14pt" fo:font-size="14pt" style:font-size-asian="14pt"/>
    </style:style>
    <style:style style:name="ID0E4XCK" style:family="text">
      <style:text-properties style:font-name="微軟正黑體" style:font-name-asian="微軟正黑體" style:font-size-complex="14pt" fo:font-size="14pt" style:font-size-asian="14pt"/>
    </style:style>
    <style:style style:name="ID0EIYCK" style:family="text">
      <style:text-properties style:font-name="微軟正黑體" style:font-name-asian="微軟正黑體" style:font-size-complex="14pt" fo:font-size="14pt" style:font-size-asian="14pt"/>
    </style:style>
    <style:style style:name="ID0ETYCK" style:family="text">
      <style:text-properties style:font-name="微軟正黑體" style:font-name-asian="微軟正黑體" style:font-size-complex="14pt" fo:font-size="14pt" style:font-size-asian="14pt"/>
    </style:style>
    <style:style style:name="ID0E5YCK" style:family="paragraph" style:parent-style-name="aa">
      <style:paragraph-properties style:tab-stop-distance="0.847cm" fo:margin-left="0cm" fo:text-indent="0cm" fo:margin-right="0cm" fo:widows="2" fo:orphans="2"/>
    </style:style>
    <style:style style:name="ID0EXZCK" style:family="text">
      <style:text-properties style:font-name="微軟正黑體" style:font-name-asian="微軟正黑體" style:font-size-complex="14pt" fo:font-size="14pt" style:font-size-asian="14pt"/>
    </style:style>
    <style:style style:name="ID0EC1CK" style:family="text">
      <style:text-properties style:font-name="微軟正黑體" style:font-name-asian="微軟正黑體" style:font-size-complex="14pt" fo:font-size="14pt" style:font-size-asian="14pt"/>
    </style:style>
    <style:style style:name="ID0EN1CK" style:family="text">
      <style:text-properties style:font-name="微軟正黑體" style:font-name-asian="微軟正黑體" style:font-size-complex="14pt" fo:font-size="14pt" style:font-size-asian="14pt"/>
    </style:style>
    <style:style style:name="ID0EY1CK" style:family="paragraph" style:parent-style-name="aa">
      <style:paragraph-properties style:tab-stop-distance="0.847cm" fo:margin-left="0cm" fo:text-indent="0cm" fo:margin-right="0cm" fo:widows="2" fo:orphans="2"/>
    </style:style>
    <style:style style:name="ID0ER2CK" style:family="text">
      <style:text-properties style:font-name="微軟正黑體" style:font-name-asian="微軟正黑體" style:font-size-complex="14pt" fo:font-size="14pt" style:font-size-asian="14pt"/>
    </style:style>
    <style:style style:name="ID0E32CK" style:family="paragraph" style:parent-style-name="aa">
      <style:paragraph-properties style:tab-stop-distance="0.847cm" fo:margin-left="0cm" fo:text-indent="0cm" fo:margin-right="0cm" fo:widows="2" fo:orphans="2"/>
    </style:style>
    <style:style style:name="ID0EV3CK" style:family="text">
      <style:text-properties style:font-name="微軟正黑體" style:font-name-asian="微軟正黑體" style:font-size-complex="14pt" fo:font-size="14pt" style:font-size-asian="14pt"/>
    </style:style>
    <style:style style:name="ID0EA4CK" style:family="text">
      <style:text-properties style:font-name="微軟正黑體" style:font-name-asian="微軟正黑體" style:font-size-complex="14pt" fo:font-size="14pt" style:font-size-asian="14pt"/>
    </style:style>
    <style:style style:name="ID0EL4CK" style:family="paragraph" style:parent-style-name="aa">
      <style:paragraph-properties style:tab-stop-distance="0.847cm" fo:margin-left="0cm" fo:text-indent="0cm" fo:margin-right="0cm" fo:widows="2" fo:orphans="2"/>
    </style:style>
    <style:style style:name="ID0EE5CK" style:family="text">
      <style:text-properties style:font-name="微軟正黑體" style:font-name-asian="微軟正黑體" style:font-size-complex="14pt" fo:font-size="14pt" style:font-size-asian="14pt"/>
    </style:style>
    <style:style style:name="ID0EP5CK" style:family="text">
      <style:text-properties style:font-name="微軟正黑體" style:font-name-asian="微軟正黑體" style:font-size-complex="14pt" fo:font-size="14pt" style:font-size-asian="14pt"/>
    </style:style>
    <style:style style:name="ID0E15CK" style:family="text">
      <style:text-properties style:font-name="微軟正黑體" style:font-name-asian="微軟正黑體" style:font-size-complex="14pt" fo:font-size="14pt" style:font-size-asian="14pt"/>
    </style:style>
    <style:style style:name="ID0EF6CK" style:family="text">
      <style:text-properties style:font-name="微軟正黑體" style:font-name-asian="微軟正黑體" style:font-size-complex="14pt" fo:font-size="14pt" style:font-size-asian="14pt"/>
    </style:style>
    <style:style style:name="ID0EQ6CK" style:family="paragraph" style:parent-style-name="aa">
      <style:paragraph-properties style:tab-stop-distance="0.847cm" fo:margin-left="0cm" fo:text-indent="0cm" fo:margin-right="0cm" fo:widows="2" fo:orphans="2"/>
    </style:style>
    <style:style style:name="ID0EJADK" style:family="text">
      <style:text-properties style:font-name="微軟正黑體" style:font-name-asian="微軟正黑體" style:font-size-complex="14pt" fo:font-size="14pt" style:font-size-asian="14pt"/>
    </style:style>
    <style:style style:name="ID0EUADK" style:family="text">
      <style:text-properties style:font-name="微軟正黑體" style:font-name-asian="微軟正黑體" style:font-size-complex="14pt" fo:font-size="14pt" style:font-size-asian="14pt"/>
    </style:style>
    <style:style style:name="ID0E6ADK" style:family="text">
      <style:text-properties style:font-name="微軟正黑體" style:font-name-asian="微軟正黑體" style:font-size-complex="14pt" fo:font-size="14pt" style:font-size-asian="14pt"/>
    </style:style>
    <style:style style:name="ID0EKBDK" style:family="paragraph" style:parent-style-name="aa">
      <style:paragraph-properties style:tab-stop-distance="0.847cm" fo:margin-left="0cm" fo:text-indent="0cm" fo:margin-right="0cm" fo:widows="2" fo:orphans="2"/>
    </style:style>
    <style:style style:name="ID0ECCDK" style:family="text">
      <style:text-properties style:font-name="微軟正黑體" style:font-name-asian="微軟正黑體" style:font-size-complex="14pt" fo:font-size="14pt" style:font-size-asian="14pt"/>
    </style:style>
    <style:style style:name="ID0ENCDK" style:family="section">
      <style:section-properties>
        <style:columns fo:column-count="1"/>
      </style:section-properties>
    </style:style>
    <text:list-style style:name="L1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.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418cm" text:min-label-width="1.122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.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3.958cm" text:min-label-width="1.122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.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498cm" text:min-label-width="1.122cm" fo:text-align="left"/>
      </text:list-level-style-number>
    </text:list-style>
    <text:list-style style:name="L2"/>
    <text:list-style style:name="L3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.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418cm" text:min-label-width="1.122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.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3.958cm" text:min-label-width="1.122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.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498cm" text:min-label-width="1.122cm" fo:text-align="left"/>
      </text:list-level-style-number>
    </text:list-style>
    <text:list-style style:name="L4"/>
    <text:list-style style:name="L5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.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418cm" text:min-label-width="1.122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.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3.958cm" text:min-label-width="1.122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.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498cm" text:min-label-width="1.122cm" fo:text-align="left"/>
      </text:list-level-style-number>
    </text:list-style>
    <text:list-style style:name="L6"/>
    <text:list-style style:name="L7">
      <text:list-level-style-number text:level="1" style:num-suffix="、" style:num-format="1" text:start-value="1">
        <style:list-level-properties text:space-before="-0.25cm" text:min-label-width="0.974cm" fo:text-align="left"/>
      </text:list-level-style-number>
      <text:list-level-style-number text:level="2" style:num-suffix="、" style:num-format="1" text:start-value="1">
        <style:list-level-properties text:space-before="0.596cm" text:min-label-width="0.847cm" fo:text-align="left"/>
      </text:list-level-style-number>
      <text:list-level-style-number text:level="3" style:num-suffix="." style:num-format="i" text:start-value="1">
        <style:list-level-properties text:space-before="1.443cm" text:min-label-width="0.847cm" fo:text-align="left"/>
      </text:list-level-style-number>
      <text:list-level-style-number text:level="4" style:num-suffix="." style:num-format="1" text:start-value="1">
        <style:list-level-properties text:space-before="2.29cm" text:min-label-width="0.847cm" fo:text-align="left"/>
      </text:list-level-style-number>
      <text:list-level-style-number text:level="5" style:num-suffix="、" style:num-format="1" text:start-value="1">
        <style:list-level-properties text:space-before="3.136cm" text:min-label-width="0.847cm" fo:text-align="left"/>
      </text:list-level-style-number>
      <text:list-level-style-number text:level="6" style:num-suffix="." style:num-format="i" text:start-value="1">
        <style:list-level-properties text:space-before="3.983cm" text:min-label-width="0.847cm" fo:text-align="left"/>
      </text:list-level-style-number>
      <text:list-level-style-number text:level="7" style:num-suffix="." style:num-format="1" text:start-value="1">
        <style:list-level-properties text:space-before="4.83cm" text:min-label-width="0.847cm" fo:text-align="left"/>
      </text:list-level-style-number>
      <text:list-level-style-number text:level="8" style:num-suffix="、" style:num-format="1" text:start-value="1">
        <style:list-level-properties text:space-before="5.676cm" text:min-label-width="0.847cm" fo:text-align="left"/>
      </text:list-level-style-number>
      <text:list-level-style-number text:level="9" style:num-suffix="." style:num-format="i" text:start-value="1">
        <style:list-level-properties text:space-before="6.523cm" text:min-label-width="0.847cm" fo:text-align="left"/>
      </text:list-level-style-number>
    </text:list-style>
    <text:list-style style:name="L8">
      <text:list-level-style-number text:level="1" style:num-suffix="." style:num-format="1" text:start-value="1">
        <style:list-level-properties text:space-before="0.847cm" text:min-label-width="0.847cm" fo:text-align="left"/>
      </text:list-level-style-number>
      <text:list-level-style-number text:level="2" style:num-suffix="、" style:num-format="1" text:start-value="1">
        <style:list-level-properties text:space-before="1.693cm" text:min-label-width="0.847cm" fo:text-align="left"/>
      </text:list-level-style-number>
      <text:list-level-style-number text:level="3" style:num-suffix="." style:num-format="i" text:start-value="1">
        <style:list-level-properties text:space-before="2.54cm" text:min-label-width="0.847cm" fo:text-align="left"/>
      </text:list-level-style-number>
      <text:list-level-style-number text:level="4" style:num-suffix="." style:num-format="1" text:start-value="1">
        <style:list-level-properties text:space-before="3.387cm" text:min-label-width="0.847cm" fo:text-align="left"/>
      </text:list-level-style-number>
      <text:list-level-style-number text:level="5" style:num-suffix="、" style:num-format="1" text:start-value="1">
        <style:list-level-properties text:space-before="4.233cm" text:min-label-width="0.847cm" fo:text-align="left"/>
      </text:list-level-style-number>
      <text:list-level-style-number text:level="6" style:num-suffix="." style:num-format="i" text:start-value="1">
        <style:list-level-properties text:space-before="5.08cm" text:min-label-width="0.847cm" fo:text-align="left"/>
      </text:list-level-style-number>
      <text:list-level-style-number text:level="7" style:num-suffix="." style:num-format="1" text:start-value="1">
        <style:list-level-properties text:space-before="5.927cm" text:min-label-width="0.847cm" fo:text-align="left"/>
      </text:list-level-style-number>
      <text:list-level-style-number text:level="8" style:num-suffix="、" style:num-format="1" text:start-value="1">
        <style:list-level-properties text:space-before="6.773cm" text:min-label-width="0.847cm" fo:text-align="left"/>
      </text:list-level-style-number>
      <text:list-level-style-number text:level="9" style:num-suffix="." style:num-format="i" text:start-value="1">
        <style:list-level-properties text:space-before="7.62cm" text:min-label-width="0.847cm" fo:text-align="left"/>
      </text:list-level-style-number>
    </text:list-style>
    <text:list-style style:name="L9">
      <text:list-level-style-number text:level="1" style:num-suffix="." style:num-format="1" text:start-value="1">
        <style:list-level-properties text:space-before="0.905cm" text:min-label-width="0.847cm" fo:text-align="left"/>
      </text:list-level-style-number>
      <text:list-level-style-number text:level="2" style:num-suffix="、" style:num-format="1" text:start-value="1">
        <style:list-level-properties text:space-before="3.849cm" text:min-label-width="0.847cm" fo:text-align="left"/>
      </text:list-level-style-number>
      <text:list-level-style-number text:level="3" style:num-suffix="." style:num-format="i" text:start-value="1">
        <style:list-level-properties text:space-before="4.695cm" text:min-label-width="0.847cm" fo:text-align="left"/>
      </text:list-level-style-number>
      <text:list-level-style-number text:level="4" style:num-suffix="." style:num-format="1" text:start-value="1">
        <style:list-level-properties text:space-before="5.542cm" text:min-label-width="0.847cm" fo:text-align="left"/>
      </text:list-level-style-number>
      <text:list-level-style-number text:level="5" style:num-suffix="、" style:num-format="1" text:start-value="1">
        <style:list-level-properties text:space-before="6.389cm" text:min-label-width="0.847cm" fo:text-align="left"/>
      </text:list-level-style-number>
      <text:list-level-style-number text:level="6" style:num-suffix="." style:num-format="i" text:start-value="1">
        <style:list-level-properties text:space-before="7.235cm" text:min-label-width="0.847cm" fo:text-align="left"/>
      </text:list-level-style-number>
      <text:list-level-style-number text:level="7" style:num-suffix="." style:num-format="1" text:start-value="1">
        <style:list-level-properties text:space-before="8.082cm" text:min-label-width="0.847cm" fo:text-align="left"/>
      </text:list-level-style-number>
      <text:list-level-style-number text:level="8" style:num-suffix="、" style:num-format="1" text:start-value="1">
        <style:list-level-properties text:space-before="8.929cm" text:min-label-width="0.847cm" fo:text-align="left"/>
      </text:list-level-style-number>
      <text:list-level-style-number text:level="9" style:num-suffix="." style:num-format="i" text:start-value="1">
        <style:list-level-properties text:space-before="9.775cm" text:min-label-width="0.847cm" fo:text-align="left"/>
      </text:list-level-style-number>
    </text:list-style>
    <text:list-style style:name="L10">
      <text:list-level-style-number text:level="1" style:num-suffix="." style:num-format="1" text:start-value="1">
        <style:list-level-properties text:space-before="1cm" text:min-label-width="0.693cm" fo:text-align="left"/>
      </text:list-level-style-number>
      <text:list-level-style-number text:level="2" style:num-suffix="、" style:num-format="1" text:start-value="1">
        <style:list-level-properties text:space-before="1.693cm" text:min-label-width="0.847cm" fo:text-align="left"/>
      </text:list-level-style-number>
      <text:list-level-style-number text:level="3" style:num-suffix="." style:num-format="i" text:start-value="1">
        <style:list-level-properties text:space-before="2.54cm" text:min-label-width="0.847cm" fo:text-align="left"/>
      </text:list-level-style-number>
      <text:list-level-style-number text:level="4" style:num-suffix="." style:num-format="1" text:start-value="1">
        <style:list-level-properties text:space-before="3.387cm" text:min-label-width="0.847cm" fo:text-align="left"/>
      </text:list-level-style-number>
      <text:list-level-style-number text:level="5" style:num-suffix="、" style:num-format="1" text:start-value="1">
        <style:list-level-properties text:space-before="4.233cm" text:min-label-width="0.847cm" fo:text-align="left"/>
      </text:list-level-style-number>
      <text:list-level-style-number text:level="6" style:num-suffix="." style:num-format="i" text:start-value="1">
        <style:list-level-properties text:space-before="5.08cm" text:min-label-width="0.847cm" fo:text-align="left"/>
      </text:list-level-style-number>
      <text:list-level-style-number text:level="7" style:num-suffix="." style:num-format="1" text:start-value="1">
        <style:list-level-properties text:space-before="5.927cm" text:min-label-width="0.847cm" fo:text-align="left"/>
      </text:list-level-style-number>
      <text:list-level-style-number text:level="8" style:num-suffix="、" style:num-format="1" text:start-value="1">
        <style:list-level-properties text:space-before="6.773cm" text:min-label-width="0.847cm" fo:text-align="left"/>
      </text:list-level-style-number>
      <text:list-level-style-number text:level="9" style:num-suffix="." style:num-format="i" text:start-value="1">
        <style:list-level-properties text:space-before="7.62cm" text:min-label-width="0.847cm" fo:text-align="left"/>
      </text:list-level-style-number>
    </text:list-style>
    <text:list-style style:name="L11">
      <text:list-level-style-number text:level="1" style:num-suffix="." style:num-format="1" text:start-value="1">
        <style:list-level-properties text:space-before="1cm" text:min-label-width="0.751cm" fo:text-align="left"/>
      </text:list-level-style-number>
      <text:list-level-style-number text:level="2" style:num-suffix=".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2">
      <text:list-level-style-number text:level="1" style:num-suffix="." style:num-format="1" text:start-value="1">
        <style:list-level-properties text:space-before="1cm" text:min-label-width="0.693cm" fo:text-align="left"/>
      </text:list-level-style-number>
      <text:list-level-style-number text:level="2" style:num-suffix="、" style:num-format="1" text:start-value="1">
        <style:list-level-properties text:space-before="1.693cm" text:min-label-width="0.847cm" fo:text-align="left"/>
      </text:list-level-style-number>
      <text:list-level-style-number text:level="3" style:num-suffix="." style:num-format="i" text:start-value="1">
        <style:list-level-properties text:space-before="2.54cm" text:min-label-width="0.847cm" fo:text-align="left"/>
      </text:list-level-style-number>
      <text:list-level-style-number text:level="4" style:num-suffix="." style:num-format="1" text:start-value="1">
        <style:list-level-properties text:space-before="3.387cm" text:min-label-width="0.847cm" fo:text-align="left"/>
      </text:list-level-style-number>
      <text:list-level-style-number text:level="5" style:num-suffix="、" style:num-format="1" text:start-value="1">
        <style:list-level-properties text:space-before="4.233cm" text:min-label-width="0.847cm" fo:text-align="left"/>
      </text:list-level-style-number>
      <text:list-level-style-number text:level="6" style:num-suffix="." style:num-format="i" text:start-value="1">
        <style:list-level-properties text:space-before="5.08cm" text:min-label-width="0.847cm" fo:text-align="left"/>
      </text:list-level-style-number>
      <text:list-level-style-number text:level="7" style:num-suffix="." style:num-format="1" text:start-value="1">
        <style:list-level-properties text:space-before="5.927cm" text:min-label-width="0.847cm" fo:text-align="left"/>
      </text:list-level-style-number>
      <text:list-level-style-number text:level="8" style:num-suffix="、" style:num-format="1" text:start-value="1">
        <style:list-level-properties text:space-before="6.773cm" text:min-label-width="0.847cm" fo:text-align="left"/>
      </text:list-level-style-number>
      <text:list-level-style-number text:level="9" style:num-suffix="." style:num-format="i" text:start-value="1">
        <style:list-level-properties text:space-before="7.62cm" text:min-label-width="0.847cm" fo:text-align="left"/>
      </text:list-level-style-number>
    </text:list-style>
    <style:style style:name="ID0EGWBI" style:family="paragraph" style:parent-style-name="a">
      <style:paragraph-properties style:tab-stop-distance="0.847cm" fo:margin-left="0cm" fo:text-indent="0cm" fo:margin-right="0cm" fo:widows="2" fo:orphans="2"/>
    </style:style>
    <style:style style:name="ID0ESWBI" style:family="paragraph" style:parent-style-name="a">
      <style:paragraph-properties style:tab-stop-distance="0.847cm" fo:margin-left="0cm" fo:text-indent="0cm" fo:margin-right="0cm" fo:widows="2" fo:orphans="2"/>
    </style:style>
    <style:style style:name="ID0EIVBI" style:family="paragraph" style:parent-style-name="a">
      <style:paragraph-properties style:tab-stop-distance="0.847cm" fo:margin-left="0cm" fo:text-indent="0cm" fo:margin-right="0cm" fo:widows="2" fo:orphans="2"/>
    </style:style>
    <style:style style:name="ID0EUVBI" style:family="paragraph" style:parent-style-name="a">
      <style:paragraph-properties style:tab-stop-distance="0.847cm" fo:margin-left="0cm" fo:text-indent="0cm" fo:margin-right="0cm" fo:widows="2" fo:orphans="2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ELDI"><text:span text:style-name="ID0E5LDI">連江縣政府</text:span><text:span text:style-name="ID0EOMDI">1</text:span><text:span text:style-name="ID0E3MDI">10</text:span><text:span text:style-name="ID0ELNDI">年第</text:span><text:span text:style-name="ID0E2NDI">3</text:span><text:span text:style-name="ID0ELODI">次擴大主管暨公共安全會報會議紀錄</text:span></text:p>
      <text:p text:style-name="ID0E2ODI"><text:span text:style-name="ID0EYPDI">會議時間：</text:span><text:span text:style-name="ID0EIQDI">1</text:span><text:span text:style-name="ID0EWQDI">10</text:span><text:span text:style-name="ID0EFRDI">年</text:span><text:span text:style-name="ID0EVRDI">7</text:span><text:span text:style-name="ID0EFSDI">月</text:span><text:span text:style-name="ID0EVSDI">1</text:span><text:span text:style-name="ID0EFTDI">9</text:span><text:span text:style-name="ID0EWTDI">日</text:span><text:span text:style-name="ID0EGUDI"><text:s/>8</text:span><text:span text:style-name="ID0EVUDI">時</text:span><text:span text:style-name="ID0EFVDI">30</text:span><text:span text:style-name="ID0ETVDI">分</text:span></text:p>
      <text:p text:style-name="ID0EDWDI"><text:span text:style-name="ID0EAXDI">會議地點：本府</text:span><text:span text:style-name="ID0EQXDI">3</text:span><text:span text:style-name="ID0E5XDI">樓會議室</text:span><text:span text:style-name="ID0EOYDI"><text:s text:c="29"/></text:span><text:span text:style-name="ID0E5YDI">與會人員：如附簽到簿</text:span></text:p>
      <text:p text:style-name="ID0EOZDI"><text:span text:style-name="ID0EL1DI">主持人：劉縣長增應</text:span><text:span text:style-name="ID0E21DI"><text:s text:c="27"/></text:span><text:span text:style-name="ID0EL2DI"><text:s text:c="6"/></text:span><text:span text:style-name="ID0E22DI"><text:s text:c="8"/></text:span><text:span text:style-name="ID0EL3DI">記錄：楊圃</text:span></text:p>
      <text:p text:style-name="ID0E23DI"/>
      <text:list text:style-name="L7" text:continue-numbering="true">
        <text:list-item>
          <text:p text:style-name="ID0ET4DI"><text:span text:style-name="ID0EW5DI">自主管理事項</text:span><text:span text:style-name="ID0EG6DI">(</text:span><text:span text:style-name="ID0EU6DI">請各鄉及各單位依指裁示自行管制辦理</text:span><text:span text:style-name="ID0EFAAK">)</text:span><text:span text:style-name="ID0ETAAK">：</text:span></text:p>
        </text:list-item>
      </text:list>
      <text:p text:style-name="ID0EDBAK"><text:span text:style-name="ID0EACAK">(</text:span><text:span text:style-name="ID0EOCAK">一</text:span><text:span text:style-name="ID0E3CAK">)</text:span><text:span text:style-name="ID0EKDAK">副縣長指示事項</text:span></text:p>
      <text:list text:style-name="L9" text:continue-numbering="true">
        <text:list-item>
          <text:p text:style-name="ID0E1DAK"><text:span text:style-name="ID0ESEAK">福澳星巴克右邊停車場正規劃停車設施，民眾有不同意見，請交旅局、產發處實地了解，整體動線是否不妥，確實解決鄉親的問題。(交旅局、產發處)</text:span></text:p>
        </text:list-item>
        <text:list-item>
          <text:p text:style-name="ID0E4EAK"><text:span text:style-name="ID0EVFAK">復興村老人活動中心外觀完工，但內部電信、水利設施未完成，其為縣府補助計畫，請衛福局與鄉長掌握情況，排除困難。(衛福局、南竿鄉公所)</text:span></text:p>
        </text:list-item>
        <text:list-item>
          <text:p text:style-name="ID0EAGAK"><text:span text:style-name="ID0EYGAK">航港局長為</text:span><text:span text:style-name="ID0EDHAK">新臺馬輪彩繪案</text:span><text:span text:style-name="ID0EOHAK">諮詢腳色非制定規範的指導者，下午</text:span><text:span text:style-name="ID0EZHAK">開會</text:span><text:span text:style-name="ID0EEIAK">請交旅局、文化處</text:span><text:span text:style-name="ID0EPIAK">與PCM</text:span><text:span text:style-name="ID0E1IAK">，釐清角色定位</text:span><text:span text:style-name="ID0EFJAK">，</text:span><text:span text:style-name="ID0EQJAK">以利</text:span><text:span text:style-name="ID0E2JAK">彩繪案與內裝部分</text:span><text:span text:style-name="ID0EGKAK">執行</text:span><text:span text:style-name="ID0ERKAK">。(交旅局、文化處)</text:span></text:p>
        </text:list-item>
        <text:list-item>
          <text:p text:style-name="ID0E3KAK"><text:span text:style-name="ID0EULAK">請產發處、劉參議妥善處理</text:span><text:span text:style-name="ID0E6LAK">馬特園區承包商</text:span><text:span text:style-name="ID0ELMAK">僑福</text:span><text:span text:style-name="ID0EWMAK">解約</text:span><text:span text:style-name="ID0EBNAK">案，</text:span><text:span text:style-name="ID0EMNAK">同時要求顧問公司</text:span><text:span text:style-name="ID0EXNAK">艾亦康</text:span><text:span text:style-name="ID0ECOAK">把握時效</text:span><text:span text:style-name="ID0ENOAK">啟動</text:span><text:span text:style-name="ID0EYOAK">第二標作業</text:span><text:span text:style-name="ID0EDPAK">。(產發處、劉參議)</text:span></text:p>
        </text:list-item>
        <text:list-item>
          <text:p text:style-name="ID0EOPAK"><text:span text:style-name="ID0EGQAK">請行政處會後到辦公室討論縣府員工宿舍改善相關事宜。(行政處)</text:span></text:p>
        </text:list-item>
        <text:list-item>
          <text:p text:style-name="ID0ERQAK"><text:span text:style-name="ID0EJRAK">城鎮之心的植栽存活率，請產發處長多加</text:span><text:span text:style-name="ID0EURAK">費心</text:span><text:span text:style-name="ID0E6RAK">掌握提升，</text:span><text:span text:style-name="ID0EKSAK">以</text:span><text:span text:style-name="ID0EVSAK">擴大綠美化</text:span><text:span text:style-name="ID0EATAK">的</text:span><text:span text:style-name="ID0ELTAK">成效</text:span><text:span text:style-name="ID0EWTAK">。(產發處)</text:span></text:p>
        </text:list-item>
      </text:list>
      <text:p text:style-name="ID0EBUAK"><text:span text:style-name="ID0E3UAK"><text:s text:c="2"/></text:span><text:span text:style-name="ID0EMVAK">(</text:span><text:span text:style-name="ID0E1VAK">二</text:span><text:span text:style-name="ID0EKWAK">)</text:span><text:span text:style-name="ID0EYWAK">縣長裁示事項</text:span></text:p>
      <text:list text:style-name="L12" text:continue-numbering="true">
        <text:list-item>
          <text:p text:style-name="ID0EIXAK"><text:span text:style-name="ID0EAYAK">北竿鄉公所提案橋仔漁業生態館重建，請產發處</text:span><text:span text:style-name="ID0ELYAK">併入</text:span><text:span text:style-name="ID0EWYAK">橋仔</text:span><text:span text:style-name="ID0EBZAK">老人活動中心案，與北竿鄉長充分溝通，同時結合文化處、交旅局納入大坵生態區。</text:span><text:span text:style-name="ID0EMZAK">通盤檢討規劃並</text:span><text:span text:style-name="ID0EXZAK">訂出期程推動</text:span><text:span text:style-name="ID0EC1AK">。(北竿鄉公所、產發處</text:span><text:span text:style-name="ID0EN1AK">、</text:span><text:span text:style-name="ID0EY1AK">文化處、交旅局)</text:span></text:p>
        </text:list-item>
        <text:list-item>
          <text:p text:style-name="ID0ED2AK"><text:span text:style-name="ID0E22AK">針對北竿鄉公所提案中正路後巷計劃道路整建，請</text:span><text:span text:style-name="ID0EG3AK">工務處長與鄉長</text:span><text:span text:style-name="ID0ER3AK">討論既有施工項目的優先順序，避免全面動工</text:span><text:span text:style-name="ID0E33AK">，</text:span><text:span text:style-name="ID0EH4AK">影響環境</text:span><text:span text:style-name="ID0ES4AK">品質。(北竿鄉公所、工務處)</text:span></text:p>
        </text:list-item>
        <text:list-item>
          <text:p text:style-name="ID0E44AK"><text:span text:style-name="ID0EV5AK">烟花颱風來勢洶洶，請各單位</text:span><text:span text:style-name="ID0EA6AK">做好所轄工程防颱事宜，避免重創，預防勝於治療。(</text:span><text:span text:style-name="ID0EL6AK">各單位</text:span><text:span text:style-name="ID0EW6AK">)</text:span></text:p>
        </text:list-item>
        <text:list-item>
          <text:p text:style-name="ID0EBABK"><text:span text:style-name="ID0E2ABK">北竿鄉長提到，疫苗施打速度不如預期，有檢討空間。但第一線人員</text:span><text:span text:style-name="ID0EGBBK">加班戮力</text:span><text:span text:style-name="ID0ETBBK">於</text:span><text:span text:style-name="ID0EACBK">疫苗接種作業</text:span><text:span text:style-name="ID0ENCBK">辛勞</text:span><text:span text:style-name="ID0E1CBK">，</text:span><text:span text:style-name="ID0EHDBK">請衛福局同時進行改進與</text:span><text:span text:style-name="ID0EUDBK">獎</text:span><text:span text:style-name="ID0EBEBK">勵</text:span><text:span text:style-name="ID0EOEBK">相關作業。(衛福局)</text:span></text:p>
        </text:list-item>
        <text:list-item>
          <text:p text:style-name="ID0E2EBK"><text:span text:style-name="ID0ETFBK">東莒的運水，水廠協調馬防部、海指部整個過程，非常辛苦完成目標。另外請廠長關注颱風是否影響海淡廠裝置，請超前因應。(自來水廠)</text:span></text:p>
        </text:list-item>
        <text:list-item>
          <text:p text:style-name="ID0E5FBK"><text:span text:style-name="ID0EWGBK">山海一家案整體工程進度，因疫情略受影響，請交旅局確實掌握</text:span><text:span text:style-name="ID0ECHBK">完成。(交旅局)</text:span></text:p>
        </text:list-item>
        <text:list-item>
          <text:p text:style-name="ID0ENHBK"><text:span text:style-name="ID0EFIBK">請消防局全面掌握烟花颱風動態，提早完成颱風整體分工準備工作，將傷害減至最低程度。(消防局)</text:span></text:p>
        </text:list-item>
        <text:list-item>
          <text:p text:style-name="ID0EQIBK"><text:span text:style-name="ID0EHJBK">烟花颱風可能侵襲馬祖，請環資局做好疏浚作業，尤其是介壽村、勝利堡路段，其排水溝請再次檢視，避免淹水。請同步整備完成集水作業，讓雨水落入集水區。(環資局</text:span><text:span text:style-name="ID0ESJBK">、自來水廠</text:span><text:span text:style-name="ID0E4JBK">)</text:span></text:p>
        </text:list-item>
        <text:list-item>
          <text:p text:style-name="ID0EIKBK"><text:span text:style-name="ID0E6KBK">請環資局長多費心，海淡廠三期增產500噸案，請於八月順利完成。(環資局)</text:span></text:p>
        </text:list-item>
        <text:list-item>
          <text:p text:style-name="ID0EKLBK"><text:span text:style-name="ID0EBMBK">縣府已投資馬祖酒廠16億元，請酒廠肩負起地方發展重任，趁疫情期間擘劃後疫情戰略，攜手台灣代理商共創雙贏。</text:span><text:span text:style-name="ID0EMMBK">大陸市場除了上海、北京、廈門外</text:span></text:p>
        </text:list-item>
      </text:list>
      <text:p text:style-name="ID0EXMBK"><text:span text:style-name="ID0EKNBK">，仍有極大商機。(馬祖酒廠)</text:span></text:p>
      <text:list text:style-name="L12" text:continue-numbering="true">
        <text:list-item>
          <text:p text:style-name="ID0EVNBK"><text:span text:style-name="ID0EMOBK">藉由擴大月報讓各鄉長了解</text:span><text:span text:style-name="ID0EXOBK">，各鄉財政狀況優於縣政府。有關地方建設不分鄉、縣府，只要有利地方都</text:span><text:span text:style-name="ID0ECPBK">予</text:span><text:span text:style-name="ID0ENPBK">支持。但預算使用上</text:span><text:span text:style-name="ID0EYPBK">仍應</text:span><text:span text:style-name="ID0EDQBK">依規範執行，然而改善財政亦是本府長期目標。(</text:span><text:span text:style-name="ID0EOQBK">各單位</text:span><text:span text:style-name="ID0EZQBK">)</text:span></text:p>
        </text:list-item>
        <text:list-item>
          <text:p text:style-name="ID0EERBK"><text:span text:style-name="ID0E2RBK">城鎮之心部分</text:span><text:span text:style-name="ID0EGSBK">工程進入尾聲，</text:span><text:span text:style-name="ID0ERSBK">收尾階段的環境品質很重要。請產發處多加督導廠商防颱整備，以</text:span><text:span text:style-name="ID0E3SBK">避免影響後續工程進度。(產發處)</text:span></text:p>
        </text:list-item>
        <text:list-item>
          <text:p text:style-name="ID0EHTBK"><text:span text:style-name="ID0E5TBK">馬祖超越全國</text:span><text:span text:style-name="ID0EJUBK">，教師已全面列入施打疫苗。請教育處對於海大相關事務多加協調</text:span><text:span text:style-name="ID0EUUBK">，讓海大與本縣多元合作互動，共創雙贏</text:span><text:span text:style-name="ID0E6UBK">。(教育處)</text:span></text:p>
        </text:list-item>
        <text:list-item>
          <text:p text:style-name="ID0EKVBK"><text:span text:style-name="ID0ECWBK">9</text:span><text:span text:style-name="ID0EOWBK">億多縣府大樓工程案，請行政處掌握今年完成</text:span><text:span text:style-name="ID0E1WBK">選出PCM，照計畫</text:span><text:span text:style-name="ID0EGXBK">規劃</text:span><text:span text:style-name="ID0ESXBK">進行。(行政處)</text:span></text:p>
        </text:list-item>
        <text:list-item>
          <text:p text:style-name="ID0E5XBK"><text:span text:style-name="ID0EWYBK">新臺馬輪彩繪案，請文化處密切注意進度並與國際藝術島案結合整體規劃。(文化處</text:span><text:span text:style-name="ID0ECZBK">、交旅局</text:span><text:span text:style-name="ID0EOZBK">)</text:span></text:p>
        </text:list-item>
        <text:list-item>
          <text:p text:style-name="ID0E1ZBK"><text:span text:style-name="ID0ES1BK">請工務處於防颱期間，強化本縣工程安全整備、落實防災規範。(工務處)</text:span></text:p>
        </text:list-item>
        <text:list-item>
          <text:p text:style-name="ID0E51BK"><text:span text:style-name="ID0EV2BK">議會很關切心血管疾病醫療量能，請積極循序規劃引進專科醫師駐診</text:span><text:span text:style-name="ID0EA3BK">，請於下個年度完成</text:span><text:span text:style-name="ID0EL3BK">，</text:span><text:span text:style-name="ID0EW3BK">並</text:span><text:span text:style-name="ID0EB4BK">規劃未來</text:span><text:span text:style-name="ID0EM4BK">長期培養在地醫師。(縣立醫院</text:span><text:span text:style-name="ID0EX4BK">、衛福局</text:span><text:span text:style-name="ID0EC5BK">)</text:span></text:p>
        </text:list-item>
        <text:list-item>
          <text:p text:style-name="ID0EN5BK"><text:span text:style-name="ID0EE6BK">金輝輪除油案請港務處於10月完成，海運快遞年底上線服務。請港務處長在防颱季強化</text:span><text:span text:style-name="ID0EP6BK">各港區安全，務必確實督促落實</text:span><text:span text:style-name="ID0E16BK">。另外85度C業者將進駐候船室，請戮力優化馬祖門面，達成海港整體品質勝於空港的長期目標。(港務處)</text:span></text:p>
        </text:list-item>
        <text:list-item>
          <text:p text:style-name="ID0EFACK"><text:span text:style-name="ID0E3ACK">感謝自來水廠對於地區嚴重缺水、東莒缺水供水之</text:span><text:span text:style-name="ID0EHBCK">調配。請廠長多費心海淡廠備援計畫、如期如質完成並持續推動5000噸長期目標。(自來水廠)</text:span></text:p>
        </text:list-item>
      </text:list>
      <text:p text:style-name="ID0ESBCK"/>
      <text:p text:style-name="ID0EFCCK"/>
      <text:list text:style-name="L12" text:continue-numbering="true">
        <text:list-item>
          <text:p text:style-name="ID0EYCCK"><text:span text:style-name="ID0EPDCK">連江航業對航商督導用心，</text:span><text:span text:style-name="ID0E1DCK">予以肯定。對於臺馬之星等異動部分，請董事長多加留意、密切掌握，確保優質服務。(連江航業)</text:span></text:p>
        </text:list-item>
      </text:list>
      <text:p text:style-name="ID0EFECK"/>
      <text:p text:style-name="ID0E6ECK"><text:span text:style-name="ID0E2FCK">二、本府列管事項：</text:span><text:span text:style-name="ID0ELGCK">(</text:span><text:span text:style-name="ID0EZGCK">請各單位依指裁示辦理並至管考系統填報執行情形</text:span><text:span text:style-name="ID0EJHCK">)</text:span></text:p>
      <text:p text:style-name="ID0EXHCK"><text:span text:style-name="ID0EUICK"><text:s text:c="4"/>(</text:span><text:span text:style-name="ID0EDJCK">一</text:span><text:span text:style-name="ID0ETJCK">)</text:span><text:span text:style-name="ID0EBKCK">副縣</text:span><text:span text:style-name="ID0EPKCK">長裁示事項</text:span></text:p>
      <text:list text:style-name="L10" text:continue-numbering="true">
        <text:list-item>
          <text:p text:style-name="ID0E6KCK"><text:span text:style-name="ID0EXLCK">青帆村火燒屋事件補</text:span><text:span text:style-name="ID0ECMCK">償，相關單位請做好因應對策，尋找財源、備援計劃，請與拆除單位商討及早因應。(消防局</text:span><text:span text:style-name="ID0ENMCK">、交旅局、文化處</text:span><text:span text:style-name="ID0EYMCK">)</text:span></text:p>
        </text:list-item>
      </text:list>
      <text:p text:style-name="ID0EDNCK"><text:span text:style-name="ID0EZNCK"><text:s/></text:span><text:bookmark-start text:name="_GoBack"/><text:bookmark-end text:name="_GoBack"/></text:p>
      <text:p text:style-name="ID0EQOCK"><text:span text:style-name="ID0ENPCK"><text:s/></text:span><text:span text:style-name="ID0E4PCK">(</text:span><text:span text:style-name="ID0ELQCK">二</text:span><text:span text:style-name="ID0E2QCK">)</text:span><text:span text:style-name="ID0EJRCK">縣長裁示事項</text:span></text:p>
      <text:list text:style-name="L11" text:continue-numbering="true">
        <text:list-item>
          <text:p text:style-name="ID0EZRCK"><text:span text:style-name="ID0ESSCK">議員關切南竿火葬場設備老舊，請民政處了解</text:span><text:span text:style-name="ID0E4SCK">鄉公所操作維護實況，評估是否協助</text:span><text:span text:style-name="ID0EITCK">更新設施，回應民意需求。(民政處)</text:span></text:p>
        </text:list-item>
        <text:list-item>
          <text:p text:style-name="ID0ETTCK"><text:span text:style-name="ID0EMUCK">八二三慰助金明年開始，由四萬元調升為五萬元。議員提到請依法視今年既有預算是否可能上調一千元或兩千元，請民政處研議。(民政處)</text:span></text:p>
        </text:list-item>
        <text:list-item>
          <text:p text:style-name="ID0EXUCK"><text:span text:style-name="ID0EQVCK">疫情瞬變，請交旅局密切掌握即時滾動調整。以防疫優先，除了爭取松機擴大篩檢量能，同時與旅行社、民宿業者討論，訂出後疫情規範如</text:span><text:span text:style-name="ID0E2VCK">住宿者</text:span><text:span text:style-name="ID0EGWCK">需</text:span><text:span text:style-name="ID0ERWCK">陰性證明</text:span><text:span text:style-name="ID0E3WCK">或</text:span><text:span text:style-name="ID0EHXCK">接種</text:span><text:span text:style-name="ID0ESXCK">疫苗</text:span><text:span text:style-name="ID0E4XCK">滿14</text:span><text:span text:style-name="ID0EIYCK">天等並</text:span><text:span text:style-name="ID0ETYCK">依其執行。(交旅局)</text:span></text:p>
        </text:list-item>
        <text:list-item>
          <text:p text:style-name="ID0E5YCK"><text:span text:style-name="ID0EXZCK">MRI核磁共振儀將上網招標，對於地區醫療服務極大助益，請縣立醫院院長多費心，另請做好長期抗疫整備如負壓隔離病房、院區管制</text:span><text:span text:style-name="ID0EC1CK">、治療藥材</text:span><text:span text:style-name="ID0EN1CK">等。(縣立醫院)</text:span></text:p>
        </text:list-item>
        <text:list-item>
          <text:p text:style-name="ID0EY1CK"><text:span text:style-name="ID0ER2CK">莒光鄉幸福巴士暫不核定，請公車處盡速提出更佳替代方案，研議如何做出更好效益，嘉惠鄉親。(公車處)</text:span></text:p>
        </text:list-item>
        <text:list-item>
          <text:p text:style-name="ID0E32CK"><text:span text:style-name="ID0EV3CK">大同之家五樓擴建後，請加速補足人力，讓候補名單早點</text:span><text:span text:style-name="ID0EA4CK">入住。(大同之家)</text:span></text:p>
        </text:list-item>
        <text:list-item>
          <text:p text:style-name="ID0EL4CK"><text:span text:style-name="ID0EE5CK">航港</text:span><text:span text:style-name="ID0EP5CK">局在新臺馬輪彩繪案，只是諮詢</text:span><text:span text:style-name="ID0E15CK">而</text:span><text:span text:style-name="ID0EF6CK">非主導者。本案將影響馬祖20至30年長遠發展，請交旅局、文化處主動積極掌握期程。(交旅局、文化處)</text:span></text:p>
        </text:list-item>
        <text:list-item>
          <text:p text:style-name="ID0EQ6CK"><text:span text:style-name="ID0EJADK">產業園區爭議，請盡速解決，配合副縣長指示，推動後續</text:span><text:span text:style-name="ID0EUADK">因應</text:span><text:span text:style-name="ID0E6ADK">。(產發處、劉參議)</text:span></text:p>
        </text:list-item>
        <text:list-item>
          <text:p text:style-name="ID0EKBDK"><text:span text:style-name="ID0ECCDK">風山垃圾處理場遷移進度部分，請環資局提出完整計畫，其經費請積極向環保署、民航局爭取。(環資局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Arial Unicode MS" svg:font-family="Arial Unicode MS" style:font-family-generic="roman"/>
    <style:font-face style:name="新細明體" svg:font-family="新細明體" style:font-family-generic="roman" style:font-pitch="variable"/>
    <style:font-face style:name="Helvetica Neue" svg:font-family="Helvetica Neue" style:font-family-generic="roman"/>
    <style:font-face style:name="細明體" svg:font-family="細明體" style:font-family-generic="modern" style:font-pitch="fixed"/>
    <style:font-face style:name="微軟正黑體" svg:font-family="微軟正黑體" style:font-family-generic="swiss" style:font-pitch="variable"/>
    <style:font-face style:name="標楷體" svg:font-family="標楷體" style:font-family-generic="script" style:font-pitch="fixed"/>
  </office:font-face-decls>
  <office:styles>
    <style:default-style style:family="paragraph">
      <style:paragraph-properties style:tab-stop-distance="0.847cm" fo:widows="0" fo:orphans="0" style:join-border="false" fo:border-top="0cm hidden #000000" fo:border-bottom="0cm hidden #000000" fo:border-left="0cm hidden #000000" fo:border-right="0cm hidden #000000"/>
      <style:text-properties fo:color="#000000" style:letter-kerning="true" style:font-size-complex="12pt" style:text-underline-color="#000000" fo:font-size="12pt" style:font-size-asian="12pt" style:font-name="Times New Roman" style:font-name-complex="Times New Roman" style:font-name-asian="新細明體" fo:language="en" fo:country="US" style:language-complex="ar" style:country-complex="SA" style:language-asian="zh" style:country-asian="TW" style:join-border="false" fo:border-top="0cm hidden #000000" fo:border-bottom="0cm hidden #000000" fo:border-left="0cm hidden #000000" fo:border-right="0cm hidden #000000" style:use-window-font-color="true"/>
    </style:default-style>
    <style:default-style style:family="text">
      <style:text-properties fo:color="#000000" style:letter-kerning="true" style:text-underline-color="#000000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font-name="Arial Unicode MS" style:font-name-complex="Arial Unicode MS" style:font-name-asian="Arial Unicode MS" fo:color="#000000" style:letter-kerning="true" style:font-size-complex="12pt" style:text-underline-color="#000000" fo:font-size="12pt" style:font-size-asian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yperlink" style:family="text">
      <style:text-properties style:text-underline-style="solid" style:text-underline-type="single" style:text-underline-width="normal"/>
    </style:style>
    <style:style style:name="TableNormal" style:display-name="Table Normal" style:family="table"/>
    <style:style style:name="a4" style:display-name="頁首與頁尾" style:family="paragraph">
      <style:paragraph-properties fo:margin-left="0cm" fo:text-indent="0cm" fo:margin-right="0cm" fo:widows="2" fo:orphans="2">
        <style:tab-stops>
          <style:tab-stop style:type="right" style:position="15.91cm"/>
        </style:tab-stops>
      </style:paragraph-properties>
      <style:text-properties style:font-name="Helvetica Neue" style:font-name-complex="Arial Unicode MS" style:font-name-asian="Arial Unicode MS" fo:color="#000000" style:font-size-complex="12pt" fo:font-size="12pt" style:font-size-asian="12pt"/>
    </style:style>
    <style:style style:name="a5" style:display-name="footer" style:family="paragraph">
      <style:paragraph-properties fo:margin-left="0cm" fo:text-indent="0cm" fo:margin-right="0cm" fo:widows="0" fo:orphans="0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Arial Unicode MS" style:font-name-complex="Arial Unicode MS" style:font-name-asian="Arial Unicode MS" fo:color="#000000" style:letter-kerning="true" style:text-underline-color="#000000"/>
    </style:style>
    <style:style style:name="a6" style:display-name="Balloon Text" style:family="paragraph" style:parent-style-name="a">
      <style:paragraph-properties/>
      <style:text-properties style:font-name="Arial Unicode MS" style:font-name-complex="Helvetica Neue" style:font-name-asian="細明體" style:font-size-complex="9pt" fo:font-size="9pt"/>
    </style:style>
    <style:style style:name="a7" style:display-name="註解方塊文字 字元" style:family="text" style:parent-style-name="a0">
      <style:text-properties style:font-name="Arial Unicode MS" style:font-name-complex="Helvetica Neue" style:font-name-asian="細明體" fo:color="#000000" style:letter-kerning="true" style:font-size-complex="9pt" style:text-underline-color="#000000" fo:font-size="9pt"/>
    </style:style>
    <style:style style:name="a8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9" style:display-name="頁首 字元" style:family="text" style:parent-style-name="a0">
      <style:text-properties style:font-name="Arial Unicode MS" style:font-name-complex="Arial Unicode MS" style:font-name-asian="Arial Unicode MS" fo:color="#000000" style:letter-kerning="true" style:text-underline-color="#000000"/>
    </style:style>
    <style:style style:name="aa" style:display-name="List Paragraph" style:family="paragraph" style:parent-style-name="a">
      <style:paragraph-properties fo:margin-left="0.847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ZOBG">
      <style:text-properties/>
    </style:style>
    <style:style style:family="text" style:name="ID0EUTBG">
      <style:text-properties/>
    </style:style>
    <style:style style:family="text" style:name="ID0EMYBG">
      <style:text-properties/>
    </style:style>
    <style:style style:family="text" style:name="ID0EXYBG">
      <style:text-properties/>
    </style:style>
    <style:style style:family="text" style:name="ID0EP4BG">
      <style:text-properties/>
    </style:style>
    <style:style style:family="text" style:name="ID0E14BG">
      <style:text-properties/>
    </style:style>
    <style:style style:family="text" style:name="ID0ETCAI">
      <style:text-properties fo:text-transform="none" fo:font-variant="normal" style:text-outline="false" style:font-relief="engraved" fo:letter-spacing="normal" style:text-scale="100" style:letter-kerning="true" fo:background-color="transparent" style:text-position="0% 100%"/>
    </style:style>
    <style:style style:family="text" style:name="ID0EKPAI">
      <style:text-properties/>
    </style:style>
    <style:style style:family="text" style:name="ID0EVPAI">
      <style:text-properties fo:text-transform="none" fo:font-variant="normal" style:text-outline="false" style:font-relief="engraved" fo:letter-spacing="normal" style:text-scale="100" style:letter-kerning="true" fo:background-color="transparent" style:text-position="0% 100%"/>
    </style:style>
    <style:style style:family="text" style:name="ID0EJVAI">
      <style:text-properties fo:text-transform="none" fo:font-variant="normal" style:text-outline="false" style:font-relief="engraved" fo:letter-spacing="normal" style:text-scale="100" style:letter-kerning="true" fo:background-color="transparent" style:text-position="0% 100%"/>
    </style:style>
    <style:style style:family="text" style:name="ID0EACBI">
      <style:text-properties fo:text-transform="none" fo:font-variant="normal" style:text-outline="false" style:font-relief="engraved" fo:letter-spacing="normal" style:text-scale="100" style:letter-kerning="true" fo:background-color="transparent" style:text-position="0% 100%"/>
    </style:style>
    <style:style style:family="text" style:name="ID0EXOBI">
      <style:text-properties/>
    </style:style>
  </office:styles>
  <office:automatic-styles>
    <style:style style:name="ID0ENYAE" style:family="paragraph" style:parent-style-name="a5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VYAE" style:family="text">
      <style:text-properties style:font-size-complex="12pt" fo:font-size="12pt"/>
    </style:style>
    <style:style style:name="ID0E4YAE" style:family="text">
      <style:text-properties style:font-size-complex="12pt" fo:font-size="12pt"/>
    </style:style>
    <style:style style:name="ID0EKZAE" style:family="text">
      <style:text-properties style:font-size-complex="12pt" fo:font-size="12pt"/>
    </style:style>
    <style:style style:name="ID0EWZAE" style:family="text">
      <style:text-properties style:font-size-complex="12pt" fo:font-size="12pt"/>
    </style:style>
    <style:style style:name="ID0EC1AE" style:family="text">
      <style:text-properties style:font-size-complex="12pt" fo:font-size="12pt"/>
    </style:style>
    <style:page-layout style:name="PAGEID0ENCDK">
      <style:page-layout-properties fo:page-width="20.99cm" fo:page-height="29.704cm" fo:margin-top="1.27cm" fo:margin-left="1.27cm" fo:margin-bottom="1.21cm" fo:margin-right="1.27cm">
        <style:footnote-sep style:distance-before-sep="0cm" style:distance-after-sep="0cm" style:width="0.005cm" style:rel-width="27.642276422764226"/>
        <style:columns fo:column-count="1"/>
      </style:page-layout-properties>
      <style:footer-style>
        <style:header-footer-properties style:dynamic-spacing="true" fo:margin-top="-0.04000000000000001cm" fo:margin-left="0cm" fo:margin-right="0cm" fo:min-height=".06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NCDK">
      <style:footer>
        <text:p text:style-name="ID0ENYAE"><text:span text:style-name="ID0EVYAE"/><text:span text:style-name="ID0E4YAE"><text:page-number text:select-page="current" style:num-format="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user</meta:initial-creator>
    <meta:creation-date>2021-07-20T15:58:00</meta:creation-date>
    <dc:creator>user</dc:creator>
    <dc:date>2021-07-20T15:58:00</dc:date>
    <meta:print-date>2021-07-20T15:58:00</meta:print-date>
    <meta:editing-cycles>2</meta:editing-cycles>
    <meta:document-statistic/>
    <meta:editing-duration>PT0H0M0S</meta:editing-duration>
    <meta:user-defined meta:name="Company" meta:value-type="string"/>
  </office:meta>
</office:document-meta>
</file>