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GFE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3F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LG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3G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H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2H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MI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1I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J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2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B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B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F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UK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L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L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N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I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T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B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D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W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3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FEK"><text:span text:style-name="ID0E3FEK"><text:s text:c="6"/>連江縣政府1</text:span><text:span text:style-name="ID0ELGEK">1</text:span><text:span text:style-name="ID0E3GEK">0年第</text:span><text:span text:style-name="ID0EKHEK">1</text:span><text:span text:style-name="ID0E2HEK">6</text:span><text:span text:style-name="ID0EMIEK">次主管週報會議紀錄</text:span></text:p>
      <text:p text:style-name="ID0E1IEK"><text:span text:style-name="ID0EQJEK">日期：1</text:span><text:span text:style-name="ID0E5JEK">1</text:span><text:span text:style-name="ID0EPKEK">0年</text:span><text:span text:style-name="ID0E4KEK">8</text:span><text:span text:style-name="ID0EOLEK">月</text:span><text:span text:style-name="ID0E3LEK">23</text:span><text:span text:style-name="ID0ENMEK">日</text:span><text:span text:style-name="ID0E2MEK"><text:s/></text:span><text:span text:style-name="ID0EONEK"><text:s/></text:span><text:span text:style-name="ID0EBOEK"><text:s/></text:span><text:span text:style-name="ID0EUOEK"><text:s/></text:span><text:span text:style-name="ID0EHPEK"><text:s/></text:span><text:span text:style-name="ID0E1PEK"><text:s/></text:span><text:span text:style-name="ID0ENQEK"><text:s/></text:span><text:span text:style-name="ID0EAREK"><text:s/></text:span><text:span text:style-name="ID0ETREK"><text:s/></text:span><text:span text:style-name="ID0EGSEK"><text:s/></text:span><text:span text:style-name="ID0EZSEK"><text:s/></text:span><text:span text:style-name="ID0EMTEK"><text:s/></text:span><text:span text:style-name="ID0E6TEK"><text:s/></text:span><text:span text:style-name="ID0ESUEK"><text:s/></text:span><text:span text:style-name="ID0EFVEK">時間：</text:span><text:span text:style-name="ID0ETVEK">0</text:span><text:span text:style-name="ID0EEWEK">8</text:span><text:span text:style-name="ID0EVWEK">：</text:span><text:span text:style-name="ID0EGXEK">3</text:span><text:span text:style-name="ID0EXXEK">0</text:span><text:span text:style-name="ID0EIYEK">-</text:span><text:span text:style-name="ID0EWYEK">0</text:span><text:span text:style-name="ID0EHZEK">9</text:span><text:span text:style-name="ID0EYZEK">:</text:span><text:span text:style-name="ID0EG1EK">5</text:span><text:span text:style-name="ID0EX1EK">0</text:span></text:p>
      <text:p text:style-name="ID0EI2EK"><text:span text:style-name="ID0E22EK">地點：本府3樓會議室<text:s text:c="2"/></text:span><text:span text:style-name="ID0EK3EK"><text:s text:c="2"/></text:span><text:span text:style-name="ID0E43EK"><text:s/></text:span><text:span text:style-name="ID0EQ4EK"><text:s/></text:span><text:span text:style-name="ID0EA5EK"><text:s/></text:span><text:span text:style-name="ID0ET5EK"><text:s text:c="3"/></text:span><text:span text:style-name="ID0ED6EK"><text:s/></text:span><text:span text:style-name="ID0EW6EK"><text:s text:c="3"/></text:span><text:span text:style-name="ID0EGAFK"><text:s/></text:span><text:span text:style-name="ID0EZAFK">出席人員：如簽到表</text:span></text:p>
      <text:p text:style-name="ID0EHBFK"><text:span text:style-name="ID0E3BFK">會議主席</text:span><text:span text:style-name="ID0EKCFK">:</text:span><text:span text:style-name="ID0E2CFK">劉縣</text:span><text:span text:style-name="ID0EMDFK">長</text:span><text:span text:style-name="ID0E4DFK">增應</text:span><text:span text:style-name="ID0EOEFK"><text:s/></text:span><text:span text:style-name="ID0EBFFK"><text:s/></text:span><text:span text:style-name="ID0EUFFK"><text:s/></text:span><text:span text:style-name="ID0EHGFK"><text:s text:c="2"/></text:span><text:span text:style-name="ID0E1GFK"><text:s text:c="9"/></text:span><text:span text:style-name="ID0ENHFK"><text:s/></text:span><text:span text:style-name="ID0E4HFK"><text:s/></text:span><text:span text:style-name="ID0EQIFK">聯絡人員：</text:span><text:span text:style-name="ID0E5IFK">行政處</text:span><text:span text:style-name="ID0EPJFK">楊圃</text:span></text:p>
      <text:p text:style-name="ID0EAKFK"/>
      <text:p text:style-name="ID0EUKFK"><text:span text:style-name="ID0EHLFK">主席裁示</text:span><text:span text:style-name="ID0EVLFK">：</text:span><text:span text:style-name="ID0EDMFK"><text:s/></text:span></text:p>
      <text:p text:style-name="ID0EWMFK"><text:span text:style-name="ID0EPNFK">一、</text:span><text:span text:style-name="ID0E4NFK">恭喜蔡局長榮升桃園市警局</text:span><text:span text:style-name="ID0EOOFK">，</text:span><text:span text:style-name="ID0E6OFK">有空歡迎回馬看看老朋友並</text:span><text:span text:style-name="ID0EQPFK">請多</text:span><text:span text:style-name="ID0EBQFK">多</text:span></text:p>
      <text:p text:style-name="ID0ESQFK"><text:span text:style-name="ID0ELRFK"><text:s text:c="4"/></text:span><text:span text:style-name="ID0E5RFK">照顧桃市馬祖鄉親</text:span><text:span text:style-name="ID0EPSFK">。</text:span><text:span text:style-name="ID0EATFK">(</text:span><text:span text:style-name="ID0ERTFK">警察局</text:span><text:span text:style-name="ID0ECUFK">)</text:span></text:p>
      <text:p text:style-name="ID0ETUFK"><text:span text:style-name="ID0EMVFK">二、</text:span><text:span text:style-name="ID0E4VFK">亮島要設置足夠容量通訊基地台</text:span><text:span text:style-name="ID0EOWFK">，請</text:span><text:span text:style-name="ID0E6WFK">拜訪中華電信林總經理以解</text:span></text:p>
      <text:p text:style-name="ID0EQXFK"><text:span text:style-name="ID0EJYFK"><text:s text:c="4"/>決當地及南竿至東引航行旅客通訊需求</text:span><text:span text:style-name="ID0E2YFK">；大坵遊客中心工程爭取</text:span></text:p>
      <text:p text:style-name="ID0EMZFK"><text:span text:style-name="ID0EF1FK"><text:s text:c="4"/>預算簡報非常重要，請於會後來</text:span><text:span text:style-name="ID0EX1FK">府研商後續應對方式</text:span><text:span text:style-name="ID0EI2FK">；旅客快篩</text:span></text:p>
      <text:p text:style-name="ID0EZ2FK"><text:span text:style-name="ID0ES3FK"><text:s text:c="4"/></text:span><text:span text:style-name="ID0EF4FK">並非</text:span><text:span text:style-name="ID0EW4FK">旅遊障礙，請宣導</text:span><text:span text:style-name="ID0EH5FK">積極</text:span><text:span text:style-name="ID0EY5FK">防疫作為</text:span><text:span text:style-name="ID0EJ6FK">利於</text:span><text:span text:style-name="ID0E16FK">塑造安全舒適旅遊環</text:span></text:p>
      <text:p text:style-name="ID0ELAGK"><text:span text:style-name="ID0EEBGK"><text:s text:c="4"/></text:span><text:span text:style-name="ID0EXBGK">境；</text:span><text:span text:style-name="ID0EICGK">快篩加送馬酒計畫有益</text:span><text:span text:style-name="ID0EZCGK">刺激旅遊市場，請於10月1日前完</text:span></text:p>
      <text:p text:style-name="ID0EKDGK"><text:span text:style-name="ID0EDEGK"><text:s text:c="4"/></text:span><text:span text:style-name="ID0EWEGK">成酒品製作；五倍卷勢將帶來龐大商機，請設法媒合地區旅宿業</text:span></text:p>
      <text:p text:style-name="ID0EHFGK"><text:span text:style-name="ID0EAGGK"><text:s text:c="4"/></text:span><text:span text:style-name="ID0ETGGK">者</text:span><text:span text:style-name="ID0EEHGK">有效承接</text:span><text:span text:style-name="ID0EVHGK">；基隆登船旅客快篩攸關防疫成敗，請協</text:span><text:span text:style-name="ID0EGIGK">商</text:span><text:span text:style-name="ID0EXIGK">軍醫局及</text:span></text:p>
      <text:p text:style-name="ID0EIJGK"><text:span text:style-name="ID0EBKGK"><text:s text:c="4"/></text:span><text:span text:style-name="ID0EUKGK">航港局確實執行工作</text:span><text:span text:style-name="ID0EFLGK">；縣民保留票要充分發揮功能，請會同相關</text:span></text:p>
      <text:p text:style-name="ID0EWLGK"><text:span text:style-name="ID0EPMGK"><text:s text:c="4"/></text:span><text:span text:style-name="ID0ECNGK">單位密切關注</text:span><text:span text:style-name="ID0ETNGK">；新台馬輪</text:span><text:span text:style-name="ID0EEOGK">外觀構圖及色彩要與文化處研究，並請</text:span></text:p>
      <text:p text:style-name="ID0EVOGK"><text:span text:style-name="ID0EOPGK"><text:s text:c="4"/></text:span><text:span text:style-name="ID0EBQGK">副縣長協助處理</text:span><text:span text:style-name="ID0ESQGK">。(</text:span><text:span text:style-name="ID0EDRGK">交旅</text:span><text:span text:style-name="ID0EURGK">局</text:span><text:span text:style-name="ID0EFSGK">)</text:span></text:p>
      <text:p text:style-name="ID0EWSGK"><text:span text:style-name="ID0EPTGK">三</text:span><text:span text:style-name="ID0EAUGK">、</text:span><text:span text:style-name="ID0EOUGK">城鎮之心工程已屆收尾關鍵時刻</text:span><text:span text:style-name="ID0E6UGK">，請</text:span><text:span text:style-name="ID0EQVGK">每天巡視工地確保日日有進</text:span></text:p>
      <text:p text:style-name="ID0EBWGK"><text:span text:style-name="ID0E1WGK"><text:s text:c="4"/>度</text:span><text:span text:style-name="ID0EMXGK">；</text:span><text:span text:style-name="ID0E4XGK">城鎮之心成敗繫於景觀及標誌標線</text:span><text:span text:style-name="ID0EOYGK">，請</text:span><text:span text:style-name="ID0E6YGK">會同交旅局</text:span><text:span text:style-name="ID0EQZGK">將</text:span><text:span text:style-name="ID0EB1GK">旅客中</text:span></text:p>
      <text:p text:style-name="ID0ES1GK"><text:span text:style-name="ID0EL2GK"><text:s text:c="4"/></text:span><text:span text:style-name="ID0E52GK">心前三線道分道線</text:span><text:span text:style-name="ID0EP3GK">明確</text:span><text:span text:style-name="ID0EA4GK">劃設</text:span><text:span text:style-name="ID0ER4GK">；</text:span><text:span text:style-name="ID0EC5GK">僑福</text:span><text:span text:style-name="ID0ET5GK">公</text:span><text:span text:style-name="ID0EE6GK">司解約</text:span><text:span text:style-name="ID0EV6GK">要</text:span><text:span text:style-name="ID0EGAHK">安排專案管理</text:span><text:span text:style-name="ID0EXAHK">艾亦 </text:span></text:p>
      <text:p text:style-name="ID0EJBHK"><text:span text:style-name="ID0ECCHK"><text:s text:c="4"/></text:span><text:span text:style-name="ID0EVCHK">康</text:span><text:span text:style-name="ID0EGDHK">來府</text:span><text:span text:style-name="ID0EXDHK">簡報</text:span><text:span text:style-name="ID0EIEHK">，請避免用終止方式以免損傷本縣利益</text:span><text:span text:style-name="ID0EZEHK">；</text:span><text:span text:style-name="ID0EKFHK">產業園區未</text:span></text:p>
      <text:p text:style-name="ID0E2FHK"><text:span text:style-name="ID0EUGHK"><text:s text:c="4"/>來重新發包要掌握時效，請每週報告進度；</text:span><text:span text:style-name="ID0EGHHK">盧碧颱風後突</text:span><text:span text:style-name="ID0EXHHK">顯芹壁</text:span></text:p>
      <text:p text:style-name="ID0EIIHK"><text:span text:style-name="ID0EBJHK"><text:s text:c="4"/></text:span><text:span text:style-name="ID0EUJHK">水土保持</text:span><text:span text:style-name="ID0EFKHK">重要性，請會</text:span><text:span text:style-name="ID0EWKHK">同</text:span><text:span text:style-name="ID0EHLHK">環資局及教育處好好規劃執行；颱風後</text:span></text:p>
      <text:p text:style-name="ID0EYLHK"><text:span text:style-name="ID0ERMHK"><text:s text:c="4"/></text:span><text:span text:style-name="ID0EENHK">地質公園略顯雜亂，請釐清維護權責並適時聯繫環資局協助</text:span><text:span text:style-name="ID0EVNHK">整</text:span></text:p>
      <text:p text:style-name="ID0EGOHK"><text:span text:style-name="ID0EAPHK"><text:s text:c="4"/></text:span><text:span text:style-name="ID0ETPHK">理</text:span><text:span text:style-name="ID0EEQHK">。</text:span><text:span text:style-name="ID0EVQHK">(</text:span><text:span text:style-name="ID0EGRHK">產發處</text:span><text:span text:style-name="ID0EXRHK">)</text:span></text:p>
      <text:p text:style-name="ID0EISHK"><text:span text:style-name="ID0EBTHK">四</text:span><text:span text:style-name="ID0ESTHK">、</text:span><text:span text:style-name="ID0EAUHK">排水系統工程今明兩年將有六千萬預算</text:span><text:span text:style-name="ID0ERUHK">，</text:span><text:span text:style-name="ID0ECVHK">請</text:span><text:span text:style-name="ID0ETVHK">連結芹壁村前期工程</text:span></text:p>
      <text:p text:style-name="ID0EEWHK"><text:span text:style-name="ID0E4WHK"><text:s text:c="4"/>徹底解決未來水患問題</text:span><text:span text:style-name="ID0EPXHK">；中山國中汙水及芹壁公廁堵塞都造成問</text:span></text:p>
      <text:p text:style-name="ID0EAYHK"><text:span text:style-name="ID0EZYHK"><text:s text:c="4"/>題，請併案處理一次解決；介壽村要加強排水效率，請會同工務</text:span></text:p>
      <text:p text:style-name="ID0ELZHK"><text:span text:style-name="ID0EE1HK"><text:s text:c="4"/>處訂定</text:span><text:span text:style-name="ID0EW1HK">排水溝</text:span><text:span text:style-name="ID0EH2HK">管理模式</text:span><text:span text:style-name="ID0EY2HK">SOP</text:span><text:span text:style-name="ID0EI3HK">；下水道建設速度要提升，請加快三</text:span></text:p>
      <text:p text:style-name="ID0EZ3HK"><text:span text:style-name="ID0ES4HK"><text:s text:c="4"/></text:span><text:span text:style-name="ID0EF5HK">家村及橋仔村汙水處理系統建置；下水道修正計畫要儘快核定，</text:span></text:p>
      <text:p text:style-name="ID0EW5HK"><text:span text:style-name="ID0EP6HK"><text:s text:c="4"/></text:span><text:span text:style-name="ID0EDAAM">報出後請及時與中央權責高層溝通聯繫</text:span><text:span text:style-name="ID0EUAAM">。(</text:span><text:span text:style-name="ID0EFBAM">環資</text:span><text:span text:style-name="ID0EWBAM">局</text:span><text:span text:style-name="ID0EHCAM">)</text:span></text:p>
      <text:p text:style-name="ID0EYCAM"><text:span text:style-name="ID0ERDAM">五</text:span><text:span text:style-name="ID0ECEAM">、</text:span><text:span text:style-name="ID0EQEAM">國際藝術島</text:span><text:span text:style-name="ID0EBFAM">相關計畫要努力</text:span><text:span text:style-name="ID0ESFAM">推動</text:span><text:span text:style-name="ID0EDGAM">，</text:span><text:span text:style-name="ID0EUGAM">戰地文化資產保存問題</text:span><text:span text:style-name="ID0EFHAM">請</text:span><text:span text:style-name="ID0EWHAM">與</text:span></text:p>
      <text:p text:style-name="ID0EHIAM"><text:span text:style-name="ID0EAJAM"><text:s text:c="4"/>新任馬防部指揮官充分交換意見。</text:span><text:span text:style-name="ID0ESJAM">(</text:span><text:span text:style-name="ID0EDKAM">文化</text:span><text:span text:style-name="ID0EUKAM">處</text:span><text:span text:style-name="ID0EFLAM">)</text:span></text:p>
      <text:p text:style-name="ID0EWLAM"><text:span text:style-name="ID0EPMAM">六</text:span><text:span text:style-name="ID0EANAM">、</text:span><text:span text:style-name="ID0EONAM">東莒要有大體冷凍設施</text:span><text:span text:style-name="ID0E6NAM">，</text:span><text:span text:style-name="ID0EQOAM">請妥善規劃設置</text:span><text:span text:style-name="ID0EBPAM">並讓醫療單位了解</text:span><text:span text:style-name="ID0ESPAM">。(</text:span><text:span text:style-name="ID0EDQAM">民</text:span></text:p>
      <text:p text:style-name="ID0EUQAM"><text:span text:style-name="ID0ENRAM"><text:s text:c="4"/></text:span><text:span text:style-name="ID0EASAM">政處</text:span><text:span text:style-name="ID0ERSAM">)</text:span></text:p>
      <text:p text:style-name="ID0ECTAM"><text:span text:style-name="ID0E2TAM">七</text:span><text:span text:style-name="ID0ENUAM">、</text:span><text:span text:style-name="ID0E2UAM">六期綜建要有完整方向目標與內容</text:span><text:span text:style-name="ID0EMVAM">，</text:span><text:span text:style-name="ID0E4VAM">請各單位積極提供意見</text:span><text:span text:style-name="ID0EOWAM">。</text:span><text:span text:style-name="ID0E6WAM">(</text:span><text:span text:style-name="ID0EQXAM">行</text:span></text:p>
      <text:p text:style-name="ID0EBYAM"><text:span text:style-name="ID0E1YAM"><text:s text:c="4"/>政處</text:span><text:span text:style-name="ID0EMZAM">)</text:span></text:p>
      <text:p text:style-name="ID0E4ZAM"><text:span text:style-name="ID0EU1AM">八</text:span><text:span text:style-name="ID0EF2AM">、</text:span><text:span text:style-name="ID0ET2AM">社福組織再造議案沒通過</text:span><text:span text:style-name="ID0EE3AM">，</text:span><text:span text:style-name="ID0EV3AM">請</text:span><text:span text:style-name="ID0EG4AM">妥善溝通</text:span><text:span text:style-name="ID0EX4AM">於</text:span><text:span text:style-name="ID0EI5AM">下</text:span><text:span text:style-name="ID0EZ5AM">會期補送</text:span><text:span text:style-name="ID0EK6AM">。</text:span><text:span text:style-name="ID0E26AM">(</text:span><text:span text:style-name="ID0EMABM">人事</text:span><text:span text:style-name="ID0E4ABM">處</text:span><text:span text:style-name="ID0EOBBM">、</text:span></text:p>
      <text:p text:style-name="ID0E3BBM"><text:span text:style-name="ID0EVCBM"><text:s text:c="4"/>衛福局</text:span><text:span text:style-name="ID0EHDBM">)</text:span></text:p>
      <text:p text:style-name="ID0EYDBM"/>
      <text:p text:style-name="ID0EREBM"><text:span text:style-name="ID0EKFBM">副縣長指示：</text:span></text:p>
      <text:p text:style-name="ID0E2FBM"><text:span text:style-name="ID0EUGBM">一</text:span><text:span text:style-name="ID0EFHBM">、</text:span><text:span text:style-name="ID0ETHBM">9月2日大坵工程交通部觀光局簡報事先溝通很重要，請情商陳</text:span></text:p>
      <text:p text:style-name="ID0EEIBM"><text:span text:style-name="ID0E4IBM"><text:s text:c="4"/>立委協助並提高會議帶隊官位階</text:span><text:span text:style-name="ID0EPJBM">。(</text:span><text:span text:style-name="ID0EAKBM">交旅局</text:span><text:span text:style-name="ID0ERKBM">)</text:span></text:p>
      <text:p text:style-name="ID0ECLBM"><text:span text:style-name="ID0E2LBM">二</text:span><text:span text:style-name="ID0EMMBM">、</text:span><text:span text:style-name="ID0E1MBM">新台馬輪外觀圖案及色澤設計日方堅持且我方專家團隊亦有定</text:span></text:p>
      <text:p text:style-name="ID0ELNBM"><text:span text:style-name="ID0EEOBM"><text:s text:c="4"/>見</text:span><text:span text:style-name="ID0EWOBM">，請</text:span><text:span text:style-name="ID0EHPBM">本諸法令及合約介入調和意見</text:span><text:span text:style-name="ID0EYPBM">避免拖延時日</text:span><text:span text:style-name="ID0EJQBM">。(</text:span><text:span text:style-name="ID0E1QBM">交旅局</text:span><text:span text:style-name="ID0ELRBM">)</text:span></text:p>
      <text:p text:style-name="ID0E2RBM"><text:span text:style-name="ID0EUSBM">三</text:span><text:span text:style-name="ID0EFTBM">、</text:span><text:span text:style-name="ID0ETTBM">馬特僑福案所聘律師工作方向應與秘書長及法制同仁研究</text:span><text:span text:style-name="ID0EEUBM">，請</text:span><text:span text:style-name="ID0EVUBM">邀</text:span></text:p>
      <text:p text:style-name="ID0EGVBM"><text:span text:style-name="ID0E6VBM"><text:s text:c="4"/></text:span><text:span text:style-name="ID0ESWBM">集</text:span><text:span text:style-name="ID0EDXBM">會商避免只是書面往返</text:span><text:span text:style-name="ID0EUXBM">。(</text:span><text:span text:style-name="ID0EFYBM">產發處</text:span><text:span text:style-name="ID0EWYBM">)</text:span></text:p>
      <text:p text:style-name="ID0EHZBM"/>
      <text:p text:style-name="ID0EB1BM"><text:span text:style-name="ID0E11BM">秘書</text:span><text:span text:style-name="ID0EL2BM">長指示：</text:span></text:p>
      <text:p text:style-name="ID0E32BM"><text:span text:style-name="ID0EV3BM">一</text:span><text:span text:style-name="ID0EG4BM">、</text:span><text:span text:style-name="ID0EX4BM">六綜規劃要請委辦單位先將資料分送各局處，</text:span><text:span text:style-name="ID0EI5BM">請</text:span><text:span text:style-name="ID0EZ5BM">做好準備再召開</text:span></text:p>
      <text:p text:style-name="ID0EK6BM"><text:span text:style-name="ID0EDACM"><text:s text:c="3"/></text:span><text:span text:style-name="ID0EWACM">本人主持</text:span><text:span text:style-name="ID0EHBCM">會議</text:span><text:span text:style-name="ID0EYBCM">。(</text:span><text:span text:style-name="ID0EJCCM">行政</text:span><text:span text:style-name="ID0E1CCM">處</text:span><text:span text:style-name="ID0ELDCM">)</text:span></text:p>
      <text:p text:style-name="ID0E3DCM"><text:span text:style-name="ID0EVECM">二</text:span><text:span text:style-name="ID0EGFCM">、</text:span><text:span text:style-name="ID0EXFCM">議會通過議案要積極執行</text:span><text:span text:style-name="ID0EIGCM">，</text:span><text:span text:style-name="ID0EZGCM">請</text:span><text:span text:style-name="ID0EKHCM">提高時效把握年度剩餘時間</text:span><text:span text:style-name="ID0E2HCM">。</text:span><text:span text:style-name="ID0EMICM">(</text:span><text:span text:style-name="ID0E4ICM">各</text:span></text:p>
      <text:p text:style-name="ID0EOJCM"><text:span text:style-name="ID0EHKCM"><text:s text:c="3"/></text:span><text:span text:style-name="ID0E1KCM">單位</text:span><text:span text:style-name="ID0ELLCM">)</text:span></text:p>
      <text:p text:style-name="ID0E3LCM"><text:span text:style-name="ID0EVMCM">三</text:span><text:span text:style-name="ID0EGNCM">、</text:span><text:span text:style-name="ID0EXNCM">議會未通過組織再造案不應影響社福工作，請積極與新北市對應</text:span></text:p>
      <text:p text:style-name="ID0EIOCM"><text:span text:style-name="ID0EBPCM"><text:s text:c="3"/>單位建立合作關係。(衛福局)</text:span></text:p>
      <text:p text:style-name="ID0ETPCM"><text:span text:style-name="ID0EMQCM">四</text:span><text:span text:style-name="ID0E4QCM">、</text:span><text:span text:style-name="ID0EORCM">防疫作為與旅遊發展要拿捏平衡點，請</text:span><text:span text:style-name="ID0E6RCM">於年前</text:span><text:span text:style-name="ID0EQSCM">妥善規劃切實推</text:span></text:p>
      <text:p text:style-name="ID0EBTCM"><text:span text:style-name="ID0E1TCM"><text:s text:c="4"/></text:span><text:span text:style-name="ID0ENUCM">動</text:span><text:span text:style-name="ID0E5UCM">。(交旅局</text:span><text:span text:style-name="ID0EPVCM">、</text:span><text:span text:style-name="ID0EAWCM">衛福局)</text:span></text:p>
      <text:p text:style-name="ID0ERWCM"><text:span text:style-name="ID0EKXCM">五</text:span><text:span text:style-name="ID0E2XCM">、</text:span><text:span text:style-name="ID0EMYCM">新任馬防部指揮官</text:span><text:span text:style-name="ID0E4YCM">已到任，請文化處</text:span><text:span text:style-name="ID0EOZCM">安排</text:span><text:span text:style-name="ID0E6ZCM">進行戰地文化保存再利</text:span></text:p>
      <text:p text:style-name="ID0EQ1CM"><text:span text:style-name="ID0EJ2CM"><text:s text:c="4"/></text:span><text:span text:style-name="ID0E32CM">用簡報</text:span><text:span text:style-name="ID0EN3CM">。(文化處)</text:span></text:p>
      <text:p text:style-name="ID0E53CM"><text:span text:style-name="ID0EX4CM">六</text:span><text:span text:style-name="ID0EI5CM">、</text:span><text:span text:style-name="ID0EZ5CM">盧碧颱風</text:span><text:span text:style-name="ID0EK6CM">突</text:span><text:span text:style-name="ID0E26CM">顯芹壁水土保持重要性，請重新評估執行水保計畫。</text:span></text:p>
      <text:p text:style-name="ID0EMADM"><text:span text:style-name="ID0EGBDM"><text:s text:c="3"/>(產發處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BC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C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8-24T14:22:00</meta:creation-date>
    <dc:creator>user</dc:creator>
    <dc:date>2021-08-24T15:05:00</dc:date>
    <meta:print-date>2021-05-11T16:13:00</meta:print-date>
    <dc:subject/>
    <meta:editing-cycles>6</meta:editing-cycles>
    <meta:keyword/>
    <meta:document-statistic/>
    <meta:editing-duration>PT0H14M0S</meta:editing-duration>
    <meta:user-defined meta:name="Company" meta:value-type="string"/>
  </office:meta>
</office:document-meta>
</file>