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微軟正黑體" svg:font-family="微軟正黑體" style:font-family-generic="swiss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ID0EBLHK" style:family="paragraph" style:parent-style-name="a" style:master-page-name="Standard">
      <style:paragraph-properties style:tab-stop-distance="0.847cm" style:snap-to-layout-grid="false" fo:line-height="150%" fo:text-align="center" fo:margin-left="0cm" fo:text-indent="0cm" fo:margin-right="0cm" fo:widows="2" fo:orphans="2"/>
    </style:style>
    <style:style style:name="ID0EBMH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OMH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1MH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HNH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UNH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BOH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OOH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2OH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HPH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UPH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BQH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OQHK" style:family="paragraph" style:parent-style-name="a">
      <style:paragraph-properties style:tab-stop-distance="0.847cm" style:snap-to-layout-grid="false" fo:line-height="150%" fo:text-align="center" fo:margin-left="0cm" fo:text-indent="0cm" fo:margin-right="0cm" fo:widows="2" fo:orphans="2"/>
    </style:style>
    <style:style style:name="ID0EFRH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SRHK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ESH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RSH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4SH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KTH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XTH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EUH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RUH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5UH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KVH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XVH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EWH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RWH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5WH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LXHK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4XH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KYH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WYH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DZH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RZH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A1H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O1H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21HK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N2H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12H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H3H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V3H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E4H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S4H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B5H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O5H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25HK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S6H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AAAM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PAAM" style:family="paragraph" style:parent-style-name="a">
      <style:paragraph-properties style:tab-stop-distance="0.847cm" style:snap-to-layout-grid="false" fo:margin-left="0.501cm" fo:text-indent="0cm" fo:margin-right="0cm" fo:widows="2" fo:orphans="2"/>
    </style:style>
    <style:style style:name="ID0EDBAM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SBAM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6BAM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WCAM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DDAM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1DAM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HEA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FFAM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SFAM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6FA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1G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IH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WH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EIA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6I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NJ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2JA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WKAM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DL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RLA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MM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1M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IN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WN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EO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SOA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NP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2P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JQ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XQ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FR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TR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BSAM" style:family="paragraph" style:parent-style-name="a">
      <style:paragraph-properties style:tab-stop-distance="0.847cm" style:snap-to-layout-grid="false" fo:line-height="150%" fo:margin-left="-0.004cm" fo:text-indent="-0.247cm" fo:margin-right="0cm" fo:widows="2" fo:orphans="2"/>
    </style:style>
    <style:style style:name="ID0E2SAM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JTAM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WTA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TU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BV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PV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4V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LWA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JX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XX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FY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TY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BZ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QZA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O1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31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K2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Y2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G3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U3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C4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Q4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54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M5A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K6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Y6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GAB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UAB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CBB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ACB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OCB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3CB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KDB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YDB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GEB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UEB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CFB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QFB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OGB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3GB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KHB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YHB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GIB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UIB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CJB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QJB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5JB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MKB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1KB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YLB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GMB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UMB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CNB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AOB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OOB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3OB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KPB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YPB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GQB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UQB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CRB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QRB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5RB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3SB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KTB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YTBM" style:family="text">
      <style:text-properties style:font-name="微軟正黑體" style:font-name-complex="Arial" style:font-name-asian="微軟正黑體" fo:color="#000000" style:font-size-complex="14pt" fo:background-color="#FFFFFF" fo:font-size="14pt" style:font-size-asian="14pt"/>
    </style:style>
    <style:style style:name="ID0EKUBM" style:family="text">
      <style:text-properties style:font-name="微軟正黑體" style:font-name-complex="Arial" style:font-name-asian="微軟正黑體" fo:color="#000000" style:font-size-complex="14pt" fo:background-color="#FFFFFF" fo:font-size="14pt" style:font-size-asian="14pt"/>
    </style:style>
    <style:style style:name="ID0E4UBM" style:family="text">
      <style:text-properties style:font-name="微軟正黑體" style:font-name-complex="Arial" style:font-name-asian="微軟正黑體" fo:color="#000000" style:font-size-complex="14pt" fo:background-color="#FFFFFF" fo:font-size="14pt" style:font-size-asian="14pt"/>
    </style:style>
    <style:style style:name="ID0EQVBM" style:family="text">
      <style:text-properties style:font-name="微軟正黑體" style:font-name-complex="Arial" style:font-name-asian="微軟正黑體" fo:color="#000000" style:font-size-complex="14pt" fo:background-color="#FFFFFF" fo:font-size="14pt" style:font-size-asian="14pt"/>
    </style:style>
    <style:style style:name="ID0EDWBM" style:family="text">
      <style:text-properties style:font-name="微軟正黑體" style:font-name-complex="Arial" style:font-name-asian="微軟正黑體" fo:color="#000000" style:font-size-complex="14pt" fo:background-color="#FFFFFF" fo:font-size="14pt" style:font-size-asian="14pt"/>
    </style:style>
    <style:style style:name="ID0EWWBM" style:family="text">
      <style:text-properties style:font-name="微軟正黑體" style:font-name-complex="Arial" style:font-name-asian="微軟正黑體" fo:color="#000000" style:font-size-complex="14pt" fo:background-color="#FFFFFF" fo:font-size="14pt" style:font-size-asian="14pt"/>
    </style:style>
    <style:style style:name="ID0EJXBM" style:family="text">
      <style:text-properties style:font-name="微軟正黑體" style:font-name-complex="Arial" style:font-name-asian="微軟正黑體" fo:color="#000000" style:font-size-complex="14pt" fo:background-color="#FFFFFF" fo:font-size="14pt" style:font-size-asian="14pt"/>
    </style:style>
    <style:style style:name="ID0E3XBM" style:family="text">
      <style:text-properties style:font-name="微軟正黑體" style:font-name-complex="Arial" style:font-name-asian="微軟正黑體" fo:color="#000000" style:font-size-complex="14pt" fo:background-color="#FFFFFF" fo:font-size="14pt" style:font-size-asian="14pt"/>
    </style:style>
    <style:style style:name="ID0EPYBM" style:family="text">
      <style:text-properties style:font-name="微軟正黑體" style:font-name-complex="Arial" style:font-name-asian="微軟正黑體" fo:color="#000000" style:font-size-complex="14pt" fo:background-color="#FFFFFF" fo:font-size="14pt" style:font-size-asian="14pt"/>
    </style:style>
    <style:style style:name="ID0ECZB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QZB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O1B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31B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K2B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Y2B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G3B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U3B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C4B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Q4B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54B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M5B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15B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I6B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W6B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EAC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SACM" style:family="paragraph" style:parent-style-name="a">
      <style:paragraph-properties style:tab-stop-distance="0.847cm" style:snap-to-layout-grid="false" fo:line-height="150%" fo:text-align="justify" fo:margin-left="0cm" fo:text-indent="0cm" fo:margin-right="0cm" fo:widows="2" fo:orphans="2"/>
    </style:style>
    <style:style style:name="ID0ESBC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BCCM" style:family="text">
      <style:text-properties style:font-name="微軟正黑體" style:font-name-asian="微軟正黑體" fo:color="#000000" style:font-size-complex="14pt" style:language-asian="zh" style:country-asian="HK" fo:font-size="14pt" style:font-size-asian="14pt"/>
    </style:style>
    <style:style style:name="ID0ERCC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6CC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NDC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2DC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JECM" style:family="text">
      <style:text-properties style:font-name="微軟正黑體" style:font-name-asian="微軟正黑體" fo:color="#000000" style:font-size-complex="14pt" style:language-asian="zh" style:country-asian="HK" fo:font-size="14pt" style:font-size-asian="14pt"/>
    </style:style>
    <style:style style:name="ID0EZEC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HFC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VFC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DGC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BHC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PHC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4HC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LIC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JJC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XJC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VKC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DLC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RLC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6LC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NMC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2MC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JNC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XNC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FOC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TOC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RPC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6PC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NQC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2QC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JRC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XRCM" style:family="text">
      <style:text-properties style:font-name="微軟正黑體" style:font-name-asian="微軟正黑體" fo:color="#000000" style:font-size-complex="14pt" style:language-asian="zh" style:country-asian="HK" fo:font-size="14pt" style:font-size-asian="14pt"/>
    </style:style>
    <style:style style:name="ID0EHSC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VSC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DTC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RTC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6TC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NUC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LVC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ZVC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HWC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VWC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DXC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RXC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6XC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NYC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2YCM" style:family="paragraph" style:parent-style-name="a">
      <style:paragraph-properties style:tab-stop-distance="0.847cm" style:snap-to-layout-grid="false" fo:line-height="150%" fo:margin-left="0.847cm" fo:text-indent="0cm" fo:margin-right="0cm" fo:widows="2" fo:orphans="2"/>
      <style:text-properties fo:letter-spacing="normal" style:font-name="微軟正黑體" style:font-name-asian="微軟正黑體" fo:color="#000000" style:font-size-complex="14pt" fo:font-size="14pt" style:font-size-asian="14pt"/>
    </style:style>
    <style:style style:name="ID0ETZC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N1CM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11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Y2CM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F3CM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S3CM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63C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34C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K5C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Y5C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G6C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U6C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CAD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QAD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5A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3BDM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JCD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HDD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VDD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DED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RED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PFD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5FDM" style:family="text">
      <style:text-properties style:font-name="微軟正黑體" style:font-name-complex="Arial" style:font-name-asian="微軟正黑體" fo:color="#000000" style:font-size-complex="14pt" fo:background-color="#FFFFFF" fo:font-size="14pt" style:font-size-asian="14pt"/>
    </style:style>
    <style:style style:name="ID0EQGDM" style:family="text">
      <style:text-properties style:font-name="微軟正黑體" style:font-name-complex="Arial" style:font-name-asian="微軟正黑體" fo:color="#000000" style:font-size-complex="14pt" fo:background-color="#FFFFFF" fo:font-size="14pt" style:font-size-asian="14pt"/>
    </style:style>
    <style:style style:name="ID0EDHD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RHDM" style:family="text">
      <style:text-properties style:font-name="微軟正黑體" style:font-name-complex="Arial" style:font-name-asian="微軟正黑體" fo:color="#000000" style:font-size-complex="14pt" fo:background-color="#FFFFFF" fo:font-size="14pt" style:font-size-asian="14pt"/>
    </style:style>
    <style:style style:name="ID0EEIDM" style:family="text">
      <style:text-properties style:font-name="微軟正黑體" style:font-name-complex="Arial" style:font-name-asian="微軟正黑體" fo:color="#000000" style:font-size-complex="14pt" fo:background-color="#FFFFFF" fo:font-size="14pt" style:font-size-asian="14pt"/>
    </style:style>
    <style:style style:name="ID0EWIDM" style:family="text">
      <style:text-properties style:font-name="微軟正黑體" style:font-name-complex="Arial" style:font-name-asian="微軟正黑體" fo:color="#000000" style:font-size-complex="14pt" fo:background-color="#FFFFFF" fo:font-size="14pt" style:font-size-asian="14pt"/>
    </style:style>
    <style:style style:name="ID0EJJDM" style:family="text">
      <style:text-properties style:font-name="微軟正黑體" style:font-name-complex="Arial" style:font-name-asian="微軟正黑體" fo:color="#000000" style:font-size-complex="14pt" fo:background-color="#FFFFFF" fo:font-size="14pt" style:font-size-asian="14pt"/>
    </style:style>
    <style:style style:name="ID0E3JDM" style:family="text">
      <style:text-properties style:font-name="微軟正黑體" style:font-name-complex="Arial" style:font-name-asian="微軟正黑體" fo:color="#000000" style:font-size-complex="14pt" fo:background-color="#FFFFFF" fo:font-size="14pt" style:font-size-asian="14pt"/>
    </style:style>
    <style:style style:name="ID0EPKDM" style:family="text">
      <style:text-properties style:font-name="微軟正黑體" style:font-name-complex="Arial" style:font-name-asian="微軟正黑體" fo:color="#000000" style:font-size-complex="14pt" fo:background-color="#FFFFFF" fo:font-size="14pt" style:font-size-asian="14pt"/>
    </style:style>
    <style:style style:name="ID0ECLD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QLD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NMD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2MD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YND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GOD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UOD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CPD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QPD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NQD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2QD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JRD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XRD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FSDM" style:family="paragraph" style:parent-style-name="a">
      <style:paragraph-properties style:tab-stop-distance="0.847cm" style:snap-to-layout-grid="false" fo:line-height="150%" fo:text-align="justify" fo:margin-left="0cm" fo:text-indent="0cm" fo:margin-right="0cm" fo:widows="2" fo:orphans="2"/>
    </style:style>
    <style:style style:name="ID0EETD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STD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AUD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OUD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3UD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KVD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YVD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VWD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DXD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RXD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6XD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NYD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KZD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YZD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G1D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U1D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C2D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Q2D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N3D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23D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J4D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X4D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F5D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T5D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B6D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56D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MAE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1AE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IBE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WBE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ECE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SCE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PDE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4DE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MEE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-0.429cm" text:min-label-width="0.9cm" fo:text-align="left"/>
      </text:list-level-style-number>
      <text:list-level-style-number text:level="2" style:num-suffix="、" style:num-format="1" text:start-value="1">
        <style:list-level-properties text:space-before="0.418cm" text:min-label-width="0.847cm" fo:text-align="left"/>
      </text:list-level-style-number>
      <text:list-level-style-number text:level="3" style:num-suffix="." style:num-format="i" text:start-value="1">
        <style:list-level-properties text:space-before="1.265cm" text:min-label-width="0.847cm" fo:text-align="left"/>
      </text:list-level-style-number>
      <text:list-level-style-number text:level="4" style:num-suffix="." style:num-format="1" text:start-value="1">
        <style:list-level-properties text:space-before="2.111cm" text:min-label-width="0.847cm" fo:text-align="left"/>
      </text:list-level-style-number>
      <text:list-level-style-number text:level="5" style:num-suffix="、" style:num-format="1" text:start-value="1">
        <style:list-level-properties text:space-before="2.958cm" text:min-label-width="0.847cm" fo:text-align="left"/>
      </text:list-level-style-number>
      <text:list-level-style-number text:level="6" style:num-suffix="." style:num-format="i" text:start-value="1">
        <style:list-level-properties text:space-before="3.805cm" text:min-label-width="0.847cm" fo:text-align="left"/>
      </text:list-level-style-number>
      <text:list-level-style-number text:level="7" style:num-suffix="." style:num-format="1" text:start-value="1">
        <style:list-level-properties text:space-before="4.651cm" text:min-label-width="0.847cm" fo:text-align="left"/>
      </text:list-level-style-number>
      <text:list-level-style-number text:level="8" style:num-suffix="、" style:num-format="1" text:start-value="1">
        <style:list-level-properties text:space-before="5.498cm" text:min-label-width="0.847cm" fo:text-align="left"/>
      </text:list-level-style-number>
      <text:list-level-style-number text:level="9" style:num-suffix="." style:num-format="i" text:start-value="1">
        <style:list-level-properties text:space-before="6.345cm" text:min-label-width="0.847cm" fo:text-align="left"/>
      </text:list-level-style-number>
    </text:list-style>
    <text:list-style style:name="L2">
      <text:list-level-style-number text:level="1" style:num-suffix=")" style:num-format="1" style:num-prefix="(">
        <style:list-level-properties text:space-before="0cm" text:min-label-width="0.767cm" fo:text-align="left"/>
      </text:list-level-style-number>
      <text:list-level-style-number text:level="2" style:num-suffix="." style:num-format="1" text:start-value="1">
        <style:list-level-properties text:space-before="0.847cm" text:min-label-width="0.635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)" style:num-format="1" style:num-prefix="(">
        <style:list-level-properties text:space-before="0cm" text:min-label-width="0.741cm" fo:text-align="left"/>
      </text:list-level-style-number>
      <text:list-level-style-number text:level="2" style:num-suffix="." style:num-format="1" text:start-value="1">
        <style:list-level-properties text:space-before="0.751cm" text:min-label-width="0.73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." style:num-format="1" text:start-value="1">
        <style:list-level-properties text:space-before="0.508cm" text:min-label-width="0.635cm" fo:text-align="left"/>
      </text:list-level-style-number>
      <text:list-level-style-number text:level="2" style:num-suffix="、" style:num-format="1" text:start-value="1">
        <style:list-level-properties text:space-before="1.355cm" text:min-label-width="0.847cm" fo:text-align="left"/>
      </text:list-level-style-number>
      <text:list-level-style-number text:level="3" style:num-suffix="." style:num-format="i" text:start-value="1">
        <style:list-level-properties text:space-before="2.201cm" text:min-label-width="0.847cm" fo:text-align="left"/>
      </text:list-level-style-number>
      <text:list-level-style-number text:level="4" style:num-suffix="." style:num-format="1" text:start-value="1">
        <style:list-level-properties text:space-before="3.048cm" text:min-label-width="0.847cm" fo:text-align="left"/>
      </text:list-level-style-number>
      <text:list-level-style-number text:level="5" style:num-suffix="、" style:num-format="1" text:start-value="1">
        <style:list-level-properties text:space-before="3.895cm" text:min-label-width="0.847cm" fo:text-align="left"/>
      </text:list-level-style-number>
      <text:list-level-style-number text:level="6" style:num-suffix="." style:num-format="i" text:start-value="1">
        <style:list-level-properties text:space-before="4.741cm" text:min-label-width="0.847cm" fo:text-align="left"/>
      </text:list-level-style-number>
      <text:list-level-style-number text:level="7" style:num-suffix="." style:num-format="1" text:start-value="1">
        <style:list-level-properties text:space-before="5.588cm" text:min-label-width="0.847cm" fo:text-align="left"/>
      </text:list-level-style-number>
      <text:list-level-style-number text:level="8" style:num-suffix="、" style:num-format="1" text:start-value="1">
        <style:list-level-properties text:space-before="6.435cm" text:min-label-width="0.847cm" fo:text-align="left"/>
      </text:list-level-style-number>
      <text:list-level-style-number text:level="9" style:num-suffix="." style:num-format="i" text:start-value="1">
        <style:list-level-properties text:space-before="7.281cm" text:min-label-width="0.847cm" fo:text-align="left"/>
      </text:list-level-style-number>
    </text:list-style>
    <text:list-style style:name="L9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." style:num-format="1" text:start-value="1">
        <style:list-level-properties text:space-before="4.431cm" text:min-label-width="0.767cm" fo:text-align="left"/>
      </text:list-level-style-number>
      <text:list-level-style-number text:level="2" style:num-suffix="、" style:num-format="1" text:start-value="1">
        <style:list-level-properties text:space-before="5.278cm" text:min-label-width="0.847cm" fo:text-align="left"/>
      </text:list-level-style-number>
      <text:list-level-style-number text:level="3" style:num-suffix="." style:num-format="i" text:start-value="1">
        <style:list-level-properties text:space-before="6.124cm" text:min-label-width="0.847cm" fo:text-align="left"/>
      </text:list-level-style-number>
      <text:list-level-style-number text:level="4" style:num-suffix="." style:num-format="1" text:start-value="1">
        <style:list-level-properties text:space-before="6.971cm" text:min-label-width="0.847cm" fo:text-align="left"/>
      </text:list-level-style-number>
      <text:list-level-style-number text:level="5" style:num-suffix="、" style:num-format="1" text:start-value="1">
        <style:list-level-properties text:space-before="7.818cm" text:min-label-width="0.847cm" fo:text-align="left"/>
      </text:list-level-style-number>
      <text:list-level-style-number text:level="6" style:num-suffix="." style:num-format="i" text:start-value="1">
        <style:list-level-properties text:space-before="8.664cm" text:min-label-width="0.847cm" fo:text-align="left"/>
      </text:list-level-style-number>
      <text:list-level-style-number text:level="7" style:num-suffix="." style:num-format="1" text:start-value="1">
        <style:list-level-properties text:space-before="9.511cm" text:min-label-width="0.847cm" fo:text-align="left"/>
      </text:list-level-style-number>
      <text:list-level-style-number text:level="8" style:num-suffix="、" style:num-format="1" text:start-value="1">
        <style:list-level-properties text:space-before="10.358cm" text:min-label-width="0.847cm" fo:text-align="left"/>
      </text:list-level-style-number>
      <text:list-level-style-number text:level="9" style:num-suffix="." style:num-format="i" text:start-value="1">
        <style:list-level-properties text:space-before="11.204cm" text:min-label-width="0.847cm" fo:text-align="left"/>
      </text:list-level-style-number>
    </text:list-style>
    <text:list-style style:name="L11">
      <text:list-level-style-number text:level="1" style:num-suffix="." style:num-format="1" text:start-value="1">
        <style:list-level-properties text:space-before="4.431cm" text:min-label-width="0.767cm" fo:text-align="left"/>
      </text:list-level-style-number>
      <text:list-level-style-number text:level="2" style:num-suffix="、" style:num-format="1" text:start-value="1">
        <style:list-level-properties text:space-before="5.278cm" text:min-label-width="0.847cm" fo:text-align="left"/>
      </text:list-level-style-number>
      <text:list-level-style-number text:level="3" style:num-suffix="." style:num-format="i" text:start-value="1">
        <style:list-level-properties text:space-before="6.124cm" text:min-label-width="0.847cm" fo:text-align="left"/>
      </text:list-level-style-number>
      <text:list-level-style-number text:level="4" style:num-suffix="." style:num-format="1" text:start-value="1">
        <style:list-level-properties text:space-before="6.971cm" text:min-label-width="0.847cm" fo:text-align="left"/>
      </text:list-level-style-number>
      <text:list-level-style-number text:level="5" style:num-suffix="、" style:num-format="1" text:start-value="1">
        <style:list-level-properties text:space-before="7.818cm" text:min-label-width="0.847cm" fo:text-align="left"/>
      </text:list-level-style-number>
      <text:list-level-style-number text:level="6" style:num-suffix="." style:num-format="i" text:start-value="1">
        <style:list-level-properties text:space-before="8.664cm" text:min-label-width="0.847cm" fo:text-align="left"/>
      </text:list-level-style-number>
      <text:list-level-style-number text:level="7" style:num-suffix="." style:num-format="1" text:start-value="1">
        <style:list-level-properties text:space-before="9.511cm" text:min-label-width="0.847cm" fo:text-align="left"/>
      </text:list-level-style-number>
      <text:list-level-style-number text:level="8" style:num-suffix="、" style:num-format="1" text:start-value="1">
        <style:list-level-properties text:space-before="10.358cm" text:min-label-width="0.847cm" fo:text-align="left"/>
      </text:list-level-style-number>
      <text:list-level-style-number text:level="9" style:num-suffix="." style:num-format="i" text:start-value="1">
        <style:list-level-properties text:space-before="11.204cm" text:min-label-width="0.847cm" fo:text-align="left"/>
      </text:list-level-style-number>
    </text:list-style>
    <text:list-style style:name="L12">
      <text:list-level-style-number text:level="1" style:num-suffix="." style:num-format="1" text:start-value="1">
        <style:list-level-properties text:space-before="0cm" text:min-label-width="0.741cm" fo:text-align="left"/>
      </text:list-level-style-number>
      <text:list-level-style-number text:level="2" style:num-suffix="." style:num-format="1" text:start-value="1">
        <style:list-level-properties text:space-before="0.847cm" text:min-label-width="0.635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." style:num-format="1" text:start-value="1">
        <style:list-level-properties text:space-before="0.499cm" text:min-label-width="0.635cm" fo:text-align="left"/>
      </text:list-level-style-number>
      <text:list-level-style-number text:level="2" style:num-suffix="、" style:num-format="1" text:start-value="1">
        <style:list-level-properties text:space-before="1.346cm" text:min-label-width="0.847cm" fo:text-align="left"/>
      </text:list-level-style-number>
      <text:list-level-style-number text:level="3" style:num-suffix="." style:num-format="i" text:start-value="1">
        <style:list-level-properties text:space-before="2.193cm" text:min-label-width="0.847cm" fo:text-align="left"/>
      </text:list-level-style-number>
      <text:list-level-style-number text:level="4" style:num-suffix="." style:num-format="1" text:start-value="1">
        <style:list-level-properties text:space-before="3.039cm" text:min-label-width="0.847cm" fo:text-align="left"/>
      </text:list-level-style-number>
      <text:list-level-style-number text:level="5" style:num-suffix="、" style:num-format="1" text:start-value="1">
        <style:list-level-properties text:space-before="3.886cm" text:min-label-width="0.847cm" fo:text-align="left"/>
      </text:list-level-style-number>
      <text:list-level-style-number text:level="6" style:num-suffix="." style:num-format="i" text:start-value="1">
        <style:list-level-properties text:space-before="4.733cm" text:min-label-width="0.847cm" fo:text-align="left"/>
      </text:list-level-style-number>
      <text:list-level-style-number text:level="7" style:num-suffix="." style:num-format="1" text:start-value="1">
        <style:list-level-properties text:space-before="5.579cm" text:min-label-width="0.847cm" fo:text-align="left"/>
      </text:list-level-style-number>
      <text:list-level-style-number text:level="8" style:num-suffix="、" style:num-format="1" text:start-value="1">
        <style:list-level-properties text:space-before="6.426cm" text:min-label-width="0.847cm" fo:text-align="left"/>
      </text:list-level-style-number>
      <text:list-level-style-number text:level="9" style:num-suffix="." style:num-format="i" text:start-value="1">
        <style:list-level-properties text:space-before="7.273cm" text:min-label-width="0.847cm" fo:text-align="left"/>
      </text:list-level-style-number>
    </text:list-style>
    <text:list-style style:name="L16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." style:num-format="1" text:start-value="1">
        <style:list-level-properties text:space-before="0.494cm" text:min-label-width="0.635cm" fo:text-align="left"/>
      </text:list-level-style-number>
      <text:list-level-style-number text:level="2" style:num-suffix="、" style:num-format="1" text:start-value="1">
        <style:list-level-properties text:space-before="1.341cm" text:min-label-width="0.847cm" fo:text-align="left"/>
      </text:list-level-style-number>
      <text:list-level-style-number text:level="3" style:num-suffix="." style:num-format="i" text:start-value="1">
        <style:list-level-properties text:space-before="2.187cm" text:min-label-width="0.847cm" fo:text-align="left"/>
      </text:list-level-style-number>
      <text:list-level-style-number text:level="4" style:num-suffix="." style:num-format="1" text:start-value="1">
        <style:list-level-properties text:space-before="3.034cm" text:min-label-width="0.847cm" fo:text-align="left"/>
      </text:list-level-style-number>
      <text:list-level-style-number text:level="5" style:num-suffix="、" style:num-format="1" text:start-value="1">
        <style:list-level-properties text:space-before="3.881cm" text:min-label-width="0.847cm" fo:text-align="left"/>
      </text:list-level-style-number>
      <text:list-level-style-number text:level="6" style:num-suffix="." style:num-format="i" text:start-value="1">
        <style:list-level-properties text:space-before="4.727cm" text:min-label-width="0.847cm" fo:text-align="left"/>
      </text:list-level-style-number>
      <text:list-level-style-number text:level="7" style:num-suffix="." style:num-format="1" text:start-value="1">
        <style:list-level-properties text:space-before="5.574cm" text:min-label-width="0.847cm" fo:text-align="left"/>
      </text:list-level-style-number>
      <text:list-level-style-number text:level="8" style:num-suffix="、" style:num-format="1" text:start-value="1">
        <style:list-level-properties text:space-before="6.421cm" text:min-label-width="0.847cm" fo:text-align="left"/>
      </text:list-level-style-number>
      <text:list-level-style-number text:level="9" style:num-suffix="." style:num-format="i" text:start-value="1">
        <style:list-level-properties text:space-before="7.267cm" text:min-label-width="0.847cm" fo:text-align="left"/>
      </text:list-level-style-number>
    </text:list-style>
    <text:list-style style:name="L18">
      <text:list-level-style-number text:level="1" style:num-suffix="." style:num-format="1" text:start-value="1">
        <style:list-level-properties text:space-before="2.252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9">
      <text:list-level-style-number text:level="1" style:num-suffix="." style:num-format="1" text:start-value="1">
        <style:list-level-properties text:space-before="0.767cm" text:min-label-width="0.847cm" fo:text-align="left"/>
      </text:list-level-style-number>
      <text:list-level-style-number text:level="2" style:num-suffix="、" style:num-format="1" text:start-value="1">
        <style:list-level-properties text:space-before="1.614cm" text:min-label-width="0.847cm" fo:text-align="left"/>
      </text:list-level-style-number>
      <text:list-level-style-number text:level="3" style:num-suffix="." style:num-format="i" text:start-value="1">
        <style:list-level-properties text:space-before="2.461cm" text:min-label-width="0.847cm" fo:text-align="left"/>
      </text:list-level-style-number>
      <text:list-level-style-number text:level="4" style:num-suffix="." style:num-format="1" text:start-value="1">
        <style:list-level-properties text:space-before="3.307cm" text:min-label-width="0.847cm" fo:text-align="left"/>
      </text:list-level-style-number>
      <text:list-level-style-number text:level="5" style:num-suffix="、" style:num-format="1" text:start-value="1">
        <style:list-level-properties text:space-before="4.154cm" text:min-label-width="0.847cm" fo:text-align="left"/>
      </text:list-level-style-number>
      <text:list-level-style-number text:level="6" style:num-suffix="." style:num-format="i" text:start-value="1">
        <style:list-level-properties text:space-before="5.001cm" text:min-label-width="0.847cm" fo:text-align="left"/>
      </text:list-level-style-number>
      <text:list-level-style-number text:level="7" style:num-suffix="." style:num-format="1" text:start-value="1">
        <style:list-level-properties text:space-before="5.847cm" text:min-label-width="0.847cm" fo:text-align="left"/>
      </text:list-level-style-number>
      <text:list-level-style-number text:level="8" style:num-suffix="、" style:num-format="1" text:start-value="1">
        <style:list-level-properties text:space-before="6.694cm" text:min-label-width="0.847cm" fo:text-align="left"/>
      </text:list-level-style-number>
      <text:list-level-style-number text:level="9" style:num-suffix="." style:num-format="i" text:start-value="1">
        <style:list-level-properties text:space-before="7.541cm" text:min-label-width="0.847cm" fo:text-align="left"/>
      </text:list-level-style-number>
    </text:list-style>
    <text:list-style style:name="L20">
      <text:list-level-style-number text:level="1" style:num-suffix="." style:num-format="1" text:start-value="1">
        <style:list-level-properties text:space-before="3.501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." style:num-format="1" text:start-value="1">
        <style:list-level-properties text:space-before="0.751cm" text:min-label-width="0.75cm" fo:text-align="left"/>
      </text:list-level-style-number>
      <text:list-level-style-number text:level="2" style:num-suffix="、" style:num-format="1" text:start-value="1">
        <style:list-level-properties text:space-before="1.588cm" text:min-label-width="0.847cm" fo:text-align="left"/>
      </text:list-level-style-number>
      <text:list-level-style-number text:level="3" style:num-suffix="." style:num-format="i" text:start-value="1">
        <style:list-level-properties text:space-before="2.434cm" text:min-label-width="0.847cm" fo:text-align="left"/>
      </text:list-level-style-number>
      <text:list-level-style-number text:level="4" style:num-suffix="." style:num-format="1" text:start-value="1">
        <style:list-level-properties text:space-before="3.281cm" text:min-label-width="0.847cm" fo:text-align="left"/>
      </text:list-level-style-number>
      <text:list-level-style-number text:level="5" style:num-suffix="、" style:num-format="1" text:start-value="1">
        <style:list-level-properties text:space-before="4.128cm" text:min-label-width="0.847cm" fo:text-align="left"/>
      </text:list-level-style-number>
      <text:list-level-style-number text:level="6" style:num-suffix="." style:num-format="i" text:start-value="1">
        <style:list-level-properties text:space-before="4.974cm" text:min-label-width="0.847cm" fo:text-align="left"/>
      </text:list-level-style-number>
      <text:list-level-style-number text:level="7" style:num-suffix="." style:num-format="1" text:start-value="1">
        <style:list-level-properties text:space-before="5.821cm" text:min-label-width="0.847cm" fo:text-align="left"/>
      </text:list-level-style-number>
      <text:list-level-style-number text:level="8" style:num-suffix="、" style:num-format="1" text:start-value="1">
        <style:list-level-properties text:space-before="6.668cm" text:min-label-width="0.847cm" fo:text-align="left"/>
      </text:list-level-style-number>
      <text:list-level-style-number text:level="9" style:num-suffix="." style:num-format="i" text:start-value="1">
        <style:list-level-properties text:space-before="7.514cm" text:min-label-width="0.847cm" fo:text-align="left"/>
      </text:list-level-style-number>
    </text:list-style>
    <text:list-style style:name="L22">
      <text:list-level-style-number text:level="1" style:num-suffix="." style:num-format="1" text:start-value="1">
        <style:list-level-properties text:space-before="0.751cm" text:min-label-width="0.7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BLHK"><text:bookmark-start text:name="_GoBack"/><text:bookmark-end text:name="_GoBack"/><text:span text:style-name="ID0EBMHK">連江縣政府</text:span><text:span text:style-name="ID0EOMHK">1</text:span><text:span text:style-name="ID0E1MHK">10</text:span><text:span text:style-name="ID0EHNHK">年</text:span><text:span text:style-name="ID0EUNHK">8</text:span><text:span text:style-name="ID0EBOHK">月</text:span><text:span text:style-name="ID0EOOHK">1</text:span><text:span text:style-name="ID0E2OHK">6</text:span><text:span text:style-name="ID0EHPHK">日</text:span><text:span text:style-name="ID0EUPHK">主管月</text:span><text:span text:style-name="ID0EBQHK">報</text:span></text:p>
      <text:p text:style-name="ID0EOQHK"><text:span text:style-name="ID0EFRHK">會議紀錄</text:span></text:p>
      <text:p text:style-name="ID0ESRHK"><text:span text:style-name="ID0EESHK">會議時間：</text:span><text:span text:style-name="ID0ERSHK">1</text:span><text:span text:style-name="ID0E4SHK">10</text:span><text:span text:style-name="ID0EKTHK">年</text:span><text:span text:style-name="ID0EXTHK">8</text:span><text:span text:style-name="ID0EEUHK">月</text:span><text:span text:style-name="ID0ERUHK">1</text:span><text:span text:style-name="ID0E5UHK">6</text:span><text:span text:style-name="ID0EKVHK">日</text:span><text:span text:style-name="ID0EXVHK">8</text:span><text:span text:style-name="ID0EEWHK">時</text:span><text:span text:style-name="ID0ERWHK">30</text:span><text:span text:style-name="ID0E5WHK">分</text:span></text:p>
      <text:p text:style-name="ID0ELXHK"><text:span text:style-name="ID0E4XHK">會議地點：本府</text:span><text:span text:style-name="ID0EKYHK">3</text:span><text:span text:style-name="ID0EWYHK">樓會議室</text:span><text:span text:style-name="ID0EDZHK"><text:s text:c="8"/></text:span><text:span text:style-name="ID0ERZHK"><text:s text:c="18"/></text:span><text:span text:style-name="ID0EA1HK"><text:s text:c="4"/></text:span><text:span text:style-name="ID0EO1HK">與會人員：如附簽到簿</text:span></text:p>
      <text:p text:style-name="ID0E21HK"><text:span text:style-name="ID0EN2HK">主持人：</text:span><text:span text:style-name="ID0E12HK">劉縣長增應</text:span><text:span text:style-name="ID0EH3HK"><text:s text:c="15"/></text:span><text:span text:style-name="ID0EV3HK"><text:s text:c="18"/></text:span><text:span text:style-name="ID0EE4HK"><text:s text:c="2"/></text:span><text:span text:style-name="ID0ES4HK"><text:s/></text:span><text:span text:style-name="ID0EB5HK">記錄</text:span><text:span text:style-name="ID0EO5HK">：楊圃</text:span></text:p>
      <text:list text:style-name="L1" text:continue-numbering="true">
        <text:list-item>
          <text:p text:style-name="ID0E25HK"><text:span text:style-name="ID0ES6HK">繼續列管事項：如附件1，請各單位賡續辦理並於次月會議前至管考系統填報更新</text:span><text:span text:style-name="ID0EAAAM"><text:s/></text:span></text:p>
        </text:list-item>
      </text:list>
      <text:p text:style-name="ID0EPAAM"><text:span text:style-name="ID0EDBAM"><text:s/></text:span><text:span text:style-name="ID0ESBAM">執行情形。</text:span></text:p>
      <text:list text:style-name="L1" text:continue-numbering="true">
        <text:list-item>
          <text:p text:style-name="ID0E6BAM"><text:span text:style-name="ID0EWCAM">同意結案事項：如附件2。</text:span></text:p>
        </text:list-item>
        <text:list-item>
          <text:p text:style-name="ID0EDDAM"><text:span text:style-name="ID0E1DAM">自主管理事項(請各單位依指裁示自行管制辦理)：</text:span></text:p>
        </text:list-item>
      </text:list>
      <text:list text:style-name="L2" text:continue-numbering="true">
        <text:list-item>
          <text:p text:style-name="ID0EHEAM"><text:span text:style-name="ID0EFFAM">副</text:span><text:span text:style-name="ID0ESFAM">縣長裁示事項</text:span></text:p>
        </text:list-item>
      </text:list>
      <text:list text:style-name="L19" text:continue-numbering="true">
        <text:list-item>
          <text:p text:style-name="ID0E6FAM"><text:span text:style-name="ID0E1GAM">公共工程</text:span><text:span text:style-name="ID0EIHAM">會</text:span><text:span text:style-name="ID0EWHAM">委員勘災時，一定要找村長、建築師陪同，共創多贏。【工務處、教育處】</text:span></text:p>
        </text:list-item>
        <text:list-item>
          <text:p text:style-name="ID0EEIAM"><text:span text:style-name="ID0E6IAM">面對極端氣候加劇，請消防局規劃研訂「防汛期」防災相關工作啟動機制</text:span><text:span text:style-name="ID0ENJAM">，超前部署主動將災損減到最低程度，而非事後收拾、事倍功半。【消防局】</text:span></text:p>
        </text:list-item>
        <text:list-item>
          <text:p text:style-name="ID0E2JAM"><text:span text:style-name="ID0EWKAM">馬特園區案請雙管齊下，同步進行訴訟與發包，務必把握時效。</text:span><text:span text:style-name="ID0EDLAM">【產發處】</text:span></text:p>
        </text:list-item>
        <text:list-item>
          <text:p text:style-name="ID0ERLAM"><text:span text:style-name="ID0EMMAM">馬祖大橋綜合規劃說明會</text:span><text:span text:style-name="ID0E1MAM">為地方重大建設，請</text:span><text:span text:style-name="ID0EINAM">慎重辦理</text:span><text:span text:style-name="ID0EWNAM">現場轉播讓民眾共同參與</text:span><text:span text:style-name="ID0EEOAM">。【工務處】</text:span></text:p>
        </text:list-item>
        <text:list-item>
          <text:p text:style-name="ID0ESOAM"><text:span text:style-name="ID0ENPAM">第六期離島綜合建設實施方</text:span><text:span text:style-name="ID0E2PAM">案規劃計畫預算雖為定額制，仍會滾動檢討，</text:span><text:span text:style-name="ID0EJQAM">各單位</text:span><text:span text:style-name="ID0EXQAM">計畫請</text:span><text:span text:style-name="ID0EFRAM">依輕重緩急排序納</text:span><text:span text:style-name="ID0ETRAM">入。【各單位】</text:span></text:p>
        </text:list-item>
      </text:list>
      <text:p text:style-name="ID0EBSAM"><text:span text:style-name="ID0E2SAM"><text:s/>(二)</text:span><text:span text:style-name="ID0EJTAM">縣長裁示事項</text:span></text:p>
      <text:list text:style-name="L22" text:continue-numbering="true">
        <text:list-item>
          <text:p text:style-name="ID0EWTAM"><text:span text:style-name="ID0ETUAM">國際疫情持續嚴峻，請衛福局加強警覺，充實防疫物資、藥材與設施。並持續爭取</text:span><text:span text:style-name="ID0EBVAM">以九月完成</text:span><text:span text:style-name="ID0EPVAM">第二劑</text:span><text:span text:style-name="ID0E4VAM">疫苗接種為目標。【衛福局】</text:span></text:p>
        </text:list-item>
        <text:list-item>
          <text:p text:style-name="ID0ELWAM"><text:span text:style-name="ID0EJXAM">請工務處、消防局與衛福局，協</text:span><text:span text:style-name="ID0EXXAM">力合作盡快恢復</text:span><text:span text:style-name="ID0EFYAM">北竿</text:span><text:span text:style-name="ID0ETYAM">社福大樓功能。【衛福局、</text:span><text:span text:style-name="ID0EBZAM">工務處、消防局】</text:span></text:p>
        </text:list-item>
        <text:list-item>
          <text:p text:style-name="ID0EQZAM"><text:span text:style-name="ID0EO1AM">感謝交旅局完成保留位逐步逐班釋出，請與秘書長研議限定每人每</text:span><text:span text:style-name="ID0E31AM">一</text:span><text:span text:style-name="ID0EK2AM">天</text:span><text:span text:style-name="ID0EY2AM">只能訂</text:span><text:span text:style-name="ID0EG3AM">一班，</text:span><text:span text:style-name="ID0EU3AM">及訂位多班機位取消搭乘收取</text:span><text:span text:style-name="ID0EC4AM">手續費</text:span><text:span text:style-name="ID0EQ4AM">之適法性</text:span><text:span text:style-name="ID0E54AM">。【秘書長、交旅局】</text:span></text:p>
        </text:list-item>
        <text:list-item>
          <text:p text:style-name="ID0EM5AM"><text:span text:style-name="ID0EK6AM">介壽停車場經費增加</text:span><text:span text:style-name="ID0EY6AM">７,000萬，總預算達２億元請</text:span><text:span text:style-name="ID0EGABM">妥善完成細部設計並</text:span><text:span text:style-name="ID0EUABM">照既定方向目標完成。【交旅局】</text:span></text:p>
        </text:list-item>
        <text:list-item>
          <text:p text:style-name="ID0ECBBM"><text:span text:style-name="ID0EACBM">請交旅局彙整</text:span><text:span text:style-name="ID0EOCBM">觀光勞動</text:span><text:span text:style-name="ID0E3CBM">人力缺口數據提供予民政處，使其強化力道爭取</text:span><text:span text:style-name="ID0EKDBM">移工</text:span><text:span text:style-name="ID0EYDBM">，</text:span><text:span text:style-name="ID0EGEBM">充實馬祖</text:span><text:span text:style-name="ID0EUEBM">觀光遊憩業</text:span><text:span text:style-name="ID0ECFBM">。【交旅局、民政處】</text:span></text:p>
        </text:list-item>
        <text:list-item>
          <text:p text:style-name="ID0EQFBM"><text:span text:style-name="ID0EOGBM">民</text:span><text:span text:style-name="ID0E3GBM">眾</text:span><text:span text:style-name="ID0EKHBM">反映大陸建造船舶</text:span><text:span text:style-name="ID0EYHBM">與台灣相比，價差</text:span><text:span text:style-name="ID0EGIBM">可達</text:span><text:span text:style-name="ID0EUIBM">十倍。</text:span><text:span text:style-name="ID0ECJBM">應利用地緣便利</text:span><text:span text:style-name="ID0EQJBM">及小三通管道</text:span><text:span text:style-name="ID0E5JBM">，要克服</text:span><text:span text:style-name="ID0EMKBM">問題，嘉惠鄉親。【產發處】</text:span></text:p>
        </text:list-item>
        <text:list-item>
          <text:p text:style-name="ID0E1KBM"><text:span text:style-name="ID0EYLBM">北竿橋仔、芹壁等列入城鄉新風貌</text:span><text:span text:style-name="ID0EGMBM">計畫，請產發處配合水保局研討，建立共識、縮小歧見，要有</text:span><text:span text:style-name="ID0EUMBM">想法、標準、計畫，才能創造雙贏。【產發處】</text:span></text:p>
        </text:list-item>
        <text:list-item>
          <text:p text:style-name="ID0ECNBM"><text:span text:style-name="ID0EAOBM">馬防部新</text:span><text:span text:style-name="ID0EOOBM">任</text:span><text:span text:style-name="ID0E3OBM">指揮官、參謀長到</text:span><text:span text:style-name="ID0EKPBM">任，請環資局善用軍方力量，訂出能讓其認養維護</text:span><text:span text:style-name="ID0EYPBM">之</text:span><text:span text:style-name="ID0EGQBM">環境</text:span><text:span text:style-name="ID0EUQBM">範圍、規範，軍民同心提升</text:span><text:span text:style-name="ID0ECRBM">環境品質</text:span><text:span text:style-name="ID0EQRBM">。【環資局】</text:span></text:p>
        </text:list-item>
        <text:list-item>
          <text:p text:style-name="ID0E5RBM"><text:span text:style-name="ID0E3SBM">災後排水系統改善，針對重點地區</text:span><text:span text:style-name="ID0EKTBM">如</text:span><text:span text:style-name="ID0EYTBM">塘岐</text:span><text:span text:style-name="ID0EKUBM">、芹壁、橋</text:span><text:span text:style-name="ID0E4UBM">仔、清水</text:span><text:span text:style-name="ID0EQVBM">、珠螺、津沙、介壽等改善計畫需經費</text:span><text:span text:style-name="ID0EDWBM">七、八千萬。請環資局持續爭取補助</text:span><text:span text:style-name="ID0EWWBM">並與</text:span><text:span text:style-name="ID0EJXBM">工務處</text:span><text:span text:style-name="ID0E3XBM">研議是否納入</text:span><text:span text:style-name="ID0EPYBM">即報即審計畫。</text:span><text:span text:style-name="ID0ECZBM">【環資局】</text:span></text:p>
        </text:list-item>
        <text:list-item>
          <text:p text:style-name="ID0EQZBM"><text:span text:style-name="ID0EO1BM">議員</text:span><text:span text:style-name="ID0E31BM">高度</text:span><text:span text:style-name="ID0EK2BM">關切還地於民作業</text:span><text:span text:style-name="ID0EY2BM">，</text:span><text:span text:style-name="ID0EG3BM">地政局</text:span><text:span text:style-name="ID0EU3BM">成立以來發出4021件所有權狀已見成效，</text:span><text:span text:style-name="ID0EC4BM">顯見充分授權已</text:span><text:span text:style-name="ID0EQ4BM">發揮</text:span><text:span text:style-name="ID0E54BM">團體組織效益</text:span><text:span text:style-name="ID0EM5BM">。</text:span><text:span text:style-name="ID0E15BM">依法令申請無法提供證明及佔</text:span><text:span text:style-name="ID0EI6BM">有時效、民眾間之爭議等問題。地政局應秉持面對問題，承擔負起責任，進而解決問題，並充分與民眾溝通，說明原因及理由，讓鄉親有所了解。</text:span><text:span text:style-name="ID0EW6BM">尚有未取得之土地，依相關法令規定儘快完成還地於民</text:span><text:span text:style-name="ID0EEACM">【地政局】</text:span></text:p>
        </text:list-item>
        <text:list-item>
          <text:p text:style-name="ID0ESACM"><text:span text:style-name="ID0ESBCM">北竿鄉演藝</text:span><text:span text:style-name="ID0EBCCM">廳</text:span><text:span text:style-name="ID0ERCCM">興建工程，目前</text:span><text:span text:style-name="ID0E6CCM">作為</text:span><text:span text:style-name="ID0ENDCM">北竿防疫隔離所，是否適合作</text:span><text:span text:style-name="ID0E2DCM">為演藝</text:span><text:span text:style-name="ID0EJECM">廳</text:span><text:span text:style-name="ID0EZECM">預定地</text:span><text:span text:style-name="ID0EHFCM">應作充分溝通了解</text:span><text:span text:style-name="ID0EVFCM">。【文化處、衛福局】</text:span></text:p>
        </text:list-item>
        <text:list-item>
          <text:p text:style-name="ID0EDGCM"><text:span text:style-name="ID0EBHCM">議員關切塘后橋進度落後，請工務處妥善</text:span><text:span text:style-name="ID0EPHCM">掌握</text:span><text:span text:style-name="ID0E4HCM">處理。【工務處】</text:span></text:p>
        </text:list-item>
        <text:list-item>
          <text:p text:style-name="ID0ELICM"><text:span text:style-name="ID0EJJCM">請各主管務必了解，第六期離島綜合建設實施方案規劃計畫預算是緊急必要使用。請依輕重緩急排序，切勿浮濫編列，偏離其本意。【各單位】</text:span></text:p>
        </text:list-item>
        <text:list-item>
          <text:p text:style-name="ID0EXJCM"><text:span text:style-name="ID0EVKCM">暑期工讀計畫，要加大實務工作與產業結合提高</text:span><text:span text:style-name="ID0EDLCM">廣度、深度，如洗碗、折棉被等</text:span><text:span text:style-name="ID0ERLCM">讓工讀生</text:span><text:span text:style-name="ID0E6LCM">體會掙錢不易</text:span><text:span text:style-name="ID0ENMCM">，</text:span><text:span text:style-name="ID0E2MCM">工作需付出辛勞</text:span><text:span text:style-name="ID0EJNCM">，</text:span><text:span text:style-name="ID0EXNCM">避免分發枯坐辨公室，無所事事</text:span><text:span text:style-name="ID0EFOCM">。【民政處】</text:span></text:p>
        </text:list-item>
        <text:list-item>
          <text:p text:style-name="ID0ETOCM"><text:span text:style-name="ID0ERPCM">面</text:span><text:span text:style-name="ID0E6PCM">對芹壁景觀災害</text:span><text:span text:style-name="ID0ENQCM">後續復原與環境規劃</text:span><text:span text:style-name="ID0E2QCM">，以</text:span><text:span text:style-name="ID0EJRCM">安全及排水順暢為優先，同時微調景觀</text:span><text:span text:style-name="ID0EXRCM">規劃</text:span><text:span text:style-name="ID0EHSCM">配合芹壁聚落</text:span><text:span text:style-name="ID0EVSCM">，減少風災危害風險。【教育處、環資局</text:span><text:span text:style-name="ID0EDTCM">、產發處</text:span><text:span text:style-name="ID0ERTCM">、文化處</text:span><text:span text:style-name="ID0E6TCM">】</text:span></text:p>
        </text:list-item>
        <text:list-item>
          <text:p text:style-name="ID0ENUCM"><text:span text:style-name="ID0ELVCM">奧運國手陳念琴名列八強，請教育處檢視調整</text:span><text:span text:style-name="ID0EZVCM">相關規定，</text:span><text:span text:style-name="ID0EHWCM">達到有效鼓勵運動選手</text:span><text:span text:style-name="ID0EVWCM">。另請酒廠</text:span><text:span text:style-name="ID0EDXCM">規劃</text:span><text:span text:style-name="ID0ERXCM">贊助</text:span><text:span text:style-name="ID0E6XCM">合作</text:span><text:span text:style-name="ID0ENYCM">，共同提升、行銷馬祖。【教育處、馬祖酒廠】</text:span></text:p>
        </text:list-item>
      </text:list>
      <text:p text:style-name="ID0E2YCM"/>
      <text:list text:style-name="L1" text:continue-numbering="true">
        <text:list-item>
          <text:p text:style-name="ID0ETZCM"><text:span text:style-name="ID0EN1CM">本府列管事項(請各單位依指裁示辦理並至管考系統填報執行情形)：</text:span></text:p>
        </text:list-item>
      </text:list>
      <text:list text:style-name="L6" text:continue-numbering="true">
        <text:list-item>
          <text:p text:style-name="ID0E11CM"><text:span text:style-name="ID0EY2CM">副</text:span><text:span text:style-name="ID0EF3CM">縣長</text:span><text:span text:style-name="ID0ES3CM">裁示事項</text:span></text:p>
        </text:list-item>
        <text:list-item>
          <text:list text:continue-numbering="true">
            <text:list-item>
              <text:p text:style-name="ID0E63CM"><text:span text:style-name="ID0E34CM">請工務處</text:span><text:span text:style-name="ID0EK5CM">盤點所有風災受創案，是否權責不清、遺漏提報，趁即報即審機制，一次處理完成。</text:span><text:span text:style-name="ID0EY5CM">並針對其他權責單位</text:span><text:span text:style-name="ID0EG6CM">復原工作列管</text:span><text:span text:style-name="ID0EU6CM">，追蹤後續情形</text:span><text:span text:style-name="ID0ECADM">。</text:span><text:span text:style-name="ID0EQADM">【工務處】</text:span></text:p>
            </text:list-item>
          </text:list>
        </text:list-item>
        <text:list-item>
          <text:p text:style-name="ID0E5ADM"><text:span text:style-name="ID0E3BDM">縣長裁示事項</text:span></text:p>
        </text:list-item>
      </text:list>
      <text:list text:style-name="L21" text:continue-numbering="true">
        <text:list-item>
          <text:p text:style-name="ID0EJCDM"><text:span text:style-name="ID0EHDDM">美籍旅客酒駕案，凸顯觀光產業的</text:span><text:span text:style-name="ID0EVDDM">源頭</text:span><text:span text:style-name="ID0EDEDM">管理，才是關鍵。請警察局、交旅局共同提出具體方案，確實執行。【警察局、交旅局】</text:span></text:p>
        </text:list-item>
        <text:list-item>
          <text:p text:style-name="ID0EREDM"><text:span text:style-name="ID0EPFDM">請消防局擬定，時雨量超過５０</text:span><text:span text:style-name="ID0E5FDM">毫米</text:span><text:span text:style-name="ID0EQGDM">、累積雨量</text:span><text:span text:style-name="ID0EDHDM">超過</text:span><text:span text:style-name="ID0ERHDM">１５０</text:span><text:span text:style-name="ID0EEIDM">毫米</text:span><text:span text:style-name="ID0EWIDM">等</text:span><text:span text:style-name="ID0EJJDM">事前</text:span><text:span text:style-name="ID0E3JDM">啟動防災機制</text:span><text:span text:style-name="ID0EPKDM">，預防勝於治療。另針對易致災地區，提前檢視邊坡穩定、排水系統。</text:span><text:span text:style-name="ID0ECLDM">【消防局】</text:span></text:p>
        </text:list-item>
        <text:list-item>
          <text:p text:style-name="ID0EQLDM"><text:span text:style-name="ID0ENMDM">議員提議類似「採蚵證」機制，請產發處研議讓鄉民可於近岸活動、安全採蚵。【產發處】</text:span></text:p>
        </text:list-item>
        <text:list-item>
          <text:p text:style-name="ID0E2MDM"><text:span text:style-name="ID0EYNDM">國發會促成</text:span><text:span text:style-name="ID0EGODM">本縣，汙水下水道操作維護費，由營建署編列預算來補助，請環資局積極辦理，隨時回報進度</text:span><text:span text:style-name="ID0EUODM">狀況</text:span><text:span text:style-name="ID0ECPDM">。【環資局】</text:span></text:p>
        </text:list-item>
        <text:list-item>
          <text:p text:style-name="ID0EQPDM"><text:span text:style-name="ID0ENQDM">請環資局</text:span><text:span text:style-name="ID0E2QDM">長趁著好天氣，親臨淹水地區實地檢視、評估強化。如清水村排水系統溢流</text:span><text:span text:style-name="ID0EJRDM">失靈，請在下次風災前改善完成</text:span><text:span text:style-name="ID0EXRDM">。【環資局】</text:span></text:p>
        </text:list-item>
        <text:list-item>
          <text:p text:style-name="ID0EFSDM"><text:span text:style-name="ID0EETDM">針對公設保留地，各單位</text:span><text:span text:style-name="ID0ESTDM">要主動通知稅捐機關，</text:span><text:span text:style-name="ID0EAUDM">以</text:span><text:span text:style-name="ID0EOUDM">減免地價稅。另請財稅局與郵局協商，舊郵局土地善用為公共建設用地，將土地利益最大化。【財稅局</text:span><text:span text:style-name="ID0E3UDM">、各單位</text:span><text:span text:style-name="ID0EKVDM">】</text:span></text:p>
        </text:list-item>
        <text:list-item>
          <text:p text:style-name="ID0EYVDM"><text:span text:style-name="ID0EVWDM">酒廠新建計畫補助５.</text:span><text:span text:style-name="ID0EDXDM">８億，請確實掌握</text:span><text:span text:style-name="ID0ERXDM">期程，完成補助款請領</text:span><text:span text:style-name="ID0E6XDM">，避免逾期未領。【財稅局、產發處】</text:span></text:p>
        </text:list-item>
        <text:list-item>
          <text:p text:style-name="ID0ENYDM"><text:span text:style-name="ID0EKZDM">趁公共工程委員</text:span><text:span text:style-name="ID0EYZDM">會蒞馬之際，請工務處精確掌握</text:span><text:span text:style-name="ID0EG1DM">納入即報即審部分，及時辦理特別是村莊內有安全疑慮處</text:span><text:span text:style-name="ID0EU1DM">要</text:span><text:span text:style-name="ID0EC2DM">優先處理，及早設計發包完成。【工務處】</text:span></text:p>
        </text:list-item>
        <text:list-item>
          <text:p text:style-name="ID0EQ2DM"><text:span text:style-name="ID0EN3DM">北竿靶場遷移案，請民政處加速推動</text:span><text:span text:style-name="ID0E23DM">，</text:span><text:span text:style-name="ID0EJ4DM">２億</text:span><text:span text:style-name="ID0EX4DM">執行</text:span><text:span text:style-name="ID0EF5DM">由國防部</text:span><text:span text:style-name="ID0ET5DM">編列預算。【民政處】</text:span></text:p>
        </text:list-item>
        <text:list-item>
          <text:p text:style-name="ID0EB6DM"><text:span text:style-name="ID0E56DM">中山國中受創嚴重，請教育處緊急處理</text:span><text:span text:style-name="ID0EMAEM">崩塌</text:span><text:span text:style-name="ID0E1AEM">穩定邊坡</text:span><text:span text:style-name="ID0EIBEM">，長期整建請工務處、產發處、環資局全力協助，結構安全、排水系統</text:span><text:span text:style-name="ID0EWBEM">及景觀</text:span><text:span text:style-name="ID0EECEM">等全面重建，請教育處統籌。【教育處】</text:span></text:p>
        </text:list-item>
        <text:list-item>
          <text:p text:style-name="ID0ESCEM"><text:span text:style-name="ID0EPDEM">請行政處積極開展智慧城鄉計畫，主動掌握全球脈動、尋求工業局協助或與大</text:span><text:span text:style-name="ID0E4DEM">城市、企業結合共辦，如IBM、遠傳後續追蹤合作。【行政處】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微軟正黑體" svg:font-family="微軟正黑體" style:font-family-generic="swiss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6" style:display-name="頁尾 字元" style:family="text">
      <style:text-properties style:letter-kerning="true"/>
    </style:style>
    <style:style style:name="a7" style:display-name="annotation reference" style:family="text">
      <style:text-properties style:font-size-complex="9pt" fo:font-size="9pt"/>
    </style:style>
    <style:style style:name="a8" style:display-name="annotation text" style:family="paragraph" style:parent-style-name="a">
      <style:paragraph-properties/>
      <style:text-properties fo:language="x" fo:country="none" style:language-asian="x" style:country-asian="none"/>
    </style:style>
    <style:style style:name="a9" style:display-name="註解文字 字元" style:family="text">
      <style:text-properties style:letter-kerning="true" style:font-size-complex="12pt" fo:font-size="12pt"/>
    </style:style>
    <style:style style:name="aa" style:display-name="annotation subject" style:family="paragraph" style:parent-style-name="a8" style:next-style-name="a8">
      <style:paragraph-properties/>
      <style:text-properties fo:font-weight="bold" style:font-weight-complex="bold"/>
    </style:style>
    <style:style style:name="ab" style:display-name="註解主旨 字元" style:family="text">
      <style:text-properties fo:font-weight="bold" style:font-weight-complex="bold" style:letter-kerning="true" style:font-size-complex="12pt" fo:font-size="12pt"/>
    </style:style>
    <style:style style:name="ac" style:display-name="Balloon Text" style:family="paragraph" style:parent-style-name="a">
      <style:paragraph-properties/>
      <style:text-properties style:font-name="Cambria" style:font-size-complex="9pt" fo:language="x" fo:country="none" style:language-asian="x" style:country-asian="none" fo:font-size="9pt"/>
    </style:style>
    <style:style style:name="ad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e" style:display-name="No Spacing" style:family="paragraph">
      <style:paragraph-properties/>
      <style:text-properties style:font-name="Calibri" style:font-size-complex="11pt" fo:font-size="11pt"/>
    </style:style>
    <style:style style:name="af" style:display-name="無間距 字元" style:family="text">
      <style:text-properties style:font-name="Calibri" style:font-size-complex="11pt" fo:language="en" fo:country="US" style:language-complex="ar" style:country-complex="SA" style:language-asian="zh" style:country-asian="TW" fo:font-size="11pt"/>
    </style:style>
    <style:style style:name="af0" style:display-name="List Paragraph" style:family="paragraph" style:parent-style-name="a">
      <style:paragraph-properties fo:margin-left="0.847cm" fo:text-indent="0cm" fo:margin-right="0cm" fo:widows="2" fo:orphans="2"/>
    </style:style>
    <style:style style:name="af1" style:display-name="Emphasis" style:family="text">
      <style:text-properties fo:font-style="italic" style:font-style-complex="italic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B4AE">
      <style:text-properties/>
    </style:style>
    <style:style style:family="text" style:name="ID0EZBAG">
      <style:text-properties/>
    </style:style>
    <style:style style:family="text" style:name="ID0ERGAG">
      <style:text-properties fo:font-weight="bold"/>
    </style:style>
    <style:style style:family="text" style:name="ID0ENLAG">
      <style:text-properties/>
    </style:style>
    <style:style style:family="text" style:name="ID0EKQAG">
      <style:text-properties/>
    </style:style>
    <style:style style:family="text" style:name="ID0EEVAG">
      <style:text-properties/>
    </style:style>
    <style:style style:family="text" style:name="ID0E2ZAG">
      <style:text-properties/>
    </style:style>
    <style:style style:family="text" style:name="ID0ES5AG">
      <style:text-properties style:font-name="新細明體" style:font-name-complex="Calibri" style:font-name-asian="新細明體" fo:font-weight="bold"/>
    </style:style>
    <style:style style:family="text" style:name="ID0ESDBG">
      <style:text-properties fo:font-weight="bold"/>
    </style:style>
    <style:style style:family="text" style:name="ID0EOIBG">
      <style:text-properties/>
    </style:style>
    <style:style style:family="text" style:name="ID0EGNBG">
      <style:text-properties/>
    </style:style>
    <style:style style:family="text" style:name="ID0E5RBG">
      <style:text-properties/>
    </style:style>
    <style:style style:family="text" style:name="ID0EVWBG">
      <style:text-properties/>
    </style:style>
    <style:style style:family="text" style:name="ID0EM2BG">
      <style:text-properties fo:language="en" fo:country="US"/>
    </style:style>
    <style:style style:family="text" style:name="ID0EKAAI">
      <style:text-properties/>
    </style:style>
    <style:style style:family="text" style:name="ID0EFFAI">
      <style:text-properties/>
    </style:style>
    <style:style style:family="text" style:name="ID0EAKAI">
      <style:text-properties/>
    </style:style>
    <style:style style:family="text" style:name="ID0E1OAI">
      <style:text-properties/>
    </style:style>
    <style:style style:family="text" style:name="ID0EVTAI">
      <style:text-properties/>
    </style:style>
    <style:style style:family="text" style:name="ID0ENYAI">
      <style:text-properties/>
    </style:style>
    <style:style style:family="text" style:name="ID0EK4AI">
      <style:text-properties/>
    </style:style>
    <style:style style:family="text" style:name="ID0EFCBI">
      <style:text-properties fo:font-weight="normal"/>
    </style:style>
  </office:styles>
  <office:automatic-styles>
    <style:style style:name="ID0E6E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" style:horizontal-pos="from-left"/>
    </style:style>
    <style:style style:name="ID0E2E" style:family="table">
      <style:table-properties table:border-model="collapsing" style:rel-width="100%" table:align="left" fo:margin-left="0cm" fo:margin-bottom="0cm"/>
    </style:style>
    <style:style style:name="ID0EQF" style:family="table-column">
      <style:table-column-properties style:rel-column-width="4500.093615427822*"/>
    </style:style>
    <style:style style:name="ID0ESF" style:family="table-column">
      <style:table-column-properties style:rel-column-width="999.812769144355*"/>
    </style:style>
    <style:style style:name="ID0EUF" style:family="table-column">
      <style:table-column-properties style:rel-column-width="4500.093615427822*"/>
    </style:style>
    <style:style style:name="ID0EWF" style:family="table-row">
      <style:table-row-properties style:min-row-height="0.266cm" style:keep-together="true"/>
    </style:style>
    <style:style style:name="ID0E1F" style:family="table-cell">
      <style:table-cell-properties fo:padding-top="0cm" fo:padding-bottom="0cm" fo:padding-left="0.19cm" fo:padding-right="0.19cm" fo:border-bottom=".018cm solid #4F81BD"/>
    </style:style>
    <style:style style:name="ID0EFG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RG" style:family="table-cell">
      <style:table-cell-properties style:vertical-align="middle" fo:padding-top="0cm" fo:padding-bottom="0cm" fo:padding-left="0.19cm" fo:padding-right="0.19cm"/>
    </style:style>
    <style:style style:name="ID0E2G" style:family="paragraph" style:parent-style-name="ae">
      <style:paragraph-properties style:tab-stop-distance="0.847cm" fo:margin-left="0cm" fo:text-indent="0cm" fo:margin-right="0cm" fo:widows="2" fo:orphans="2"/>
    </style:style>
    <style:style style:name="ID0EFH" style:family="text">
      <style:text-properties style:font-name="Cambria" fo:font-weight="bold" fo:language="zh" fo:country="TW"/>
    </style:style>
    <style:style style:name="ID0EOH" style:family="text">
      <style:text-properties style:font-name="Cambria" fo:font-weight="bold" fo:language="zh" fo:country="TW"/>
    </style:style>
    <style:style style:name="ID0EMAAC" style:family="text">
      <style:text-properties style:font-name="Cambria" fo:font-weight="bold" fo:language="zh" fo:country="TW"/>
    </style:style>
    <style:style style:name="ID0EBBAC" style:family="table-cell">
      <style:table-cell-properties fo:padding-top="0cm" fo:padding-bottom="0cm" fo:padding-left="0.19cm" fo:padding-right="0.19cm" fo:border-bottom=".018cm solid #4F81BD"/>
    </style:style>
    <style:style style:name="ID0EMB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YBAC" style:family="table-row">
      <style:table-row-properties style:min-row-height="0.265cm" style:keep-together="true"/>
    </style:style>
    <style:style style:name="ID0E3BAC" style:family="table-cell">
      <style:table-cell-properties fo:padding-top="0cm" fo:padding-bottom="0cm" fo:padding-left="0.19cm" fo:padding-right="0.19cm" fo:border-top=".018cm solid #4F81BD"/>
    </style:style>
    <style:style style:name="ID0EHC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TCAC" style:family="table-cell">
      <style:table-cell-properties fo:padding-top="0cm" fo:padding-bottom="0cm" fo:padding-left="0.19cm" fo:padding-right="0.19cm"/>
    </style:style>
    <style:style style:name="ID0EZCAC" style:family="paragraph" style:parent-style-name="a3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HDAC" style:family="table-cell">
      <style:table-cell-properties fo:padding-top="0cm" fo:padding-bottom="0cm" fo:padding-left="0.19cm" fo:padding-right="0.19cm" fo:border-top=".018cm solid #4F81BD"/>
    </style:style>
    <style:style style:name="ID0ESD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5DAC" style:family="paragraph" style:parent-style-name="a5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MEEM">
      <style:page-layout-properties fo:page-width="21.001cm" fo:page-height="29.7cm" style:layout-grid-base-height="0.635cm" style:layout-grid-mode="line" fo:margin-top="1.002cm" fo:margin-left="1.27cm" fo:margin-bottom="1.75cm" fo:margin-right="1.27cm">
        <style:footnote-sep style:distance-before-sep="0cm" style:distance-after-sep="0cm" style:width="0.005cm" style:rel-width="27.62580575266778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MEEM">
      <style:footer>
        <table:table table:style-name="ID0E2E">
          <table:table-column table:style-name="ID0EQF"/>
          <table:table-column table:style-name="ID0ESF"/>
          <table:table-column table:style-name="ID0EUF"/>
          <table:table-row table:style-name="ID0EWF">
            <table:table-cell table:style-name="ID0E1F">
              <text:p text:style-name="ID0EFG"/>
            </table:table-cell>
            <table:table-cell table:style-name="ID0ERG" table:number-rows-spanned="3">
              <text:p text:style-name="ID0E2G"><text:span text:style-name="ID0EFH">頁</text:span><text:span text:style-name="ID0EOH"><text:s/></text:span><text:span text:style-name="ID0E3H"><text:page-number text:select-page="current" style:num-format="1"/></text:span></text:p>
            </table:table-cell>
            <table:table-cell table:style-name="ID0EBBAC">
              <text:p text:style-name="ID0EMBAC"/>
            </table:table-cell>
          </table:table-row>
          <table:table-row table:style-name="ID0EYBAC">
            <table:table-cell table:style-name="ID0E3BAC">
              <text:p text:style-name="ID0EHCAC"/>
            </table:table-cell>
            <table:covered-table-cell table:style-name="ID0ETCAC">
              <text:p text:style-name="ID0EZCAC"/>
            </table:covered-table-cell>
            <table:table-cell table:style-name="ID0EHDAC">
              <text:p text:style-name="ID0ESDAC"/>
            </table:table-cell>
          </table:table-row>
        </table:table>
        <text:p text:style-name="ID0E5DAC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「連江縣政府100年第3次業務會報」</dc:title>
    <meta:initial-creator>User</meta:initial-creator>
    <meta:creation-date>2021-08-24T10:01:00</meta:creation-date>
    <dc:creator>user</dc:creator>
    <dc:date>2021-08-24T10:01:00</dc:date>
    <meta:print-date>2021-07-01T11:01:00</meta:print-date>
    <dc:subject/>
    <meta:editing-cycles>2</meta:editing-cycles>
    <meta:keyword/>
    <meta:document-statistic/>
    <meta:editing-duration>PT0H1M0S</meta:editing-duration>
    <meta:user-defined meta:name="Company" meta:value-type="string">CMT</meta:user-defined>
  </office:meta>
</office:document-meta>
</file>