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</office:font-face-decls>
  <office:automatic-styles>
    <style:style style:name="co9" style:family="table-column">
      <style:table-column-properties fo:break-before="auto" style:column-width="1.472cm"/>
    </style:style>
    <style:style style:name="ID0E5YAE" style:family="table-column">
      <style:table-column-properties style:column-width="1.172cm"/>
    </style:style>
    <style:style style:name="ID0EFZAE" style:family="table-column">
      <style:table-column-properties style:column-width="5.291cm"/>
    </style:style>
    <style:style style:name="ID0EMZAE" style:family="table-column">
      <style:table-column-properties style:column-width="17.131cm"/>
    </style:style>
    <style:style style:name="ID0ETZAE" style:family="table-column">
      <style:table-column-properties style:column-width="1.601cm"/>
    </style:style>
    <style:style style:name="co7" style:family="table-column">
      <style:table-column-properties fo:break-before="auto" style:column-width="1.472cm"/>
    </style:style>
    <style:style style:name="ID0EVPAC" style:family="table-column">
      <style:table-column-properties style:column-width="1.172cm"/>
    </style:style>
    <style:style style:name="ID0E3PAC" style:family="table-column">
      <style:table-column-properties style:column-width="5.291cm"/>
    </style:style>
    <style:style style:name="ID0EEAAE" style:family="table-column">
      <style:table-column-properties style:column-width="13.585cm"/>
    </style:style>
    <style:style style:name="ID0ELAAE" style:family="table-column">
      <style:table-column-properties style:column-width="1.601cm"/>
    </style:style>
    <style:style style:name="ro9" style:family="table-row">
      <style:table-row-properties fo:break-before="auto" style:row-height="0.582cm"/>
    </style:style>
    <style:style style:name="ID0E1ZAE" style:family="table-row">
      <style:table-row-properties fo:break-before="auto" style:row-height="1.371cm" style:use-optimal-row-height="false"/>
    </style:style>
    <style:style style:name="ID0EO1AE" style:family="table-row">
      <style:table-row-properties fo:break-before="auto" style:row-height="0.873cm" style:use-optimal-row-height="false"/>
    </style:style>
    <style:style style:name="ID0EG2AE" style:family="table-row">
      <style:table-row-properties fo:break-before="auto" style:row-height="0.926cm" style:use-optimal-row-height="false"/>
    </style:style>
    <style:style style:name="ID0EY2AE" style:family="table-row">
      <style:table-row-properties fo:break-before="auto" style:row-height="1.409cm" style:use-optimal-row-height="false"/>
    </style:style>
    <style:style style:name="ID0EP3AE" style:family="table-row">
      <style:table-row-properties fo:break-before="auto" style:row-height="1.409cm" style:use-optimal-row-height="false"/>
    </style:style>
    <style:style style:name="ID0EG4AE" style:family="table-row">
      <style:table-row-properties fo:break-before="auto" style:row-height="1.409cm" style:use-optimal-row-height="false"/>
    </style:style>
    <style:style style:name="ID0E44AE" style:family="table-row">
      <style:table-row-properties fo:break-before="auto" style:row-height="1.409cm" style:use-optimal-row-height="false"/>
    </style:style>
    <style:style style:name="ID0EU5AE" style:family="table-row">
      <style:table-row-properties fo:break-before="auto" style:row-height="1.409cm" style:use-optimal-row-height="false"/>
    </style:style>
    <style:style style:name="ID0EL6AE" style:family="table-row">
      <style:table-row-properties fo:break-before="auto" style:row-height="1.409cm" style:use-optimal-row-height="false"/>
    </style:style>
    <style:style style:name="ID0EDAAG" style:family="table-row">
      <style:table-row-properties fo:break-before="auto" style:row-height="1.409cm" style:use-optimal-row-height="false"/>
    </style:style>
    <style:style style:name="ID0E1AAG" style:family="table-row">
      <style:table-row-properties fo:break-before="auto" style:row-height="1.409cm" style:use-optimal-row-height="false"/>
    </style:style>
    <style:style style:name="ID0ERBAG" style:family="table-row">
      <style:table-row-properties fo:break-before="auto" style:row-height="1.409cm" style:use-optimal-row-height="false"/>
    </style:style>
    <style:style style:name="ID0EGCAG" style:family="table-row">
      <style:table-row-properties fo:break-before="auto" style:row-height="1.409cm" style:use-optimal-row-height="false"/>
    </style:style>
    <style:style style:name="ID0E4CAG" style:family="table-row">
      <style:table-row-properties fo:break-before="auto" style:row-height="1.409cm" style:use-optimal-row-height="false"/>
    </style:style>
    <style:style style:name="ID0ESDAG" style:family="table-row">
      <style:table-row-properties fo:break-before="auto" style:row-height="1.409cm" style:use-optimal-row-height="false"/>
    </style:style>
    <style:style style:name="ID0EHEAG" style:family="table-row">
      <style:table-row-properties fo:break-before="auto" style:row-height="1.409cm" style:use-optimal-row-height="false"/>
    </style:style>
    <style:style style:name="ID0E5EAG" style:family="table-row">
      <style:table-row-properties fo:break-before="auto" style:row-height="1.409cm" style:use-optimal-row-height="false"/>
    </style:style>
    <style:style style:name="ID0ETFAG" style:family="table-row">
      <style:table-row-properties fo:break-before="auto" style:row-height="1.402cm" style:use-optimal-row-height="false"/>
    </style:style>
    <style:style style:name="ID0EFGAG" style:family="table-row">
      <style:table-row-properties fo:break-before="auto" style:row-height="0.714cm" style:use-optimal-row-height="false"/>
    </style:style>
    <style:style style:name="ID0EXGAG" style:family="table-row">
      <style:table-row-properties fo:break-before="auto" style:row-height="0.714cm" style:use-optimal-row-height="false"/>
    </style:style>
    <style:style style:name="ID0EJHAG" style:family="table-row">
      <style:table-row-properties fo:break-before="auto" style:row-height="0.714cm" style:use-optimal-row-height="false"/>
    </style:style>
    <style:style style:name="ID0E2HAG" style:family="table-row">
      <style:table-row-properties fo:break-before="auto" style:row-height="0.953cm" style:use-optimal-row-height="false"/>
    </style:style>
    <style:style style:name="ro7" style:family="table-row">
      <style:table-row-properties fo:break-before="auto" style:row-height="0.582cm"/>
    </style:style>
    <style:style style:name="ID0ESAAE" style:family="table-row">
      <style:table-row-properties fo:break-before="auto" style:row-height="1.371cm" style:use-optimal-row-height="false"/>
    </style:style>
    <style:style style:name="ID0EGBAE" style:family="table-row">
      <style:table-row-properties fo:break-before="auto" style:row-height="0.767cm" style:use-optimal-row-height="false"/>
    </style:style>
    <style:style style:name="ID0E5BAE" style:family="table-row">
      <style:table-row-properties fo:break-before="auto" style:row-height="0.767cm" style:use-optimal-row-height="false"/>
    </style:style>
    <style:style style:name="ID0EQCAE" style:family="table-row">
      <style:table-row-properties fo:break-before="auto" style:row-height="0.767cm" style:use-optimal-row-height="false"/>
    </style:style>
    <style:style style:name="ID0ECDAE" style:family="table-row">
      <style:table-row-properties fo:break-before="auto" style:row-height="1.323cm" style:use-optimal-row-height="false"/>
    </style:style>
    <style:style style:name="ID0EZDAE" style:family="table-row">
      <style:table-row-properties fo:break-before="auto" style:row-height="1.376cm" style:use-optimal-row-height="false"/>
    </style:style>
    <style:style style:name="ID0EQEAE" style:family="table-row">
      <style:table-row-properties fo:break-before="auto" style:row-height="1.614cm" style:use-optimal-row-height="false"/>
    </style:style>
    <style:style style:name="ID0EHFAE" style:family="table-row">
      <style:table-row-properties fo:break-before="auto" style:row-height="1.409cm" style:use-optimal-row-height="false"/>
    </style:style>
    <style:style style:name="ID0E5FAE" style:family="table-row">
      <style:table-row-properties fo:break-before="auto" style:row-height="0.185cm" style:use-optimal-row-height="false"/>
    </style:style>
    <style:style style:name="ID0EQGAE" style:family="table-row">
      <style:table-row-properties fo:break-before="auto" style:row-height="1.409cm" style:use-optimal-row-height="false"/>
    </style:style>
    <style:style style:name="ID0EHHAE" style:family="table-row">
      <style:table-row-properties fo:break-before="auto" style:row-height="1.409cm" style:use-optimal-row-height="false"/>
    </style:style>
    <style:style style:name="ID0E5HAE" style:family="table-row">
      <style:table-row-properties fo:break-before="auto" style:row-height="1.409cm" style:use-optimal-row-height="false"/>
    </style:style>
    <style:style style:name="ID0EVIAE" style:family="table-row">
      <style:table-row-properties fo:break-before="auto" style:row-height="1.409cm" style:use-optimal-row-height="false"/>
    </style:style>
    <style:style style:name="ID0EMJAE" style:family="table-row">
      <style:table-row-properties fo:break-before="auto" style:row-height="1.409cm" style:use-optimal-row-height="false"/>
    </style:style>
    <style:style style:name="ID0EDKAE" style:family="table-row">
      <style:table-row-properties fo:break-before="auto" style:row-height="1.376cm" style:use-optimal-row-height="false"/>
    </style:style>
    <style:style style:name="ID0EYKAE" style:family="table-row">
      <style:table-row-properties fo:break-before="auto" style:row-height="1.402cm" style:use-optimal-row-height="false"/>
    </style:style>
    <style:style style:name="ID0ELLAE" style:family="table-row">
      <style:table-row-properties fo:break-before="auto" style:row-height="1.409cm" style:use-optimal-row-height="false"/>
    </style:style>
    <style:style style:name="ID0ECMAE" style:family="table-row">
      <style:table-row-properties fo:break-before="auto" style:row-height="1.409cm" style:use-optimal-row-height="false"/>
    </style:style>
    <style:style style:name="ID0EZMAE" style:family="table-row">
      <style:table-row-properties fo:break-before="auto" style:row-height="1.409cm" style:use-optimal-row-height="false"/>
    </style:style>
    <style:style style:name="ID0EQNAE" style:family="table-row">
      <style:table-row-properties fo:break-before="auto" style:row-height="1.296cm" style:use-optimal-row-height="false"/>
    </style:style>
    <style:style style:name="ID0EHOAE" style:family="table-row">
      <style:table-row-properties fo:break-before="auto" style:row-height="1.402cm" style:use-optimal-row-height="false"/>
    </style:style>
    <style:style style:name="ID0E1OAE" style:family="table-row">
      <style:table-row-properties fo:break-before="auto" style:row-height="1.409cm" style:use-optimal-row-height="false"/>
    </style:style>
    <style:style style:name="ID0ERPAE" style:family="table-row">
      <style:table-row-properties fo:break-before="auto" style:row-height="1.402cm" style:use-optimal-row-height="false"/>
    </style:style>
    <style:style style:name="ID0EDQAE" style:family="table-row">
      <style:table-row-properties fo:break-before="auto" style:row-height="0.714cm" style:use-optimal-row-height="false"/>
    </style:style>
    <style:style style:name="ID0EVQAE" style:family="table-row">
      <style:table-row-properties fo:break-before="auto" style:row-height="0.714cm" style:use-optimal-row-height="false"/>
    </style:style>
    <style:style style:name="ID0EHRAE" style:family="table-row">
      <style:table-row-properties fo:break-before="auto" style:row-height="0.714cm" style:use-optimal-row-height="false"/>
    </style:style>
    <style:style style:name="ID0E4RAE" style:family="table-row">
      <style:table-row-properties fo:break-before="auto" style:row-height="0.953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style:style style:name="ID0EK3AG" style:family="table-cell" style:parent-style-name="Default">
      <style:table-cell-properties style:vertical-align="top"/>
      <style:paragraph-properties fo:text-align="start"/>
      <style:text-properties fo:font-size="10" style:font-size-asian="10pt" style:font-size-complex="10pt" style:font-name-asian="Times New Roman" fo:color="#000000" style:font-name="Times New Roman"/>
    </style:style>
    <style:style style:name="ID0EX3A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4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4A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D5AG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5AG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A6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P6AG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6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ABG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3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LBBG" style:family="table-cell" style:data-style-name="N1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B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KC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0" style:font-size-asian="10pt" style:font-size-complex="10pt" style:font-name-asian="Times New Roman" fo:color="#0000FF" style:font-name="Times New Roman"/>
    </style:style>
    <style:style style:name="ID0EH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text-underline-type="single" style:text-underline-style="solid" style:text-underline-width="normal" fo:font-size="10" style:font-size-asian="10pt" style:font-size-complex="10pt" style:font-name-asian="Times New Roman" fo:color="#0000FF" style:font-name="Times New Roman"/>
    </style:style>
    <style:style style:name="ID0EVDBG" style:family="table-cell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0" style:font-size-asian="10pt" style:font-size-complex="10pt" style:font-name-asian="Times New Roman" fo:color="#0000FF" style:font-name="Times New Roman"/>
    </style:style>
    <style:style style:name="ID0EC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EBG" style:family="table-cell" style:parent-style-name="Default">
      <style:table-cell-properties style:vertical-align="top" fo:wrap-option="wrap"/>
      <style:paragraph-properties fo:text-align="start" fo:margin-left=".353cm" fo:margin-right=".353cm"/>
      <style:text-properties fo:font-size="12" style:font-size-asian="12pt" style:font-size-complex="12pt" style:font-name-asian="新細明體" fo:color="#FF0000" style:font-name="新細明體"/>
    </style:style>
    <style:style style:name="ID0EBFB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QFBG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6F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0" style:font-size-asian="10pt" style:font-size-complex="10pt" style:font-name-asian="Times New Roman" fo:color="#0000FF" style:font-name="Times New Roman"/>
    </style:style>
    <style:style style:name="ID0EN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fo:color="#000000" style:font-name="Times New Roman"/>
    </style:style>
    <style:style style:name="ID0E2G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HBG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ZHBG" style:family="table-cell" style:data-style-name="N1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IBG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I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EBGID0EC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EBGID0ERE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fo:color="#FF0000" style:font-name="新細明體"/>
    </style:style>
    <style:style style:name="ID0EBFBGID0EBF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QFBGID0EQF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REBGID0ERE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fo:color="#FF0000" style:font-name="新細明體"/>
    </style:style>
    <style:style style:name="ID0ECEBGID0EC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EBGID0EC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FBGID0EBF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KHBGID0EKHBG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ZHBGID0EZHBG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IBGID0EZ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EBGID0EC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EBGID0EC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HBGID0EZHBG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IBGID0EZ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HBGID0EZHBG" style:family="table-cell" style:data-style-name="N1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IBGID0EZ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REBGID0ERE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fo:color="#FF0000" style:font-name="新細明體"/>
    </style:style>
    <style:style style:name="ID0EREBGID0ERE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fo:color="#FF0000" style:font-name="新細明體"/>
    </style:style>
    <style:style style:name="ID0ECEBGID0EC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FBGID0E6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0" style:font-size-asian="10pt" style:font-size-complex="10pt" style:font-name-asian="Times New Roman" fo:color="#0000FF" style:font-name="Times New Roman"/>
    </style:style>
    <style:style style:name="ID0E2GBGID0E2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FBGID0E6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0" style:font-size-asian="10pt" style:font-size-complex="10pt" style:font-name-asian="Times New Roman" fo:color="#0000FF" style:font-name="Times New Roman"/>
    </style:style>
    <style:style style:name="ID0EMLBG" style:family="table" style:master-page-name="Default">
      <style:table-properties/>
    </style:style>
    <style:style style:name="ID0ERL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基金" table:style-name="ID0EMLBG">
        <table:table-column table:style-name="ID0E5YAE" table:default-cell-style-name="ID0EV4AG"/>
        <table:table-column table:style-name="ID0EFZAE" table:default-cell-style-name="ID0EV4AG"/>
        <table:table-column table:style-name="ID0EMZAE" table:default-cell-style-name="ID0EV4AG"/>
        <table:table-column table:style-name="ID0ETZAE" table:number-columns-repeated="253" table:default-cell-style-name="ID0EV4AG"/>
        <table:table-header-rows>
          <table:table-row xmlns:xdr="http://schemas.openxmlformats.org/drawingml/2006/spreadsheetDrawing" table:style-name="ID0E1ZAE">
            <table:table-cell table:number-rows-spanned="1" table:number-columns-spanned="3" table:style-name="ID0EBFBGID0EBFBG" office:value-type="string">
              <text:p>110年度連江縣公告預算編列情形之網站資訊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ID0EO1AE">
            <table:table-cell table:number-rows-spanned="2" table:number-columns-spanned="1" table:style-name="ID0ECEBGID0ECEBG" office:value-type="string">
              <text:p>項次</text:p>
            </table:table-cell>
            <table:table-cell table:number-rows-spanned="2" table:number-columns-spanned="1" table:style-name="ID0ECEBGID0ECEBG" office:value-type="string">
              <text:p>基    金    名    稱</text:p>
            </table:table-cell>
            <table:table-cell table:number-rows-spanned="2" table:number-columns-spanned="1" table:style-name="ID0ECEBGID0ECEBG" office:value-type="string">
              <text:p>所在網頁位置</text:p>
            </table:table-cell>
            <table:table-cell table:number-columns-repeated="253"/>
          </table:table-row>
          <table:table-row xmlns:xdr="http://schemas.openxmlformats.org/drawingml/2006/spreadsheetDrawing" table:style-name="ID0EG2AE">
            <table:covered-table-cell/>
            <table:covered-table-cell/>
            <table:covered-table-cell/>
            <table:table-cell table:number-columns-repeated="253"/>
          </table:table-row>
        </table:table-header-rows>
        <table:table-row xmlns:xdr="http://schemas.openxmlformats.org/drawingml/2006/spreadsheetDrawing" table:style-name="ID0EY2AE">
          <table:table-cell table:style-name="ID0EP6AG" office:value-type="float" office:value="1">
            <text:p>1</text:p>
          </table:table-cell>
          <table:table-cell table:style-name="ID0E66AG" office:value-type="string">
            <text:p>縣立醫院醫療作業基金</text:p>
          </table:table-cell>
          <table:table-cell table:style-name="ID0EHDBG" office:value-type="string">
            <text:p>https://www.matsuh.gov.tw/medical/content/FBB2FDD3C73C4AA39000D333718D06D4</text:p>
          </table:table-cell>
          <table:table-cell table:number-columns-repeated="253"/>
        </table:table-row>
        <table:table-row xmlns:xdr="http://schemas.openxmlformats.org/drawingml/2006/spreadsheetDrawing" table:style-name="ID0EP3AE">
          <table:table-cell table:style-name="ID0EP6AG" office:value-type="float" office:value="2">
            <text:p>2</text:p>
          </table:table-cell>
          <table:table-cell table:style-name="ID0E66AG" office:value-type="string">
            <text:p>衛福局統籌基金</text:p>
          </table:table-cell>
          <table:table-cell table:style-name="ID0EHDBG" office:value-type="string">
            <text:p>https://www.matsuhb.gov.tw/Chhtml/downloadclass/2267?qccid=481&amp;webaid=</text:p>
          </table:table-cell>
          <table:table-cell table:number-columns-repeated="253"/>
        </table:table-row>
        <table:table-row xmlns:xdr="http://schemas.openxmlformats.org/drawingml/2006/spreadsheetDrawing" table:style-name="ID0EG4AE">
          <table:table-cell table:style-name="ID0EP6AG" office:value-type="float" office:value="3">
            <text:p>3</text:p>
          </table:table-cell>
          <table:table-cell table:style-name="ID0E66AG" office:value-type="string">
            <text:p>連江縣住宅基金</text:p>
          </table:table-cell>
          <table:table-cell table:style-name="ID0EHDBG" office:value-type="string">
            <text:p>https://www.matsu.gov.tw/chhtml/downloadclass/371030000A0012/2025</text:p>
          </table:table-cell>
          <table:table-cell table:number-columns-repeated="253"/>
        </table:table-row>
        <table:table-row xmlns:xdr="http://schemas.openxmlformats.org/drawingml/2006/spreadsheetDrawing" table:style-name="ID0E44AE">
          <table:table-cell table:style-name="ID0EP6AG" office:value-type="float" office:value="4">
            <text:p>4</text:p>
          </table:table-cell>
          <table:table-cell table:style-name="ID0E66AG" office:value-type="string">
            <text:p>公益彩劵盈餘分配基金</text:p>
          </table:table-cell>
          <table:table-cell table:style-name="ID0EHDBG" office:value-type="string">
            <text:p>https://www.matsuhb.gov.tw/Chhtml/downloadclass/2267?qccid=481&amp;webaid=</text:p>
          </table:table-cell>
          <table:table-cell table:number-columns-repeated="253"/>
        </table:table-row>
        <table:table-row xmlns:xdr="http://schemas.openxmlformats.org/drawingml/2006/spreadsheetDrawing" table:style-name="ID0EU5AE">
          <table:table-cell table:style-name="ID0EP6AG" office:value-type="float" office:value="5">
            <text:p>5</text:p>
          </table:table-cell>
          <table:table-cell table:style-name="ID0E66AG" office:value-type="string">
            <text:p>環境保護共同基金</text:p>
          </table:table-cell>
          <table:table-cell table:style-name="ID0EHDBG" office:value-type="string">
            <text:p><text:a xmlns:xlink="http://www.w3.org/1999/xlink" xlink:href="http://www.matsuerb.gov.tw/chhtml/news/64">http://www.matsuerb.gov.tw/chhtml/news/64</text:a></text:p>
          </table:table-cell>
          <table:table-cell table:number-columns-repeated="253"/>
        </table:table-row>
        <table:table-row xmlns:xdr="http://schemas.openxmlformats.org/drawingml/2006/spreadsheetDrawing" table:style-name="ID0EL6AE">
          <table:table-cell table:style-name="ID0EP6AG" office:value-type="float" office:value="6">
            <text:p>6</text:p>
          </table:table-cell>
          <table:table-cell table:style-name="ID0E66AG" office:value-type="string">
            <text:p>社教與文化設施發展基金</text:p>
          </table:table-cell>
          <table:table-cell table:style-name="ID0EHDBG" office:value-type="string">
            <text:p>https://www.matsu.gov.tw/chhtml/downloadclass/371030000A0012/2025</text:p>
          </table:table-cell>
          <table:table-cell table:number-columns-repeated="253"/>
        </table:table-row>
        <table:table-row xmlns:xdr="http://schemas.openxmlformats.org/drawingml/2006/spreadsheetDrawing" table:style-name="ID0EDAAG">
          <table:table-cell table:style-name="ID0EP6AG" office:value-type="float" office:value="7">
            <text:p>7</text:p>
          </table:table-cell>
          <table:table-cell table:style-name="ID0E66AG" office:value-type="string">
            <text:p>身心障礙者就業基金</text:p>
          </table:table-cell>
          <table:table-cell table:style-name="ID0EHDBG" office:value-type="string">
            <text:p>https://www.matsu.gov.tw/chhtml/downloadclass/371030000A0012/2025</text:p>
          </table:table-cell>
          <table:table-cell table:number-columns-repeated="253"/>
        </table:table-row>
        <table:table-row xmlns:xdr="http://schemas.openxmlformats.org/drawingml/2006/spreadsheetDrawing" table:style-name="ID0E1AAG">
          <table:table-cell table:style-name="ID0EP6AG" office:value-type="float" office:value="8">
            <text:p>8</text:p>
          </table:table-cell>
          <table:table-cell table:style-name="ID0E66AG" office:value-type="string">
            <text:p>地方教育發展基金附屬單位預算</text:p>
          </table:table-cell>
          <table:table-cell table:style-name="ID0EHDBG" office:value-type="string">
            <text:p>https://www.matsu.gov.tw/chhtml/downloadclass/371030000A0012/2025</text:p>
          </table:table-cell>
          <table:table-cell table:number-columns-repeated="253"/>
        </table:table-row>
        <table:table-row xmlns:xdr="http://schemas.openxmlformats.org/drawingml/2006/spreadsheetDrawing" table:style-name="ID0ERBAG">
          <table:table-cell table:style-name="ID0EP6AG" office:value-type="float" office:value="9">
            <text:p>9</text:p>
          </table:table-cell>
          <table:table-cell table:style-name="ID0E66AG" office:value-type="string">
            <text:p>馬祖酒廠實業有限公司</text:p>
          </table:table-cell>
          <table:table-cell table:style-name="ID0E3ABG"/>
          <table:table-cell table:number-columns-repeated="253"/>
        </table:table-row>
        <table:table-row xmlns:xdr="http://schemas.openxmlformats.org/drawingml/2006/spreadsheetDrawing" table:style-name="ID0EGCAG">
          <table:table-cell table:style-name="ID0EP6AG" office:value-type="float" office:value="10">
            <text:p>10</text:p>
          </table:table-cell>
          <table:table-cell table:style-name="ID0E66AG" office:value-type="string">
            <text:p>公共汽車管理處</text:p>
          </table:table-cell>
          <table:table-cell table:style-name="ID0EHDBG" office:value-type="string">
            <text:p><text:a xmlns:xlink="http://www.w3.org/1999/xlink" xlink:href="http://www.matsu-ebus.tw/work.aspx">http://www.matsu-ebus.tw/work.aspx</text:a></text:p>
          </table:table-cell>
          <table:table-cell table:number-columns-repeated="253"/>
        </table:table-row>
        <table:table-row xmlns:xdr="http://schemas.openxmlformats.org/drawingml/2006/spreadsheetDrawing" table:style-name="ID0E4CAG">
          <table:table-cell table:style-name="ID0EP6AG" office:value-type="float" office:value="11">
            <text:p>11</text:p>
          </table:table-cell>
          <table:table-cell table:style-name="ID0E66AG" office:value-type="string">
            <text:p>自來水廠</text:p>
          </table:table-cell>
          <table:table-cell table:style-name="ID0E3ABG"/>
          <table:table-cell table:number-columns-repeated="253"/>
        </table:table-row>
        <table:table-row xmlns:xdr="http://schemas.openxmlformats.org/drawingml/2006/spreadsheetDrawing" table:style-name="ID0ESDAG">
          <table:table-cell table:style-name="ID0EP6AG" office:value-type="float" office:value="12">
            <text:p>12</text:p>
          </table:table-cell>
          <table:table-cell table:style-name="ID0E66AG" office:value-type="string">
            <text:p>馬祖日報社</text:p>
          </table:table-cell>
          <table:table-cell table:style-name="ID0E3ABG"/>
          <table:table-cell table:number-columns-repeated="253"/>
        </table:table-row>
        <table:table-row xmlns:xdr="http://schemas.openxmlformats.org/drawingml/2006/spreadsheetDrawing" table:style-name="ID0EHEAG">
          <table:table-cell table:style-name="ID0EP6AG" office:value-type="float" office:value="13">
            <text:p>13</text:p>
          </table:table-cell>
          <table:table-cell table:style-name="ID0E66AG" office:value-type="string">
            <text:p>馬祖連江航業有限公司</text:p>
          </table:table-cell>
          <table:table-cell table:style-name="ID0EHDBG" office:value-type="string">
            <text:p>https://client.matsu.idv.tw/lienchiang/profile.html#info</text:p>
          </table:table-cell>
          <table:table-cell table:number-columns-repeated="253"/>
        </table:table-row>
        <table:table-row xmlns:xdr="http://schemas.openxmlformats.org/drawingml/2006/spreadsheetDrawing" table:style-name="ID0E5EAG">
          <table:table-cell table:style-name="ID0EP6AG" office:value-type="float" office:value="14">
            <text:p>14</text:p>
          </table:table-cell>
          <table:table-cell table:style-name="ID0E66AG" office:value-type="string">
            <text:p>馬祖油品供應有限公司</text:p>
          </table:table-cell>
          <table:table-cell table:style-name="ID0E3ABG"/>
          <table:table-cell table:number-columns-repeated="253"/>
        </table:table-row>
        <table:table-row xmlns:xdr="http://schemas.openxmlformats.org/drawingml/2006/spreadsheetDrawing" table:style-name="ID0ETFAG">
          <table:table-cell table:style-name="ID0EX3AG"/>
          <table:table-cell table:number-rows-spanned="1" table:number-columns-spanned="2" table:style-name="ID0EQFBGID0EQFBG"/>
          <table:covered-table-cell table:number-columns-repeated="1"/>
          <table:table-cell table:number-columns-repeated="253"/>
        </table:table-row>
        <table:table-row xmlns:xdr="http://schemas.openxmlformats.org/drawingml/2006/spreadsheetDrawing" table:style-name="ID0EFGAG">
          <table:table-cell table:style-name="ID0ES5AG"/>
          <table:table-cell table:style-name="ID0EG4AG"/>
          <table:table-cell table:style-name="ID0EG4AG"/>
          <table:table-cell table:number-columns-repeated="253"/>
        </table:table-row>
        <table:table-row xmlns:xdr="http://schemas.openxmlformats.org/drawingml/2006/spreadsheetDrawing" table:style-name="ID0EXGAG">
          <table:table-cell table:style-name="ID0ES5AG"/>
          <table:table-cell table:style-name="ID0EA6AG"/>
          <table:table-cell table:style-name="ID0EA6AG"/>
          <table:table-cell table:number-columns-repeated="253"/>
        </table:table-row>
        <table:table-row xmlns:xdr="http://schemas.openxmlformats.org/drawingml/2006/spreadsheetDrawing" table:style-name="ID0EJHAG">
          <table:table-cell table:style-name="ID0ES5AG"/>
          <table:table-cell table:number-rows-spanned="1" table:number-columns-spanned="2" table:style-name="ID0EREBGID0EREBG"/>
          <table:covered-table-cell table:number-columns-repeated="1"/>
          <table:table-cell table:number-columns-repeated="253"/>
        </table:table-row>
        <table:table-row xmlns:xdr="http://schemas.openxmlformats.org/drawingml/2006/spreadsheetDrawing" table:style-name="ID0E2HAG">
          <table:table-cell table:style-name="ID0ED5AG"/>
          <table:table-cell table:number-rows-spanned="1" table:number-columns-spanned="2" table:style-name="ID0EREBGID0EREBG"/>
          <table:covered-table-cell table:number-columns-repeated="1"/>
          <table:table-cell table:number-columns-repeated="253"/>
        </table:table-row>
      </table:table>
      <table:table table:name="公務機關" table:style-name="ID0ERLBG">
        <table:table-column table:style-name="ID0EVPAC" table:default-cell-style-name="ID0EV4AG"/>
        <table:table-column table:style-name="ID0E3PAC" table:default-cell-style-name="ID0EV4AG"/>
        <table:table-column table:style-name="ID0EEAAE" table:default-cell-style-name="ID0EV4AG"/>
        <table:table-column table:style-name="ID0ELAAE" table:number-columns-repeated="253" table:default-cell-style-name="ID0EV4AG"/>
        <table:table-header-rows>
          <table:table-row xmlns:xdr="http://schemas.openxmlformats.org/drawingml/2006/spreadsheetDrawing" table:style-name="ID0ESAAE">
            <table:table-cell table:number-rows-spanned="1" table:number-columns-spanned="3" table:style-name="ID0EBFBGID0EBFBG" office:value-type="string">
              <text:p>110年度連江縣各機關公告預算之網站資訊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ID0EGBAE">
            <table:table-cell table:number-rows-spanned="3" table:number-columns-spanned="1" table:style-name="ID0ECEBGID0ECEBG" office:value-type="string">
              <text:p>項次</text:p>
            </table:table-cell>
            <table:table-cell table:number-rows-spanned="3" table:number-columns-spanned="1" table:style-name="ID0ECEBGID0ECEBG" office:value-type="string">
              <text:p>機  關  名  稱</text:p>
            </table:table-cell>
            <table:table-cell table:number-rows-spanned="3" table:number-columns-spanned="1" table:style-name="ID0ECEBGID0ECEBG" office:value-type="string">
              <text:p>所在網頁位置</text:p>
            </table:table-cell>
            <table:table-cell table:number-columns-repeated="253"/>
          </table:table-row>
          <table:table-row xmlns:xdr="http://schemas.openxmlformats.org/drawingml/2006/spreadsheetDrawing" table:style-name="ID0E5BAE">
            <table:covered-table-cell/>
            <table:covered-table-cell/>
            <table:covered-table-cell/>
            <table:table-cell table:number-columns-repeated="253"/>
          </table:table-row>
          <table:table-row xmlns:xdr="http://schemas.openxmlformats.org/drawingml/2006/spreadsheetDrawing" table:style-name="ID0EQCAE">
            <table:covered-table-cell/>
            <table:covered-table-cell/>
            <table:covered-table-cell/>
            <table:table-cell table:number-columns-repeated="253"/>
          </table:table-row>
        </table:table-header-rows>
        <table:table-row xmlns:xdr="http://schemas.openxmlformats.org/drawingml/2006/spreadsheetDrawing" table:style-name="ID0ECDAE">
          <table:table-cell table:style-name="ID0EKCBG" office:value-type="float" office:value="1">
            <text:p>1</text:p>
          </table:table-cell>
          <table:table-cell table:style-name="ID0E2BBG" office:value-type="string">
            <text:p>連江縣議會</text:p>
          </table:table-cell>
          <table:table-cell table:style-name="ID0EZCBG" office:value-type="string">
            <text:p>https://www.mtcc.gov.tw/budget.htm</text:p>
          </table:table-cell>
          <table:table-cell table:number-columns-repeated="253"/>
        </table:table-row>
        <table:table-row xmlns:xdr="http://schemas.openxmlformats.org/drawingml/2006/spreadsheetDrawing" table:style-name="ID0EZDAE">
          <table:table-cell table:style-name="ID0ELBBG" office:value-type="float" office:value="2">
            <text:p>2</text:p>
          </table:table-cell>
          <table:table-cell table:style-name="ID0E2BBG" office:value-type="string">
            <text:p>連江縣政府</text:p>
          </table:table-cell>
          <table:table-cell table:style-name="ID0EZCBG" office:value-type="string">
            <text:p>https://www.matsu.gov.tw/chhtml/downloadclass/371030000A0012/2025</text:p>
          </table:table-cell>
          <table:table-cell table:number-columns-repeated="253"/>
        </table:table-row>
        <table:table-row xmlns:xdr="http://schemas.openxmlformats.org/drawingml/2006/spreadsheetDrawing" table:style-name="ID0EQEAE">
          <table:table-cell table:style-name="ID0ELBBG" office:value-type="float" office:value="3">
            <text:p>3</text:p>
          </table:table-cell>
          <table:table-cell table:style-name="ID0E2BBG" office:value-type="string">
            <text:p>連江縣警察局</text:p>
          </table:table-cell>
          <table:table-cell table:style-name="ID0EZCBG" office:value-type="string">
            <text:p><text:a xmlns:xlink="http://www.w3.org/1999/xlink" xlink:href="http://www.lchpd.gov.tw/p1%20-%20c.html">http://www.lchpd.gov.tw/p1%20-%20c.html</text:a></text:p>
          </table:table-cell>
          <table:table-cell table:number-columns-repeated="253"/>
        </table:table-row>
        <table:table-row xmlns:xdr="http://schemas.openxmlformats.org/drawingml/2006/spreadsheetDrawing" table:style-name="ID0EHFAE">
          <table:table-cell table:number-rows-spanned="2" table:number-columns-spanned="1" table:style-name="ID0EZHBGID0EZHBG" office:value-type="float" office:value="4">
            <text:p>4</text:p>
          </table:table-cell>
          <table:table-cell table:number-rows-spanned="2" table:number-columns-spanned="1" table:style-name="ID0EZIBGID0EZIBG" office:value-type="string">
            <text:p>連江縣消防局</text:p>
          </table:table-cell>
          <table:table-cell table:number-rows-spanned="2" table:number-columns-spanned="1" table:style-name="ID0E6FBGID0E6FBG" office:value-type="string">
            <text:p>https://www.lcfd.gov.tw/%E9%A0%90%E7%AE%97%E5%8F%8A%E6%B1%BA%E7%AE%97%E6%9B%B8/</text:p>
          </table:table-cell>
          <table:table-cell table:number-columns-repeated="253"/>
        </table:table-row>
        <table:table-row xmlns:xdr="http://schemas.openxmlformats.org/drawingml/2006/spreadsheetDrawing" table:style-name="ID0E5FAE">
          <table:covered-table-cell/>
          <table:covered-table-cell/>
          <table:covered-table-cell/>
          <table:table-cell table:number-columns-repeated="253"/>
        </table:table-row>
        <table:table-row xmlns:xdr="http://schemas.openxmlformats.org/drawingml/2006/spreadsheetDrawing" table:style-name="ID0EQGAE">
          <table:table-cell table:style-name="ID0EP6AG" office:value-type="float" office:value="5">
            <text:p>5</text:p>
          </table:table-cell>
          <table:table-cell table:style-name="ID0E66AG" office:value-type="string">
            <text:p>連江縣財政稅務局</text:p>
          </table:table-cell>
          <table:table-cell table:style-name="ID0EZCBG" office:value-type="string">
            <text:p>https://www.matsu.gov.tw/chhtml/download/371030000A0002/2592</text:p>
          </table:table-cell>
          <table:table-cell table:number-columns-repeated="253"/>
        </table:table-row>
        <table:table-row xmlns:xdr="http://schemas.openxmlformats.org/drawingml/2006/spreadsheetDrawing" table:style-name="ID0EHHAE">
          <table:table-cell table:style-name="ID0EP6AG" office:value-type="float" office:value="6">
            <text:p>6</text:p>
          </table:table-cell>
          <table:table-cell table:style-name="ID0E66AG" office:value-type="string">
            <text:p>連江縣環境資源局</text:p>
          </table:table-cell>
          <table:table-cell table:style-name="ID0EZCBG" office:value-type="string">
            <text:p><text:a xmlns:xlink="http://www.w3.org/1999/xlink" xlink:href="http://www.matsuerb.gov.tw/chhtml/news/64">http://www.matsuerb.gov.tw/chhtml/news/64</text:a></text:p>
          </table:table-cell>
          <table:table-cell table:number-columns-repeated="253"/>
        </table:table-row>
        <table:table-row xmlns:xdr="http://schemas.openxmlformats.org/drawingml/2006/spreadsheetDrawing" table:style-name="ID0E5HAE">
          <table:table-cell table:style-name="ID0EP6AG" office:value-type="float" office:value="7">
            <text:p>7</text:p>
          </table:table-cell>
          <table:table-cell table:style-name="ID0E66AG" office:value-type="string">
            <text:p>連江縣交通旅遊局</text:p>
          </table:table-cell>
          <table:table-cell table:style-name="ID0EZCBG" office:value-type="string">
            <text:p>https://www.matsu.gov.tw/chhtml/download/371030000A0007/2591</text:p>
          </table:table-cell>
          <table:table-cell table:number-columns-repeated="253"/>
        </table:table-row>
        <table:table-row xmlns:xdr="http://schemas.openxmlformats.org/drawingml/2006/spreadsheetDrawing" table:style-name="ID0EVIAE">
          <table:table-cell table:style-name="ID0EP6AG" office:value-type="float" office:value="8">
            <text:p>8</text:p>
          </table:table-cell>
          <table:table-cell table:style-name="ID0E66AG" office:value-type="string">
            <text:p>連江縣地政局</text:p>
          </table:table-cell>
          <table:table-cell table:style-name="ID0EVDBG" office:value-type="string">
            <text:p><text:a xmlns:xlink="http://www.w3.org/1999/xlink" xlink:href="http://www.matsu-land.gov.tw/chaspx/download.aspx?web=194">預算及決算書 (matsu-land.gov.tw)</text:a></text:p>
          </table:table-cell>
          <table:table-cell table:number-columns-repeated="253"/>
        </table:table-row>
        <table:table-row xmlns:xdr="http://schemas.openxmlformats.org/drawingml/2006/spreadsheetDrawing" table:style-name="ID0EMJAE">
          <table:table-cell table:style-name="ID0EP6AG" office:value-type="float" office:value="9">
            <text:p>9</text:p>
          </table:table-cell>
          <table:table-cell table:style-name="ID0E66AG" office:value-type="string">
            <text:p>連江縣衛福局</text:p>
          </table:table-cell>
          <table:table-cell table:style-name="ID0EZCBG" office:value-type="string">
            <text:p>https://www.matsuhb.gov.tw/Chhtml/downloadclass/2267?qccid=481&amp;webaid=</text:p>
          </table:table-cell>
          <table:table-cell table:number-columns-repeated="253"/>
        </table:table-row>
        <table:table-row xmlns:xdr="http://schemas.openxmlformats.org/drawingml/2006/spreadsheetDrawing" table:style-name="ID0EDKAE">
          <table:table-cell table:number-rows-spanned="2" table:number-columns-spanned="1" table:style-name="ID0EZHBGID0EZHBG" office:value-type="float" office:value="10">
            <text:p>10</text:p>
          </table:table-cell>
          <table:table-cell table:number-rows-spanned="2" table:number-columns-spanned="1" table:style-name="ID0EZIBGID0EZIBG" office:value-type="string">
            <text:p>連江縣大同之家</text:p>
          </table:table-cell>
          <table:table-cell table:number-rows-spanned="2" table:number-columns-spanned="1" table:style-name="ID0E2GBGID0E2GBG"/>
          <table:table-cell table:number-columns-repeated="253"/>
        </table:table-row>
        <table:table-row xmlns:xdr="http://schemas.openxmlformats.org/drawingml/2006/spreadsheetDrawing" table:style-name="ID0EYKAE" table:visibility="collapse">
          <table:covered-table-cell/>
          <table:covered-table-cell/>
          <table:covered-table-cell/>
          <table:table-cell table:number-columns-repeated="253"/>
        </table:table-row>
        <table:table-row xmlns:xdr="http://schemas.openxmlformats.org/drawingml/2006/spreadsheetDrawing" table:style-name="ID0ELLAE">
          <table:table-cell table:style-name="ID0EP6AG" office:value-type="float" office:value="11">
            <text:p>11</text:p>
          </table:table-cell>
          <table:table-cell table:style-name="ID0E66AG" office:value-type="string">
            <text:p>連江縣港務處</text:p>
          </table:table-cell>
          <table:table-cell table:style-name="ID0EZCBG" office:value-type="string">
            <text:p>https://www.mtha.gov.tw/MTHA/GBudget_110.aspx</text:p>
          </table:table-cell>
          <table:table-cell table:number-columns-repeated="253"/>
        </table:table-row>
        <table:table-row xmlns:xdr="http://schemas.openxmlformats.org/drawingml/2006/spreadsheetDrawing" table:style-name="ID0ECMAE">
          <table:table-cell table:style-name="ID0EP6AG" office:value-type="float" office:value="12">
            <text:p>12</text:p>
          </table:table-cell>
          <table:table-cell table:style-name="ID0E66AG" office:value-type="string">
            <text:p>南竿戶政事務所</text:p>
          </table:table-cell>
          <table:table-cell table:style-name="ID0EZCBG" office:value-type="string">
            <text:p>https://www.matsu.gov.tw/chhtml/news/371030000A0001/2593</text:p>
          </table:table-cell>
          <table:table-cell table:number-columns-repeated="253"/>
        </table:table-row>
        <table:table-row xmlns:xdr="http://schemas.openxmlformats.org/drawingml/2006/spreadsheetDrawing" table:style-name="ID0EZMAE">
          <table:table-cell table:style-name="ID0EP6AG" office:value-type="float" office:value="13">
            <text:p>13</text:p>
          </table:table-cell>
          <table:table-cell table:style-name="ID0E66AG" office:value-type="string">
            <text:p>北竿戶政事務所</text:p>
          </table:table-cell>
          <table:table-cell table:style-name="ID0EZCBG" office:value-type="string">
            <text:p>https://www.matsu.gov.tw/chhtml/news/371030000A0001/2593</text:p>
          </table:table-cell>
          <table:table-cell table:number-columns-repeated="253"/>
        </table:table-row>
        <table:table-row xmlns:xdr="http://schemas.openxmlformats.org/drawingml/2006/spreadsheetDrawing" table:style-name="ID0EQNAE">
          <table:table-cell table:number-rows-spanned="2" table:number-columns-spanned="1" table:style-name="ID0EZHBGID0EZHBG" office:value-type="float" office:value="14">
            <text:p>14</text:p>
          </table:table-cell>
          <table:table-cell table:number-rows-spanned="2" table:number-columns-spanned="1" table:style-name="ID0EZIBGID0EZIBG" office:value-type="string">
            <text:p>莒光戶政事務所</text:p>
          </table:table-cell>
          <table:table-cell table:number-rows-spanned="2" table:number-columns-spanned="1" table:style-name="ID0E6FBGID0E6FBG" office:value-type="string">
            <text:p>https://www.matsu.gov.tw/chhtml/news/371030000A0001/2593</text:p>
          </table:table-cell>
          <table:table-cell table:number-columns-repeated="253"/>
        </table:table-row>
        <table:table-row xmlns:xdr="http://schemas.openxmlformats.org/drawingml/2006/spreadsheetDrawing" table:style-name="ID0EHOAE" table:visibility="collapse">
          <table:covered-table-cell/>
          <table:covered-table-cell/>
          <table:covered-table-cell/>
          <table:table-cell table:number-columns-repeated="253"/>
        </table:table-row>
        <table:table-row xmlns:xdr="http://schemas.openxmlformats.org/drawingml/2006/spreadsheetDrawing" table:style-name="ID0E1OAE">
          <table:table-cell table:style-name="ID0EP6AG" office:value-type="float" office:value="15">
            <text:p>15</text:p>
          </table:table-cell>
          <table:table-cell table:style-name="ID0E66AG" office:value-type="string">
            <text:p>東引戶政事務所</text:p>
          </table:table-cell>
          <table:table-cell table:style-name="ID0EZCBG" office:value-type="string">
            <text:p>https://www.matsu.gov.tw/chhtml/news/371030000A0001/2593</text:p>
          </table:table-cell>
          <table:table-cell table:number-columns-repeated="253"/>
        </table:table-row>
        <table:table-row xmlns:xdr="http://schemas.openxmlformats.org/drawingml/2006/spreadsheetDrawing" table:style-name="ID0ERPAE">
          <table:table-cell table:style-name="ID0EX3AG"/>
          <table:table-cell table:number-rows-spanned="1" table:number-columns-spanned="2" table:style-name="ID0EKHBGID0EKHBG"/>
          <table:covered-table-cell table:number-columns-repeated="1"/>
          <table:table-cell table:number-columns-repeated="253"/>
        </table:table-row>
        <table:table-row xmlns:xdr="http://schemas.openxmlformats.org/drawingml/2006/spreadsheetDrawing" table:style-name="ID0EDQAE">
          <table:table-cell table:style-name="ID0ES5AG"/>
          <table:table-cell table:style-name="ID0EG4AG"/>
          <table:table-cell table:style-name="ID0EG4AG"/>
          <table:table-cell table:number-columns-repeated="253"/>
        </table:table-row>
        <table:table-row xmlns:xdr="http://schemas.openxmlformats.org/drawingml/2006/spreadsheetDrawing" table:style-name="ID0EVQAE">
          <table:table-cell table:style-name="ID0ES5AG"/>
          <table:table-cell table:style-name="ID0EA6AG"/>
          <table:table-cell table:style-name="ID0EA6AG"/>
          <table:table-cell table:number-columns-repeated="253"/>
        </table:table-row>
        <table:table-row xmlns:xdr="http://schemas.openxmlformats.org/drawingml/2006/spreadsheetDrawing" table:style-name="ID0EHRAE">
          <table:table-cell table:style-name="ID0ES5AG"/>
          <table:table-cell table:number-rows-spanned="1" table:number-columns-spanned="2" table:style-name="ID0EREBGID0EREBG"/>
          <table:covered-table-cell table:number-columns-repeated="1"/>
          <table:table-cell table:style-name="ID0EOABG"/>
          <table:table-cell table:number-columns-repeated="252"/>
        </table:table-row>
        <table:table-row xmlns:xdr="http://schemas.openxmlformats.org/drawingml/2006/spreadsheetDrawing" table:style-name="ID0E4RAE">
          <table:table-cell table:style-name="ID0ED5AG"/>
          <table:table-cell table:number-rows-spanned="1" table:number-columns-spanned="3" table:style-name="ID0EREBGID0EREBG"/>
          <table:covered-table-cell table:number-columns-repeated="2"/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0" style:font-size-asian="10pt" style:font-size-complex="10pt" style:font-name-asian="Times New Roman" fo:color="#000000" style:font-name="Times New Roman"/>
    </style:style>
    <style:style style:name="超連結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0" style:font-size-asian="10pt" style:font-size-complex="10pt" style:font-name-asian="Times New Roman" fo:color="#0000FF" style:font-name="Times New Roman"/>
    </style:style>
  </office:styles>
  <office:automatic-styles>
    <style:page-layout style:name="pm1">
      <style:page-layout-properties fo:page-width="29.699cm" fo:page-height="20.999cm" style:print-orientation="landscape" fo:margin-top="0.4cm" fo:margin-bottom="0.4cm" fo:margin-left="0.6cm" fo:margin-right="0.6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吳靜怡</meta:initial-creator>
    <meta:creation-date>2020-06-18T06:18:50Z</meta:creation-date>
    <dc:creator xmlns:dc="http://purl.org/dc/elements/1.1/">PC</dc:creator>
    <dc:date xmlns:dc="http://purl.org/dc/elements/1.1/">2021-08-05T06:35:07Z</dc:date>
    <meta:print-date>2020-06-22T01:32:42Z</meta:print-date>
    <meta:document-statistic/>
  </office:meta>
</office:document-meta>
</file>