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標楷體" svg:font-family="標楷體" style:font-family-generic="script" style:font-pitch="fixed"/>
    <style:font-face style:name="微軟正黑體" svg:font-family="微軟正黑體" style:font-family-generic="swiss" style:font-pitch="variable"/>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ID0E3TEK" style:family="paragraph" style:parent-style-name="a" style:master-page-name="H_ID0EB5EK">
      <style:paragraph-properties style:tab-stop-distance="0.847cm" fo:margin-top="0cm" fo:margin-bottom="0.332cm" fo:line-height="0.847cm" fo:text-align="center" fo:margin-left="0cm" fo:text-indent="0cm" fo:margin-right="0.399cm" fo:widows="2" fo:orphans="2"/>
    </style:style>
    <style:style style:name="ID0E5UEK" style:family="paragraph" style:parent-style-name="a">
      <style:paragraph-properties style:tab-stop-distance="0.847cm" fo:margin-top="1.693cm" fo:margin-bottom="0cm" fo:text-align="center" fo:margin-left="0.018cm" fo:text-indent="0cm" fo:margin-right="0cm" fo:widows="2" fo:orphans="2"/>
    </style:style>
    <style:style style:name="ID0EXVEK" style:family="text">
      <style:text-properties style:font-name="標楷體" style:font-name-complex="Times New Roman" style:font-name-asian="標楷體" fo:font-weight="bold" style:use-window-font-color="true" fo:letter-spacing="0.071cm" style:font-size-complex="36pt" fo:font-size="36pt" style:font-size-asian="36pt"/>
    </style:style>
    <style:style style:name="ID0EJWEK" style:family="text">
      <style:text-properties style:font-name="標楷體" style:font-name-complex="Times New Roman" style:font-name-asian="標楷體" fo:font-weight="bold" style:use-window-font-color="true" fo:letter-spacing="0.071cm" style:font-size-complex="36pt" fo:font-size="36pt" style:font-size-asian="36pt"/>
    </style:style>
    <style:style style:name="ID0E2WEK" style:family="text">
      <style:text-properties style:font-name="標楷體" style:font-name-complex="Times New Roman" style:font-name-asian="標楷體" fo:font-weight="bold" style:use-window-font-color="true" fo:letter-spacing="0.071cm" style:font-size-complex="36pt" fo:font-size="36pt" style:font-size-asian="36pt"/>
    </style:style>
    <style:style style:name="ID0ENXEK" style:family="paragraph" style:parent-style-name="a">
      <style:paragraph-properties style:tab-stop-distance="0.847cm" fo:margin-top="1.693cm" fo:margin-bottom="0cm" fo:line-height="100%" fo:text-align="center" fo:margin-left="0cm" fo:text-indent="0cm" fo:margin-right="0cm" fo:widows="0" fo:orphans="0"/>
    </style:style>
    <style:style style:name="ID0EOYEK" style:family="text">
      <style:text-properties style:font-name="標楷體" style:font-name-complex="Times New Roman" style:font-name-asian="標楷體" fo:font-weight="bold" style:use-window-font-color="true" fo:letter-spacing="0.071cm" style:font-size-complex="36pt" fo:font-size="36pt" style:font-size-asian="36pt"/>
    </style:style>
    <style:style style:name="ID0EAZEK" style:family="paragraph" style:parent-style-name="a">
      <style:paragraph-properties style:tab-stop-distance="0.847cm" fo:margin-top="1.27cm" fo:margin-bottom="0cm" fo:line-height="100%" fo:text-align="center" fo:margin-left="0cm" fo:text-indent="0cm" fo:margin-right="0cm" fo:widows="0" fo:orphans="0"/>
      <style:text-properties style:font-name="標楷體" style:font-name-complex="Times New Roman" style:font-name-asian="標楷體" fo:font-weight="bold" style:use-window-font-color="true" fo:letter-spacing="0.071cm" style:font-size-complex="10pt" fo:font-size="48pt" style:font-size-asian="48pt"/>
    </style:style>
    <style:style style:name="ID0EB1EK" style:family="paragraph" style:parent-style-name="a">
      <style:paragraph-properties style:tab-stop-distance="0.847cm" fo:margin-top="0cm" fo:margin-bottom="0cm" fo:line-height="100%" fo:text-align="center" fo:margin-left="0cm" fo:text-indent="0cm" fo:margin-right="0cm" fo:widows="0" fo:orphans="0"/>
      <style:text-properties style:font-name="標楷體" style:font-name-complex="Times New Roman" style:font-name-asian="標楷體" fo:font-weight="bold" style:use-window-font-color="true" fo:letter-spacing="0.353cm" style:font-size-complex="10pt" fo:font-size="26pt" style:font-size-asian="26pt"/>
    </style:style>
    <style:style style:name="ID0EB2EK" style:family="paragraph" style:parent-style-name="a">
      <style:paragraph-properties style:tab-stop-distance="0.847cm" fo:margin-top="0cm" fo:margin-bottom="0cm" fo:line-height="100%" fo:text-align="center" fo:margin-left="0cm" fo:text-indent="0cm" fo:margin-right="0cm" fo:widows="0" fo:orphans="0"/>
      <style:text-properties style:font-name="標楷體" style:font-name-complex="Times New Roman" style:font-name-asian="標楷體" fo:font-weight="bold" style:use-window-font-color="true" fo:letter-spacing="0.353cm" style:font-size-complex="10pt" fo:font-size="26pt" style:font-size-asian="26pt"/>
    </style:style>
    <style:style style:name="ID0EB3EK" style:family="paragraph" style:parent-style-name="a">
      <style:paragraph-properties style:tab-stop-distance="0.847cm" fo:margin-top="0.706cm" fo:margin-bottom="0cm" fo:line-height="100%" fo:text-align="center" fo:margin-left="0cm" fo:text-indent="0cm" fo:margin-right="0cm" fo:widows="0" fo:orphans="0"/>
      <style:text-properties style:font-name="標楷體" style:font-name-complex="Times New Roman" style:font-name-asian="標楷體" fo:font-weight="bold" style:use-window-font-color="true" fo:letter-spacing="0.353cm" style:font-size-complex="10pt" fo:font-size="26pt" style:font-size-asian="26pt"/>
    </style:style>
    <style:style style:name="ID0EC4EK" style:family="paragraph" style:parent-style-name="a">
      <style:paragraph-properties style:tab-stop-distance="0.847cm" fo:margin-top="0cm" fo:margin-bottom="0cm" fo:line-height="100%" fo:text-align="center" fo:margin-left="0cm" fo:text-indent="0cm" fo:margin-right="0cm" fo:widows="0" fo:orphans="0"/>
    </style:style>
    <style:style style:name="ID0EX5EK" style:family="text">
      <style:text-properties style:font-name="標楷體" style:font-name-complex="Times New Roman" style:font-name-asian="標楷體" fo:font-weight="bold" style:use-window-font-color="true" fo:letter-spacing="0.176cm" style:font-size-complex="10pt" fo:font-size="26pt" style:font-size-asian="26pt"/>
    </style:style>
    <style:style style:name="ID0EJ6EK" style:family="text">
      <style:text-properties style:font-name="標楷體" style:font-name-complex="Times New Roman" style:font-name-asian="標楷體" fo:font-weight="bold" style:use-window-font-color="true" fo:letter-spacing="0.176cm" style:font-size-complex="10pt" fo:font-size="26pt" style:font-size-asian="26pt"/>
    </style:style>
    <style:style style:name="ID0E16EK" style:family="text">
      <style:text-properties style:font-name="標楷體" style:font-name-complex="Times New Roman" style:font-name-asian="標楷體" fo:font-weight="bold" style:use-window-font-color="true" fo:letter-spacing="0.176cm" style:font-size-complex="10pt" fo:font-size="26pt" style:font-size-asian="26pt"/>
    </style:style>
    <style:style style:name="ID0EMAFK" style:family="text">
      <style:text-properties style:font-name="標楷體" style:font-name-complex="Times New Roman" style:font-name-asian="標楷體" fo:font-weight="bold" style:use-window-font-color="true" fo:letter-spacing="0.176cm" style:font-size-complex="10pt" fo:font-size="26pt" style:font-size-asian="26pt"/>
    </style:style>
    <style:style style:name="ID0E5AFK" style:family="text">
      <style:text-properties style:font-name="標楷體" style:font-name-complex="Times New Roman" style:font-name-asian="標楷體" fo:font-weight="bold" style:use-window-font-color="true" fo:letter-spacing="0.176cm" style:font-size-complex="10pt" fo:font-size="26pt" style:font-size-asian="26pt"/>
    </style:style>
    <style:style style:name="ID0EQBFK" style:family="text">
      <style:text-properties style:font-name="Times New Roman" style:font-name-complex="Times New Roman" style:font-name-asian="標楷體" fo:font-weight="bold" style:use-window-font-color="true" fo:letter-spacing="0.176cm" style:font-size-complex="10pt" fo:font-size="26pt" style:font-size-asian="26pt"/>
    </style:style>
    <style:style style:name="ID0EBCFK" style:family="text">
      <style:text-properties style:font-name="Times New Roman" style:font-name-complex="Times New Roman" style:font-name-asian="標楷體" fo:font-weight="bold" style:use-window-font-color="true" fo:letter-spacing="0.176cm" style:font-size-complex="10pt" fo:font-size="26pt" style:font-size-asian="26pt"/>
    </style:style>
    <style:style style:name="ID0ETCFK" style:family="text">
      <style:text-properties style:font-name="Times New Roman" style:font-name-complex="Times New Roman" style:font-name-asian="標楷體" fo:font-weight="bold" style:use-window-font-color="true" fo:letter-spacing="0.176cm" style:font-size-complex="14pt" fo:font-size="14pt" style:font-size-asian="14pt"/>
    </style:style>
    <style:style style:name="ID0EFDFK" style:family="paragraph" style:parent-style-name="a" style:master-page-name="H_ID0EJJHK">
      <style:paragraph-properties style:tab-stop-distance="0.847cm" fo:margin-top="0.212cm" fo:margin-bottom="0.212cm" fo:line-height="100%" fo:text-align="center" fo:margin-left="0cm" fo:text-indent="0cm" fo:margin-right="0cm" fo:widows="0" fo:orphans="0"/>
    </style:style>
    <style:style style:name="ID0EHEFK" style:family="text">
      <style:text-properties style:font-name="Times New Roman" style:font-name-complex="Times New Roman" style:font-name-asian="標楷體" style:use-window-font-color="true" fo:letter-spacing="0.353cm" style:font-size-complex="19pt" fo:font-size="19pt" style:font-size-asian="19pt"/>
    </style:style>
    <style:style style:name="ID0EZEFK" style:family="text">
      <style:text-properties style:font-name="Times New Roman" style:font-name-complex="Times New Roman" style:font-name-asian="標楷體" style:use-window-font-color="true" fo:letter-spacing="0.353cm" style:font-size-complex="19pt" fo:font-size="19pt" style:font-size-asian="19pt"/>
    </style:style>
    <style:style style:name="ID0EKFFK" style:family="text">
      <style:text-properties style:font-name="Times New Roman" style:font-name-complex="Times New Roman" style:font-name-asian="標楷體" style:use-window-font-color="true" fo:letter-spacing="0.353cm" style:font-size-complex="19pt" fo:font-size="19pt" style:font-size-asian="19pt"/>
    </style:style>
    <style:style style:name="ID0E2FFK" style:family="paragraph" style:parent-style-name="a">
      <style:paragraph-properties style:tab-stop-distance="0.847cm" fo:margin-top="0.212cm" fo:margin-bottom="0.212cm" fo:line-height="100%" fo:text-align="center" fo:margin-left="0cm" fo:text-indent="0cm" fo:margin-right="0cm" fo:widows="0" fo:orphans="0"/>
    </style:style>
    <style:style style:name="ID0E4GFK" style:family="text">
      <style:text-properties style:font-name="Times New Roman" style:font-name-complex="Times New Roman" style:font-name-asian="標楷體" style:use-window-font-color="true" fo:letter-spacing="1.799cm" style:letter-kerning="true" style:font-size-complex="17pt" fo:font-size="17pt" style:font-size-asian="17pt"/>
    </style:style>
    <style:style style:name="ID0ETHFK" style:family="text">
      <style:text-properties style:font-name="Times New Roman" style:font-name-complex="Times New Roman" style:font-name-asian="標楷體" style:use-window-font-color="true" style:letter-kerning="true" style:font-size-complex="17pt" fo:font-size="17pt" style:font-size-asian="17pt"/>
    </style:style>
    <style:style style:name="ID0EHIFK" style:family="paragraph" style:parent-style-name="a">
      <style:paragraph-properties style:tab-stop-distance="0.847cm" fo:margin-top="0cm" fo:margin-bottom="0cm" fo:line-height="100%" fo:text-align="justify" fo:margin-left="0cm" fo:text-indent="0cm" fo:margin-right="0cm" fo:widows="0" fo:orphans="0">
        <style:tab-stops>
          <style:tab-stop style:type="right" style:position=".847cm" style:leader-style="dotted" style:leader-text="."/>
          <style:tab-stop style:type="right" style:position="23.918cm" style:leader-style="dotted" style:leader-text="."/>
        </style:tab-stops>
      </style:paragraph-properties>
    </style:style>
    <style:style style:name="ID0EPJFK" style:family="text">
      <style:text-properties style:font-name="Times New Roman" style:font-name-complex="Times New Roman" style:font-name-asian="標楷體" style:use-window-font-color="true" style:font-size-complex="10pt" fo:font-size="12pt" style:font-size-asian="12pt"/>
    </style:style>
    <style:style style:name="ID0E5JFK" style:family="text">
      <style:text-properties style:font-name="Times New Roman" style:font-name-complex="Times New Roman" style:font-name-asian="標楷體" style:use-window-font-color="true" style:font-size-complex="10pt" fo:font-size="12pt" style:font-size-asian="12pt"/>
    </style:style>
    <style:style style:name="ID0ENKFK" style:family="text">
      <style:text-properties style:font-name="Times New Roman" style:font-name-complex="Times New Roman" style:font-name-asian="標楷體" style:use-window-font-color="true" style:font-size-complex="10pt" fo:font-size="12pt" style:font-size-asian="12pt"/>
    </style:style>
    <style:style style:name="ID0E3KFK" style:family="text">
      <style:text-properties style:font-name="Times New Roman" style:font-name-complex="Times New Roman" style:font-name-asian="標楷體" style:use-window-font-color="true" style:font-size-complex="10pt" fo:font-size="12pt" style:font-size-asian="12pt"/>
    </style:style>
    <style:style style:name="ID0ELLFK" style:family="text">
      <style:text-properties style:font-name="Times New Roman" style:font-name-complex="Times New Roman" style:font-name-asian="標楷體" style:use-window-font-color="true" style:font-size-complex="10pt" fo:font-size="12pt" style:font-size-asian="12pt"/>
    </style:style>
    <style:style style:name="ID0EZLFK" style:family="paragraph" style:parent-style-name="a">
      <style:paragraph-properties style:tab-stop-distance="0.847cm" fo:margin-top="0cm" fo:margin-bottom="0cm" fo:line-height="100%" fo:text-align="justify" fo:margin-left="0cm" fo:text-indent="0cm" fo:margin-right="0cm" fo:widows="0" fo:orphans="0">
        <style:tab-stops>
          <style:tab-stop style:type="right" style:position="23.918cm" style:leader-style="dotted" style:leader-text="."/>
        </style:tab-stops>
      </style:paragraph-properties>
    </style:style>
    <style:style style:name="ID0E4MFK" style:family="text">
      <style:text-properties style:font-name="Times New Roman" style:font-name-complex="Times New Roman" style:font-name-asian="標楷體" style:use-window-font-color="true" style:font-size-complex="10pt" fo:font-size="12pt" style:font-size-asian="12pt"/>
    </style:style>
    <style:style style:name="ID0EMNFK" style:family="text">
      <style:text-properties style:font-name="Times New Roman" style:font-name-complex="Times New Roman" style:font-name-asian="標楷體" style:use-window-font-color="true" style:font-size-complex="10pt" fo:font-size="12pt" style:font-size-asian="12pt"/>
    </style:style>
    <style:style style:name="ID0E2NFK" style:family="text">
      <style:text-properties style:font-name="Times New Roman" style:font-name-complex="Times New Roman" style:font-name-asian="標楷體" style:use-window-font-color="true" style:font-size-complex="10pt" fo:font-size="12pt" style:font-size-asian="12pt"/>
    </style:style>
    <style:style style:name="ID0EKOFK" style:family="text">
      <style:text-properties style:font-name="Times New Roman" style:font-name-complex="Times New Roman" style:font-name-asian="標楷體" style:use-window-font-color="true" style:font-size-complex="10pt" fo:font-size="12pt" style:font-size-asian="12pt"/>
    </style:style>
    <style:style style:name="ID0EZOFK" style:family="text">
      <style:text-properties style:font-name="Times New Roman" style:font-name-complex="Times New Roman" style:font-name-asian="標楷體" style:use-window-font-color="true" style:font-size-complex="10pt" fo:font-size="12pt" style:font-size-asian="12pt"/>
    </style:style>
    <style:style style:name="ID0EHPFK" style:family="paragraph" style:parent-style-name="a">
      <style:paragraph-properties style:tab-stop-distance="0.847cm" fo:margin-top="0cm" fo:margin-bottom="0cm" fo:line-height="100%" fo:text-align="justify" fo:margin-left="0cm" fo:text-indent="0cm" fo:margin-right="0cm" fo:widows="0" fo:orphans="0">
        <style:tab-stops>
          <style:tab-stop style:type="right" style:position="23.918cm" style:leader-style="dotted" style:leader-text="."/>
        </style:tab-stops>
      </style:paragraph-properties>
    </style:style>
    <style:style style:name="ID0ELQFK" style:family="text">
      <style:text-properties style:font-name="Times New Roman" style:font-name-complex="Times New Roman" style:font-name-asian="標楷體" style:use-window-font-color="true" style:font-size-complex="10pt" fo:font-size="12pt" style:font-size-asian="12pt"/>
    </style:style>
    <style:style style:name="ID0E1QFK" style:family="text">
      <style:text-properties style:font-name="Times New Roman" style:font-name-complex="Times New Roman" style:font-name-asian="標楷體" style:use-window-font-color="true" style:font-size-complex="10pt" fo:font-size="12pt" style:font-size-asian="12pt"/>
    </style:style>
    <style:style style:name="ID0EJRFK" style:family="text">
      <style:text-properties style:font-name="Times New Roman" style:font-name-complex="Times New Roman" style:font-name-asian="標楷體" style:use-window-font-color="true" style:font-size-complex="10pt" fo:font-size="12pt" style:font-size-asian="12pt"/>
    </style:style>
    <style:style style:name="ID0EYRFK" style:family="text">
      <style:text-properties style:font-name="Times New Roman" style:font-name-complex="Times New Roman" style:font-name-asian="標楷體" style:use-window-font-color="true" style:font-size-complex="10pt" fo:font-size="12pt" style:font-size-asian="12pt"/>
    </style:style>
    <style:style style:name="ID0EHSFK" style:family="paragraph" style:parent-style-name="a">
      <style:paragraph-properties style:tab-stop-distance="0.847cm" fo:margin-top="0cm" fo:margin-bottom="0cm" fo:line-height="100%" fo:text-align="justify" fo:margin-left="0cm" fo:text-indent="0cm" fo:margin-right="0cm" fo:widows="0" fo:orphans="0">
        <style:tab-stops>
          <style:tab-stop style:type="right" style:position="23.918cm" style:leader-style="dotted" style:leader-text="."/>
        </style:tab-stops>
      </style:paragraph-properties>
    </style:style>
    <style:style style:name="ID0ELTFK" style:family="text">
      <style:text-properties style:font-name="Times New Roman" style:font-name-complex="Times New Roman" style:font-name-asian="標楷體" style:use-window-font-color="true" style:font-size-complex="10pt" fo:font-size="12pt" style:font-size-asian="12pt"/>
    </style:style>
    <style:style style:name="ID0E1TFK" style:family="text">
      <style:text-properties style:font-name="Times New Roman" style:font-name-complex="Times New Roman" style:font-name-asian="標楷體" style:use-window-font-color="true" style:font-size-complex="10pt" fo:font-size="12pt" style:font-size-asian="12pt"/>
    </style:style>
    <style:style style:name="ID0EJUFK" style:family="text">
      <style:text-properties style:font-name="Times New Roman" style:font-name-complex="Times New Roman" style:font-name-asian="標楷體" style:use-window-font-color="true" style:font-size-complex="10pt" fo:font-size="12pt" style:font-size-asian="12pt"/>
    </style:style>
    <style:style style:name="ID0EYUFK" style:family="text">
      <style:text-properties style:font-name="Times New Roman" style:font-name-complex="Times New Roman" style:font-name-asian="標楷體" style:use-window-font-color="true" style:font-size-complex="10pt" fo:font-size="12pt" style:font-size-asian="12pt"/>
    </style:style>
    <style:style style:name="ID0EHVFK" style:family="paragraph" style:parent-style-name="a">
      <style:paragraph-properties style:tab-stop-distance="0.847cm" fo:margin-top="0cm" fo:margin-bottom="0cm" fo:line-height="100%" fo:text-align="justify" fo:margin-left="0cm" fo:text-indent="0cm" fo:margin-right="0cm" fo:widows="0" fo:orphans="0">
        <style:tab-stops>
          <style:tab-stop style:type="right" style:position="23.918cm" style:leader-style="dotted" style:leader-text="."/>
        </style:tab-stops>
      </style:paragraph-properties>
    </style:style>
    <style:style style:name="ID0ELWFK" style:family="text">
      <style:text-properties style:font-name="Times New Roman" style:font-name-complex="Times New Roman" style:font-name-asian="標楷體" style:use-window-font-color="true" style:font-size-complex="10pt" fo:font-size="12pt" style:font-size-asian="12pt"/>
    </style:style>
    <style:style style:name="ID0E1WFK" style:family="text">
      <style:text-properties style:font-name="Times New Roman" style:font-name-complex="Times New Roman" style:font-name-asian="標楷體" style:use-window-font-color="true" style:font-size-complex="10pt" fo:font-size="12pt" style:font-size-asian="12pt"/>
    </style:style>
    <style:style style:name="ID0EJXFK" style:family="text">
      <style:text-properties style:font-name="Times New Roman" style:font-name-complex="Times New Roman" style:font-name-asian="標楷體" style:use-window-font-color="true" style:font-size-complex="10pt" fo:font-size="12pt" style:font-size-asian="12pt"/>
    </style:style>
    <style:style style:name="ID0EYXFK" style:family="text">
      <style:text-properties style:font-name="Times New Roman" style:font-name-complex="Times New Roman" style:font-name-asian="標楷體" style:use-window-font-color="true" style:font-size-complex="10pt" fo:font-size="12pt" style:font-size-asian="12pt"/>
    </style:style>
    <style:style style:name="ID0EHYFK" style:family="text">
      <style:text-properties style:font-name="Times New Roman" style:font-name-complex="Times New Roman" style:font-name-asian="標楷體" style:use-window-font-color="true" style:font-size-complex="10pt" fo:font-size="12pt" style:font-size-asian="12pt"/>
    </style:style>
    <style:style style:name="ID0EVYFK" style:family="paragraph" style:parent-style-name="a">
      <style:paragraph-properties style:tab-stop-distance="0.847cm" fo:margin-top="0cm" fo:margin-bottom="0cm" fo:line-height="100%" fo:text-align="justify" fo:margin-left="0cm" fo:text-indent="0cm" fo:margin-right="0cm" fo:widows="0" fo:orphans="0">
        <style:tab-stops>
          <style:tab-stop style:type="right" style:position="23.918cm" style:leader-style="dotted" style:leader-text="."/>
        </style:tab-stops>
      </style:paragraph-properties>
    </style:style>
    <style:style style:name="ID0EZZFK" style:family="text">
      <style:text-properties style:font-name="Times New Roman" style:font-name-complex="Times New Roman" style:font-name-asian="標楷體" style:use-window-font-color="true" style:font-size-complex="10pt" fo:font-size="12pt" style:font-size-asian="12pt"/>
    </style:style>
    <style:style style:name="ID0EI1FK" style:family="text">
      <style:text-properties style:font-name="Times New Roman" style:font-name-complex="Times New Roman" style:font-name-asian="標楷體" style:use-window-font-color="true" style:font-size-complex="10pt" fo:font-size="12pt" style:font-size-asian="12pt"/>
    </style:style>
    <style:style style:name="ID0EX1FK" style:family="text">
      <style:text-properties style:font-name="Times New Roman" style:font-name-complex="Times New Roman" style:font-name-asian="標楷體" style:use-window-font-color="true" style:font-size-complex="10pt" fo:font-size="12pt" style:font-size-asian="12pt"/>
    </style:style>
    <style:style style:name="ID0EG2FK" style:family="text">
      <style:text-properties style:font-name="Times New Roman" style:font-name-complex="Times New Roman" style:font-name-asian="標楷體" style:use-window-font-color="true" style:font-size-complex="10pt" fo:font-size="12pt" style:font-size-asian="12pt"/>
    </style:style>
    <style:style style:name="ID0EV2FK" style:family="text">
      <style:text-properties style:font-name="Times New Roman" style:font-name-complex="Times New Roman" style:font-name-asian="標楷體" style:use-window-font-color="true" style:font-size-complex="10pt" fo:font-size="12pt" style:font-size-asian="12pt"/>
    </style:style>
    <style:style style:name="ID0ED3FK" style:family="paragraph" style:parent-style-name="a">
      <style:paragraph-properties style:tab-stop-distance="0.847cm" fo:margin-top="0cm" fo:margin-bottom="0cm" fo:line-height="100%" fo:text-align="justify" fo:margin-left="0cm" fo:text-indent="0cm" fo:margin-right="0cm" fo:widows="0" fo:orphans="0">
        <style:tab-stops>
          <style:tab-stop style:type="right" style:position="23.918cm" style:leader-style="dotted" style:leader-text="."/>
        </style:tab-stops>
      </style:paragraph-properties>
    </style:style>
    <style:style style:name="ID0EH4FK" style:family="text">
      <style:text-properties style:font-name="Times New Roman" style:font-name-complex="Times New Roman" style:font-name-asian="標楷體" style:use-window-font-color="true" style:font-size-complex="10pt" fo:font-size="12pt" style:font-size-asian="12pt"/>
    </style:style>
    <style:style style:name="ID0EW4FK" style:family="text">
      <style:text-properties style:font-name="Times New Roman" style:font-name-complex="Times New Roman" style:font-name-asian="標楷體" style:use-window-font-color="true" style:font-size-complex="10pt" fo:font-size="12pt" style:font-size-asian="12pt"/>
    </style:style>
    <style:style style:name="ID0EF5FK" style:family="text">
      <style:text-properties style:font-name="Times New Roman" style:font-name-complex="Times New Roman" style:font-name-asian="標楷體" style:use-window-font-color="true" style:font-size-complex="10pt" fo:font-size="12pt" style:font-size-asian="12pt"/>
    </style:style>
    <style:style style:name="ID0EU5FK" style:family="text">
      <style:text-properties style:font-name="Times New Roman" style:font-name-complex="Times New Roman" style:font-name-asian="標楷體" style:use-window-font-color="true" style:font-size-complex="10pt" fo:font-size="12pt" style:font-size-asian="12pt"/>
    </style:style>
    <style:style style:name="ID0ED6FK" style:family="text">
      <style:text-properties style:font-name="Times New Roman" style:font-name-complex="Times New Roman" style:font-name-asian="標楷體" style:use-window-font-color="true" style:font-size-complex="10pt" fo:font-size="12pt" style:font-size-asian="12pt"/>
    </style:style>
    <style:style style:name="ID0ER6FK" style:family="paragraph" style:parent-style-name="a">
      <style:paragraph-properties style:tab-stop-distance="0.847cm" fo:margin-top="0cm" fo:margin-bottom="0cm" fo:line-height="100%" fo:text-align="justify" fo:margin-left="0cm" fo:text-indent="0cm" fo:margin-right="0cm" fo:widows="0" fo:orphans="0">
        <style:tab-stops>
          <style:tab-stop style:type="right" style:position="23.918cm" style:leader-style="dotted" style:leader-text="."/>
        </style:tab-stops>
      </style:paragraph-properties>
    </style:style>
    <style:style style:name="ID0EVAGK" style:family="text">
      <style:text-properties style:font-name="Times New Roman" style:font-name-complex="Times New Roman" style:font-name-asian="標楷體" style:use-window-font-color="true" style:font-size-complex="10pt" fo:font-size="12pt" style:font-size-asian="12pt"/>
    </style:style>
    <style:style style:name="ID0EEBGK" style:family="text">
      <style:text-properties style:font-name="Times New Roman" style:font-name-complex="Times New Roman" style:font-name-asian="標楷體" style:use-window-font-color="true" style:font-size-complex="10pt" fo:font-size="12pt" style:font-size-asian="12pt"/>
    </style:style>
    <style:style style:name="ID0ETBGK" style:family="text">
      <style:text-properties style:font-name="Times New Roman" style:font-name-complex="Times New Roman" style:font-name-asian="標楷體" style:use-window-font-color="true" style:font-size-complex="10pt" fo:font-size="12pt" style:font-size-asian="12pt"/>
    </style:style>
    <style:style style:name="ID0ECCGK" style:family="text">
      <style:text-properties style:font-name="Times New Roman" style:font-name-complex="Times New Roman" style:font-name-asian="標楷體" style:use-window-font-color="true" style:font-size-complex="10pt" fo:font-size="12pt" style:font-size-asian="12pt"/>
    </style:style>
    <style:style style:name="ID0ERCGK" style:family="text">
      <style:text-properties style:font-name="Times New Roman" style:font-name-complex="Times New Roman" style:font-name-asian="標楷體" style:use-window-font-color="true" style:font-size-complex="10pt" fo:font-size="12pt" style:font-size-asian="12pt"/>
    </style:style>
    <style:style style:name="ID0E6CGK" style:family="paragraph" style:parent-style-name="a">
      <style:paragraph-properties style:tab-stop-distance="0.847cm" fo:margin-top="0cm" fo:margin-bottom="0cm" fo:line-height="100%" fo:text-align="justify" fo:margin-left="0cm" fo:text-indent="0cm" fo:margin-right="0cm" fo:widows="0" fo:orphans="0">
        <style:tab-stops>
          <style:tab-stop style:type="right" style:position="23.918cm" style:leader-style="dotted" style:leader-text="."/>
        </style:tab-stops>
      </style:paragraph-properties>
    </style:style>
    <style:style style:name="ID0EDEGK" style:family="text">
      <style:text-properties style:font-name="Times New Roman" style:font-name-complex="Times New Roman" style:font-name-asian="標楷體" style:use-window-font-color="true" style:font-size-complex="10pt" fo:font-size="12pt" style:font-size-asian="12pt"/>
    </style:style>
    <style:style style:name="ID0ESEGK" style:family="text">
      <style:text-properties style:font-name="Times New Roman" style:font-name-complex="Times New Roman" style:font-name-asian="標楷體" style:use-window-font-color="true" style:font-size-complex="10pt" fo:font-size="12pt" style:font-size-asian="12pt"/>
    </style:style>
    <style:style style:name="ID0EBFGK" style:family="text">
      <style:text-properties style:font-name="Times New Roman" style:font-name-complex="Times New Roman" style:font-name-asian="標楷體" style:use-window-font-color="true" style:font-size-complex="10pt" fo:font-size="12pt" style:font-size-asian="12pt"/>
    </style:style>
    <style:style style:name="ID0EQFGK" style:family="text">
      <style:text-properties style:font-name="Times New Roman" style:font-name-complex="Times New Roman" style:font-name-asian="標楷體" style:use-window-font-color="true" style:font-size-complex="10pt" fo:font-size="12pt" style:font-size-asian="12pt"/>
    </style:style>
    <style:style style:name="ID0E6FGK" style:family="text">
      <style:text-properties style:font-name="Times New Roman" style:font-name-complex="Times New Roman" style:font-name-asian="標楷體" style:use-window-font-color="true" style:font-size-complex="10pt" fo:font-size="12pt" style:font-size-asian="12pt"/>
    </style:style>
    <style:style style:name="ID0ENGGK" style:family="paragraph" style:parent-style-name="a">
      <style:paragraph-properties style:tab-stop-distance="0.847cm" fo:margin-top="0cm" fo:margin-bottom="0cm" fo:line-height="100%" fo:text-align="justify" fo:margin-left="0cm" fo:text-indent="0cm" fo:margin-right="0cm" fo:widows="0" fo:orphans="0">
        <style:tab-stops>
          <style:tab-stop style:type="right" style:position="23.918cm" style:leader-style="dotted" style:leader-text="."/>
        </style:tab-stops>
      </style:paragraph-properties>
    </style:style>
    <style:style style:name="ID0EPHGK" style:family="text">
      <style:text-properties style:font-name="Times New Roman" style:font-name-complex="Times New Roman" style:font-name-asian="標楷體" style:use-window-font-color="true" style:font-size-complex="10pt" fo:font-size="12pt" style:font-size-asian="12pt"/>
    </style:style>
    <style:style style:name="ID0E5HGK" style:family="text">
      <style:text-properties style:font-name="Times New Roman" style:font-name-complex="Times New Roman" style:font-name-asian="標楷體" style:use-window-font-color="true" style:font-size-complex="10pt" fo:font-size="12pt" style:font-size-asian="12pt"/>
    </style:style>
    <style:style style:name="ID0ENIGK" style:family="text">
      <style:text-properties style:font-name="Times New Roman" style:font-name-complex="Times New Roman" style:font-name-asian="標楷體" style:use-window-font-color="true" style:font-size-complex="10pt" fo:font-size="12pt" style:font-size-asian="12pt"/>
    </style:style>
    <style:style style:name="ID0E3IGK" style:family="text">
      <style:text-properties style:font-name="Times New Roman" style:font-name-complex="Times New Roman" style:font-name-asian="標楷體" style:use-window-font-color="true" style:font-size-complex="10pt" fo:font-size="12pt" style:font-size-asian="12pt"/>
    </style:style>
    <style:style style:name="ID0ELJGK" style:family="text">
      <style:text-properties style:font-name="Times New Roman" style:font-name-complex="Times New Roman" style:font-name-asian="標楷體" style:use-window-font-color="true" style:font-size-complex="10pt" fo:font-size="12pt" style:font-size-asian="12pt"/>
    </style:style>
    <style:style style:name="ID0E1JGK" style:family="text">
      <style:text-properties style:font-name="Times New Roman" style:font-name-complex="Times New Roman" style:font-name-asian="標楷體" style:use-window-font-color="true" style:font-size-complex="10pt" fo:font-size="12pt" style:font-size-asian="12pt"/>
    </style:style>
    <style:style style:name="ID0EJKGK" style:family="text">
      <style:text-properties style:font-name="Times New Roman" style:font-name-complex="Times New Roman" style:font-name-asian="標楷體" style:use-window-font-color="true" style:font-size-complex="10pt" fo:font-size="12pt" style:font-size-asian="12pt"/>
    </style:style>
    <style:style style:name="ID0EYKGK" style:family="text">
      <style:text-properties style:font-name="Times New Roman" style:font-name-complex="Times New Roman" style:font-name-asian="標楷體" style:use-window-font-color="true" style:font-size-complex="10pt" fo:font-size="12pt" style:font-size-asian="12pt"/>
    </style:style>
    <style:style style:name="ID0EHLGK" style:family="text">
      <style:text-properties style:font-name="Times New Roman" style:font-name-complex="Times New Roman" style:font-name-asian="標楷體" style:use-window-font-color="true" style:font-size-complex="10pt" fo:font-size="12pt" style:font-size-asian="12pt"/>
    </style:style>
    <style:style style:name="ID0EWLGK" style:family="paragraph" style:parent-style-name="a">
      <style:paragraph-properties style:tab-stop-distance="0.847cm" fo:margin-top="0cm" fo:margin-bottom="0cm" fo:line-height="100%" fo:text-align="justify" fo:margin-left="0cm" fo:text-indent="0cm" fo:margin-right="0cm" fo:widows="0" fo:orphans="0">
        <style:tab-stops>
          <style:tab-stop style:type="right" style:position="23.918cm" style:leader-style="dotted" style:leader-text="."/>
        </style:tab-stops>
      </style:paragraph-properties>
    </style:style>
    <style:style style:name="ID0EYMGK" style:family="text">
      <style:text-properties style:font-name="Times New Roman" style:font-name-complex="Times New Roman" style:font-name-asian="標楷體" style:use-window-font-color="true" style:font-size-complex="10pt" fo:font-size="12pt" style:font-size-asian="12pt"/>
    </style:style>
    <style:style style:name="ID0EHNGK" style:family="text">
      <style:text-properties style:font-name="Times New Roman" style:font-name-complex="Times New Roman" style:font-name-asian="標楷體" style:use-window-font-color="true" style:font-size-complex="10pt" fo:font-size="12pt" style:font-size-asian="12pt"/>
    </style:style>
    <style:style style:name="ID0EWNGK" style:family="text">
      <style:text-properties style:font-name="Times New Roman" style:font-name-complex="Times New Roman" style:font-name-asian="標楷體" style:use-window-font-color="true" style:font-size-complex="10pt" fo:font-size="12pt" style:font-size-asian="12pt"/>
    </style:style>
    <style:style style:name="ID0EFOGK" style:family="text">
      <style:text-properties style:font-name="Times New Roman" style:font-name-complex="Times New Roman" style:font-name-asian="標楷體" style:use-window-font-color="true" style:font-size-complex="10pt" fo:font-size="12pt" style:font-size-asian="12pt"/>
    </style:style>
    <style:style style:name="ID0EUOGK" style:family="text">
      <style:text-properties style:font-name="Times New Roman" style:font-name-complex="Times New Roman" style:font-name-asian="標楷體" style:use-window-font-color="true" style:font-size-complex="10pt" fo:font-size="12pt" style:font-size-asian="12pt"/>
    </style:style>
    <style:style style:name="ID0EDPGK" style:family="text">
      <style:text-properties style:font-name="Times New Roman" style:font-name-complex="Times New Roman" style:font-name-asian="標楷體" style:use-window-font-color="true" style:font-size-complex="10pt" fo:font-size="12pt" style:font-size-asian="12pt"/>
    </style:style>
    <style:style style:name="ID0ESPGK" style:family="text">
      <style:text-properties style:font-name="Times New Roman" style:font-name-complex="Times New Roman" style:font-name-asian="標楷體" style:use-window-font-color="true" style:font-size-complex="10pt" fo:font-size="12pt" style:font-size-asian="12pt"/>
    </style:style>
    <style:style style:name="ID0EAQGK" style:family="paragraph" style:parent-style-name="a">
      <style:paragraph-properties style:tab-stop-distance="0.847cm" fo:margin-top="0cm" fo:margin-bottom="0cm" fo:line-height="100%" fo:text-align="justify" fo:margin-left="0cm" fo:text-indent="0cm" fo:margin-right="0cm" fo:widows="0" fo:orphans="0">
        <style:tab-stops>
          <style:tab-stop style:type="right" style:position="23.918cm" style:leader-style="dotted" style:leader-text="."/>
        </style:tab-stops>
      </style:paragraph-properties>
    </style:style>
    <style:style style:name="ID0ECRGK" style:family="text">
      <style:text-properties style:font-name="Times New Roman" style:font-name-complex="Times New Roman" style:font-name-asian="標楷體" style:use-window-font-color="true" style:font-size-complex="10pt" fo:font-size="12pt" style:font-size-asian="12pt"/>
    </style:style>
    <style:style style:name="ID0ERRGK" style:family="text">
      <style:text-properties style:font-name="Times New Roman" style:font-name-complex="Times New Roman" style:font-name-asian="標楷體" style:use-window-font-color="true" style:font-size-complex="10pt" fo:font-size="12pt" style:font-size-asian="12pt"/>
    </style:style>
    <style:style style:name="ID0EASGK" style:family="text">
      <style:text-properties style:font-name="Times New Roman" style:font-name-complex="Times New Roman" style:font-name-asian="標楷體" style:use-window-font-color="true" style:font-size-complex="10pt" fo:font-size="12pt" style:font-size-asian="12pt"/>
    </style:style>
    <style:style style:name="ID0EPSGK" style:family="text">
      <style:text-properties style:font-name="Times New Roman" style:font-name-complex="Times New Roman" style:font-name-asian="標楷體" style:use-window-font-color="true" style:font-size-complex="10pt" fo:font-size="12pt" style:font-size-asian="12pt"/>
    </style:style>
    <style:style style:name="ID0E5SGK" style:family="text">
      <style:text-properties style:font-name="Times New Roman" style:font-name-complex="Times New Roman" style:font-name-asian="標楷體" style:use-window-font-color="true" style:font-size-complex="10pt" fo:font-size="12pt" style:font-size-asian="12pt"/>
    </style:style>
    <style:style style:name="ID0ENTGK" style:family="text">
      <style:text-properties style:font-name="Times New Roman" style:font-name-complex="Times New Roman" style:font-name-asian="標楷體" style:use-window-font-color="true" style:font-size-complex="10pt" fo:font-size="12pt" style:font-size-asian="12pt"/>
    </style:style>
    <style:style style:name="ID0E3TGK" style:family="text">
      <style:text-properties style:font-name="Times New Roman" style:font-name-complex="Times New Roman" style:font-name-asian="標楷體" style:use-window-font-color="true" style:font-size-complex="10pt" fo:font-size="12pt" style:font-size-asian="12pt"/>
    </style:style>
    <style:style style:name="ID0ELUGK" style:family="text">
      <style:text-properties style:font-name="Times New Roman" style:font-name-complex="Times New Roman" style:font-name-asian="標楷體" style:use-window-font-color="true" style:font-size-complex="10pt" fo:font-size="12pt" style:font-size-asian="12pt"/>
    </style:style>
    <style:style style:name="ID0E1UGK" style:family="text">
      <style:text-properties style:font-name="Times New Roman" style:font-name-complex="Times New Roman" style:font-name-asian="標楷體" style:use-window-font-color="true" style:font-size-complex="10pt" fo:font-size="12pt" style:font-size-asian="12pt"/>
    </style:style>
    <style:style style:name="ID0EIVGK" style:family="paragraph" style:parent-style-name="a">
      <style:paragraph-properties style:tab-stop-distance="0.847cm" fo:margin-top="0cm" fo:margin-bottom="0cm" fo:line-height="100%" fo:text-align="justify" fo:margin-left="0cm" fo:text-indent="0cm" fo:margin-right="0cm" fo:widows="0" fo:orphans="0">
        <style:tab-stops>
          <style:tab-stop style:type="right" style:position="23.918cm" style:leader-style="dotted" style:leader-text="."/>
        </style:tab-stops>
      </style:paragraph-properties>
    </style:style>
    <style:style style:name="ID0EKWGK" style:family="text">
      <style:text-properties style:font-name="Times New Roman" style:font-name-complex="Times New Roman" style:font-name-asian="標楷體" style:use-window-font-color="true" style:font-size-complex="10pt" fo:font-size="12pt" style:font-size-asian="12pt"/>
    </style:style>
    <style:style style:name="ID0EZWGK" style:family="text">
      <style:text-properties style:font-name="Times New Roman" style:font-name-complex="Times New Roman" style:font-name-asian="標楷體" style:use-window-font-color="true" style:font-size-complex="10pt" fo:font-size="12pt" style:font-size-asian="12pt"/>
    </style:style>
    <style:style style:name="ID0EIXGK" style:family="text">
      <style:text-properties style:font-name="Times New Roman" style:font-name-complex="Times New Roman" style:font-name-asian="標楷體" style:use-window-font-color="true" style:font-size-complex="10pt" fo:font-size="12pt" style:font-size-asian="12pt"/>
    </style:style>
    <style:style style:name="ID0EXXGK" style:family="text">
      <style:text-properties style:font-name="Times New Roman" style:font-name-complex="Times New Roman" style:font-name-asian="標楷體" style:use-window-font-color="true" style:font-size-complex="10pt" fo:font-size="12pt" style:font-size-asian="12pt"/>
    </style:style>
    <style:style style:name="ID0EGYGK" style:family="text">
      <style:text-properties style:font-name="Times New Roman" style:font-name-complex="Times New Roman" style:font-name-asian="標楷體" style:use-window-font-color="true" style:font-size-complex="10pt" fo:font-size="12pt" style:font-size-asian="12pt"/>
    </style:style>
    <style:style style:name="ID0EVYGK" style:family="text">
      <style:text-properties style:font-name="Times New Roman" style:font-name-complex="Times New Roman" style:font-name-asian="標楷體" style:use-window-font-color="true" style:font-size-complex="10pt" fo:font-size="12pt" style:font-size-asian="12pt"/>
    </style:style>
    <style:style style:name="ID0EEZGK" style:family="text">
      <style:text-properties style:font-name="Times New Roman" style:font-name-complex="Times New Roman" style:font-name-asian="標楷體" style:use-window-font-color="true" style:font-size-complex="10pt" fo:font-size="12pt" style:font-size-asian="12pt"/>
    </style:style>
    <style:style style:name="ID0ETZGK" style:family="text">
      <style:text-properties style:font-name="Times New Roman" style:font-name-complex="Times New Roman" style:font-name-asian="標楷體" style:use-window-font-color="true" style:font-size-complex="10pt" fo:font-size="12pt" style:font-size-asian="12pt"/>
    </style:style>
    <style:style style:name="ID0EC1GK" style:family="paragraph" style:parent-style-name="a">
      <style:paragraph-properties style:tab-stop-distance="0.847cm" fo:margin-top="0cm" fo:margin-bottom="0cm" fo:line-height="100%" fo:text-align="justify" fo:margin-left="0cm" fo:text-indent="0cm" fo:margin-right="0cm" fo:widows="0" fo:orphans="0">
        <style:tab-stops>
          <style:tab-stop style:type="right" style:position="23.918cm" style:leader-style="dotted" style:leader-text="."/>
        </style:tab-stops>
      </style:paragraph-properties>
    </style:style>
    <style:style style:name="ID0EE2GK" style:family="text">
      <style:text-properties style:font-name="Times New Roman" style:font-name-complex="Times New Roman" style:font-name-asian="標楷體" style:use-window-font-color="true" style:font-size-complex="10pt" fo:font-size="12pt" style:font-size-asian="12pt"/>
    </style:style>
    <style:style style:name="ID0ET2GK" style:family="text">
      <style:text-properties style:font-name="Times New Roman" style:font-name-complex="Times New Roman" style:font-name-asian="標楷體" style:use-window-font-color="true" style:font-size-complex="10pt" fo:font-size="12pt" style:font-size-asian="12pt"/>
    </style:style>
    <style:style style:name="ID0EC3GK" style:family="text">
      <style:text-properties style:font-name="Times New Roman" style:font-name-complex="Times New Roman" style:font-name-asian="標楷體" style:use-window-font-color="true" style:font-size-complex="10pt" fo:font-size="12pt" style:font-size-asian="12pt"/>
    </style:style>
    <style:style style:name="ID0ER3GK" style:family="text">
      <style:text-properties style:font-name="Times New Roman" style:font-name-complex="Times New Roman" style:font-name-asian="標楷體" style:use-window-font-color="true" style:font-size-complex="10pt" fo:font-size="12pt" style:font-size-asian="12pt"/>
    </style:style>
    <style:style style:name="ID0EA4GK" style:family="text">
      <style:text-properties style:font-name="Times New Roman" style:font-name-complex="Times New Roman" style:font-name-asian="標楷體" style:use-window-font-color="true" style:font-size-complex="10pt" fo:font-size="12pt" style:font-size-asian="12pt"/>
    </style:style>
    <style:style style:name="ID0EP4GK" style:family="text">
      <style:text-properties style:font-name="Times New Roman" style:font-name-complex="Times New Roman" style:font-name-asian="標楷體" style:use-window-font-color="true" style:font-size-complex="10pt" fo:font-size="12pt" style:font-size-asian="12pt"/>
    </style:style>
    <style:style style:name="ID0E54GK" style:family="text">
      <style:text-properties style:font-name="Times New Roman" style:font-name-complex="Times New Roman" style:font-name-asian="標楷體" style:use-window-font-color="true" style:font-size-complex="10pt" fo:font-size="12pt" style:font-size-asian="12pt"/>
    </style:style>
    <style:style style:name="ID0EN5GK" style:family="paragraph" style:parent-style-name="a">
      <style:paragraph-properties style:tab-stop-distance="0.847cm" fo:margin-top="0cm" fo:margin-bottom="0cm" fo:line-height="100%" fo:text-align="justify" fo:margin-left="0cm" fo:text-indent="0cm" fo:margin-right="0cm" fo:widows="0" fo:orphans="0">
        <style:tab-stops>
          <style:tab-stop style:type="right" style:position="23.918cm" style:leader-style="dotted" style:leader-text="."/>
        </style:tab-stops>
      </style:paragraph-properties>
    </style:style>
    <style:style style:name="ID0EP6GK" style:family="text">
      <style:text-properties style:font-name="Times New Roman" style:font-name-complex="Times New Roman" style:font-name-asian="標楷體" style:use-window-font-color="true" style:font-size-complex="10pt" fo:font-size="12pt" style:font-size-asian="12pt"/>
    </style:style>
    <style:style style:name="ID0E56GK" style:family="text">
      <style:text-properties style:font-name="Times New Roman" style:font-name-complex="Times New Roman" style:font-name-asian="標楷體" style:use-window-font-color="true" style:font-size-complex="10pt" fo:font-size="12pt" style:font-size-asian="12pt"/>
    </style:style>
    <style:style style:name="ID0ENAHK" style:family="text">
      <style:text-properties style:font-name="Times New Roman" style:font-name-complex="Times New Roman" style:font-name-asian="標楷體" style:use-window-font-color="true" style:font-size-complex="10pt" fo:font-size="12pt" style:font-size-asian="12pt"/>
    </style:style>
    <style:style style:name="ID0E3AHK" style:family="text">
      <style:text-properties style:font-name="Times New Roman" style:font-name-complex="Times New Roman" style:font-name-asian="標楷體" style:use-window-font-color="true" style:font-size-complex="10pt" fo:font-size="12pt" style:font-size-asian="12pt"/>
    </style:style>
    <style:style style:name="ID0ELBHK" style:family="text">
      <style:text-properties style:font-name="Times New Roman" style:font-name-complex="Times New Roman" style:font-name-asian="標楷體" style:use-window-font-color="true" style:font-size-complex="10pt" fo:font-size="12pt" style:font-size-asian="12pt"/>
    </style:style>
    <style:style style:name="ID0E1BHK" style:family="text">
      <style:text-properties style:font-name="Times New Roman" style:font-name-complex="Times New Roman" style:font-name-asian="標楷體" style:use-window-font-color="true" style:font-size-complex="10pt" fo:font-size="12pt" style:font-size-asian="12pt"/>
    </style:style>
    <style:style style:name="ID0EJCHK" style:family="text">
      <style:text-properties style:font-name="Times New Roman" style:font-name-complex="Times New Roman" style:font-name-asian="標楷體" style:use-window-font-color="true" style:font-size-complex="10pt" fo:font-size="12pt" style:font-size-asian="12pt"/>
    </style:style>
    <style:style style:name="ID0EXCHK" style:family="paragraph" style:parent-style-name="a">
      <style:paragraph-properties style:tab-stop-distance="0.847cm" fo:margin-top="0cm" fo:margin-bottom="0cm" fo:line-height="100%" fo:text-align="justify" fo:margin-left="0cm" fo:text-indent="0cm" fo:margin-right="0cm" fo:widows="0" fo:orphans="0"/>
    </style:style>
    <style:style style:name="ID0EUDHK" style:family="text">
      <style:text-properties style:font-name="Times New Roman" style:font-name-complex="Times New Roman" style:font-name-asian="標楷體" style:use-window-font-color="true" style:font-size-complex="10pt" fo:font-size="12pt" style:font-size-asian="12pt"/>
    </style:style>
    <style:style style:name="ID0EDEHK" style:family="text">
      <style:text-properties style:font-name="Times New Roman" style:font-name-complex="Times New Roman" style:font-name-asian="標楷體" style:use-window-font-color="true" style:font-size-complex="10pt" fo:font-size="12pt" style:font-size-asian="12pt"/>
    </style:style>
    <style:style style:name="ID0ESEHK" style:family="text">
      <style:text-properties style:font-name="Times New Roman" style:font-name-complex="Times New Roman" style:font-name-asian="標楷體" style:use-window-font-color="true" style:font-size-complex="10pt" fo:font-size="12pt" style:font-size-asian="12pt"/>
    </style:style>
    <style:style style:name="ID0EBFHK" style:family="text">
      <style:text-properties style:font-name="Times New Roman" style:font-name-complex="Times New Roman" style:font-name-asian="標楷體" style:use-window-font-color="true" style:font-size-complex="10pt" fo:font-size="12pt" style:font-size-asian="12pt"/>
    </style:style>
    <style:style style:name="ID0EQFHK" style:family="paragraph" style:parent-style-name="a">
      <style:paragraph-properties style:tab-stop-distance="0.847cm" fo:margin-top="0cm" fo:margin-bottom="0cm" fo:line-height="100%" fo:text-align="justify" fo:margin-left="0cm" fo:text-indent="0cm" fo:margin-right="0cm" fo:widows="0" fo:orphans="0"/>
    </style:style>
    <style:style style:name="ID0ENGHK" style:family="text">
      <style:text-properties style:font-name="Times New Roman" style:font-name-complex="Times New Roman" style:font-name-asian="標楷體" style:use-window-font-color="true" style:font-size-complex="10pt" fo:font-size="12pt" style:font-size-asian="12pt"/>
    </style:style>
    <style:style style:name="ID0E3GHK" style:family="text">
      <style:text-properties style:font-name="Times New Roman" style:font-name-complex="Times New Roman" style:font-name-asian="標楷體" style:use-window-font-color="true" style:font-size-complex="10pt" fo:font-size="12pt" style:font-size-asian="12pt"/>
    </style:style>
    <style:style style:name="ID0ELHHK" style:family="text">
      <style:text-properties style:font-name="Times New Roman" style:font-name-complex="Times New Roman" style:font-name-asian="標楷體" style:use-window-font-color="true" style:font-size-complex="10pt" fo:font-size="12pt" style:font-size-asian="12pt"/>
    </style:style>
    <style:style style:name="ID0E1HHK" style:family="paragraph" style:parent-style-name="a">
      <style:paragraph-properties style:tab-stop-distance="0.847cm" fo:margin-top="0cm" fo:margin-bottom="0.332cm" fo:line-height="0.847cm" fo:text-align="justify" fo:margin-left="0cm" fo:text-indent="0cm" fo:margin-right="0.399cm" fo:widows="2" fo:orphans="2"/>
      <style:text-properties fo:letter-spacing="normal" style:font-name="標楷體" style:font-name-asian="標楷體" style:font-size-complex="18pt" fo:font-size="18pt" style:font-size-asian="18pt"/>
    </style:style>
    <style:style style:name="ID0ETIHK" style:family="paragraph" style:parent-style-name="a">
      <style:paragraph-properties style:tab-stop-distance="0.847cm" fo:margin-top="0cm" fo:margin-bottom="0cm" fo:line-height="100%" fo:margin-left="0cm" fo:text-indent="0cm" fo:margin-right="0cm" fo:widows="2" fo:orphans="2"/>
      <style:text-properties fo:letter-spacing="normal" style:font-name="標楷體" style:font-name-asian="標楷體" style:font-size-complex="18pt" fo:font-size="18pt" style:font-size-asian="18pt"/>
    </style:style>
    <style:style style:name="ID0EBKHK" style:family="paragraph" style:parent-style-name="a" style:master-page-name="Standard">
      <style:paragraph-properties style:tab-stop-distance="0.847cm" fo:margin-top="0cm" fo:margin-bottom="0.423cm" fo:line-height="0.847cm" fo:text-align="center" style:page-number="1" fo:margin-left="0cm" fo:text-indent="0cm" fo:margin-right="0.4cm" fo:widows="2" fo:orphans="2"/>
    </style:style>
    <style:style style:name="ID0E2KHK" style:family="text">
      <style:text-properties style:font-name="標楷體" style:font-name-asian="標楷體" style:font-size-complex="19pt" fo:font-size="19pt" style:font-size-asian="19pt"/>
    </style:style>
    <style:style style:name="ID0EILHK" style:family="text">
      <style:text-properties style:font-name="標楷體" style:font-name-asian="標楷體" style:font-size-complex="19pt" fo:font-size="19pt" style:font-size-asian="19pt"/>
    </style:style>
    <style:style style:name="ID0ETLHK" style:family="text">
      <style:text-properties style:font-name="標楷體" style:font-name-asian="標楷體" style:font-size-complex="19pt" fo:font-size="19pt" style:font-size-asian="19pt"/>
    </style:style>
    <style:style style:name="ID0E5LHK" style:family="text">
      <style:text-properties style:font-name="標楷體" style:font-name-asian="標楷體" style:font-size-complex="19pt" fo:font-size="19pt" style:font-size-asian="19pt"/>
    </style:style>
    <style:style style:name="ID0EJMHK" style:family="paragraph" style:parent-style-name="aa">
      <style:paragraph-properties style:tab-stop-distance="0.847cm" fo:margin-top="0.423cm" fo:margin-bottom="0.423cm" fo:line-height="0.811cm" fo:text-align="justify" style:page-number="1" fo:margin-left="0cm" fo:text-indent="0.617cm" fo:margin-right="0cm" fo:widows="2" fo:orphans="2"/>
    </style:style>
    <style:style style:name="ID0EKNHK" style:family="text">
      <style:text-properties style:font-name="標楷體" style:font-name-asian="標楷體" style:font-size-complex="14pt" fo:font-size="14pt" style:font-size-asian="14pt"/>
    </style:style>
    <style:style style:name="ID0EVNHK" style:family="text">
      <style:text-properties style:font-name="標楷體" style:font-name-complex="Times New Roman" style:font-name-asian="標楷體" fo:font-weight="bold" style:font-size-complex="14pt" fo:font-size="14pt" style:font-size-asian="14pt"/>
    </style:style>
    <style:style style:name="ID0EEOHK"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FPHK" style:family="text">
      <style:text-properties style:font-name="標楷體" style:font-name-asian="標楷體" style:font-size-complex="14pt" fo:font-size="14pt" style:font-size-asian="14pt"/>
    </style:style>
    <style:style style:name="ID0ERPHK" style:family="text">
      <style:text-properties style:font-name="標楷體" style:font-name-asian="標楷體" style:font-size-complex="14pt" fo:font-size="14pt" style:font-size-asian="14pt"/>
    </style:style>
    <style:style style:name="ID0E3PHK" style:family="text">
      <style:text-properties style:font-name="標楷體" style:font-name-asian="標楷體" style:font-size-complex="14pt" fo:font-size="14pt" style:font-size-asian="14pt"/>
    </style:style>
    <style:style style:name="ID0EHQHK" style:family="text">
      <style:text-properties style:font-name="標楷體" style:font-name-asian="標楷體" style:font-size-complex="14pt" fo:font-size="14pt" style:font-size-asian="14pt"/>
    </style:style>
    <style:style style:name="ID0ESQHK" style:family="text">
      <style:text-properties style:font-name="標楷體" style:font-name-asian="標楷體" style:font-size-complex="14pt" fo:font-size="14pt" style:font-size-asian="14pt"/>
    </style:style>
    <style:style style:name="ID0E5QHK" style:family="text">
      <style:text-properties style:font-name="標楷體" style:font-name-asian="標楷體" style:font-size-complex="14pt" fo:font-size="14pt" style:font-size-asian="14pt"/>
    </style:style>
    <style:style style:name="ID0EJRHK" style:family="text">
      <style:text-properties style:font-name="標楷體" style:font-name-asian="標楷體" style:font-size-complex="14pt" fo:font-size="14pt" style:font-size-asian="14pt"/>
    </style:style>
    <style:style style:name="ID0EVRHK" style:family="text">
      <style:text-properties style:font-name="標楷體" style:font-name-asian="標楷體" style:font-size-complex="14pt" fo:font-size="14pt" style:font-size-asian="14pt"/>
    </style:style>
    <style:style style:name="ID0EBSHK"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CTHK" style:family="text">
      <style:text-properties style:font-name="標楷體" style:font-name-asian="標楷體" style:font-size-complex="14pt" fo:font-size="14pt" style:font-size-asian="14pt"/>
    </style:style>
    <style:style style:name="ID0ENTHK" style:family="text">
      <style:text-properties style:font-name="標楷體" style:font-name-asian="標楷體" style:font-size-complex="14pt" fo:font-size="14pt" style:font-size-asian="14pt"/>
    </style:style>
    <style:style style:name="ID0EYTHK" style:family="text">
      <style:text-properties style:font-name="標楷體" style:font-name-asian="標楷體" style:font-size-complex="14pt" fo:font-size="14pt" style:font-size-asian="14pt"/>
    </style:style>
    <style:style style:name="ID0EDUHK" style:family="text">
      <style:text-properties style:font-name="標楷體" style:font-name-asian="標楷體" style:font-size-complex="14pt" fo:font-size="14pt" style:font-size-asian="14pt"/>
    </style:style>
    <style:style style:name="ID0EOUHK" style:family="text">
      <style:text-properties style:font-name="標楷體" style:font-name-asian="標楷體" style:font-size-complex="14pt" fo:font-size="14pt" style:font-size-asian="14pt"/>
    </style:style>
    <style:style style:name="ID0E1UHK"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2VHK" style:family="text">
      <style:text-properties style:font-name="標楷體" style:font-name-asian="標楷體" style:font-size-complex="14pt" fo:font-size="14pt" style:font-size-asian="14pt"/>
    </style:style>
    <style:style style:name="ID0EHWHK"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HXHK" style:family="text">
      <style:text-properties style:font-name="標楷體" style:font-name-asian="標楷體" style:font-size-complex="14pt" fo:font-size="14pt" style:font-size-asian="14pt"/>
    </style:style>
    <style:style style:name="ID0ESXHK" style:family="text">
      <style:text-properties style:font-name="標楷體" style:font-name-asian="標楷體" style:font-size-complex="14pt" fo:font-size="14pt" style:font-size-asian="14pt"/>
    </style:style>
    <style:style style:name="ID0E5XHK" style:family="text">
      <style:text-properties style:font-name="標楷體" style:font-name-asian="標楷體" style:font-size-complex="14pt" fo:font-size="14pt" style:font-size-asian="14pt"/>
    </style:style>
    <style:style style:name="ID0EJYHK" style:family="text">
      <style:text-properties style:font-name="標楷體" style:font-name-asian="標楷體" style:font-size-complex="14pt" fo:font-size="14pt" style:font-size-asian="14pt"/>
    </style:style>
    <style:style style:name="ID0EVYHK" style:family="text">
      <style:text-properties style:font-name="標楷體" style:font-name-asian="標楷體" style:font-size-complex="14pt" fo:font-size="14pt" style:font-size-asian="14pt"/>
    </style:style>
    <style:style style:name="ID0EBZHK"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B1HK" style:family="text">
      <style:text-properties style:font-name="標楷體" style:font-name-asian="標楷體" style:font-size-complex="14pt" fo:font-size="14pt" style:font-size-asian="14pt"/>
    </style:style>
    <style:style style:name="ID0EM1HK" style:family="text">
      <style:text-properties style:font-name="標楷體" style:font-name-asian="標楷體" style:font-size-complex="14pt" fo:font-size="14pt" style:font-size-asian="14pt"/>
    </style:style>
    <style:style style:name="ID0EY1HK"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Y2HK" style:family="text">
      <style:text-properties style:font-name="標楷體" style:font-name-asian="標楷體" style:font-size-complex="14pt" fo:font-size="14pt" style:font-size-asian="14pt"/>
    </style:style>
    <style:style style:name="ID0EE3HK"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F4HK" style:family="text">
      <style:text-properties style:font-name="標楷體" style:font-name-asian="標楷體" style:font-size-complex="14pt" fo:font-size="14pt" style:font-size-asian="14pt"/>
    </style:style>
    <style:style style:name="ID0ER4HK"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S5HK" style:family="text">
      <style:text-properties style:font-name="標楷體" style:font-name-asian="標楷體" style:font-size-complex="14pt" fo:font-size="14pt" style:font-size-asian="14pt"/>
    </style:style>
    <style:style style:name="ID0E45HK" style:family="text">
      <style:text-properties style:font-name="標楷體" style:font-name-asian="標楷體" style:font-size-complex="14pt" fo:font-size="14pt" style:font-size-asian="14pt"/>
    </style:style>
    <style:style style:name="ID0EJ6HK" style:family="text">
      <style:text-properties style:font-name="標楷體" style:font-name-asian="標楷體" style:font-size-complex="14pt" fo:font-size="14pt" style:font-size-asian="14pt"/>
    </style:style>
    <style:style style:name="ID0EU6HK" style:family="text">
      <style:text-properties style:font-name="標楷體" style:font-name-asian="標楷體" style:font-size-complex="14pt" fo:font-size="14pt" style:font-size-asian="14pt"/>
    </style:style>
    <style:style style:name="ID0EAAAM" style:family="text">
      <style:text-properties style:font-name="標楷體" style:font-name-asian="標楷體" style:font-size-complex="14pt" fo:font-size="14pt" style:font-size-asian="14pt"/>
    </style:style>
    <style:style style:name="ID0EMAAM"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NBAM" style:family="text">
      <style:text-properties style:font-name="標楷體" style:font-name-asian="標楷體" style:font-size-complex="14pt" fo:font-size="14pt" style:font-size-asian="14pt"/>
    </style:style>
    <style:style style:name="ID0EZBAM" style:family="paragraph" style:parent-style-name="aa">
      <style:paragraph-properties style:tab-stop-distance="0.847cm" fo:margin-top="0.423cm" fo:margin-bottom="0.423cm" fo:line-height="0.811cm" fo:text-align="justify" style:page-number="1" fo:margin-left="0cm" fo:text-indent="0.617cm" fo:margin-right="0cm" fo:widows="2" fo:orphans="2"/>
    </style:style>
    <style:style style:name="ID0E1CAM" style:family="text">
      <style:text-properties style:font-name="標楷體" style:font-name-asian="標楷體" style:font-size-complex="14pt" fo:font-size="14pt" style:font-size-asian="14pt"/>
    </style:style>
    <style:style style:name="ID0EGDAM"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HEAM" style:family="text">
      <style:text-properties style:font-name="標楷體" style:font-name-asian="標楷體" style:font-size-complex="14pt" fo:font-size="14pt" style:font-size-asian="14pt"/>
    </style:style>
    <style:style style:name="ID0ETEAM"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UFAM" style:family="text">
      <style:text-properties style:font-name="標楷體" style:font-name-asian="標楷體" style:font-size-complex="14pt" fo:font-size="14pt" style:font-size-asian="14pt"/>
    </style:style>
    <style:style style:name="ID0E6FAM" style:family="text">
      <style:text-properties style:font-name="標楷體" style:font-name-asian="標楷體" style:font-size-complex="14pt" fo:font-size="14pt" style:font-size-asian="14pt"/>
    </style:style>
    <style:style style:name="ID0EKGAM" style:family="text">
      <style:text-properties style:font-name="標楷體" style:font-name-asian="標楷體" style:font-size-complex="14pt" fo:font-size="14pt" style:font-size-asian="14pt"/>
    </style:style>
    <style:style style:name="ID0EWGAM"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XHAM" style:family="text">
      <style:text-properties style:font-name="標楷體" style:font-name-asian="標楷體" style:font-size-complex="14pt" fo:font-size="14pt" style:font-size-asian="14pt"/>
    </style:style>
    <style:style style:name="ID0ECIAM" style:family="text">
      <style:text-properties style:font-name="標楷體" style:font-name-asian="標楷體" style:font-size-complex="14pt" fo:font-size="14pt" style:font-size-asian="14pt"/>
    </style:style>
    <style:style style:name="ID0ENIAM" style:family="text">
      <style:text-properties style:font-name="標楷體" style:font-name-asian="標楷體" style:font-size-complex="14pt" fo:font-size="14pt" style:font-size-asian="14pt"/>
    </style:style>
    <style:style style:name="ID0EZIAM" style:family="paragraph" style:parent-style-name="a">
      <style:paragraph-properties style:tab-stop-distance="0.847cm" fo:margin-top="0.212cm" fo:margin-bottom="0.212cm" fo:line-height="0.758cm" fo:text-align="justify" style:page-number="1" fo:margin-left="0cm" fo:text-indent="-0.513cm" fo:margin-right="0cm" fo:widows="2" fo:orphans="2"/>
    </style:style>
    <style:style style:name="ID0E1JAM" style:family="text">
      <style:text-properties style:font-name="標楷體" style:font-name-asian="標楷體" style:font-size-complex="14pt" fo:font-size="14pt" style:font-size-asian="14pt"/>
    </style:style>
    <style:style style:name="ID0EHKAM" style:family="paragraph" style:parent-style-name="aa">
      <style:paragraph-properties style:tab-stop-distance="0.847cm" fo:margin-top="0.423cm" fo:margin-bottom="0.423cm" fo:line-height="0.811cm" fo:text-align="justify" style:page-number="1" fo:margin-left="0cm" fo:text-indent="0.617cm" fo:margin-right="0cm" fo:widows="2" fo:orphans="2"/>
    </style:style>
    <style:style style:name="ID0EILAM" style:family="text">
      <style:text-properties style:font-name="標楷體" style:font-name-asian="標楷體" style:font-size-complex="14pt" fo:font-size="14pt" style:font-size-asian="14pt"/>
    </style:style>
    <style:style style:name="ID0EULAM" style:family="paragraph" style:parent-style-name="a">
      <style:paragraph-properties style:tab-stop-distance="0.847cm" fo:margin-top="0.212cm" fo:margin-bottom="0.212cm" fo:line-height="0.741cm" fo:text-align="justify" style:page-number="1" fo:margin-left="0cm" fo:text-indent="-1.012cm" fo:margin-right="0cm" fo:widows="2" fo:orphans="2"/>
    </style:style>
    <style:style style:name="ID0EVMAM" style:family="text">
      <style:text-properties style:font-name="標楷體" style:font-name-asian="標楷體" style:font-size-complex="14pt" fo:font-size="14pt" style:font-size-asian="14pt"/>
    </style:style>
    <style:style style:name="ID0EANAM" style:family="text">
      <style:text-properties style:font-name="標楷體" style:font-name-asian="標楷體" style:font-size-complex="14pt" fo:font-size="14pt" style:font-size-asian="14pt"/>
    </style:style>
    <style:style style:name="ID0EMNAM" style:family="text">
      <style:text-properties style:font-name="標楷體" style:font-name-asian="標楷體" style:font-size-complex="14pt" fo:font-size="14pt" style:font-size-asian="14pt"/>
    </style:style>
    <style:style style:name="ID0EXNAM" style:family="text">
      <style:text-properties style:font-name="標楷體" style:font-name-asian="標楷體" style:font-size-complex="14pt" fo:font-size="14pt" style:font-size-asian="14pt"/>
    </style:style>
    <style:style style:name="ID0ECOAM" style:family="text">
      <style:text-properties style:font-name="標楷體" style:font-name-asian="標楷體" style:font-size-complex="14pt" fo:font-size="14pt" style:font-size-asian="14pt"/>
    </style:style>
    <style:style style:name="ID0ENOAM" style:family="text">
      <style:text-properties style:font-name="標楷體" style:font-name-asian="標楷體" style:use-window-font-color="true" style:font-size-complex="14pt" fo:font-size="14pt" style:font-size-asian="14pt"/>
    </style:style>
    <style:style style:name="ID0E1OAM" style:family="text">
      <style:text-properties style:font-name="標楷體" style:font-name-asian="標楷體" style:use-window-font-color="true" style:font-size-complex="14pt" fo:font-size="14pt" style:font-size-asian="14pt"/>
    </style:style>
    <style:style style:name="ID0EIPAM" style:family="text">
      <style:text-properties style:font-name="標楷體" style:font-name-asian="標楷體" style:use-window-font-color="true" style:font-size-complex="14pt" fo:font-size="14pt" style:font-size-asian="14pt"/>
    </style:style>
    <style:style style:name="ID0EWPAM" style:family="text">
      <style:text-properties style:font-name="標楷體" style:font-name-asian="標楷體" style:use-window-font-color="true" style:font-size-complex="14pt" fo:font-size="14pt" style:font-size-asian="14pt"/>
    </style:style>
    <style:style style:name="ID0EDQAM" style:family="text">
      <style:text-properties style:font-name="標楷體" style:font-name-asian="標楷體" style:font-size-complex="14pt" fo:font-size="14pt" style:font-size-asian="14pt"/>
    </style:style>
    <style:style style:name="ID0EPQAM" style:family="paragraph" style:parent-style-name="a">
      <style:paragraph-properties style:tab-stop-distance="0.847cm" fo:margin-top="0.212cm" fo:margin-bottom="0.212cm" fo:line-height="0.741cm" fo:text-align="justify" style:page-number="1" fo:margin-left="0cm" fo:text-indent="-1.012cm" fo:margin-right="0cm" fo:widows="2" fo:orphans="2"/>
    </style:style>
    <style:style style:name="ID0EQRAM" style:family="text">
      <style:text-properties style:font-name="標楷體" style:font-name-asian="標楷體" style:font-size-complex="14pt" fo:font-size="14pt" style:font-size-asian="14pt"/>
    </style:style>
    <style:style style:name="ID0E3RAM" style:family="paragraph" style:parent-style-name="aa">
      <style:paragraph-properties style:tab-stop-distance="0.847cm" fo:margin-top="0.423cm" fo:margin-bottom="0.423cm" fo:line-height="0.811cm" fo:text-align="justify" style:page-number="1" fo:margin-left="0cm" fo:text-indent="0.617cm" fo:margin-right="0cm" fo:widows="2" fo:orphans="2"/>
    </style:style>
    <style:style style:name="ID0E4SAM" style:family="text">
      <style:text-properties style:font-name="標楷體" style:font-name-asian="標楷體" style:font-size-complex="14pt" fo:font-size="14pt" style:font-size-asian="14pt"/>
    </style:style>
    <style:style style:name="ID0EJTAM" style:family="paragraph" style:parent-style-name="a">
      <style:paragraph-properties style:tab-stop-distance="0.847cm" fo:margin-top="0.212cm" fo:margin-bottom="0.212cm" fo:line-height="0.741cm" fo:text-align="justify" style:page-number="1" fo:margin-left="0cm" fo:text-indent="-1.012cm" fo:margin-right="0cm" fo:widows="2" fo:orphans="2"/>
    </style:style>
    <style:style style:name="ID0EKUAM" style:family="text">
      <style:text-properties style:font-name="標楷體" style:font-name-asian="標楷體" style:font-size-complex="14pt" fo:font-size="14pt" style:font-size-asian="14pt"/>
    </style:style>
    <style:style style:name="ID0EVUAM" style:family="text">
      <style:text-properties style:font-name="標楷體" style:font-name-asian="標楷體" style:font-size-complex="14pt" fo:font-size="14pt" style:font-size-asian="14pt"/>
    </style:style>
    <style:style style:name="ID0EAVAM" style:family="text">
      <style:text-properties style:font-name="標楷體" style:font-name-asian="標楷體" style:font-size-complex="14pt" fo:font-size="14pt" style:font-size-asian="14pt"/>
    </style:style>
    <style:style style:name="ID0ELVAM" style:family="text">
      <style:text-properties style:font-name="標楷體" style:font-name-asian="標楷體" style:font-size-complex="14pt" fo:font-size="14pt" style:font-size-asian="14pt"/>
    </style:style>
    <style:style style:name="ID0EXVAM" style:family="text">
      <style:text-properties style:font-name="標楷體" style:font-name-asian="標楷體" style:font-size-complex="14pt" fo:font-size="14pt" style:font-size-asian="14pt"/>
    </style:style>
    <style:style style:name="ID0ECWAM" style:family="text">
      <style:text-properties style:font-name="標楷體" style:font-name-asian="標楷體" style:font-size-complex="14pt" fo:font-size="14pt" style:font-size-asian="14pt"/>
    </style:style>
    <style:style style:name="ID0EOWAM" style:family="text">
      <style:text-properties style:font-name="標楷體" style:font-name-asian="標楷體" style:font-size-complex="14pt" fo:font-size="14pt" style:font-size-asian="14pt"/>
    </style:style>
    <style:style style:name="ID0EZWAM" style:family="text">
      <style:text-properties style:font-name="標楷體" style:font-name-asian="標楷體" style:font-size-complex="14pt" fo:font-size="14pt" style:font-size-asian="14pt"/>
    </style:style>
    <style:style style:name="ID0EEXAM" style:family="text">
      <style:text-properties style:font-name="標楷體" style:font-name-asian="標楷體" style:font-size-complex="14pt" fo:font-size="14pt" style:font-size-asian="14pt"/>
    </style:style>
    <style:style style:name="ID0EPXAM" style:family="text">
      <style:text-properties style:font-name="標楷體" style:font-name-asian="標楷體" style:font-size-complex="14pt" fo:font-size="14pt" style:font-size-asian="14pt"/>
    </style:style>
    <style:style style:name="ID0E1XAM" style:family="text">
      <style:text-properties style:font-name="標楷體" style:font-name-asian="標楷體" style:font-size-complex="14pt" fo:font-size="14pt" style:font-size-asian="14pt"/>
    </style:style>
    <style:style style:name="ID0EFYAM" style:family="text">
      <style:text-properties style:font-name="標楷體" style:font-name-asian="標楷體" style:font-size-complex="14pt" fo:font-size="14pt" style:font-size-asian="14pt"/>
    </style:style>
    <style:style style:name="ID0EQYAM" style:family="text">
      <style:text-properties style:font-name="標楷體" style:font-name-asian="標楷體" style:font-size-complex="14pt" fo:font-size="14pt" style:font-size-asian="14pt"/>
    </style:style>
    <style:style style:name="ID0E2YAM" style:family="text">
      <style:text-properties style:font-name="標楷體" style:font-name-asian="標楷體" style:font-size-complex="14pt" fo:font-size="14pt" style:font-size-asian="14pt"/>
    </style:style>
    <style:style style:name="ID0EGZAM" style:family="text">
      <style:text-properties style:font-name="標楷體" style:font-name-asian="標楷體" style:font-size-complex="14pt" fo:font-size="14pt" style:font-size-asian="14pt"/>
    </style:style>
    <style:style style:name="ID0ERZAM" style:family="text">
      <style:text-properties style:font-name="標楷體" style:font-name-asian="標楷體" style:font-size-complex="14pt" fo:font-size="14pt" style:font-size-asian="14pt"/>
    </style:style>
    <style:style style:name="ID0E3ZAM" style:family="text">
      <style:text-properties style:font-name="標楷體" style:font-name-asian="標楷體" style:font-size-complex="14pt" fo:font-size="14pt" style:font-size-asian="14pt"/>
    </style:style>
    <style:style style:name="ID0EH1AM" style:family="text">
      <style:text-properties style:font-name="標楷體" style:font-name-asian="標楷體" style:font-size-complex="14pt" fo:font-size="14pt" style:font-size-asian="14pt"/>
    </style:style>
    <style:style style:name="ID0ES1AM" style:family="text">
      <style:text-properties style:font-name="標楷體" style:font-name-asian="標楷體" style:font-size-complex="14pt" fo:font-size="14pt" style:font-size-asian="14pt"/>
    </style:style>
    <style:style style:name="ID0E41AM" style:family="text">
      <style:text-properties style:font-name="標楷體" style:font-name-asian="標楷體" style:font-size-complex="14pt" fo:font-size="14pt" style:font-size-asian="14pt"/>
    </style:style>
    <style:style style:name="ID0EJ2AM" style:family="text">
      <style:text-properties style:font-name="標楷體" style:font-name-asian="標楷體" style:font-size-complex="14pt" fo:font-size="14pt" style:font-size-asian="14pt"/>
    </style:style>
    <style:style style:name="ID0EU2AM" style:family="text">
      <style:text-properties style:font-name="標楷體" style:font-name-asian="標楷體" style:font-size-complex="14pt" fo:font-size="14pt" style:font-size-asian="14pt"/>
    </style:style>
    <style:style style:name="ID0EA3AM" style:family="text">
      <style:text-properties style:font-name="標楷體" style:font-name-asian="標楷體" style:font-size-complex="14pt" fo:font-size="14pt" style:font-size-asian="14pt"/>
    </style:style>
    <style:style style:name="ID0EL3AM" style:family="text">
      <style:text-properties style:font-name="標楷體" style:font-name-asian="標楷體" style:font-size-complex="14pt" fo:font-size="14pt" style:font-size-asian="14pt"/>
    </style:style>
    <style:style style:name="ID0EW3AM" style:family="text">
      <style:text-properties style:font-name="標楷體" style:font-name-asian="標楷體" style:font-size-complex="14pt" fo:font-size="14pt" style:font-size-asian="14pt"/>
    </style:style>
    <style:style style:name="ID0EB4AM" style:family="text">
      <style:text-properties style:font-name="標楷體" style:font-name-asian="標楷體" style:font-size-complex="14pt" fo:font-size="14pt" style:font-size-asian="14pt"/>
    </style:style>
    <style:style style:name="ID0EN4AM" style:family="text">
      <style:text-properties style:font-name="標楷體" style:font-name-asian="標楷體" style:font-size-complex="14pt" fo:font-size="14pt" style:font-size-asian="14pt"/>
    </style:style>
    <style:style style:name="ID0EY4AM" style:family="text">
      <style:text-properties style:font-name="標楷體" style:font-name-asian="標楷體" style:font-size-complex="14pt" fo:font-size="14pt" style:font-size-asian="14pt"/>
    </style:style>
    <style:style style:name="ID0ED5AM" style:family="text">
      <style:text-properties style:font-name="標楷體" style:font-name-asian="標楷體" style:font-size-complex="14pt" fo:font-size="14pt" style:font-size-asian="14pt"/>
    </style:style>
    <style:style style:name="ID0EO5AM" style:family="text">
      <style:text-properties style:font-name="標楷體" style:font-name-asian="標楷體" style:font-size-complex="14pt" fo:font-size="14pt" style:font-size-asian="14pt"/>
    </style:style>
    <style:style style:name="ID0EZ5AM" style:family="text">
      <style:text-properties style:font-name="標楷體" style:font-name-asian="標楷體" style:font-size-complex="14pt" fo:font-size="14pt" style:font-size-asian="14pt"/>
    </style:style>
    <style:style style:name="ID0EF6AM" style:family="paragraph" style:parent-style-name="aa">
      <style:paragraph-properties style:tab-stop-distance="0.847cm" fo:margin-top="0.423cm" fo:margin-bottom="0.423cm" fo:line-height="0.811cm" fo:text-align="justify" style:page-number="1" fo:margin-left="0cm" fo:text-indent="0.617cm" fo:margin-right="0cm" fo:widows="2" fo:orphans="2"/>
    </style:style>
    <style:style style:name="ID0EGABM" style:family="text">
      <style:text-properties style:font-name="標楷體" style:font-name-asian="標楷體" style:font-size-complex="14pt" fo:font-size="14pt" style:font-size-asian="14pt"/>
    </style:style>
    <style:style style:name="ID0ESABM" style:family="paragraph" style:parent-style-name="a">
      <style:paragraph-properties style:tab-stop-distance="0.847cm" fo:margin-top="0.212cm" fo:margin-bottom="0.212cm" fo:line-height="0.758cm" fo:text-align="justify" style:page-number="1" fo:margin-left="0cm" fo:text-indent="-1.012cm" fo:margin-right="0cm" fo:widows="2" fo:orphans="2"/>
    </style:style>
    <style:style style:name="ID0ETBBM" style:family="text">
      <style:text-properties style:font-name="標楷體" style:font-name-asian="標楷體" style:font-size-complex="14pt" fo:font-size="14pt" style:font-size-asian="14pt"/>
    </style:style>
    <style:style style:name="ID0E5BBM" style:family="text">
      <style:text-properties style:font-name="標楷體" style:font-name-asian="標楷體" style:font-size-complex="14pt" fo:font-size="14pt" style:font-size-asian="14pt"/>
    </style:style>
    <style:style style:name="ID0EJCBM" style:family="text">
      <style:text-properties style:font-name="標楷體" style:font-name-asian="標楷體" style:font-size-complex="14pt" fo:font-size="14pt" style:font-size-asian="14pt"/>
    </style:style>
    <style:style style:name="ID0EUCBM" style:family="text">
      <style:text-properties style:font-name="標楷體" style:font-name-asian="標楷體" style:font-size-complex="14pt" fo:font-size="14pt" style:font-size-asian="14pt"/>
    </style:style>
    <style:style style:name="ID0E6CBM" style:family="text">
      <style:text-properties style:font-name="標楷體" style:font-name-asian="標楷體" style:font-size-complex="14pt" fo:font-size="14pt" style:font-size-asian="14pt"/>
    </style:style>
    <style:style style:name="ID0EKDBM" style:family="text">
      <style:text-properties style:font-name="標楷體" style:font-name-asian="標楷體" style:font-size-complex="14pt" fo:font-size="14pt" style:font-size-asian="14pt"/>
    </style:style>
    <style:style style:name="ID0EVDBM" style:family="text">
      <style:text-properties style:font-name="標楷體" style:font-name-asian="標楷體" style:font-size-complex="14pt" fo:font-size="14pt" style:font-size-asian="14pt"/>
    </style:style>
    <style:style style:name="ID0EBEBM" style:family="paragraph" style:parent-style-name="a">
      <style:paragraph-properties style:tab-stop-distance="0.847cm" fo:margin-top="0.212cm" fo:margin-bottom="0.212cm" fo:line-height="0.758cm" fo:text-align="justify" style:page-number="1" fo:margin-left="0cm" fo:text-indent="-1.012cm" fo:margin-right="0cm" fo:widows="2" fo:orphans="2"/>
    </style:style>
    <style:style style:name="ID0ECFBM" style:family="text">
      <style:text-properties style:font-name="標楷體" style:font-name-asian="標楷體" style:font-size-complex="14pt" fo:font-size="14pt" style:font-size-asian="14pt"/>
    </style:style>
    <style:style style:name="ID0ENFBM" style:family="text">
      <style:text-properties style:font-name="標楷體" style:font-name-asian="標楷體" style:use-window-font-color="true" style:font-size-complex="14pt" fo:font-size="14pt" style:font-size-asian="14pt"/>
    </style:style>
    <style:style style:name="ID0E1FBM" style:family="text">
      <style:text-properties style:font-name="標楷體" style:font-name-asian="標楷體" style:font-size-complex="14pt" fo:font-size="14pt" style:font-size-asian="14pt"/>
    </style:style>
    <style:style style:name="ID0EGGBM" style:family="paragraph" style:parent-style-name="aa">
      <style:paragraph-properties style:tab-stop-distance="0.847cm" fo:margin-top="0.423cm" fo:margin-bottom="0.423cm" fo:line-height="0.811cm" fo:text-align="justify" style:page-number="1" fo:margin-left="0cm" fo:text-indent="0.617cm" fo:margin-right="0cm" fo:widows="2" fo:orphans="2"/>
    </style:style>
    <style:style style:name="ID0EHHBM" style:family="text">
      <style:text-properties style:font-name="標楷體" style:font-name-asian="標楷體" style:font-size-complex="14pt" fo:font-size="14pt" style:font-size-asian="14pt"/>
    </style:style>
    <style:style style:name="ID0ETHBM" style:family="paragraph" style:parent-style-name="a">
      <style:paragraph-properties style:tab-stop-distance="0.847cm" fo:margin-top="0.212cm" fo:margin-bottom="0.212cm" fo:line-height="0.741cm" fo:text-align="justify" style:page-number="1" fo:margin-left="0cm" fo:text-indent="-1.012cm" fo:margin-right="0cm" fo:widows="2" fo:orphans="2"/>
    </style:style>
    <style:style style:name="ID0EUIBM" style:family="text">
      <style:text-properties style:font-name="標楷體" style:font-name-asian="標楷體" style:font-size-complex="14pt" fo:font-size="14pt" style:font-size-asian="14pt"/>
    </style:style>
    <style:style style:name="ID0E6IBM" style:family="text">
      <style:text-properties style:font-name="標楷體" style:font-name-asian="標楷體" style:use-window-font-color="true" style:font-size-complex="14pt" fo:font-size="14pt" style:font-size-asian="14pt"/>
    </style:style>
    <style:style style:name="ID0EMJBM" style:family="text">
      <style:text-properties style:font-name="標楷體" style:font-name-asian="標楷體" style:font-size-complex="14pt" fo:font-size="14pt" style:font-size-asian="14pt"/>
    </style:style>
    <style:style style:name="ID0EYJBM" style:family="paragraph" style:parent-style-name="a">
      <style:paragraph-properties style:tab-stop-distance="0.847cm" fo:margin-top="0.212cm" fo:margin-bottom="0.212cm" fo:line-height="0.758cm" fo:text-align="justify" style:page-number="1" fo:margin-left="0cm" fo:text-indent="-2.514cm" fo:margin-right="0cm" fo:widows="2" fo:orphans="2"/>
    </style:style>
    <style:style style:name="ID0EYKBM" style:family="text">
      <style:text-properties style:font-name="標楷體" style:font-name-asian="標楷體" style:font-size-complex="14pt" fo:font-size="14pt" style:font-size-asian="14pt"/>
    </style:style>
    <style:style style:name="ID0EDLBM" style:family="text">
      <style:text-properties style:font-name="標楷體" style:font-name-asian="標楷體" style:font-size-complex="14pt" fo:font-size="14pt" style:font-size-asian="14pt"/>
    </style:style>
    <style:style style:name="ID0EOLBM" style:family="text">
      <style:text-properties style:font-name="標楷體" style:font-name-asian="標楷體" style:font-size-complex="14pt" fo:font-size="14pt" style:font-size-asian="14pt"/>
    </style:style>
    <style:style style:name="ID0EZLBM" style:family="text">
      <style:text-properties style:font-name="標楷體" style:font-name-asian="標楷體" style:font-size-complex="14pt" fo:font-size="14pt" style:font-size-asian="14pt"/>
    </style:style>
    <style:style style:name="ID0EFMBM" style:family="paragraph" style:parent-style-name="a">
      <style:paragraph-properties style:tab-stop-distance="0.847cm" fo:margin-top="0.212cm" fo:margin-bottom="0.212cm" fo:line-height="0.758cm" fo:text-align="justify" style:page-number="1" fo:margin-left="0cm" fo:text-indent="-2.514cm" fo:margin-right="0cm" fo:widows="2" fo:orphans="2"/>
    </style:style>
    <style:style style:name="ID0EFNBM" style:family="text">
      <style:text-properties style:font-name="標楷體" style:font-name-asian="標楷體" style:font-size-complex="14pt" fo:font-size="14pt" style:font-size-asian="14pt"/>
    </style:style>
    <style:style style:name="ID0EQNBM" style:family="text">
      <style:text-properties style:font-name="標楷體" style:font-name-asian="標楷體" style:font-size-complex="14pt" fo:font-size="14pt" style:font-size-asian="14pt"/>
    </style:style>
    <style:style style:name="ID0E2NBM" style:family="text">
      <style:text-properties style:font-name="標楷體" style:font-name-asian="標楷體" style:font-size-complex="14pt" fo:font-size="14pt" style:font-size-asian="14pt"/>
    </style:style>
    <style:style style:name="ID0EGOBM" style:family="text">
      <style:text-properties style:font-name="標楷體" style:font-name-asian="標楷體" style:font-size-complex="14pt" fo:font-size="14pt" style:font-size-asian="14pt"/>
    </style:style>
    <style:style style:name="ID0EROBM" style:family="text">
      <style:text-properties style:font-name="標楷體" style:font-name-asian="標楷體" style:font-size-complex="14pt" fo:font-size="14pt" style:font-size-asian="14pt"/>
    </style:style>
    <style:style style:name="ID0E4OBM" style:family="paragraph" style:parent-style-name="a">
      <style:paragraph-properties style:tab-stop-distance="0.847cm" fo:margin-top="0.212cm" fo:margin-bottom="0.212cm" fo:line-height="0.706cm" fo:text-align="justify" style:page-number="1" fo:margin-left="0cm" fo:text-indent="-2.013cm" fo:margin-right="0cm" fo:widows="2" fo:orphans="2"/>
    </style:style>
    <style:style style:name="ID0E4PBM" style:family="text">
      <style:text-properties style:font-name="標楷體" style:font-name-asian="標楷體" style:font-size-complex="14pt" fo:font-size="14pt" style:font-size-asian="14pt"/>
    </style:style>
    <style:style style:name="ID0EJQBM" style:family="text">
      <style:text-properties style:font-name="標楷體" style:font-name-asian="標楷體" style:font-size-complex="14pt" fo:font-size="14pt" style:font-size-asian="14pt"/>
    </style:style>
    <style:style style:name="ID0EVQBM" style:family="text">
      <style:text-properties style:font-name="標楷體" style:font-name-asian="標楷體" style:font-size-complex="14pt" fo:font-size="14pt" style:font-size-asian="14pt"/>
    </style:style>
    <style:style style:name="ID0EARBM" style:family="text">
      <style:text-properties style:font-name="標楷體" style:font-name-asian="標楷體" style:font-size-complex="14pt" fo:font-size="14pt" style:font-size-asian="14pt"/>
    </style:style>
    <style:style style:name="ID0ELRBM" style:family="text">
      <style:text-properties style:font-name="標楷體" style:font-name-asian="標楷體" style:font-size-complex="14pt" fo:font-size="14pt" style:font-size-asian="14pt"/>
    </style:style>
    <style:style style:name="ID0EWRBM" style:family="text">
      <style:text-properties style:font-name="標楷體" style:font-name-asian="標楷體" style:font-size-complex="14pt" fo:font-size="14pt" style:font-size-asian="14pt"/>
    </style:style>
    <style:style style:name="ID0EBSBM" style:family="text">
      <style:text-properties style:font-name="標楷體" style:font-name-asian="標楷體" style:font-size-complex="14pt" fo:font-size="14pt" style:font-size-asian="14pt"/>
    </style:style>
    <style:style style:name="ID0EMSBM" style:family="text">
      <style:text-properties style:font-name="標楷體" style:font-name-asian="標楷體" style:font-size-complex="14pt" fo:font-size="14pt" style:font-size-asian="14pt"/>
    </style:style>
    <style:style style:name="ID0EXSBM" style:family="text">
      <style:text-properties style:font-name="標楷體" style:font-name-asian="標楷體" style:font-size-complex="14pt" fo:font-size="14pt" style:font-size-asian="14pt"/>
    </style:style>
    <style:style style:name="ID0ECTBM" style:family="text">
      <style:text-properties style:font-name="標楷體" style:font-name-asian="標楷體" style:font-size-complex="14pt" fo:font-size="14pt" style:font-size-asian="14pt"/>
    </style:style>
    <style:style style:name="ID0ENTBM" style:family="text">
      <style:text-properties style:font-name="標楷體" style:font-name-asian="標楷體" style:font-size-complex="14pt" fo:font-size="14pt" style:font-size-asian="14pt"/>
    </style:style>
    <style:style style:name="ID0EZTBM" style:family="paragraph" style:parent-style-name="a">
      <style:paragraph-properties style:tab-stop-distance="0.847cm" fo:margin-top="0.212cm" fo:margin-bottom="0.212cm" fo:line-height="0.706cm" fo:text-align="justify" style:page-number="1" fo:margin-left="0cm" fo:text-indent="-1.012cm" fo:margin-right="0cm" fo:widows="2" fo:orphans="2"/>
    </style:style>
    <style:style style:name="ID0E1UBM" style:family="text">
      <style:text-properties style:font-name="標楷體" style:font-name-asian="標楷體" style:font-size-complex="14pt" fo:font-size="14pt" style:font-size-asian="14pt"/>
    </style:style>
    <style:style style:name="ID0EGVBM"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GWBM" style:family="text">
      <style:text-properties style:font-name="標楷體" style:font-name-asian="標楷體" style:font-size-complex="14pt" fo:font-size="14pt" style:font-size-asian="14pt"/>
    </style:style>
    <style:style style:name="ID0ERWBM" style:family="text">
      <style:text-properties style:font-name="標楷體" style:font-name-asian="標楷體" style:font-size-complex="14pt" fo:font-size="14pt" style:font-size-asian="14pt"/>
    </style:style>
    <style:style style:name="ID0E3WBM" style:family="text">
      <style:text-properties style:font-name="標楷體" style:font-name-asian="標楷體" style:font-size-complex="14pt" fo:font-size="14pt" style:font-size-asian="14pt"/>
    </style:style>
    <style:style style:name="ID0EHXBM" style:family="text">
      <style:text-properties style:font-name="標楷體" style:font-name-asian="標楷體" style:font-size-complex="14pt" fo:font-size="14pt" style:font-size-asian="14pt"/>
    </style:style>
    <style:style style:name="ID0ESXBM" style:family="text">
      <style:text-properties style:font-name="標楷體" style:font-name-asian="標楷體" style:font-size-complex="14pt" fo:font-size="14pt" style:font-size-asian="14pt"/>
    </style:style>
    <style:style style:name="ID0E5XBM"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5YBM" style:family="text">
      <style:text-properties style:font-name="標楷體" style:font-name-asian="標楷體" style:font-size-complex="14pt" fo:font-size="14pt" style:font-size-asian="14pt"/>
    </style:style>
    <style:style style:name="ID0EKZBM"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K1BM" style:family="text">
      <style:text-properties style:font-name="標楷體" style:font-name-asian="標楷體" style:use-window-font-color="true" style:font-size-complex="14pt" fo:font-size="14pt" style:font-size-asian="14pt"/>
    </style:style>
    <style:style style:name="ID0EX1BM" style:family="text">
      <style:text-properties style:font-name="標楷體" style:font-name-asian="標楷體" style:font-size-complex="14pt" fo:font-size="14pt" style:font-size-asian="14pt"/>
    </style:style>
    <style:style style:name="ID0ED2BM" style:family="paragraph" style:parent-style-name="a">
      <style:paragraph-properties style:tab-stop-distance="0.847cm" fo:margin-top="0.212cm" fo:margin-bottom="0.212cm" fo:line-height="0.706cm" fo:text-align="justify" style:page-number="1" fo:margin-left="0cm" fo:text-indent="-1.012cm" fo:margin-right="0cm" fo:widows="2" fo:orphans="2"/>
    </style:style>
    <style:style style:name="ID0EE3BM" style:family="text">
      <style:text-properties style:font-name="標楷體" style:font-name-asian="標楷體" style:font-size-complex="14pt" fo:font-size="14pt" style:font-size-asian="14pt"/>
    </style:style>
    <style:style style:name="ID0EP3BM" style:family="text">
      <style:text-properties style:font-name="標楷體" style:font-name-asian="標楷體" style:font-size-complex="14pt" fo:font-size="14pt" style:font-size-asian="14pt"/>
    </style:style>
    <style:style style:name="ID0E13BM" style:family="text">
      <style:text-properties style:font-name="標楷體" style:font-name-asian="標楷體" style:font-size-complex="14pt" fo:font-size="14pt" style:font-size-asian="14pt"/>
    </style:style>
    <style:style style:name="ID0EF4BM" style:family="text">
      <style:text-properties style:font-name="標楷體" style:font-name-asian="標楷體" style:font-size-complex="14pt" fo:font-size="14pt" style:font-size-asian="14pt"/>
    </style:style>
    <style:style style:name="ID0EQ4BM" style:family="text">
      <style:text-properties style:font-name="標楷體" style:font-name-asian="標楷體" style:font-size-complex="14pt" fo:font-size="14pt" style:font-size-asian="14pt"/>
    </style:style>
    <style:style style:name="ID0E24BM" style:family="text">
      <style:text-properties style:font-name="標楷體" style:font-name-asian="標楷體" style:font-size-complex="14pt" fo:font-size="14pt" style:font-size-asian="14pt"/>
    </style:style>
    <style:style style:name="ID0EH5BM" style:family="text">
      <style:text-properties style:font-name="標楷體" style:font-name-asian="標楷體" style:font-size-complex="14pt" fo:font-size="14pt" style:font-size-asian="14pt"/>
    </style:style>
    <style:style style:name="ID0ES5BM" style:family="text">
      <style:text-properties style:font-name="標楷體" style:font-name-asian="標楷體" style:font-size-complex="14pt" fo:font-size="14pt" style:font-size-asian="14pt"/>
    </style:style>
    <style:style style:name="ID0E45BM" style:family="text">
      <style:text-properties style:font-name="標楷體" style:font-name-asian="標楷體" style:font-size-complex="14pt" fo:font-size="14pt" style:font-size-asian="14pt"/>
    </style:style>
    <style:style style:name="ID0EJ6BM" style:family="paragraph" style:parent-style-name="aa">
      <style:paragraph-properties style:tab-stop-distance="0.847cm" fo:margin-top="0.423cm" fo:margin-bottom="0.423cm" fo:line-height="0.811cm" fo:text-align="justify" style:page-number="1" fo:margin-left="0cm" fo:text-indent="0.617cm" fo:margin-right="0cm" fo:widows="2" fo:orphans="2"/>
    </style:style>
    <style:style style:name="ID0EKACM" style:family="text">
      <style:text-properties style:font-name="標楷體" style:font-name-asian="標楷體" style:font-size-complex="14pt" fo:font-size="14pt" style:font-size-asian="14pt"/>
    </style:style>
    <style:style style:name="ID0EWACM" style:family="paragraph" style:parent-style-name="a">
      <style:paragraph-properties style:tab-stop-distance="0.847cm" fo:margin-top="0.212cm" fo:margin-bottom="0.212cm" fo:line-height="0.706cm" fo:text-align="justify" style:page-number="1" fo:margin-left="0cm" fo:text-indent="-1.012cm" fo:margin-right="0cm" fo:widows="2" fo:orphans="2"/>
    </style:style>
    <style:style style:name="ID0EXBCM" style:family="text">
      <style:text-properties style:font-name="標楷體" style:font-name-asian="標楷體" style:font-size-complex="14pt" fo:font-size="14pt" style:font-size-asian="14pt"/>
    </style:style>
    <style:style style:name="ID0ECCCM" style:family="text">
      <style:text-properties style:font-name="標楷體" style:font-name-asian="標楷體" style:font-size-complex="14pt" fo:font-size="14pt" style:font-size-asian="14pt"/>
    </style:style>
    <style:style style:name="ID0ENCCM" style:family="text">
      <style:text-properties style:font-name="標楷體" style:font-name-asian="標楷體" style:font-size-complex="14pt" fo:font-size="14pt" style:font-size-asian="14pt"/>
    </style:style>
    <style:style style:name="ID0EYCCM" style:family="text">
      <style:text-properties style:font-name="標楷體" style:font-name-asian="標楷體" style:font-size-complex="14pt" fo:font-size="14pt" style:font-size-asian="14pt"/>
    </style:style>
    <style:style style:name="ID0EDDCM" style:family="text">
      <style:text-properties style:font-name="標楷體" style:font-name-asian="標楷體" style:font-size-complex="14pt" fo:font-size="14pt" style:font-size-asian="14pt"/>
    </style:style>
    <style:style style:name="ID0EODCM" style:family="text">
      <style:text-properties style:font-name="標楷體" style:font-name-asian="標楷體" style:font-size-complex="14pt" fo:font-size="14pt" style:font-size-asian="14pt"/>
    </style:style>
    <style:style style:name="ID0EZDCM" style:family="text">
      <style:text-properties style:font-name="標楷體" style:font-name-asian="標楷體" style:font-size-complex="14pt" fo:font-size="14pt" style:font-size-asian="14pt"/>
    </style:style>
    <style:style style:name="ID0EFECM" style:family="paragraph" style:parent-style-name="a">
      <style:paragraph-properties style:tab-stop-distance="0.847cm" fo:margin-top="0.212cm" fo:margin-bottom="0.212cm" fo:line-height="0.706cm" fo:text-align="justify" style:page-number="1" fo:margin-left="0cm" fo:text-indent="-1.012cm" fo:margin-right="0cm" fo:widows="2" fo:orphans="2"/>
    </style:style>
    <style:style style:name="ID0EGFCM" style:family="text">
      <style:text-properties style:font-name="標楷體" style:font-name-asian="標楷體" style:font-size-complex="14pt" fo:font-size="14pt" style:font-size-asian="14pt"/>
    </style:style>
    <style:style style:name="ID0ERFCM" style:family="text">
      <style:text-properties style:font-name="標楷體" style:font-name-asian="標楷體" style:font-size-complex="14pt" fo:font-size="14pt" style:font-size-asian="14pt"/>
    </style:style>
    <style:style style:name="ID0E3FCM" style:family="text">
      <style:text-properties style:font-name="標楷體" style:font-name-asian="標楷體" style:font-size-complex="14pt" fo:font-size="14pt" style:font-size-asian="14pt"/>
    </style:style>
    <style:style style:name="ID0EHGCM" style:family="text">
      <style:text-properties style:font-name="標楷體" style:font-name-asian="標楷體" style:font-size-complex="14pt" fo:font-size="14pt" style:font-size-asian="14pt"/>
    </style:style>
    <style:style style:name="ID0ESGCM" style:family="text">
      <style:text-properties style:font-name="標楷體" style:font-name-asian="標楷體" style:font-size-complex="14pt" fo:font-size="14pt" style:font-size-asian="14pt"/>
    </style:style>
    <style:style style:name="ID0E4GCM" style:family="text">
      <style:text-properties style:font-name="標楷體" style:font-name-asian="標楷體" style:font-size-complex="14pt" fo:font-size="14pt" style:font-size-asian="14pt"/>
    </style:style>
    <style:style style:name="ID0EIHCM" style:family="text">
      <style:text-properties style:font-name="標楷體" style:font-name-asian="標楷體" style:font-size-complex="14pt" fo:font-size="14pt" style:font-size-asian="14pt"/>
    </style:style>
    <style:style style:name="ID0EUHCM" style:family="paragraph" style:parent-style-name="a">
      <style:paragraph-properties style:tab-stop-distance="0.847cm" fo:margin-top="0.212cm" fo:margin-bottom="0.212cm" fo:line-height="0.706cm" fo:text-align="justify" style:page-number="1" fo:margin-left="0cm" fo:text-indent="-1.483cm" fo:margin-right="0cm" fo:widows="2" fo:orphans="2"/>
    </style:style>
    <style:style style:name="ID0EVICM" style:family="text">
      <style:text-properties style:font-name="標楷體" style:font-name-asian="標楷體" style:font-size-complex="14pt" fo:font-size="14pt" style:font-size-asian="14pt"/>
    </style:style>
    <style:style style:name="ID0EAJCM" style:family="text">
      <style:text-properties style:font-name="標楷體" style:font-name-asian="標楷體" style:font-size-complex="14pt" fo:font-size="14pt" style:font-size-asian="14pt"/>
    </style:style>
    <style:style style:name="ID0ELJCM" style:family="text">
      <style:text-properties style:font-name="標楷體" style:font-name-asian="標楷體" style:font-size-complex="14pt" fo:font-size="14pt" style:font-size-asian="14pt"/>
    </style:style>
    <style:style style:name="ID0EWJCM" style:family="text">
      <style:text-properties style:font-name="標楷體" style:font-name-asian="標楷體" style:font-size-complex="14pt" fo:font-size="14pt" style:font-size-asian="14pt"/>
    </style:style>
    <style:style style:name="ID0ECKCM" style:family="paragraph" style:parent-style-name="a">
      <style:paragraph-properties style:tab-stop-distance="0.847cm" fo:margin-top="0.212cm" fo:margin-bottom="0.212cm" fo:line-height="0.706cm" fo:text-align="justify" style:page-number="1" fo:margin-left="0cm" fo:text-indent="-1.483cm" fo:margin-right="0cm" fo:widows="2" fo:orphans="2"/>
    </style:style>
    <style:style style:name="ID0EDLCM" style:family="text">
      <style:text-properties style:font-name="標楷體" style:font-name-asian="標楷體" style:font-size-complex="14pt" fo:font-size="14pt" style:font-size-asian="14pt"/>
    </style:style>
    <style:style style:name="ID0EOLCM" style:family="text">
      <style:text-properties style:font-name="標楷體" style:font-name-asian="標楷體" style:font-size-complex="14pt" fo:font-size="14pt" style:font-size-asian="14pt"/>
    </style:style>
    <style:style style:name="ID0E1LCM" style:family="text">
      <style:text-properties style:font-name="標楷體" style:font-name-asian="標楷體" style:font-size-complex="14pt" fo:font-size="14pt" style:font-size-asian="14pt"/>
    </style:style>
    <style:style style:name="ID0EGMCM" style:family="paragraph" style:parent-style-name="a">
      <style:paragraph-properties style:tab-stop-distance="0.847cm" fo:margin-top="0.212cm" fo:margin-bottom="0.212cm" fo:line-height="0.706cm" fo:text-align="justify" style:page-number="1" fo:margin-left="0cm" fo:text-indent="-1.483cm" fo:margin-right="0cm" fo:widows="2" fo:orphans="2"/>
    </style:style>
    <style:style style:name="ID0EHNCM" style:family="text">
      <style:text-properties style:font-name="標楷體" style:font-name-asian="標楷體" style:font-size-complex="14pt" fo:font-size="14pt" style:font-size-asian="14pt"/>
    </style:style>
    <style:style style:name="ID0ETNCM" style:family="paragraph" style:parent-style-name="a">
      <style:paragraph-properties style:tab-stop-distance="0.847cm" fo:margin-top="0.212cm" fo:margin-bottom="0.212cm" fo:line-height="0.706cm" fo:text-align="justify" style:page-number="1" fo:margin-left="0cm" fo:text-indent="-1.483cm" fo:margin-right="0cm" fo:widows="2" fo:orphans="2"/>
    </style:style>
    <style:style style:name="ID0EUOCM" style:family="text">
      <style:text-properties style:font-name="標楷體" style:font-name-asian="標楷體" style:font-size-complex="14pt" fo:font-size="14pt" style:font-size-asian="14pt"/>
    </style:style>
    <style:style style:name="ID0EAPCM" style:family="text">
      <style:text-properties style:font-name="標楷體" style:font-name-asian="標楷體" style:font-size-complex="14pt" fo:font-size="14pt" style:font-size-asian="14pt"/>
    </style:style>
    <style:style style:name="ID0ELPCM" style:family="text">
      <style:text-properties style:font-name="標楷體" style:font-name-asian="標楷體" style:font-size-complex="14pt" fo:font-size="14pt" style:font-size-asian="14pt"/>
    </style:style>
    <style:style style:name="ID0EXPCM" style:family="paragraph" style:parent-style-name="Coding">
      <style:paragraph-properties style:tab-stop-distance="0.847cm" fo:text-align="justify" style:page-number="1" fo:margin-left="0cm" fo:text-indent="-0.513cm" fo:margin-right="0cm" fo:widows="2" fo:orphans="2"/>
    </style:style>
    <style:style style:name="ID0EJQCM" style:family="paragraph" style:parent-style-name="Coding">
      <style:paragraph-properties style:tab-stop-distance="0.847cm" style:page-number="1" fo:margin-left="0cm" fo:text-indent="-1.012cm" fo:margin-right="0cm" fo:widows="2" fo:orphans="2"/>
    </style:style>
    <style:style style:name="ID0E2QCM" style:family="paragraph" style:parent-style-name="Coding">
      <style:paragraph-properties style:tab-stop-distance="0.847cm" fo:text-align="justify" style:page-number="1" fo:margin-left="0cm" fo:text-indent="-0.513cm" fo:margin-right="0cm" fo:widows="2" fo:orphans="2"/>
    </style:style>
    <style:style style:name="ID0ELRCM" style:family="paragraph" style:parent-style-name="Coding">
      <style:paragraph-properties style:tab-stop-distance="0.847cm" fo:text-align="justify" style:page-number="1" fo:margin-left="0cm" fo:text-indent="-0.513cm" fo:margin-right="0cm" fo:widows="2" fo:orphans="2"/>
    </style:style>
    <style:style style:name="ID0E2RCM" style:family="paragraph" style:parent-style-name="aa">
      <style:paragraph-properties style:tab-stop-distance="0.847cm" fo:margin-top="0.423cm" fo:margin-bottom="0.423cm" fo:line-height="0.811cm" fo:text-align="justify" style:page-number="1" fo:margin-left="0cm" fo:text-indent="0.617cm" fo:margin-right="0cm" fo:widows="2" fo:orphans="2"/>
    </style:style>
    <style:style style:name="ID0E3SCM" style:family="text">
      <style:text-properties style:font-name="標楷體" style:font-name-asian="標楷體" style:font-size-complex="14pt" fo:font-size="14pt" style:font-size-asian="14pt"/>
    </style:style>
    <style:style style:name="ID0EITCM" style:family="paragraph" style:parent-style-name="a">
      <style:paragraph-properties style:tab-stop-distance="0.847cm" fo:margin-top="0.212cm" fo:margin-bottom="0.212cm" fo:line-height="0.706cm" fo:text-align="justify" style:page-number="1" fo:margin-left="0cm" fo:text-indent="-1.483cm" fo:margin-right="0cm" fo:widows="2" fo:orphans="2"/>
    </style:style>
    <style:style style:name="ID0EJUCM" style:family="text">
      <style:text-properties style:font-name="標楷體" style:font-name-asian="標楷體" style:font-size-complex="14pt" fo:font-size="14pt" style:font-size-asian="14pt"/>
    </style:style>
    <style:style style:name="ID0EVUCM" style:family="paragraph" style:parent-style-name="a">
      <style:paragraph-properties style:tab-stop-distance="0.847cm" fo:margin-top="0.212cm" fo:margin-bottom="0.212cm" fo:line-height="0.706cm" fo:text-align="justify" style:page-number="1" fo:margin-left="0cm" fo:text-indent="-1.483cm" fo:margin-right="0cm" fo:widows="2" fo:orphans="2"/>
    </style:style>
    <style:style style:name="ID0EWVCM" style:family="text">
      <style:text-properties style:font-name="標楷體" style:font-name-asian="標楷體" style:font-size-complex="14pt" fo:font-size="14pt" style:font-size-asian="14pt"/>
    </style:style>
    <style:style style:name="ID0EBWCM" style:family="text">
      <style:text-properties style:font-name="標楷體" style:font-name-asian="標楷體" style:font-size-complex="14pt" fo:font-size="14pt" style:font-size-asian="14pt"/>
    </style:style>
    <style:style style:name="ID0EMWCM" style:family="text">
      <style:text-properties style:font-name="標楷體" style:font-name-asian="標楷體" style:font-size-complex="14pt" fo:font-size="14pt" style:font-size-asian="14pt"/>
    </style:style>
    <style:style style:name="ID0EXWCM" style:family="text">
      <style:text-properties style:font-name="標楷體" style:font-name-asian="標楷體" style:font-size-complex="14pt" fo:font-size="14pt" style:font-size-asian="14pt"/>
    </style:style>
    <style:style style:name="ID0ECXCM" style:family="text">
      <style:text-properties style:font-name="標楷體" style:font-name-asian="標楷體" style:font-size-complex="14pt" fo:font-size="14pt" style:font-size-asian="14pt"/>
    </style:style>
    <style:style style:name="ID0EOXCM" style:family="paragraph" style:parent-style-name="a">
      <style:paragraph-properties style:tab-stop-distance="0.847cm" fo:margin-top="0.212cm" fo:margin-bottom="0.212cm" fo:line-height="0.706cm" fo:text-align="justify" style:page-number="1" fo:margin-left="0cm" fo:text-indent="-1.483cm" fo:margin-right="0cm" fo:widows="2" fo:orphans="2"/>
    </style:style>
    <style:style style:name="ID0EPYCM" style:family="text">
      <style:text-properties style:font-name="標楷體" style:font-name-asian="標楷體" style:font-size-complex="14pt" fo:font-size="14pt" style:font-size-asian="14pt"/>
    </style:style>
    <style:style style:name="ID0E2YCM" style:family="paragraph" style:parent-style-name="aa">
      <style:paragraph-properties style:tab-stop-distance="0.847cm" fo:margin-top="0.423cm" fo:margin-bottom="0.423cm" fo:line-height="0.811cm" fo:text-align="justify" style:page-number="1" fo:margin-left="0cm" fo:text-indent="0.617cm" fo:margin-right="0cm" fo:widows="2" fo:orphans="2"/>
    </style:style>
    <style:style style:name="ID0E3ZCM" style:family="text">
      <style:text-properties style:font-name="標楷體" style:font-name-asian="標楷體" style:font-size-complex="14pt" fo:font-size="14pt" style:font-size-asian="14pt"/>
    </style:style>
    <style:style style:name="ID0EI1CM" style:family="paragraph" style:parent-style-name="a">
      <style:paragraph-properties style:tab-stop-distance="0.847cm" fo:margin-top="0.212cm" fo:margin-bottom="0.212cm" fo:line-height="0.706cm" fo:text-align="justify" style:page-number="1" fo:margin-left="0cm" fo:text-indent="-1.483cm" fo:margin-right="0cm" fo:widows="2" fo:orphans="2"/>
    </style:style>
    <style:style style:name="ID0EJ2CM" style:family="text">
      <style:text-properties style:font-name="標楷體" style:font-name-asian="標楷體" style:font-size-complex="14pt" fo:font-size="14pt" style:font-size-asian="14pt"/>
    </style:style>
    <style:style style:name="ID0EU2CM" style:family="text">
      <style:text-properties style:font-name="標楷體" style:font-name-asian="標楷體" style:font-size-complex="14pt" fo:font-size="14pt" style:font-size-asian="14pt"/>
    </style:style>
    <style:style style:name="ID0EA3CM" style:family="text">
      <style:text-properties style:font-name="標楷體" style:font-name-asian="標楷體" style:font-size-complex="14pt" fo:font-size="14pt" style:font-size-asian="14pt"/>
    </style:style>
    <style:style style:name="ID0EL3CM" style:family="text">
      <style:text-properties style:font-name="標楷體" style:font-name-asian="標楷體" style:font-size-complex="14pt" fo:font-size="14pt" style:font-size-asian="14pt"/>
    </style:style>
    <style:style style:name="ID0EW3CM" style:family="text">
      <style:text-properties style:font-name="標楷體" style:font-name-asian="標楷體" style:font-size-complex="14pt" fo:font-size="14pt" style:font-size-asian="14pt"/>
    </style:style>
    <style:style style:name="ID0EC4CM" style:family="paragraph" style:parent-style-name="a">
      <style:paragraph-properties style:tab-stop-distance="0.847cm" fo:margin-top="0.212cm" fo:margin-bottom="0.212cm" fo:line-height="0.706cm" fo:text-align="justify" style:page-number="1" fo:margin-left="0cm" fo:text-indent="-1.483cm" fo:margin-right="0cm" fo:widows="2" fo:orphans="2"/>
    </style:style>
    <style:style style:name="ID0ED5CM" style:family="text">
      <style:text-properties style:font-name="標楷體" style:font-name-asian="標楷體" style:font-size-complex="14pt" fo:font-size="14pt" style:font-size-asian="14pt"/>
    </style:style>
    <style:style style:name="ID0EO5CM" style:family="text">
      <style:text-properties style:font-name="標楷體" style:font-name-asian="標楷體" style:font-size-complex="14pt" fo:font-size="14pt" style:font-size-asian="14pt"/>
    </style:style>
    <style:style style:name="ID0EZ5CM" style:family="text">
      <style:text-properties style:font-name="標楷體" style:font-name-asian="標楷體" style:font-size-complex="14pt" fo:font-size="14pt" style:font-size-asian="14pt"/>
    </style:style>
    <style:style style:name="ID0EF6CM" style:family="paragraph" style:parent-style-name="a">
      <style:paragraph-properties style:tab-stop-distance="0.847cm" fo:margin-top="0.212cm" fo:margin-bottom="0.212cm" fo:line-height="0.706cm" fo:text-align="justify" style:page-number="1" fo:margin-left="0cm" fo:text-indent="-1.012cm" fo:margin-right="0cm" fo:widows="2" fo:orphans="2"/>
    </style:style>
    <style:style style:name="ID0EGADM" style:family="text">
      <style:text-properties style:font-name="標楷體" style:font-name-asian="標楷體" style:font-size-complex="14pt" fo:font-size="14pt" style:font-size-asian="14pt"/>
    </style:style>
    <style:style style:name="ID0ERADM" style:family="text">
      <style:text-properties style:font-name="標楷體" style:font-name-asian="標楷體" style:font-size-complex="14pt" fo:font-size="14pt" style:font-size-asian="14pt"/>
    </style:style>
    <style:style style:name="ID0E4ADM" style:family="text">
      <style:text-properties style:font-name="標楷體" style:font-name-asian="標楷體" style:font-size-complex="14pt" fo:font-size="14pt" style:font-size-asian="14pt"/>
    </style:style>
    <style:style style:name="ID0EIBDM" style:family="text">
      <style:text-properties style:font-name="標楷體" style:font-name-asian="標楷體" style:font-size-complex="14pt" fo:font-size="14pt" style:font-size-asian="14pt"/>
    </style:style>
    <style:style style:name="ID0ETBDM" style:family="text">
      <style:text-properties style:font-name="標楷體" style:font-name-asian="標楷體" style:font-size-complex="14pt" fo:font-size="14pt" style:font-size-asian="14pt"/>
    </style:style>
    <style:style style:name="ID0E6BDM" style:family="paragraph" style:parent-style-name="aa">
      <style:paragraph-properties style:tab-stop-distance="0.847cm" fo:margin-top="0.423cm" fo:margin-bottom="0.423cm" fo:line-height="0.811cm" fo:text-align="justify" style:page-number="1" fo:margin-left="0cm" fo:text-indent="0cm" fo:margin-right="0cm" fo:widows="2" fo:orphans="2"/>
    </style:style>
    <style:style style:name="ID0E4CDM" style:family="text">
      <style:text-properties style:font-name="標楷體" style:font-name-asian="標楷體" style:font-size-complex="14pt" fo:font-size="14pt" style:font-size-asian="14pt"/>
    </style:style>
    <style:style style:name="ID0EJDDM" style:family="text">
      <style:text-properties style:font-name="標楷體" style:font-name-asian="標楷體" style:text-scale="125" style:font-size-complex="14pt" fo:font-size="14pt" style:font-size-asian="14pt"/>
    </style:style>
    <style:style style:name="ID0EXDDM" style:family="text">
      <style:text-properties style:font-name="標楷體" style:font-name-asian="標楷體" style:font-size-complex="14pt" fo:font-size="14pt" style:font-size-asian="14pt"/>
    </style:style>
    <style:style style:name="ID0EDEDM" style:family="paragraph" style:parent-style-name="a">
      <style:paragraph-properties style:tab-stop-distance="0.847cm" fo:margin-top="0.212cm" fo:margin-bottom="0.212cm" fo:line-height="0.706cm" fo:text-align="justify" style:page-number="1" fo:margin-left="0cm" fo:text-indent="-1.483cm" fo:margin-right="0cm" fo:widows="2" fo:orphans="2"/>
    </style:style>
    <style:style style:name="ID0EEFDM" style:family="text">
      <style:text-properties style:font-name="標楷體" style:font-name-asian="標楷體" style:font-size-complex="14pt" fo:font-size="14pt" style:font-size-asian="14pt"/>
    </style:style>
    <style:style style:name="ID0EQFDM" style:family="paragraph" style:parent-style-name="a">
      <style:paragraph-properties style:tab-stop-distance="0.847cm" fo:margin-top="0.212cm" fo:margin-bottom="0.212cm" fo:line-height="0.706cm" fo:text-align="justify" style:page-number="1" fo:margin-left="0cm" fo:text-indent="-1.483cm" fo:margin-right="0cm" fo:widows="2" fo:orphans="2"/>
    </style:style>
    <style:style style:name="ID0ERGDM" style:family="text">
      <style:text-properties style:font-name="標楷體" style:font-name-asian="標楷體" style:font-size-complex="14pt" fo:font-size="14pt" style:font-size-asian="14pt"/>
    </style:style>
    <style:style style:name="ID0E4GD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5HDM" style:family="text">
      <style:text-properties style:font-name="標楷體" style:font-name-asian="標楷體" style:font-size-complex="14pt" fo:font-size="14pt" style:font-size-asian="14pt"/>
    </style:style>
    <style:style style:name="ID0EKID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LJDM" style:family="text">
      <style:text-properties style:font-name="標楷體" style:font-name-asian="標楷體" style:font-size-complex="14pt" fo:font-size="14pt" style:font-size-asian="14pt"/>
    </style:style>
    <style:style style:name="ID0EWJDM" style:family="text">
      <style:text-properties style:font-name="標楷體" style:font-name-asian="標楷體" style:font-size-complex="14pt" fo:font-size="14pt" style:font-size-asian="14pt"/>
    </style:style>
    <style:style style:name="ID0EBKDM" style:family="text">
      <style:text-properties style:font-name="標楷體" style:font-name-asian="標楷體" style:font-size-complex="14pt" fo:font-size="14pt" style:font-size-asian="14pt"/>
    </style:style>
    <style:style style:name="ID0ENKD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OLDM" style:family="text">
      <style:text-properties style:font-name="標楷體" style:font-name-asian="標楷體" style:font-size-complex="14pt" fo:font-size="14pt" style:font-size-asian="14pt"/>
    </style:style>
    <style:style style:name="ID0EZLD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1MDM" style:family="text">
      <style:text-properties style:font-name="標楷體" style:font-name-asian="標楷體" style:font-size-complex="14pt" fo:font-size="14pt" style:font-size-asian="14pt"/>
    </style:style>
    <style:style style:name="ID0EGNDM" style:family="paragraph" style:parent-style-name="aa">
      <style:paragraph-properties style:tab-stop-distance="0.847cm" fo:margin-top="0.423cm" fo:margin-bottom="0.423cm" fo:line-height="0.811cm" fo:text-align="justify" style:page-number="1" fo:margin-left="0cm" fo:text-indent="0cm" fo:margin-right="0cm" fo:widows="2" fo:orphans="2"/>
    </style:style>
    <style:style style:name="ID0EEODM" style:family="text">
      <style:text-properties style:font-name="標楷體" style:font-name-asian="標楷體" style:font-size-complex="14pt" fo:font-size="14pt" style:font-size-asian="14pt"/>
    </style:style>
    <style:style style:name="ID0EQODM" style:family="text">
      <style:text-properties style:font-name="標楷體" style:font-name-asian="標楷體" style:font-size-complex="14pt" fo:font-size="14pt" style:font-size-asian="14pt"/>
    </style:style>
    <style:style style:name="ID0E2OD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3PDM" style:family="text">
      <style:text-properties style:font-name="標楷體" style:font-name-asian="標楷體" style:font-size-complex="14pt" fo:font-size="14pt" style:font-size-asian="14pt"/>
    </style:style>
    <style:style style:name="ID0EIQD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JRDM" style:family="text">
      <style:text-properties style:font-name="標楷體" style:font-name-asian="標楷體" style:font-size-complex="14pt" fo:font-size="14pt" style:font-size-asian="14pt"/>
    </style:style>
    <style:style style:name="ID0EVRDM"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VSDM" style:family="text">
      <style:text-properties style:font-name="標楷體" style:font-name-asian="標楷體" style:font-size-complex="14pt" fo:font-size="14pt" style:font-size-asian="14pt"/>
    </style:style>
    <style:style style:name="ID0EBTDM"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BUDM" style:family="text">
      <style:text-properties style:font-name="標楷體" style:font-name-asian="標楷體" style:font-size-complex="14pt" fo:font-size="14pt" style:font-size-asian="14pt"/>
    </style:style>
    <style:style style:name="ID0ENUDM"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NVDM" style:family="text">
      <style:text-properties style:font-name="標楷體" style:font-name-asian="標楷體" style:font-size-complex="14pt" fo:font-size="14pt" style:font-size-asian="14pt"/>
    </style:style>
    <style:style style:name="ID0EZVD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1WDM" style:family="text">
      <style:text-properties style:font-name="標楷體" style:font-name-asian="標楷體" style:font-size-complex="14pt" fo:font-size="14pt" style:font-size-asian="14pt"/>
    </style:style>
    <style:style style:name="ID0EGXDM"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GYDM" style:family="text">
      <style:text-properties style:font-name="標楷體" style:font-name-asian="標楷體" style:font-size-complex="14pt" fo:font-size="14pt" style:font-size-asian="14pt"/>
    </style:style>
    <style:style style:name="ID0ESYDM"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SZDM" style:family="text">
      <style:text-properties style:font-name="標楷體" style:font-name-asian="標楷體" style:font-size-complex="14pt" fo:font-size="14pt" style:font-size-asian="14pt"/>
    </style:style>
    <style:style style:name="ID0E5ZDM"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51DM" style:family="text">
      <style:text-properties style:font-name="標楷體" style:font-name-asian="標楷體" style:font-size-complex="14pt" fo:font-size="14pt" style:font-size-asian="14pt"/>
    </style:style>
    <style:style style:name="ID0EK2DM"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K3DM" style:family="text">
      <style:text-properties style:font-name="標楷體" style:font-name-asian="標楷體" style:font-size-complex="14pt" fo:font-size="14pt" style:font-size-asian="14pt"/>
    </style:style>
    <style:style style:name="ID0EW3DM"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W4DM" style:family="text">
      <style:text-properties style:font-name="標楷體" style:font-name-asian="標楷體" style:font-size-complex="14pt" fo:font-size="14pt" style:font-size-asian="14pt"/>
    </style:style>
    <style:style style:name="ID0EC5DM"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C6DM" style:family="text">
      <style:text-properties style:font-name="標楷體" style:font-name-asian="標楷體" style:font-size-complex="14pt" fo:font-size="14pt" style:font-size-asian="14pt"/>
    </style:style>
    <style:style style:name="ID0EO6DM"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OAEM" style:family="text">
      <style:text-properties style:font-name="標楷體" style:font-name-asian="標楷體" style:font-size-complex="14pt" fo:font-size="14pt" style:font-size-asian="14pt"/>
    </style:style>
    <style:style style:name="ID0E1AEM"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1BEM" style:family="text">
      <style:text-properties style:font-name="標楷體" style:font-name-asian="標楷體" style:font-size-complex="14pt" fo:font-size="14pt" style:font-size-asian="14pt"/>
    </style:style>
    <style:style style:name="ID0EGCEM" style:family="paragraph" style:parent-style-name="a">
      <style:paragraph-properties style:tab-stop-distance="0.847cm" fo:margin-top="0.212cm" fo:margin-bottom="0.212cm" fo:line-height="0.706cm" fo:text-align="justify" style:page-number="1" fo:margin-left="0cm" fo:text-indent="-0.513cm" fo:margin-right="0cm" fo:widows="2" fo:orphans="2"/>
    </style:style>
    <style:style style:name="ID0EGDEM" style:family="text">
      <style:text-properties style:font-name="標楷體" style:font-name-asian="標楷體" style:font-size-complex="14pt" fo:font-size="14pt" style:font-size-asian="14pt"/>
    </style:style>
    <style:style style:name="ID0ESDEM" style:family="paragraph" style:parent-style-name="a">
      <style:paragraph-properties style:tab-stop-distance="0.847cm" fo:margin-top="0.212cm" fo:margin-bottom="0.212cm" fo:line-height="0.741cm" fo:text-align="justify" style:page-number="1" fo:margin-left="0cm" fo:text-indent="-1.012cm" fo:margin-right="0cm" fo:widows="2" fo:orphans="2"/>
    </style:style>
    <style:style style:name="ID0ETEEM" style:family="text">
      <style:text-properties style:font-name="標楷體" style:font-name-asian="標楷體" style:font-size-complex="14pt" fo:font-size="14pt" style:font-size-asian="14pt"/>
    </style:style>
    <style:style style:name="ID0E6EE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AGEM" style:family="text">
      <style:text-properties style:font-name="標楷體" style:font-name-asian="標楷體" style:font-size-complex="14pt" fo:font-size="14pt" style:font-size-asian="14pt"/>
    </style:style>
    <style:style style:name="ID0ENGE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OHEM" style:family="text">
      <style:text-properties style:font-name="標楷體" style:font-name-asian="標楷體" style:font-size-complex="14pt" fo:font-size="14pt" style:font-size-asian="14pt"/>
    </style:style>
    <style:style style:name="ID0EZHEM" style:family="text">
      <style:text-properties style:font-name="標楷體" style:font-name-asian="標楷體" style:font-size-complex="14pt" fo:font-size="14pt" style:font-size-asian="14pt"/>
    </style:style>
    <style:style style:name="ID0EEIEM" style:family="text">
      <style:text-properties style:font-name="標楷體" style:font-name-asian="標楷體" style:font-size-complex="14pt" fo:font-size="14pt" style:font-size-asian="14pt"/>
    </style:style>
    <style:style style:name="ID0EPIEM" style:family="text">
      <style:text-properties style:font-name="標楷體" style:font-name-asian="標楷體" style:font-size-complex="14pt" fo:font-size="14pt" style:font-size-asian="14pt"/>
    </style:style>
    <style:style style:name="ID0E1IEM" style:family="text">
      <style:text-properties style:font-name="標楷體" style:font-name-asian="標楷體" style:font-size-complex="14pt" fo:font-size="14pt" style:font-size-asian="14pt"/>
    </style:style>
    <style:style style:name="ID0EFJEM" style:family="text">
      <style:text-properties style:font-name="標楷體" style:font-name-asian="標楷體" style:font-size-complex="14pt" fo:font-size="14pt" style:font-size-asian="14pt"/>
    </style:style>
    <style:style style:name="ID0EQJEM" style:family="text">
      <style:text-properties style:font-name="標楷體" style:font-name-asian="標楷體" style:font-size-complex="14pt" fo:font-size="14pt" style:font-size-asian="14pt"/>
    </style:style>
    <style:style style:name="ID0E3JEM" style:family="paragraph" style:parent-style-name="aa">
      <style:paragraph-properties style:tab-stop-distance="0.847cm" fo:margin-top="0.423cm" fo:margin-bottom="0.423cm" fo:line-height="0.811cm" fo:text-align="justify" style:page-number="1" fo:margin-left="0cm" fo:text-indent="0cm" fo:margin-right="0cm" fo:widows="2" fo:orphans="2"/>
    </style:style>
    <style:style style:name="ID0E1KEM" style:family="text">
      <style:text-properties style:font-name="標楷體" style:font-name-asian="標楷體" style:font-size-complex="14pt" fo:font-size="14pt" style:font-size-asian="14pt"/>
    </style:style>
    <style:style style:name="ID0EGLEM" style:family="text">
      <style:text-properties style:font-name="標楷體" style:font-name-asian="標楷體" style:font-size-complex="14pt" fo:font-size="14pt" style:font-size-asian="14pt"/>
    </style:style>
    <style:style style:name="ID0ERLE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SMEM" style:family="text">
      <style:text-properties style:font-name="標楷體" style:font-name-asian="標楷體" style:font-size-complex="14pt" fo:font-size="14pt" style:font-size-asian="14pt"/>
    </style:style>
    <style:style style:name="ID0E4MEM" style:family="text">
      <style:text-properties style:font-name="標楷體" style:font-name-asian="標楷體" style:font-size-complex="14pt" fo:font-size="14pt" style:font-size-asian="14pt"/>
    </style:style>
    <style:style style:name="ID0EINEM" style:family="text">
      <style:text-properties style:font-name="標楷體" style:font-name-asian="標楷體" style:font-size-complex="14pt" fo:font-size="14pt" style:font-size-asian="14pt"/>
    </style:style>
    <style:style style:name="ID0EUNEM" style:family="paragraph" style:parent-style-name="a">
      <style:paragraph-properties style:tab-stop-distance="0.847cm" fo:margin-top="0.212cm" fo:margin-bottom="0.212cm" fo:line-height="0.741cm" fo:text-align="justify" style:page-number="1" fo:margin-left="0cm" fo:text-indent="-0.513cm" fo:margin-right="0cm" fo:widows="2" fo:orphans="2"/>
    </style:style>
    <style:style style:name="ID0EUOEM" style:family="text">
      <style:text-properties style:font-name="標楷體" style:font-name-asian="標楷體" style:font-size-complex="14pt" fo:font-size="14pt" style:font-size-asian="14pt"/>
    </style:style>
    <style:style style:name="ID0EAPEM" style:family="paragraph" style:parent-style-name="a">
      <style:paragraph-properties style:tab-stop-distance="0.847cm" fo:margin-top="0.212cm" fo:margin-bottom="0.212cm" fo:line-height="0.741cm" fo:text-align="justify" style:page-number="1" fo:margin-left="0cm" fo:text-indent="-0.513cm" fo:margin-right="0cm" fo:widows="2" fo:orphans="2"/>
    </style:style>
    <style:style style:name="ID0EAQEM" style:family="text">
      <style:text-properties style:font-name="標楷體" style:font-name-asian="標楷體" style:font-size-complex="14pt" fo:font-size="14pt" style:font-size-asian="14pt"/>
    </style:style>
    <style:style style:name="ID0EMQE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NREM" style:family="text">
      <style:text-properties style:font-name="標楷體" style:font-name-asian="標楷體" style:font-size-complex="14pt" fo:font-size="14pt" style:font-size-asian="14pt"/>
    </style:style>
    <style:style style:name="ID0EYREM" style:family="text">
      <style:text-properties style:font-name="標楷體" style:font-name-asian="標楷體" style:font-size-complex="14pt" fo:font-size="14pt" style:font-size-asian="14pt"/>
    </style:style>
    <style:style style:name="ID0EDSEM" style:family="text">
      <style:text-properties style:font-name="標楷體" style:font-name-asian="標楷體" style:font-size-complex="14pt" fo:font-size="14pt" style:font-size-asian="14pt"/>
    </style:style>
    <style:style style:name="ID0EOSEM" style:family="text">
      <style:text-properties style:font-name="標楷體" style:font-name-asian="標楷體" style:font-size-complex="14pt" fo:font-size="14pt" style:font-size-asian="14pt"/>
    </style:style>
    <style:style style:name="ID0EZSEM" style:family="text">
      <style:text-properties style:font-name="標楷體" style:font-name-asian="標楷體" style:font-size-complex="14pt" fo:font-size="14pt" style:font-size-asian="14pt"/>
    </style:style>
    <style:style style:name="ID0EFTE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GUEM" style:family="text">
      <style:text-properties style:font-name="標楷體" style:font-name-asian="標楷體" style:font-size-complex="14pt" fo:font-size="14pt" style:font-size-asian="14pt"/>
    </style:style>
    <style:style style:name="ID0ERUEM" style:family="text">
      <style:text-properties style:font-name="標楷體" style:font-name-asian="標楷體" style:font-size-complex="14pt" fo:font-size="14pt" style:font-size-asian="14pt"/>
    </style:style>
    <style:style style:name="ID0E3UEM" style:family="text">
      <style:text-properties style:font-name="標楷體" style:font-name-asian="標楷體" style:font-size-complex="14pt" fo:font-size="14pt" style:font-size-asian="14pt"/>
    </style:style>
    <style:style style:name="ID0EHVEM" style:family="text">
      <style:text-properties style:font-name="標楷體" style:font-name-asian="標楷體" style:font-size-complex="14pt" fo:font-size="14pt" style:font-size-asian="14pt"/>
    </style:style>
    <style:style style:name="ID0ESVEM" style:family="text">
      <style:text-properties style:font-name="標楷體" style:font-name-asian="標楷體" style:font-size-complex="14pt" fo:font-size="14pt" style:font-size-asian="14pt"/>
    </style:style>
    <style:style style:name="ID0E5VE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6WEM" style:family="text">
      <style:text-properties style:font-name="標楷體" style:font-name-asian="標楷體" style:font-size-complex="14pt" fo:font-size="14pt" style:font-size-asian="14pt"/>
    </style:style>
    <style:style style:name="ID0EKXEM" style:family="text">
      <style:text-properties style:font-name="標楷體" style:font-name-asian="標楷體" style:font-size-complex="14pt" fo:font-size="14pt" style:font-size-asian="14pt"/>
    </style:style>
    <style:style style:name="ID0EVXEM" style:family="text">
      <style:text-properties style:font-name="標楷體" style:font-name-asian="標楷體" style:font-size-complex="14pt" fo:font-size="14pt" style:font-size-asian="14pt"/>
    </style:style>
    <style:style style:name="ID0EBYE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CZEM" style:family="text">
      <style:text-properties style:font-name="標楷體" style:font-name-asian="標楷體" style:font-size-complex="14pt" fo:font-size="14pt" style:font-size-asian="14pt"/>
    </style:style>
    <style:style style:name="ID0EOZEM" style:family="paragraph" style:parent-style-name="aa">
      <style:paragraph-properties style:tab-stop-distance="0.847cm" fo:margin-top="0.423cm" fo:margin-bottom="0.423cm" fo:line-height="0.811cm" fo:text-align="justify" style:page-number="1" fo:margin-left="0cm" fo:text-indent="0cm" fo:margin-right="0cm" fo:widows="2" fo:orphans="2"/>
    </style:style>
    <style:style style:name="ID0EM1EM" style:family="text">
      <style:text-properties style:font-name="標楷體" style:font-name-asian="標楷體" style:font-size-complex="14pt" fo:font-size="14pt" style:font-size-asian="14pt"/>
    </style:style>
    <style:style style:name="ID0EY1EM" style:family="text">
      <style:text-properties style:font-name="標楷體" style:font-name-asian="標楷體" style:font-size-complex="14pt" fo:font-size="14pt" style:font-size-asian="14pt"/>
    </style:style>
    <style:style style:name="ID0ED2E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E3EM" style:family="text">
      <style:text-properties style:font-name="標楷體" style:font-name-asian="標楷體" style:font-size-complex="14pt" fo:font-size="14pt" style:font-size-asian="14pt"/>
    </style:style>
    <style:style style:name="ID0EQ3E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R4EM" style:family="text">
      <style:text-properties style:font-name="標楷體" style:font-name-asian="標楷體" style:font-size-complex="14pt" fo:font-size="14pt" style:font-size-asian="14pt"/>
    </style:style>
    <style:style style:name="ID0E34EM" style:family="text">
      <style:text-properties style:font-name="標楷體" style:font-name-asian="標楷體" style:font-size-complex="14pt" fo:font-size="14pt" style:font-size-asian="14pt"/>
    </style:style>
    <style:style style:name="ID0EH5EM" style:family="text">
      <style:text-properties style:font-name="標楷體" style:font-name-asian="標楷體" style:font-size-complex="14pt" fo:font-size="14pt" style:font-size-asian="14pt"/>
    </style:style>
    <style:style style:name="ID0ET5EM" style:family="paragraph" style:parent-style-name="a">
      <style:paragraph-properties style:tab-stop-distance="0.847cm" fo:margin-top="0.212cm" fo:margin-bottom="0.212cm" fo:line-height="0.741cm" fo:text-align="justify" style:page-number="1" fo:margin-left="0cm" fo:text-indent="-1.012cm" fo:margin-right="0cm" fo:widows="2" fo:orphans="2"/>
    </style:style>
    <style:style style:name="ID0EU6EM" style:family="text">
      <style:text-properties style:font-name="標楷體" style:font-name-asian="標楷體" style:font-size-complex="14pt" fo:font-size="14pt" style:font-size-asian="14pt"/>
    </style:style>
    <style:style style:name="ID0E66EM" style:family="text">
      <style:text-properties style:font-name="標楷體" style:font-name-asian="標楷體" style:font-size-complex="14pt" fo:font-size="14pt" style:font-size-asian="14pt"/>
    </style:style>
    <style:style style:name="ID0EKAFM" style:family="text">
      <style:text-properties style:font-name="標楷體" style:font-name-asian="標楷體" style:font-size-complex="14pt" fo:font-size="14pt" style:font-size-asian="14pt"/>
    </style:style>
    <style:style style:name="ID0EWAF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XBFM" style:family="text">
      <style:text-properties style:font-name="標楷體" style:font-name-asian="標楷體" style:font-size-complex="14pt" fo:font-size="14pt" style:font-size-asian="14pt"/>
    </style:style>
    <style:style style:name="ID0EDCFM" style:family="text">
      <style:text-properties style:font-name="標楷體" style:font-name-asian="標楷體" style:font-size-complex="14pt" fo:font-size="14pt" style:font-size-asian="14pt"/>
    </style:style>
    <style:style style:name="ID0EOCFM" style:family="text">
      <style:text-properties style:font-name="標楷體" style:font-name-asian="標楷體" style:font-size-complex="14pt" fo:font-size="14pt" style:font-size-asian="14pt"/>
    </style:style>
    <style:style style:name="ID0E1CFM" style:family="paragraph" style:parent-style-name="aa">
      <style:paragraph-properties style:tab-stop-distance="0.847cm" fo:margin-top="0.423cm" fo:margin-bottom="0.423cm" fo:line-height="0.811cm" fo:text-align="justify" style:page-number="1" fo:margin-left="0cm" fo:text-indent="0cm" fo:margin-right="0cm" fo:widows="2" fo:orphans="2"/>
    </style:style>
    <style:style style:name="ID0EYDFM" style:family="text">
      <style:text-properties style:font-name="標楷體" style:font-name-asian="標楷體" style:font-size-complex="14pt" fo:font-size="14pt" style:font-size-asian="14pt"/>
    </style:style>
    <style:style style:name="ID0EEEFM" style:family="text">
      <style:text-properties style:font-name="標楷體" style:font-name-asian="標楷體" style:font-size-complex="14pt" fo:font-size="14pt" style:font-size-asian="14pt"/>
    </style:style>
    <style:style style:name="ID0EPEF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QFFM" style:family="text">
      <style:text-properties style:font-name="標楷體" style:font-name-asian="標楷體" style:font-size-complex="14pt" fo:font-size="14pt" style:font-size-asian="14pt"/>
    </style:style>
    <style:style style:name="ID0E3FF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4GFM" style:family="text">
      <style:text-properties style:font-name="標楷體" style:font-name-asian="標楷體" style:font-size-complex="14pt" fo:font-size="14pt" style:font-size-asian="14pt"/>
    </style:style>
    <style:style style:name="ID0EJHF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KIFM" style:family="text">
      <style:text-properties style:font-name="標楷體" style:font-name-asian="標楷體" style:font-size-complex="14pt" fo:font-size="14pt" style:font-size-asian="14pt"/>
    </style:style>
    <style:style style:name="ID0EVIFM" style:family="text">
      <style:text-properties style:font-name="標楷體" style:font-name-asian="標楷體" style:font-size-complex="14pt" fo:font-size="14pt" style:font-size-asian="14pt"/>
    </style:style>
    <style:style style:name="ID0EAJFM" style:family="text">
      <style:text-properties style:font-name="標楷體" style:font-name-asian="標楷體" style:font-size-complex="14pt" fo:font-size="14pt" style:font-size-asian="14pt"/>
    </style:style>
    <style:style style:name="ID0EMJF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NKFM" style:family="text">
      <style:text-properties style:font-name="標楷體" style:font-name-asian="標楷體" style:font-size-complex="14pt" fo:font-size="14pt" style:font-size-asian="14pt"/>
    </style:style>
    <style:style style:name="ID0EYKFM" style:family="text">
      <style:text-properties style:font-name="標楷體" style:font-name-asian="標楷體" style:font-size-complex="14pt" fo:font-size="14pt" style:font-size-asian="14pt"/>
    </style:style>
    <style:style style:name="ID0EDLFM" style:family="text">
      <style:text-properties style:font-name="標楷體" style:font-name-asian="標楷體" style:font-size-complex="14pt" fo:font-size="14pt" style:font-size-asian="14pt"/>
    </style:style>
    <style:style style:name="ID0EOLFM" style:family="text">
      <style:text-properties style:font-name="標楷體" style:font-name-asian="標楷體" style:font-size-complex="14pt" fo:font-size="14pt" style:font-size-asian="14pt"/>
    </style:style>
    <style:style style:name="ID0EZLFM" style:family="text">
      <style:text-properties style:font-name="標楷體" style:font-name-asian="標楷體" style:font-size-complex="14pt" fo:font-size="14pt" style:font-size-asian="14pt"/>
    </style:style>
    <style:style style:name="ID0EEMFM" style:family="text">
      <style:text-properties style:font-name="標楷體" style:font-name-asian="標楷體" style:font-size-complex="14pt" fo:font-size="14pt" style:font-size-asian="14pt"/>
    </style:style>
    <style:style style:name="ID0EPMFM" style:family="text">
      <style:text-properties style:font-name="標楷體" style:font-name-asian="標楷體" style:font-size-complex="14pt" fo:font-size="14pt" style:font-size-asian="14pt"/>
    </style:style>
    <style:style style:name="ID0E2MF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3NFM" style:family="text">
      <style:text-properties style:font-name="標楷體" style:font-name-asian="標楷體" style:font-size-complex="14pt" fo:font-size="14pt" style:font-size-asian="14pt"/>
    </style:style>
    <style:style style:name="ID0EHOFM" style:family="text">
      <style:text-properties style:font-name="標楷體" style:font-name-asian="標楷體" style:font-size-complex="14pt" fo:font-size="14pt" style:font-size-asian="14pt"/>
    </style:style>
    <style:style style:name="ID0ESOFM" style:family="text">
      <style:text-properties style:font-name="標楷體" style:font-name-asian="標楷體" style:font-size-complex="14pt" fo:font-size="14pt" style:font-size-asian="14pt"/>
    </style:style>
    <style:style style:name="ID0E5OF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6PFM" style:family="text">
      <style:text-properties style:font-name="標楷體" style:font-name-asian="標楷體" style:font-size-complex="14pt" fo:font-size="14pt" style:font-size-asian="14pt"/>
    </style:style>
    <style:style style:name="ID0EKQFM" style:family="text">
      <style:text-properties style:font-name="標楷體" style:font-name-asian="標楷體" style:font-size-complex="14pt" fo:font-size="14pt" style:font-size-asian="14pt"/>
    </style:style>
    <style:style style:name="ID0EVQFM" style:family="text">
      <style:text-properties style:font-name="標楷體" style:font-name-asian="標楷體" style:font-size-complex="14pt" fo:font-size="14pt" style:font-size-asian="14pt"/>
    </style:style>
    <style:style style:name="ID0EBRF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CSFM" style:family="text">
      <style:text-properties style:font-name="標楷體" style:font-name-asian="標楷體" style:font-size-complex="14pt" fo:font-size="14pt" style:font-size-asian="14pt"/>
    </style:style>
    <style:style style:name="ID0ENSFM" style:family="text">
      <style:text-properties style:font-name="標楷體" style:font-name-asian="標楷體" style:font-size-complex="14pt" fo:font-size="14pt" style:font-size-asian="14pt"/>
    </style:style>
    <style:style style:name="ID0EYSFM" style:family="text">
      <style:text-properties style:font-name="標楷體" style:font-name-asian="標楷體" style:font-size-complex="14pt" fo:font-size="14pt" style:font-size-asian="14pt"/>
    </style:style>
    <style:style style:name="ID0EETFM" style:family="paragraph" style:parent-style-name="aa">
      <style:paragraph-properties style:tab-stop-distance="0.847cm" fo:margin-top="0.423cm" fo:margin-bottom="0.423cm" fo:line-height="0.811cm" fo:text-align="justify" style:page-number="1" fo:margin-left="0cm" fo:text-indent="0cm" fo:margin-right="0cm" fo:widows="2" fo:orphans="2"/>
    </style:style>
    <style:style style:name="ID0ECUFM" style:family="text">
      <style:text-properties style:font-name="標楷體" style:font-name-asian="標楷體" style:font-size-complex="14pt" fo:font-size="14pt" style:font-size-asian="14pt"/>
    </style:style>
    <style:style style:name="ID0EOUFM" style:family="text">
      <style:text-properties style:font-name="標楷體" style:font-name-asian="標楷體" style:font-size-complex="14pt" fo:font-size="14pt" style:font-size-asian="14pt"/>
    </style:style>
    <style:style style:name="ID0EZUFM" style:family="paragraph" style:parent-style-name="a">
      <style:paragraph-properties style:tab-stop-distance="0.847cm" fo:margin-top="0.212cm" fo:margin-bottom="0.212cm" fo:line-height="0.741cm" fo:text-align="justify" style:page-number="1" fo:margin-left="0cm" fo:text-indent="-1.483cm" fo:margin-right="0cm" fo:widows="2" fo:orphans="2"/>
    </style:style>
    <style:style style:name="ID0E1VFM" style:family="text">
      <style:text-properties style:font-name="標楷體" style:font-name-asian="標楷體" style:font-size-complex="14pt" fo:font-size="14pt" style:font-size-asian="14pt"/>
    </style:style>
    <style:style style:name="ID0EFWFM" style:family="text">
      <style:text-properties style:font-name="標楷體" style:font-name-asian="標楷體" style:font-size-complex="14pt" fo:font-size="14pt" style:font-size-asian="14pt"/>
    </style:style>
    <style:style style:name="ID0EQWFM" style:family="text">
      <style:text-properties style:font-name="標楷體" style:font-name-asian="標楷體" style:font-size-complex="14pt" fo:font-size="14pt" style:font-size-asian="14pt"/>
    </style:style>
    <style:style style:name="ID0E3WFM" style:family="paragraph" style:parent-style-name="a">
      <style:paragraph-properties style:tab-stop-distance="0.847cm" fo:margin-top="0.212cm" fo:margin-bottom="0.212cm" fo:line-height="0.741cm" fo:text-align="justify" style:page-number="1" fo:margin-left="0cm" fo:text-indent="-1.012cm" fo:margin-right="0cm" fo:widows="2" fo:orphans="2"/>
    </style:style>
    <style:style style:name="ID0E4XFM" style:family="text">
      <style:text-properties style:font-name="標楷體" style:font-name-asian="標楷體" style:font-size-complex="14pt" fo:font-size="14pt" style:font-size-asian="14pt"/>
    </style:style>
    <style:style style:name="ID0EJYFM" style:family="section">
      <style:section-properties>
        <style:columns fo:column-count="1"/>
      </style:section-properties>
    </style:style>
    <text:list-style style:name="L1">
      <text:list-level-style-number text:level="1" style:num-suffix="、" style:num-format="1" text:start-value="1">
        <style:list-level-properties text:space-before="1.078cm" text:min-label-width="0.617cm" fo:text-align="left"/>
      </text:list-level-style-number>
      <text:list-level-style-number text:level="2" style:num-suffix=")" style:num-format="1" style:num-prefix="(">
        <style:list-level-properties text:space-before="1.713cm" text:min-label-width="0.617cm" fo:text-align="left"/>
      </text:list-level-style-number>
      <text:list-level-style-number text:level="3" style:num-format="i" text:start-value="1">
        <style:list-level-properties text:space-before="2.117cm" text:min-label-width="0.635cm" fo:text-align="left"/>
      </text:list-level-style-number>
      <text:list-level-style-number text:level="4" style:num-format="1" text:start-value="1">
        <style:list-level-properties text:space-before="2.963cm" text:min-label-width="1.058cm" fo:text-align="left"/>
      </text:list-level-style-number>
      <text:list-level-style-number text:level="5" style:num-format="a" style:num-letter-sync="true" text:start-value="1">
        <style:list-level-properties text:space-before="4.657cm" text:min-label-width="0.635cm" fo:text-align="left"/>
      </text:list-level-style-number>
      <text:list-level-style-number text:level="6" style:num-format="i" text:start-value="1">
        <style:list-level-properties text:space-before="5.503cm" text:min-label-width="1.058cm" fo:text-align="left"/>
      </text:list-level-style-number>
      <text:list-level-style-number text:level="7" style:num-format="1" text:start-value="1">
        <style:list-level-properties text:space-before="7.197cm" text:min-label-width="0.635cm" fo:text-align="left"/>
      </text:list-level-style-number>
      <text:list-level-style-number text:level="8" style:num-format="a" style:num-letter-sync="true" text:start-value="1">
        <style:list-level-properties text:space-before="8.043cm" text:min-label-width="1.058cm" fo:text-align="left"/>
      </text:list-level-style-number>
      <text:list-level-style-number text:level="9" style:num-format="i" text:start-value="1">
        <style:list-level-properties text:space-before="9.737cm" text:min-label-width="0.635cm" fo:text-align="left"/>
      </text:list-level-style-number>
    </text:list-style>
    <text:list-style style:name="L2">
      <text:list-level-style-number text:level="1" style:num-suffix="、" style:num-format="1" text:start-value="1">
        <style:list-level-properties text:space-before="1.923cm" text:min-label-width="0.732cm" fo:text-align="left"/>
      </text:list-level-style-number>
      <text:list-level-style-number text:level="2" style:num-suffix=")" style:num-format="1" style:num-prefix="(">
        <style:list-level-properties text:space-before="3.713cm" text:min-label-width="0.617cm" fo:text-align="left"/>
      </text:list-level-style-number>
      <text:list-level-style-number text:level="3" style:num-format="i" text:start-value="1">
        <style:list-level-properties text:space-before="2.963cm" text:min-label-width="0.635cm" fo:text-align="left"/>
      </text:list-level-style-number>
      <text:list-level-style-number text:level="4" style:num-format="1" text:start-value="1">
        <style:list-level-properties text:space-before="3.81cm" text:min-label-width="1.058cm" fo:text-align="left"/>
      </text:list-level-style-number>
      <text:list-level-style-number text:level="5" style:num-format="a" style:num-letter-sync="true" text:start-value="1">
        <style:list-level-properties text:space-before="5.503cm" text:min-label-width="0.635cm" fo:text-align="left"/>
      </text:list-level-style-number>
      <text:list-level-style-number text:level="6" style:num-format="i" text:start-value="1">
        <style:list-level-properties text:space-before="6.35cm" text:min-label-width="1.058cm" fo:text-align="left"/>
      </text:list-level-style-number>
      <text:list-level-style-number text:level="7" style:num-format="1" text:start-value="1">
        <style:list-level-properties text:space-before="8.043cm" text:min-label-width="0.635cm" fo:text-align="left"/>
      </text:list-level-style-number>
      <text:list-level-style-number text:level="8" style:num-format="a" style:num-letter-sync="true" text:start-value="1">
        <style:list-level-properties text:space-before="8.89cm" text:min-label-width="1.058cm" fo:text-align="left"/>
      </text:list-level-style-number>
      <text:list-level-style-number text:level="9" style:num-format="i" text:start-value="1">
        <style:list-level-properties text:space-before="10.583cm" text:min-label-width="0.635cm" fo:text-align="left"/>
      </text:list-level-style-number>
    </text:list-style>
    <text:list-style style:name="L3">
      <text:list-level-style-number text:level="1" style:num-format="1" text:start-value="1">
        <style:list-level-properties text:space-before="-0.423cm" text:min-label-width="1.058cm" fo:text-align="left"/>
      </text:list-level-style-number>
      <text:list-level-style-number text:level="2" style:num-format="a" style:num-letter-sync="true" text:start-value="1">
        <style:list-level-properties text:space-before="0.847cm" text:min-label-width="0.847cm" fo:text-align="left"/>
      </text:list-level-style-number>
      <text:list-level-style-number text:level="3" style:num-suffix="）" style:num-format="1" style:num-prefix="（">
        <style:list-level-properties text:space-before="1.713cm" text:min-label-width="0.617cm" fo:text-align="left"/>
      </text:list-level-style-number>
      <text:list-level-style-number text:level="4" style:num-format="1" text:start-value="1">
        <style:list-level-properties text:space-before="2.963cm" text:min-label-width="1.058cm" fo:text-align="left"/>
      </text:list-level-style-number>
      <text:list-level-style-number text:level="5" style:num-format="a" style:num-letter-sync="true" text:start-value="1">
        <style:list-level-properties text:space-before="4.657cm" text:min-label-width="0.635cm" fo:text-align="left"/>
      </text:list-level-style-number>
      <text:list-level-style-number text:level="6" style:num-format="i" text:start-value="1">
        <style:list-level-properties text:space-before="5.503cm" text:min-label-width="1.058cm" fo:text-align="left"/>
      </text:list-level-style-number>
      <text:list-level-style-number text:level="7" style:num-format="1" text:start-value="1">
        <style:list-level-properties text:space-before="7.197cm" text:min-label-width="0.635cm" fo:text-align="left"/>
      </text:list-level-style-number>
      <text:list-level-style-number text:level="8" style:num-format="a" style:num-letter-sync="true" text:start-value="1">
        <style:list-level-properties text:space-before="8.043cm" text:min-label-width="1.058cm" fo:text-align="left"/>
      </text:list-level-style-number>
      <text:list-level-style-number text:level="9" style:num-format="i" text:start-value="1">
        <style:list-level-properties text:space-before="9.737cm" text:min-label-width="0.635cm" fo:text-align="left"/>
      </text:list-level-style-number>
    </text:list-style>
    <text:list-style style:name="L4">
      <text:list-level-style-number text:level="1" style:num-suffix="、" style:num-format="1" text:start-value="1">
        <style:list-level-properties text:space-before="-0.617cm" text:min-label-width="0.617cm" fo:text-align="left"/>
      </text:list-level-style-number>
      <text:list-level-style-number text:level="2" style:num-format="a" style:num-letter-sync="true" text:start-value="1">
        <style:list-level-properties text:space-before="1.27cm" text:min-label-width="1.058cm" fo:text-align="left"/>
      </text:list-level-style-number>
      <text:list-level-style-number text:level="3" style:num-format="i" text:start-value="1">
        <style:list-level-properties text:space-before="2.963cm" text:min-label-width="0.635cm" fo:text-align="left"/>
      </text:list-level-style-number>
      <text:list-level-style-number text:level="4" style:num-format="1" text:start-value="1">
        <style:list-level-properties text:space-before="3.81cm" text:min-label-width="1.058cm" fo:text-align="left"/>
      </text:list-level-style-number>
      <text:list-level-style-number text:level="5" style:num-format="a" style:num-letter-sync="true" text:start-value="1">
        <style:list-level-properties text:space-before="5.503cm" text:min-label-width="0.635cm" fo:text-align="left"/>
      </text:list-level-style-number>
      <text:list-level-style-number text:level="6" style:num-format="i" text:start-value="1">
        <style:list-level-properties text:space-before="6.35cm" text:min-label-width="1.058cm" fo:text-align="left"/>
      </text:list-level-style-number>
      <text:list-level-style-number text:level="7" style:num-format="1" text:start-value="1">
        <style:list-level-properties text:space-before="8.043cm" text:min-label-width="0.635cm" fo:text-align="left"/>
      </text:list-level-style-number>
      <text:list-level-style-number text:level="8" style:num-format="a" style:num-letter-sync="true" text:start-value="1">
        <style:list-level-properties text:space-before="8.89cm" text:min-label-width="1.058cm" fo:text-align="left"/>
      </text:list-level-style-number>
      <text:list-level-style-number text:level="9" style:num-format="i" text:start-value="1">
        <style:list-level-properties text:space-before="10.583cm" text:min-label-width="0.635cm" fo:text-align="left"/>
      </text:list-level-style-number>
    </text:list-style>
    <text:list-style style:name="L5">
      <text:list-level-style-number text:level="1" style:num-format="1" text:start-value="1">
        <style:list-level-properties text:space-before="-0.423cm" text:min-label-width="1.058cm" fo:text-align="left"/>
      </text:list-level-style-number>
      <text:list-level-style-number text:level="2" style:num-format="a" style:num-letter-sync="true" text:start-value="1">
        <style:list-level-properties text:space-before="0.847cm" text:min-label-width="0.847cm" fo:text-align="left"/>
      </text:list-level-style-number>
      <text:list-level-style-number text:level="3" style:num-suffix="）" style:num-format="1" style:num-prefix="（">
        <style:list-level-properties text:space-before="1.713cm" text:min-label-width="0.617cm" fo:text-align="left"/>
      </text:list-level-style-number>
      <text:list-level-style-number text:level="4" style:num-format="1" text:start-value="1">
        <style:list-level-properties text:space-before="2.963cm" text:min-label-width="1.058cm" fo:text-align="left"/>
      </text:list-level-style-number>
      <text:list-level-style-number text:level="5" style:num-format="a" style:num-letter-sync="true" text:start-value="1">
        <style:list-level-properties text:space-before="4.657cm" text:min-label-width="0.635cm" fo:text-align="left"/>
      </text:list-level-style-number>
      <text:list-level-style-number text:level="6" style:num-format="i" text:start-value="1">
        <style:list-level-properties text:space-before="5.503cm" text:min-label-width="1.058cm" fo:text-align="left"/>
      </text:list-level-style-number>
      <text:list-level-style-number text:level="7" style:num-format="1" text:start-value="1">
        <style:list-level-properties text:space-before="7.197cm" text:min-label-width="0.635cm" fo:text-align="left"/>
      </text:list-level-style-number>
      <text:list-level-style-number text:level="8" style:num-format="a" style:num-letter-sync="true" text:start-value="1">
        <style:list-level-properties text:space-before="8.043cm" text:min-label-width="1.058cm" fo:text-align="left"/>
      </text:list-level-style-number>
      <text:list-level-style-number text:level="9" style:num-format="i" text:start-value="1">
        <style:list-level-properties text:space-before="9.737cm" text:min-label-width="0.635cm" fo:text-align="left"/>
      </text:list-level-style-number>
    </text:list-style>
    <text:list-style style:name="L6">
      <text:list-level-style-number text:level="1" style:num-format="1" text:start-value="1">
        <style:list-level-properties text:space-before="-0.423cm" text:min-label-width="1.058cm" fo:text-align="left"/>
      </text:list-level-style-number>
      <text:list-level-style-number text:level="2" style:num-format="a" style:num-letter-sync="true" text:start-value="1">
        <style:list-level-properties text:space-before="0.847cm" text:min-label-width="0.847cm" fo:text-align="left"/>
      </text:list-level-style-number>
      <text:list-level-style-number text:level="3" style:num-suffix="）" style:num-format="1" style:num-prefix="（">
        <style:list-level-properties text:space-before="1.713cm" text:min-label-width="0.617cm" fo:text-align="left"/>
      </text:list-level-style-number>
      <text:list-level-style-number text:level="4" style:num-format="1" text:start-value="1">
        <style:list-level-properties text:space-before="2.963cm" text:min-label-width="1.058cm" fo:text-align="left"/>
      </text:list-level-style-number>
      <text:list-level-style-number text:level="5" style:num-format="a" style:num-letter-sync="true" text:start-value="1">
        <style:list-level-properties text:space-before="4.657cm" text:min-label-width="0.635cm" fo:text-align="left"/>
      </text:list-level-style-number>
      <text:list-level-style-number text:level="6" style:num-format="i" text:start-value="1">
        <style:list-level-properties text:space-before="5.503cm" text:min-label-width="1.058cm" fo:text-align="left"/>
      </text:list-level-style-number>
      <text:list-level-style-number text:level="7" style:num-format="1" text:start-value="1">
        <style:list-level-properties text:space-before="7.197cm" text:min-label-width="0.635cm" fo:text-align="left"/>
      </text:list-level-style-number>
      <text:list-level-style-number text:level="8" style:num-format="a" style:num-letter-sync="true" text:start-value="1">
        <style:list-level-properties text:space-before="8.043cm" text:min-label-width="1.058cm" fo:text-align="left"/>
      </text:list-level-style-number>
      <text:list-level-style-number text:level="9" style:num-format="i" text:start-value="1">
        <style:list-level-properties text:space-before="9.737cm" text:min-label-width="0.635cm" fo:text-align="left"/>
      </text:list-level-style-number>
    </text:list-style>
    <text:list-style style:name="L7">
      <text:list-level-style-number text:level="1" style:num-format="1" text:start-value="1">
        <style:list-level-properties text:space-before="-0.423cm" text:min-label-width="1.058cm" fo:text-align="left"/>
      </text:list-level-style-number>
      <text:list-level-style-number text:level="2" style:num-format="a" style:num-letter-sync="true" text:start-value="1">
        <style:list-level-properties text:space-before="0.847cm" text:min-label-width="0.847cm" fo:text-align="left"/>
      </text:list-level-style-number>
      <text:list-level-style-number text:level="3" style:num-suffix="）" style:num-format="1" style:num-prefix="（">
        <style:list-level-properties text:space-before="1.713cm" text:min-label-width="0.617cm" fo:text-align="left"/>
      </text:list-level-style-number>
      <text:list-level-style-number text:level="4" style:num-format="1" text:start-value="1">
        <style:list-level-properties text:space-before="2.963cm" text:min-label-width="1.058cm" fo:text-align="left"/>
      </text:list-level-style-number>
      <text:list-level-style-number text:level="5" style:num-format="a" style:num-letter-sync="true" text:start-value="1">
        <style:list-level-properties text:space-before="4.657cm" text:min-label-width="0.635cm" fo:text-align="left"/>
      </text:list-level-style-number>
      <text:list-level-style-number text:level="6" style:num-format="i" text:start-value="1">
        <style:list-level-properties text:space-before="5.503cm" text:min-label-width="1.058cm" fo:text-align="left"/>
      </text:list-level-style-number>
      <text:list-level-style-number text:level="7" style:num-format="1" text:start-value="1">
        <style:list-level-properties text:space-before="7.197cm" text:min-label-width="0.635cm" fo:text-align="left"/>
      </text:list-level-style-number>
      <text:list-level-style-number text:level="8" style:num-format="a" style:num-letter-sync="true" text:start-value="1">
        <style:list-level-properties text:space-before="8.043cm" text:min-label-width="1.058cm" fo:text-align="left"/>
      </text:list-level-style-number>
      <text:list-level-style-number text:level="9" style:num-format="i" text:start-value="1">
        <style:list-level-properties text:space-before="9.737cm" text:min-label-width="0.635cm" fo:text-align="left"/>
      </text:list-level-style-number>
    </text:list-style>
    <text:list-style style:name="L8">
      <text:list-level-style-number text:level="1" style:num-suffix="、" style:num-format="1" text:start-value="1">
        <style:list-level-properties text:space-before="-0.617cm" text:min-label-width="0.617cm" fo:text-align="left"/>
      </text:list-level-style-number>
      <text:list-level-style-number text:level="2" style:num-format="a" style:num-letter-sync="true" text:start-value="1">
        <style:list-level-properties text:space-before="1.27cm" text:min-label-width="1.058cm" fo:text-align="left"/>
      </text:list-level-style-number>
      <text:list-level-style-number text:level="3" style:num-format="i" text:start-value="1">
        <style:list-level-properties text:space-before="2.963cm" text:min-label-width="0.635cm" fo:text-align="left"/>
      </text:list-level-style-number>
      <text:list-level-style-number text:level="4" style:num-format="1" text:start-value="1">
        <style:list-level-properties text:space-before="3.81cm" text:min-label-width="1.058cm" fo:text-align="left"/>
      </text:list-level-style-number>
      <text:list-level-style-number text:level="5" style:num-format="a" style:num-letter-sync="true" text:start-value="1">
        <style:list-level-properties text:space-before="5.503cm" text:min-label-width="0.635cm" fo:text-align="left"/>
      </text:list-level-style-number>
      <text:list-level-style-number text:level="6" style:num-format="i" text:start-value="1">
        <style:list-level-properties text:space-before="6.35cm" text:min-label-width="1.058cm" fo:text-align="left"/>
      </text:list-level-style-number>
      <text:list-level-style-number text:level="7" style:num-format="1" text:start-value="1">
        <style:list-level-properties text:space-before="8.043cm" text:min-label-width="0.635cm" fo:text-align="left"/>
      </text:list-level-style-number>
      <text:list-level-style-number text:level="8" style:num-format="a" style:num-letter-sync="true" text:start-value="1">
        <style:list-level-properties text:space-before="8.89cm" text:min-label-width="1.058cm" fo:text-align="left"/>
      </text:list-level-style-number>
      <text:list-level-style-number text:level="9" style:num-format="i" text:start-value="1">
        <style:list-level-properties text:space-before="10.583cm" text:min-label-width="0.635cm" fo:text-align="left"/>
      </text:list-level-style-number>
    </text:list-style>
    <text:list-style style:name="L9">
      <text:list-level-style-number text:level="1" style:num-suffix="、" style:num-format="1" text:start-value="1">
        <style:list-level-properties text:space-before="1.923cm" text:min-label-width="0.732cm" fo:text-align="left"/>
      </text:list-level-style-number>
      <text:list-level-style-number text:level="2" style:num-format="a" style:num-letter-sync="true" text:start-value="1">
        <style:list-level-properties text:space-before="1.27cm" text:min-label-width="1.058cm" fo:text-align="left"/>
      </text:list-level-style-number>
      <text:list-level-style-number text:level="3" style:num-format="i" text:start-value="1">
        <style:list-level-properties text:space-before="2.963cm" text:min-label-width="0.635cm" fo:text-align="left"/>
      </text:list-level-style-number>
      <text:list-level-style-number text:level="4" style:num-format="1" text:start-value="1">
        <style:list-level-properties text:space-before="3.81cm" text:min-label-width="1.058cm" fo:text-align="left"/>
      </text:list-level-style-number>
      <text:list-level-style-number text:level="5" style:num-format="a" style:num-letter-sync="true" text:start-value="1">
        <style:list-level-properties text:space-before="5.503cm" text:min-label-width="0.635cm" fo:text-align="left"/>
      </text:list-level-style-number>
      <text:list-level-style-number text:level="6" style:num-format="i" text:start-value="1">
        <style:list-level-properties text:space-before="6.35cm" text:min-label-width="1.058cm" fo:text-align="left"/>
      </text:list-level-style-number>
      <text:list-level-style-number text:level="7" style:num-format="1" text:start-value="1">
        <style:list-level-properties text:space-before="8.043cm" text:min-label-width="0.635cm" fo:text-align="left"/>
      </text:list-level-style-number>
      <text:list-level-style-number text:level="8" style:num-format="a" style:num-letter-sync="true" text:start-value="1">
        <style:list-level-properties text:space-before="8.89cm" text:min-label-width="1.058cm" fo:text-align="left"/>
      </text:list-level-style-number>
      <text:list-level-style-number text:level="9" style:num-format="i" text:start-value="1">
        <style:list-level-properties text:space-before="10.583cm" text:min-label-width="0.635cm" fo:text-align="left"/>
      </text:list-level-style-number>
    </text:list-style>
    <text:list-style style:name="L10">
      <text:list-level-style-number text:level="1" style:num-suffix="、" style:num-format="1" text:start-value="1">
        <style:list-level-properties text:space-before="0cm" text:min-label-width="0.847cm" fo:text-align="left"/>
      </text:list-level-style-number>
    </text:list-style>
    <text:list-style style:name="L11">
      <text:list-level-style-number text:level="1" style:num-suffix="、" style:num-format="1" text:start-value="1">
        <style:list-level-properties text:space-before="-0.617cm" text:min-label-width="0.61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3">
      <text:list-level-style-number text:level="1" style:num-suffix="、" style:num-format="1" text:start-value="1">
        <style:list-level-properties text:space-before="-0.617cm" text:min-label-width="0.617cm" fo:text-align="left"/>
      </text:list-level-style-number>
      <text:list-level-style-number text:level="2" style:num-format="a" style:num-letter-sync="true" text:start-value="1">
        <style:list-level-properties text:space-before="1.27cm" text:min-label-width="1.058cm" fo:text-align="left"/>
      </text:list-level-style-number>
      <text:list-level-style-number text:level="3" style:num-format="i" text:start-value="1">
        <style:list-level-properties text:space-before="2.963cm" text:min-label-width="0.635cm" fo:text-align="left"/>
      </text:list-level-style-number>
      <text:list-level-style-number text:level="4" style:num-format="1" text:start-value="1">
        <style:list-level-properties text:space-before="3.81cm" text:min-label-width="1.058cm" fo:text-align="left"/>
      </text:list-level-style-number>
      <text:list-level-style-number text:level="5" style:num-format="a" style:num-letter-sync="true" text:start-value="1">
        <style:list-level-properties text:space-before="5.503cm" text:min-label-width="0.635cm" fo:text-align="left"/>
      </text:list-level-style-number>
      <text:list-level-style-number text:level="6" style:num-format="i" text:start-value="1">
        <style:list-level-properties text:space-before="6.35cm" text:min-label-width="1.058cm" fo:text-align="left"/>
      </text:list-level-style-number>
      <text:list-level-style-number text:level="7" style:num-format="1" text:start-value="1">
        <style:list-level-properties text:space-before="8.043cm" text:min-label-width="0.635cm" fo:text-align="left"/>
      </text:list-level-style-number>
      <text:list-level-style-number text:level="8" style:num-format="a" style:num-letter-sync="true" text:start-value="1">
        <style:list-level-properties text:space-before="8.89cm" text:min-label-width="1.058cm" fo:text-align="left"/>
      </text:list-level-style-number>
      <text:list-level-style-number text:level="9" style:num-format="i" text:start-value="1">
        <style:list-level-properties text:space-before="10.583cm" text:min-label-width="0.635cm" fo:text-align="left"/>
      </text:list-level-style-number>
    </text:list-style>
    <text:list-style style:name="L14">
      <text:list-level-style-number text:level="1" style:num-suffix="、" style:num-format="1" text:start-value="1">
        <style:list-level-properties text:space-before="-0.847cm" text:min-label-width="0.847cm" fo:text-align="left"/>
      </text:list-level-style-number>
      <text:list-level-style-number text:level="2" style:num-suffix=")" style:num-format="1" style:num-prefix="(">
        <style:list-level-properties text:space-before="-0.617cm" text:min-label-width="0.617cm" fo:text-align="left"/>
      </text:list-level-style-number>
      <text:list-level-style-number text:level="3" style:num-format="i" text:start-value="1">
        <style:list-level-properties text:space-before="2.117cm" text:min-label-width="0.635cm" fo:text-align="left"/>
      </text:list-level-style-number>
      <text:list-level-style-number text:level="4" style:num-format="1" text:start-value="1">
        <style:list-level-properties text:space-before="2.963cm" text:min-label-width="1.058cm" fo:text-align="left"/>
      </text:list-level-style-number>
      <text:list-level-style-number text:level="5" style:num-format="a" style:num-letter-sync="true" text:start-value="1">
        <style:list-level-properties text:space-before="4.657cm" text:min-label-width="0.635cm" fo:text-align="left"/>
      </text:list-level-style-number>
      <text:list-level-style-number text:level="6" style:num-format="i" text:start-value="1">
        <style:list-level-properties text:space-before="5.503cm" text:min-label-width="1.058cm" fo:text-align="left"/>
      </text:list-level-style-number>
      <text:list-level-style-number text:level="7" style:num-format="1" text:start-value="1">
        <style:list-level-properties text:space-before="7.197cm" text:min-label-width="0.635cm" fo:text-align="left"/>
      </text:list-level-style-number>
      <text:list-level-style-number text:level="8" style:num-format="a" style:num-letter-sync="true" text:start-value="1">
        <style:list-level-properties text:space-before="8.043cm" text:min-label-width="1.058cm" fo:text-align="left"/>
      </text:list-level-style-number>
      <text:list-level-style-number text:level="9" style:num-format="i" text:start-value="1">
        <style:list-level-properties text:space-before="9.737cm" text:min-label-width="0.635cm" fo:text-align="left"/>
      </text:list-level-style-number>
    </text:list-style>
    <text:list-style style:name="L15">
      <text:list-level-style-number text:level="1" style:num-suffix="、" style:num-format="1" text:start-value="1">
        <style:list-level-properties text:space-before="-0.847cm" text:min-label-width="0.847cm" fo:text-align="left"/>
      </text:list-level-style-number>
      <text:list-level-style-number text:level="2" style:num-suffix=")" style:num-format="1" style:num-prefix="(">
        <style:list-level-properties text:space-before="-0.617cm" text:min-label-width="0.617cm" fo:text-align="left"/>
      </text:list-level-style-number>
      <text:list-level-style-number text:level="3" style:num-format="i" text:start-value="1">
        <style:list-level-properties text:space-before="2.117cm" text:min-label-width="0.635cm" fo:text-align="left"/>
      </text:list-level-style-number>
      <text:list-level-style-number text:level="4" style:num-format="1" text:start-value="1">
        <style:list-level-properties text:space-before="2.963cm" text:min-label-width="1.058cm" fo:text-align="left"/>
      </text:list-level-style-number>
      <text:list-level-style-number text:level="5" style:num-format="a" style:num-letter-sync="true" text:start-value="1">
        <style:list-level-properties text:space-before="4.657cm" text:min-label-width="0.635cm" fo:text-align="left"/>
      </text:list-level-style-number>
      <text:list-level-style-number text:level="6" style:num-format="i" text:start-value="1">
        <style:list-level-properties text:space-before="5.503cm" text:min-label-width="1.058cm" fo:text-align="left"/>
      </text:list-level-style-number>
      <text:list-level-style-number text:level="7" style:num-format="1" text:start-value="1">
        <style:list-level-properties text:space-before="7.197cm" text:min-label-width="0.635cm" fo:text-align="left"/>
      </text:list-level-style-number>
      <text:list-level-style-number text:level="8" style:num-format="a" style:num-letter-sync="true" text:start-value="1">
        <style:list-level-properties text:space-before="8.043cm" text:min-label-width="1.058cm" fo:text-align="left"/>
      </text:list-level-style-number>
      <text:list-level-style-number text:level="9" style:num-format="i" text:start-value="1">
        <style:list-level-properties text:space-before="9.737cm" text:min-label-width="0.635cm" fo:text-align="left"/>
      </text:list-level-style-number>
    </text:list-style>
    <text:list-style style:name="L16">
      <text:list-level-style-number text:level="1" style:num-suffix="、" style:num-format="1" text:start-value="1">
        <style:list-level-properties text:space-before="-0.617cm" text:min-label-width="0.617cm" fo:text-align="left"/>
      </text:list-level-style-number>
      <text:list-level-style-number text:level="2" style:num-suffix=")" style:num-format="1" style:num-prefix="(">
        <style:list-level-properties text:space-before="-0.617cm" text:min-label-width="0.617cm" fo:text-align="left"/>
      </text:list-level-style-number>
      <text:list-level-style-number text:level="3" style:num-format="i" text:start-value="1">
        <style:list-level-properties text:space-before="2.117cm" text:min-label-width="0.635cm" fo:text-align="left"/>
      </text:list-level-style-number>
      <text:list-level-style-number text:level="4" style:num-format="1" text:start-value="1">
        <style:list-level-properties text:space-before="2.963cm" text:min-label-width="1.058cm" fo:text-align="left"/>
      </text:list-level-style-number>
      <text:list-level-style-number text:level="5" style:num-format="a" style:num-letter-sync="true" text:start-value="1">
        <style:list-level-properties text:space-before="4.657cm" text:min-label-width="0.635cm" fo:text-align="left"/>
      </text:list-level-style-number>
      <text:list-level-style-number text:level="6" style:num-format="i" text:start-value="1">
        <style:list-level-properties text:space-before="5.503cm" text:min-label-width="1.058cm" fo:text-align="left"/>
      </text:list-level-style-number>
      <text:list-level-style-number text:level="7" style:num-format="1" text:start-value="1">
        <style:list-level-properties text:space-before="7.197cm" text:min-label-width="0.635cm" fo:text-align="left"/>
      </text:list-level-style-number>
      <text:list-level-style-number text:level="8" style:num-format="a" style:num-letter-sync="true" text:start-value="1">
        <style:list-level-properties text:space-before="8.043cm" text:min-label-width="1.058cm" fo:text-align="left"/>
      </text:list-level-style-number>
      <text:list-level-style-number text:level="9" style:num-format="i" text:start-value="1">
        <style:list-level-properties text:space-before="9.737cm" text:min-label-width="0.635cm" fo:text-align="left"/>
      </text:list-level-style-number>
    </text:list-style>
    <text:list-style style:name="L17">
      <text:list-level-style-number text:level="1" style:num-suffix="、" style:num-format="1" text:start-value="1">
        <style:list-level-properties text:space-before="-0.847cm" text:min-label-width="0.847cm" fo:text-align="left"/>
      </text:list-level-style-number>
      <text:list-level-style-number text:level="2" style:num-suffix=")" style:num-format="1" style:num-prefix="(">
        <style:list-level-properties text:space-before="-0.617cm" text:min-label-width="0.617cm" fo:text-align="left"/>
      </text:list-level-style-number>
      <text:list-level-style-number text:level="3" style:num-format="i" text:start-value="1">
        <style:list-level-properties text:space-before="2.117cm" text:min-label-width="0.635cm" fo:text-align="left"/>
      </text:list-level-style-number>
      <text:list-level-style-number text:level="4" style:num-format="1" text:start-value="1">
        <style:list-level-properties text:space-before="2.963cm" text:min-label-width="1.058cm" fo:text-align="left"/>
      </text:list-level-style-number>
      <text:list-level-style-number text:level="5" style:num-format="a" style:num-letter-sync="true" text:start-value="1">
        <style:list-level-properties text:space-before="4.657cm" text:min-label-width="0.635cm" fo:text-align="left"/>
      </text:list-level-style-number>
      <text:list-level-style-number text:level="6" style:num-format="i" text:start-value="1">
        <style:list-level-properties text:space-before="5.503cm" text:min-label-width="1.058cm" fo:text-align="left"/>
      </text:list-level-style-number>
      <text:list-level-style-number text:level="7" style:num-format="1" text:start-value="1">
        <style:list-level-properties text:space-before="7.197cm" text:min-label-width="0.635cm" fo:text-align="left"/>
      </text:list-level-style-number>
      <text:list-level-style-number text:level="8" style:num-format="a" style:num-letter-sync="true" text:start-value="1">
        <style:list-level-properties text:space-before="8.043cm" text:min-label-width="1.058cm" fo:text-align="left"/>
      </text:list-level-style-number>
      <text:list-level-style-number text:level="9" style:num-format="i" text:start-value="1">
        <style:list-level-properties text:space-before="9.737cm" text:min-label-width="0.635cm" fo:text-align="left"/>
      </text:list-level-style-number>
    </text:list-style>
    <text:list-style style:name="L18">
      <text:list-level-style-number text:level="1" style:num-suffix="、" style:num-format="1" text:start-value="1">
        <style:list-level-properties text:space-before="-0.847cm" text:min-label-width="0.847cm" fo:text-align="left"/>
      </text:list-level-style-number>
      <text:list-level-style-number text:level="2" style:num-suffix=")" style:num-format="1" style:num-prefix="(">
        <style:list-level-properties text:space-before="-0.617cm" text:min-label-width="0.617cm" fo:text-align="left"/>
      </text:list-level-style-number>
      <text:list-level-style-number text:level="3" style:num-format="i" text:start-value="1">
        <style:list-level-properties text:space-before="2.117cm" text:min-label-width="0.635cm" fo:text-align="left"/>
      </text:list-level-style-number>
      <text:list-level-style-number text:level="4" style:num-format="1" text:start-value="1">
        <style:list-level-properties text:space-before="2.963cm" text:min-label-width="1.058cm" fo:text-align="left"/>
      </text:list-level-style-number>
      <text:list-level-style-number text:level="5" style:num-format="a" style:num-letter-sync="true" text:start-value="1">
        <style:list-level-properties text:space-before="4.657cm" text:min-label-width="0.635cm" fo:text-align="left"/>
      </text:list-level-style-number>
      <text:list-level-style-number text:level="6" style:num-format="i" text:start-value="1">
        <style:list-level-properties text:space-before="5.503cm" text:min-label-width="1.058cm" fo:text-align="left"/>
      </text:list-level-style-number>
      <text:list-level-style-number text:level="7" style:num-format="1" text:start-value="1">
        <style:list-level-properties text:space-before="7.197cm" text:min-label-width="0.635cm" fo:text-align="left"/>
      </text:list-level-style-number>
      <text:list-level-style-number text:level="8" style:num-format="a" style:num-letter-sync="true" text:start-value="1">
        <style:list-level-properties text:space-before="8.043cm" text:min-label-width="1.058cm" fo:text-align="left"/>
      </text:list-level-style-number>
      <text:list-level-style-number text:level="9" style:num-format="i" text:start-value="1">
        <style:list-level-properties text:space-before="9.737cm" text:min-label-width="0.635cm" fo:text-align="left"/>
      </text:list-level-style-number>
    </text:list-style>
    <text:list-style style:name="L19">
      <text:list-level-style-number text:level="1" style:num-suffix=")" style:num-format="1" style:num-prefix="(">
        <style:list-level-properties text:space-before="1.713cm" text:min-label-width="0.617cm" fo:text-align="left"/>
      </text:list-level-style-number>
      <text:list-level-style-number text:level="2" style:num-suffix="、" style:num-format="1" text:start-value="1">
        <style:list-level-properties text:space-before="4.233cm" text:min-label-width="0.847cm" fo:text-align="left"/>
      </text:list-level-style-number>
      <text:list-level-style-number text:level="3" style:num-suffix="." style:num-format="i" text:start-value="1">
        <style:list-level-properties text:space-before="5.08cm" text:min-label-width="0.847cm" fo:text-align="left"/>
      </text:list-level-style-number>
      <text:list-level-style-number text:level="4" style:num-suffix="." style:num-format="1" text:start-value="1">
        <style:list-level-properties text:space-before="5.927cm" text:min-label-width="0.847cm" fo:text-align="left"/>
      </text:list-level-style-number>
      <text:list-level-style-number text:level="5" style:num-suffix="、" style:num-format="1" text:start-value="1">
        <style:list-level-properties text:space-before="6.773cm" text:min-label-width="0.847cm" fo:text-align="left"/>
      </text:list-level-style-number>
      <text:list-level-style-number text:level="6" style:num-suffix="." style:num-format="i" text:start-value="1">
        <style:list-level-properties text:space-before="7.62cm" text:min-label-width="0.847cm" fo:text-align="left"/>
      </text:list-level-style-number>
      <text:list-level-style-number text:level="7" style:num-suffix="." style:num-format="1" text:start-value="1">
        <style:list-level-properties text:space-before="8.467cm" text:min-label-width="0.847cm" fo:text-align="left"/>
      </text:list-level-style-number>
      <text:list-level-style-number text:level="8" style:num-suffix="、" style:num-format="1" text:start-value="1">
        <style:list-level-properties text:space-before="9.313cm" text:min-label-width="0.847cm" fo:text-align="left"/>
      </text:list-level-style-number>
      <text:list-level-style-number text:level="9" style:num-suffix="." style:num-format="i" text:start-value="1">
        <style:list-level-properties text:space-before="10.16cm" text:min-label-width="0.847cm" fo:text-align="left"/>
      </text:list-level-style-number>
    </text:list-style>
    <text:list-style style:name="L20">
      <text:list-level-style-number text:level="1" style:num-suffix="、" style:num-format="1" text:start-value="1">
        <style:list-level-properties text:space-before="-0.847cm" text:min-label-width="0.847cm" fo:text-align="left"/>
      </text:list-level-style-number>
      <text:list-level-style-number text:level="2" style:num-suffix=")" style:num-format="1" style:num-prefix="(">
        <style:list-level-properties text:space-before="-0.617cm" text:min-label-width="0.617cm" fo:text-align="left"/>
      </text:list-level-style-number>
      <text:list-level-style-number text:level="3" style:num-format="i" text:start-value="1">
        <style:list-level-properties text:space-before="2.117cm" text:min-label-width="0.635cm" fo:text-align="left"/>
      </text:list-level-style-number>
      <text:list-level-style-number text:level="4" style:num-format="1" text:start-value="1">
        <style:list-level-properties text:space-before="2.963cm" text:min-label-width="1.058cm" fo:text-align="left"/>
      </text:list-level-style-number>
      <text:list-level-style-number text:level="5" style:num-format="a" style:num-letter-sync="true" text:start-value="1">
        <style:list-level-properties text:space-before="4.657cm" text:min-label-width="0.635cm" fo:text-align="left"/>
      </text:list-level-style-number>
      <text:list-level-style-number text:level="6" style:num-format="i" text:start-value="1">
        <style:list-level-properties text:space-before="5.503cm" text:min-label-width="1.058cm" fo:text-align="left"/>
      </text:list-level-style-number>
      <text:list-level-style-number text:level="7" style:num-format="1" text:start-value="1">
        <style:list-level-properties text:space-before="7.197cm" text:min-label-width="0.635cm" fo:text-align="left"/>
      </text:list-level-style-number>
      <text:list-level-style-number text:level="8" style:num-format="a" style:num-letter-sync="true" text:start-value="1">
        <style:list-level-properties text:space-before="8.043cm" text:min-label-width="1.058cm" fo:text-align="left"/>
      </text:list-level-style-number>
      <text:list-level-style-number text:level="9" style:num-format="i" text:start-value="1">
        <style:list-level-properties text:space-before="9.737cm" text:min-label-width="0.635cm" fo:text-align="left"/>
      </text:list-level-style-number>
    </text:list-style>
    <text:list-style style:name="L21">
      <text:list-level-style-number text:level="1" style:num-format="1" text:start-value="1">
        <style:list-level-properties text:space-before="-0.423cm" text:min-label-width="1.058cm" fo:text-align="left"/>
      </text:list-level-style-number>
      <text:list-level-style-number text:level="2" style:num-format="a" style:num-letter-sync="true" text:start-value="1">
        <style:list-level-properties text:space-before="0.847cm" text:min-label-width="0.847cm" fo:text-align="left"/>
      </text:list-level-style-number>
      <text:list-level-style-number text:level="3" style:num-suffix="）" style:num-format="1" style:num-prefix="（">
        <style:list-level-properties text:space-before="1.713cm" text:min-label-width="0.617cm" fo:text-align="left"/>
      </text:list-level-style-number>
      <text:list-level-style-number text:level="4" style:num-format="1" text:start-value="1">
        <style:list-level-properties text:space-before="2.963cm" text:min-label-width="1.058cm" fo:text-align="left"/>
      </text:list-level-style-number>
      <text:list-level-style-number text:level="5" style:num-format="a" style:num-letter-sync="true" text:start-value="1">
        <style:list-level-properties text:space-before="4.657cm" text:min-label-width="0.635cm" fo:text-align="left"/>
      </text:list-level-style-number>
      <text:list-level-style-number text:level="6" style:num-format="i" text:start-value="1">
        <style:list-level-properties text:space-before="5.503cm" text:min-label-width="1.058cm" fo:text-align="left"/>
      </text:list-level-style-number>
      <text:list-level-style-number text:level="7" style:num-format="1" text:start-value="1">
        <style:list-level-properties text:space-before="7.197cm" text:min-label-width="0.635cm" fo:text-align="left"/>
      </text:list-level-style-number>
      <text:list-level-style-number text:level="8" style:num-format="a" style:num-letter-sync="true" text:start-value="1">
        <style:list-level-properties text:space-before="8.043cm" text:min-label-width="1.058cm" fo:text-align="left"/>
      </text:list-level-style-number>
      <text:list-level-style-number text:level="9" style:num-format="i" text:start-value="1">
        <style:list-level-properties text:space-before="9.737cm" text:min-label-width="0.635cm" fo:text-align="left"/>
      </text:list-level-style-number>
    </text:list-style>
    <text:list-style style:name="L22">
      <text:list-level-style-number text:level="1" style:num-format="1" text:start-value="1">
        <style:list-level-properties text:space-before="-0.423cm" text:min-label-width="1.058cm" fo:text-align="left"/>
      </text:list-level-style-number>
      <text:list-level-style-number text:level="2" style:num-format="a" style:num-letter-sync="true" text:start-value="1">
        <style:list-level-properties text:space-before="0.847cm" text:min-label-width="0.847cm" fo:text-align="left"/>
      </text:list-level-style-number>
      <text:list-level-style-number text:level="3" style:num-suffix="）" style:num-format="1" style:num-prefix="（">
        <style:list-level-properties text:space-before="1.713cm" text:min-label-width="0.617cm" fo:text-align="left"/>
      </text:list-level-style-number>
      <text:list-level-style-number text:level="4" style:num-format="1" text:start-value="1">
        <style:list-level-properties text:space-before="2.963cm" text:min-label-width="1.058cm" fo:text-align="left"/>
      </text:list-level-style-number>
      <text:list-level-style-number text:level="5" style:num-format="a" style:num-letter-sync="true" text:start-value="1">
        <style:list-level-properties text:space-before="4.657cm" text:min-label-width="0.635cm" fo:text-align="left"/>
      </text:list-level-style-number>
      <text:list-level-style-number text:level="6" style:num-format="i" text:start-value="1">
        <style:list-level-properties text:space-before="5.503cm" text:min-label-width="1.058cm" fo:text-align="left"/>
      </text:list-level-style-number>
      <text:list-level-style-number text:level="7" style:num-format="1" text:start-value="1">
        <style:list-level-properties text:space-before="7.197cm" text:min-label-width="0.635cm" fo:text-align="left"/>
      </text:list-level-style-number>
      <text:list-level-style-number text:level="8" style:num-format="a" style:num-letter-sync="true" text:start-value="1">
        <style:list-level-properties text:space-before="8.043cm" text:min-label-width="1.058cm" fo:text-align="left"/>
      </text:list-level-style-number>
      <text:list-level-style-number text:level="9" style:num-format="i" text:start-value="1">
        <style:list-level-properties text:space-before="9.737cm" text:min-label-width="0.635cm" fo:text-align="left"/>
      </text:list-level-style-number>
    </text:list-style>
    <text:list-style style:name="L23">
      <text:list-level-style-number text:level="1" style:num-format="1" text:start-value="1">
        <style:list-level-properties text:space-before="-0.423cm" text:min-label-width="1.058cm" fo:text-align="left"/>
      </text:list-level-style-number>
      <text:list-level-style-number text:level="2" style:num-format="a" style:num-letter-sync="true" text:start-value="1">
        <style:list-level-properties text:space-before="0.847cm" text:min-label-width="0.847cm" fo:text-align="left"/>
      </text:list-level-style-number>
      <text:list-level-style-number text:level="3" style:num-suffix="）" style:num-format="1" style:num-prefix="（">
        <style:list-level-properties text:space-before="1.713cm" text:min-label-width="0.617cm" fo:text-align="left"/>
      </text:list-level-style-number>
      <text:list-level-style-number text:level="4" style:num-format="1" text:start-value="1">
        <style:list-level-properties text:space-before="2.963cm" text:min-label-width="1.058cm" fo:text-align="left"/>
      </text:list-level-style-number>
      <text:list-level-style-number text:level="5" style:num-format="a" style:num-letter-sync="true" text:start-value="1">
        <style:list-level-properties text:space-before="4.657cm" text:min-label-width="0.635cm" fo:text-align="left"/>
      </text:list-level-style-number>
      <text:list-level-style-number text:level="6" style:num-format="i" text:start-value="1">
        <style:list-level-properties text:space-before="5.503cm" text:min-label-width="1.058cm" fo:text-align="left"/>
      </text:list-level-style-number>
      <text:list-level-style-number text:level="7" style:num-format="1" text:start-value="1">
        <style:list-level-properties text:space-before="7.197cm" text:min-label-width="0.635cm" fo:text-align="left"/>
      </text:list-level-style-number>
      <text:list-level-style-number text:level="8" style:num-format="a" style:num-letter-sync="true" text:start-value="1">
        <style:list-level-properties text:space-before="8.043cm" text:min-label-width="1.058cm" fo:text-align="left"/>
      </text:list-level-style-number>
      <text:list-level-style-number text:level="9" style:num-format="i" text:start-value="1">
        <style:list-level-properties text:space-before="9.737cm" text:min-label-width="0.635cm" fo:text-align="left"/>
      </text:list-level-style-number>
    </text:list-style>
    <text:list-style style:name="L24">
      <text:list-level-style-number text:level="1" style:num-suffix="、" style:num-format="1" text:start-value="1">
        <style:list-level-properties text:space-before="-0.847cm" text:min-label-width="0.847cm" fo:text-align="left"/>
      </text:list-level-style-number>
      <text:list-level-style-number text:level="2" style:num-suffix=")" style:num-format="1" style:num-prefix="(">
        <style:list-level-properties text:space-before="-0.617cm" text:min-label-width="0.617cm" fo:text-align="left"/>
      </text:list-level-style-number>
      <text:list-level-style-number text:level="3" style:num-format="i" text:start-value="1">
        <style:list-level-properties text:space-before="2.117cm" text:min-label-width="0.635cm" fo:text-align="left"/>
      </text:list-level-style-number>
      <text:list-level-style-number text:level="4" style:num-format="1" text:start-value="1">
        <style:list-level-properties text:space-before="2.963cm" text:min-label-width="1.058cm" fo:text-align="left"/>
      </text:list-level-style-number>
      <text:list-level-style-number text:level="5" style:num-format="a" style:num-letter-sync="true" text:start-value="1">
        <style:list-level-properties text:space-before="4.657cm" text:min-label-width="0.635cm" fo:text-align="left"/>
      </text:list-level-style-number>
      <text:list-level-style-number text:level="6" style:num-format="i" text:start-value="1">
        <style:list-level-properties text:space-before="5.503cm" text:min-label-width="1.058cm" fo:text-align="left"/>
      </text:list-level-style-number>
      <text:list-level-style-number text:level="7" style:num-format="1" text:start-value="1">
        <style:list-level-properties text:space-before="7.197cm" text:min-label-width="0.635cm" fo:text-align="left"/>
      </text:list-level-style-number>
      <text:list-level-style-number text:level="8" style:num-format="a" style:num-letter-sync="true" text:start-value="1">
        <style:list-level-properties text:space-before="8.043cm" text:min-label-width="1.058cm" fo:text-align="left"/>
      </text:list-level-style-number>
      <text:list-level-style-number text:level="9" style:num-format="i" text:start-value="1">
        <style:list-level-properties text:space-before="9.737cm" text:min-label-width="0.635cm" fo:text-align="left"/>
      </text:list-level-style-number>
    </text:list-style>
    <text:list-style style:name="L25">
      <text:list-level-style-number text:level="1" style:num-suffix="、" style:num-format="1" text:start-value="1">
        <style:list-level-properties text:space-before="-0.847cm" text:min-label-width="0.847cm" fo:text-align="left"/>
      </text:list-level-style-number>
      <text:list-level-style-number text:level="2" style:num-suffix=")" style:num-format="1" style:num-prefix="(">
        <style:list-level-properties text:space-before="-0.617cm" text:min-label-width="0.617cm" fo:text-align="left"/>
      </text:list-level-style-number>
      <text:list-level-style-number text:level="3" style:num-format="i" text:start-value="1">
        <style:list-level-properties text:space-before="2.117cm" text:min-label-width="0.635cm" fo:text-align="left"/>
      </text:list-level-style-number>
      <text:list-level-style-number text:level="4" style:num-format="1" text:start-value="1">
        <style:list-level-properties text:space-before="2.963cm" text:min-label-width="1.058cm" fo:text-align="left"/>
      </text:list-level-style-number>
      <text:list-level-style-number text:level="5" style:num-format="a" style:num-letter-sync="true" text:start-value="1">
        <style:list-level-properties text:space-before="4.657cm" text:min-label-width="0.635cm" fo:text-align="left"/>
      </text:list-level-style-number>
      <text:list-level-style-number text:level="6" style:num-format="i" text:start-value="1">
        <style:list-level-properties text:space-before="5.503cm" text:min-label-width="1.058cm" fo:text-align="left"/>
      </text:list-level-style-number>
      <text:list-level-style-number text:level="7" style:num-format="1" text:start-value="1">
        <style:list-level-properties text:space-before="7.197cm" text:min-label-width="0.635cm" fo:text-align="left"/>
      </text:list-level-style-number>
      <text:list-level-style-number text:level="8" style:num-format="a" style:num-letter-sync="true" text:start-value="1">
        <style:list-level-properties text:space-before="8.043cm" text:min-label-width="1.058cm" fo:text-align="left"/>
      </text:list-level-style-number>
      <text:list-level-style-number text:level="9" style:num-format="i" text:start-value="1">
        <style:list-level-properties text:space-before="9.737cm" text:min-label-width="0.635cm" fo:text-align="left"/>
      </text:list-level-style-number>
    </text:list-style>
    <text:list-style style:name="L26">
      <text:list-level-style-number text:level="1" style:num-suffix="、" style:num-format="1" text:start-value="1">
        <style:list-level-properties text:space-before="-0.847cm" text:min-label-width="0.847cm" fo:text-align="left"/>
      </text:list-level-style-number>
      <text:list-level-style-number text:level="2" style:num-suffix=")" style:num-format="1" style:num-prefix="(">
        <style:list-level-properties text:space-before="-0.617cm" text:min-label-width="0.617cm" fo:text-align="left"/>
      </text:list-level-style-number>
      <text:list-level-style-number text:level="3" style:num-format="i" text:start-value="1">
        <style:list-level-properties text:space-before="2.117cm" text:min-label-width="0.635cm" fo:text-align="left"/>
      </text:list-level-style-number>
      <text:list-level-style-number text:level="4" style:num-format="1" text:start-value="1">
        <style:list-level-properties text:space-before="2.963cm" text:min-label-width="1.058cm" fo:text-align="left"/>
      </text:list-level-style-number>
      <text:list-level-style-number text:level="5" style:num-format="a" style:num-letter-sync="true" text:start-value="1">
        <style:list-level-properties text:space-before="4.657cm" text:min-label-width="0.635cm" fo:text-align="left"/>
      </text:list-level-style-number>
      <text:list-level-style-number text:level="6" style:num-format="i" text:start-value="1">
        <style:list-level-properties text:space-before="5.503cm" text:min-label-width="1.058cm" fo:text-align="left"/>
      </text:list-level-style-number>
      <text:list-level-style-number text:level="7" style:num-format="1" text:start-value="1">
        <style:list-level-properties text:space-before="7.197cm" text:min-label-width="0.635cm" fo:text-align="left"/>
      </text:list-level-style-number>
      <text:list-level-style-number text:level="8" style:num-format="a" style:num-letter-sync="true" text:start-value="1">
        <style:list-level-properties text:space-before="8.043cm" text:min-label-width="1.058cm" fo:text-align="left"/>
      </text:list-level-style-number>
      <text:list-level-style-number text:level="9" style:num-format="i" text:start-value="1">
        <style:list-level-properties text:space-before="9.737cm" text:min-label-width="0.635cm" fo:text-align="left"/>
      </text:list-level-style-number>
    </text:list-style>
    <text:list-style style:name="L27">
      <text:list-level-style-number text:level="1" style:num-suffix="、" style:num-format="1" text:start-value="1">
        <style:list-level-properties text:space-before="1.923cm" text:min-label-width="0.732cm" fo:text-align="left"/>
      </text:list-level-style-number>
      <text:list-level-style-number text:level="2" style:num-format="a" style:num-letter-sync="true" text:start-value="1">
        <style:list-level-properties text:space-before="1.27cm" text:min-label-width="1.058cm" fo:text-align="left"/>
      </text:list-level-style-number>
      <text:list-level-style-number text:level="3" style:num-format="i" text:start-value="1">
        <style:list-level-properties text:space-before="2.963cm" text:min-label-width="0.635cm" fo:text-align="left"/>
      </text:list-level-style-number>
      <text:list-level-style-number text:level="4" style:num-format="1" text:start-value="1">
        <style:list-level-properties text:space-before="3.81cm" text:min-label-width="1.058cm" fo:text-align="left"/>
      </text:list-level-style-number>
      <text:list-level-style-number text:level="5" style:num-format="a" style:num-letter-sync="true" text:start-value="1">
        <style:list-level-properties text:space-before="5.503cm" text:min-label-width="0.635cm" fo:text-align="left"/>
      </text:list-level-style-number>
      <text:list-level-style-number text:level="6" style:num-format="i" text:start-value="1">
        <style:list-level-properties text:space-before="6.35cm" text:min-label-width="1.058cm" fo:text-align="left"/>
      </text:list-level-style-number>
      <text:list-level-style-number text:level="7" style:num-format="1" text:start-value="1">
        <style:list-level-properties text:space-before="8.043cm" text:min-label-width="0.635cm" fo:text-align="left"/>
      </text:list-level-style-number>
      <text:list-level-style-number text:level="8" style:num-format="a" style:num-letter-sync="true" text:start-value="1">
        <style:list-level-properties text:space-before="8.89cm" text:min-label-width="1.058cm" fo:text-align="left"/>
      </text:list-level-style-number>
      <text:list-level-style-number text:level="9" style:num-format="i" text:start-value="1">
        <style:list-level-properties text:space-before="10.583cm" text:min-label-width="0.635cm" fo:text-align="left"/>
      </text:list-level-style-number>
    </text:list-style>
    <style:style style:name="ID0EB5EK" style:family="section">
      <style:section-properties>
        <style:columns fo:column-count="1"/>
      </style:section-properties>
    </style:style>
    <style:style style:name="ID0EJJHK" style:family="section">
      <style:section-properties>
        <style:columns fo:column-count="1"/>
      </style:section-properties>
    </style:style>
    <style:style style:name="ID0EJDEK" style:family="paragraph" style:parent-style-name="a">
      <style:paragraph-properties style:tab-stop-distance="0.847cm" fo:margin-top="0cm" fo:margin-bottom="0cm" fo:line-height="100%" fo:margin-left="0.018cm" fo:text-indent="0cm" fo:margin-right="0cm" fo:widows="2" fo:orphans="2"/>
    </style:style>
    <style:style style:name="ID0EYDEK" style:family="paragraph" style:parent-style-name="a">
      <style:paragraph-properties style:tab-stop-distance="0.847cm" fo:margin-top="0cm" fo:margin-bottom="0cm" fo:line-height="100%" fo:margin-left="0.018cm" fo:text-indent="0cm" fo:margin-right="0cm" fo:widows="2" fo:orphans="2"/>
    </style:style>
    <style:style style:name="ID0ESUAG" style:family="paragraph" style:parent-style-name="a">
      <style:paragraph-properties style:tab-stop-distance="0.847cm" fo:margin-top="0cm" fo:margin-bottom="0cm" fo:line-height="100%" fo:margin-left="0.018cm" fo:text-indent="0cm" fo:margin-right="0cm" fo:widows="2" fo:orphans="2"/>
    </style:style>
    <style:style style:name="ID0EBVAG" style:family="paragraph" style:parent-style-name="a">
      <style:paragraph-properties style:tab-stop-distance="0.847cm" fo:margin-top="0cm" fo:margin-bottom="0cm" fo:line-height="100%" fo:margin-left="0.018cm" fo:text-indent="0cm" fo:margin-right="0cm" fo:widows="2" fo:orphans="2"/>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B5EK" text:name="S_ID0EB5EK">
        <text:p text:style-name="ID0E3TEK"><text:bookmark-start text:name="_GoBack"/><text:bookmark-end text:name="_GoBack"/></text:p>
        <text:p text:style-name="ID0E5UEK"><text:span text:style-name="ID0EXVEK">連江縣</text:span><text:span text:style-name="ID0EJWEK">財政稅務</text:span><text:span text:style-name="ID0E2WEK">局</text:span></text:p>
        <text:p text:style-name="ID0ENXEK"><text:span text:style-name="ID0EOYEK">公務統計方案</text:span></text:p>
        <text:p text:style-name="ID0EAZEK"/>
        <text:p text:style-name="ID0EB1EK"/>
        <text:p text:style-name="ID0EB2EK"/>
        <text:p text:style-name="ID0EB3EK"/>
        <text:p text:style-name="ID0EC4EK"><text:span text:style-name="ID0EX5EK">中華民國1</text:span><text:span text:style-name="ID0EJ6EK">1</text:span><text:span text:style-name="ID0E16EK">0年</text:span><text:span text:style-name="ID0EMAFK">7</text:span><text:span text:style-name="ID0E5AFK">月</text:span><text:span text:style-name="ID0EQBFK"><text:line-break/></text:span><text:span text:style-name="ID0EBCFK"><text:line-break/></text:span><text:span text:style-name="ID0ETCFK"><text:line-break/></text:span></text:p>
      </text:section>
      <text:section text:style-name="ID0EJJHK" text:name="S_ID0EJJHK">
        <text:p text:style-name="ID0EFDFK"><text:span text:style-name="ID0EHEFK">連江縣</text:span><text:span text:style-name="ID0EZEFK">財政稅務局</text:span><text:span text:style-name="ID0EKFFK">公務統計方案</text:span></text:p>
        <text:p text:style-name="ID0E2FFK"><text:span text:style-name="ID0E4GFK">目</text:span><text:span text:style-name="ID0ETHFK">錄</text:span></text:p>
        <text:list text:style-name="L10" text:continue-numbering="true">
          <text:list-item>
            <text:p text:style-name="ID0EHIFK"><text:span text:style-name="ID0EPJFK">總則</text:span><text:span text:style-name="ID0E5JFK">...................................................................................................................................</text:span><text:span text:style-name="ID0ENKFK">........</text:span><text:span text:style-name="ID0E3KFK">.....</text:span><text:span text:style-name="ID0ELLFK">1</text:span></text:p>
          </text:list-item>
          <text:list-item>
            <text:p text:style-name="ID0EZLFK"><text:span text:style-name="ID0E4MFK">實施機關單位</text:span><text:span text:style-name="ID0EMNFK">.....................................................................................................................</text:span><text:span text:style-name="ID0E2NFK">........</text:span><text:span text:style-name="ID0EKOFK">...</text:span><text:span text:style-name="ID0EZOFK">1</text:span></text:p>
          </text:list-item>
          <text:list-item>
            <text:p text:style-name="ID0EHPFK"><text:span text:style-name="ID0ELQFK">統計區域</text:span><text:span text:style-name="ID0E1QFK">............................................................................................................................</text:span><text:span text:style-name="ID0EJRFK">........</text:span><text:span text:style-name="ID0EYRFK">....2</text:span></text:p>
          </text:list-item>
          <text:list-item>
            <text:p text:style-name="ID0EHSFK"><text:span text:style-name="ID0ELTFK">統計科目</text:span><text:span text:style-name="ID0E1TFK">..............................................................................................................................</text:span><text:span text:style-name="ID0EJUFK">........</text:span><text:span text:style-name="ID0EYUFK">..2</text:span></text:p>
          </text:list-item>
          <text:list-item>
            <text:p text:style-name="ID0EHVFK"><text:span text:style-name="ID0ELWFK">統計單位</text:span><text:span text:style-name="ID0E1WFK">.............................................................................................................................</text:span><text:span text:style-name="ID0EJXFK">........</text:span><text:span text:style-name="ID0EYXFK">...</text:span><text:span text:style-name="ID0EHYFK">2</text:span></text:p>
          </text:list-item>
          <text:list-item>
            <text:p text:style-name="ID0EVYFK"><text:span text:style-name="ID0EZZFK">統計表冊格式及編號</text:span><text:span text:style-name="ID0EI1FK">..........................................................................................................</text:span><text:span text:style-name="ID0EX1FK">........</text:span><text:span text:style-name="ID0EG2FK">..</text:span><text:span text:style-name="ID0EV2FK">2</text:span></text:p>
          </text:list-item>
          <text:list-item>
            <text:p text:style-name="ID0ED3FK"><text:span text:style-name="ID0EH4FK">查報及編製方法</text:span><text:span text:style-name="ID0EW4FK">................................................................................................................</text:span><text:span text:style-name="ID0EF5FK">........</text:span><text:span text:style-name="ID0EU5FK">....</text:span><text:span text:style-name="ID0ED6FK">3</text:span></text:p>
          </text:list-item>
          <text:list-item>
            <text:p text:style-name="ID0ER6FK"><text:span text:style-name="ID0EVAGK">統計公開程度</text:span><text:span text:style-name="ID0EEBGK">................................................................................................................</text:span><text:span text:style-name="ID0ETBGK">........</text:span><text:span text:style-name="ID0ECCGK">........</text:span><text:span text:style-name="ID0ERCGK">4</text:span></text:p>
          </text:list-item>
          <text:list-item>
            <text:p text:style-name="ID0E6CGK"><text:span text:style-name="ID0EDEGK">權責分工</text:span><text:span text:style-name="ID0ESEGK">............................................................................................................................</text:span><text:span text:style-name="ID0EBFGK">.........</text:span><text:span text:style-name="ID0EQFGK">...</text:span><text:span text:style-name="ID0E6FGK">4</text:span></text:p>
          </text:list-item>
        </text:list>
        <text:p text:style-name="ID0ENGGK"><text:span text:style-name="ID0EPHGK">拾、聯繫方法</text:span><text:span text:style-name="ID0E5HGK">....................................................................................</text:span><text:span text:style-name="ID0ENIGK">......</text:span><text:span text:style-name="ID0E3IGK">...........</text:span><text:span text:style-name="ID0ELJGK">................</text:span><text:span text:style-name="ID0E1JGK">........</text:span><text:span text:style-name="ID0EJKGK">......</text:span><text:span text:style-name="ID0EYKGK">.....</text:span><text:span text:style-name="ID0EHLGK">4</text:span></text:p>
        <text:p text:style-name="ID0EWLGK"><text:span text:style-name="ID0EYMGK">拾壹、內部統計稽核</text:span><text:span text:style-name="ID0EHNGK">...................................................................................................</text:span><text:span text:style-name="ID0EWNGK">.....</text:span><text:span text:style-name="ID0EFOGK">........</text:span><text:span text:style-name="ID0EUOGK">......</text:span><text:span text:style-name="ID0EDPGK">......</text:span><text:span text:style-name="ID0ESPGK">5</text:span></text:p>
        <text:p text:style-name="ID0EAQGK"><text:span text:style-name="ID0ECRGK">拾貳、統計報告</text:span><text:span text:style-name="ID0ERRGK">..............................................................................</text:span><text:span text:style-name="ID0EASGK">.........</text:span><text:span text:style-name="ID0EPSGK">..........</text:span><text:span text:style-name="ID0E5SGK">.......</text:span><text:span text:style-name="ID0ENTGK">..............</text:span><text:span text:style-name="ID0E3TGK">.....</text:span><text:span text:style-name="ID0ELUGK">.........</text:span><text:span text:style-name="ID0E1UGK">6</text:span></text:p>
        <text:p text:style-name="ID0EIVGK"><text:span text:style-name="ID0EKWGK">拾參、分析</text:span><text:span text:style-name="ID0EZWGK">或推計</text:span><text:span text:style-name="ID0EIXGK">.................................................</text:span><text:span text:style-name="ID0EXXGK">........</text:span><text:span text:style-name="ID0EGYGK">...........................................</text:span><text:span text:style-name="ID0EVYGK">...........</text:span><text:span text:style-name="ID0EEZGK">.................</text:span><text:span text:style-name="ID0ETZGK">6</text:span></text:p>
        <text:p text:style-name="ID0EC1GK"><text:span text:style-name="ID0EE2GK">拾肆、統計資料管理</text:span><text:span text:style-name="ID0ET2GK">......................................................................................</text:span><text:span text:style-name="ID0EC3GK">.....</text:span><text:span text:style-name="ID0ER3GK">.................</text:span><text:span text:style-name="ID0EA4GK">............</text:span><text:span text:style-name="ID0EP4GK">....</text:span><text:span text:style-name="ID0E54GK">7</text:span></text:p>
        <text:p text:style-name="ID0EN5GK"><text:span text:style-name="ID0EP6GK">拾伍、附則</text:span><text:span text:style-name="ID0E56GK">..........................................................................................</text:span><text:span text:style-name="ID0ENAHK">.........</text:span><text:span text:style-name="ID0E3AHK">..............</text:span><text:span text:style-name="ID0ELBHK">...........</text:span><text:span text:style-name="ID0E1BHK">................</text:span><text:span text:style-name="ID0EJCHK">7</text:span></text:p>
        <text:p text:style-name="ID0EXCHK"><text:span text:style-name="ID0EUDHK">附錄一、連江縣</text:span><text:span text:style-name="ID0EDEHK">財政稅務局</text:span><text:span text:style-name="ID0ESEHK">公</text:span><text:span text:style-name="ID0EBFHK">務統計報表程式</text:span></text:p>
        <text:p text:style-name="ID0EQFHK"><text:span text:style-name="ID0ENGHK">附錄二、連江縣</text:span><text:span text:style-name="ID0E3GHK">財政稅務局</text:span><text:span text:style-name="ID0ELHHK">公務統計表冊細部權責區分表</text:span></text:p>
        <text:p text:style-name="ID0E1HHK"/>
        <text:p text:style-name="ID0ETIHK"/>
      </text:section>
      <text:section text:style-name="ID0EJYFM" text:name="S_ID0EJYFM">
        <text:p text:style-name="ID0EBKHK"><text:span text:style-name="ID0E2KHK">連江</text:span><text:span text:style-name="ID0EILHK">縣</text:span><text:span text:style-name="ID0ETLHK">財政稅務局</text:span><text:span text:style-name="ID0E5LHK">公務統計方案</text:span></text:p>
        <text:list text:style-name="L11" text:continue-numbering="true">
          <text:list-item>
            <text:p text:style-name="ID0EJMHK"><text:span text:style-name="ID0EKNHK">總則</text:span><text:span text:style-name="ID0EVNHK"><text:s/></text:span></text:p>
          </text:list-item>
        </text:list>
        <text:list text:style-name="L1" text:continue-numbering="true">
          <text:list-item>
            <text:p text:style-name="ID0EEOHK"><text:span text:style-name="ID0EFPHK">連江</text:span><text:span text:style-name="ID0ERPHK">縣</text:span><text:span text:style-name="ID0E3PHK">財政稅務局</text:span><text:span text:style-name="ID0EHQHK">（以下簡稱本局）公務統計方案（以下簡稱本方案），依據本局組織規程、統計法及其施行細則、公務統計方案實施要點、</text:span><text:span text:style-name="ID0ESQHK">連江</text:span><text:span text:style-name="ID0E5QHK">縣</text:span><text:span text:style-name="ID0EJRHK">政府</text:span><text:span text:style-name="ID0EVRHK">及所屬機關統計範圍劃分方案及其他有關法令之規定訂定之。 </text:span></text:p>
          </text:list-item>
          <text:list-item>
            <text:p text:style-name="ID0EBSHK"><text:span text:style-name="ID0ECTHK">本方案之目的在確定本局公務統計內容，界定</text:span><text:span text:style-name="ID0ENTHK">公務編報與</text:span><text:span text:style-name="ID0EYTHK">管理程序，並明確劃分會計單位與業務單位權責，使本局執行職務之經過與結果，能以統一方法紀錄整理統計，編成報表，以表現本局施政績效，明瞭公務執行實況及發展態勢，作為警政決策及計畫擬定、執行與考核</text:span><text:span text:style-name="ID0EDUHK">之參據</text:span><text:span text:style-name="ID0EOUHK">。 </text:span></text:p>
          </text:list-item>
          <text:list-item>
            <text:p text:style-name="ID0E1UHK"><text:span text:style-name="ID0E2VHK">本方案依據下列原則訂定： </text:span></text:p>
          </text:list-item>
          <text:list-item>
            <text:list text:continue-numbering="true">
              <text:list-item>
                <text:p text:style-name="ID0EHWHK"><text:span text:style-name="ID0EHXHK">依據「</text:span><text:span text:style-name="ID0ESXHK">連江</text:span><text:span text:style-name="ID0E5XHK">縣</text:span><text:span text:style-name="ID0EJYHK">政府</text:span><text:span text:style-name="ID0EVYHK">及所屬機關統計範圍劃分方案」規定本局應辦統計項目，審酌實際業務需要，將有關公務統計之事項作明確之規定。 </text:span></text:p>
              </text:list-item>
              <text:list-item>
                <text:p text:style-name="ID0EBZHK"><text:span text:style-name="ID0EB1HK">採</text:span><text:span text:style-name="ID0EM1HK">統一訂定、分層負責精神，對本局相同性質公務統計作一致性之規定。 </text:span></text:p>
              </text:list-item>
              <text:list-item>
                <text:p text:style-name="ID0EY1HK"><text:span text:style-name="ID0EY2HK">將本局公務統計內容及辦理程序作原則規定，其常因法令或業務變更而須修正部分，則列為本方案之附錄。 </text:span></text:p>
              </text:list-item>
            </text:list>
          </text:list-item>
          <text:list-item>
            <text:p text:style-name="ID0EE3HK"><text:span text:style-name="ID0EF4HK">本方案實施對象為本局及所屬各單位。 </text:span></text:p>
          </text:list-item>
          <text:list-item>
            <text:p text:style-name="ID0ER4HK"><text:span text:style-name="ID0ES5HK">本方案公務統計之表式，由本局各單位依其主管業務性質會同會計室擬定，經機關首長核閱後，訂定「</text:span><text:span text:style-name="ID0E45HK">連江</text:span><text:span text:style-name="ID0EJ6HK">縣</text:span><text:span text:style-name="ID0EU6HK">財政稅務局</text:span><text:span text:style-name="ID0EAAAM">公務統計報表程式」（附錄一），並予以統一編號，增刪或修訂時亦同。 </text:span></text:p>
          </text:list-item>
          <text:list-item>
            <text:p text:style-name="ID0EMAAM"><text:span text:style-name="ID0ENBAM">關於本局公務統計事項，除法律另有規定外，悉依本方案之規定辦理；如遇特殊情況，而於本方案或其他法令未規定者，應專案報請縣府核示。 </text:span></text:p>
          </text:list-item>
        </text:list>
        <text:list text:style-name="L11" text:continue-numbering="true">
          <text:list-item>
            <text:p text:style-name="ID0EZBAM"><text:span text:style-name="ID0E1CAM">實施機關單位 </text:span></text:p>
          </text:list-item>
        </text:list>
        <text:list text:style-name="L1" text:continue-numbering="true">
          <text:list-item>
            <text:p text:style-name="ID0EGDAM"><text:span text:style-name="ID0EHEAM">本方案主辦公務統計之單位為本局會計室。 </text:span></text:p>
          </text:list-item>
          <text:list-item>
            <text:p text:style-name="ID0ETEAM"><text:span text:style-name="ID0EUFAM">本局及所屬單位將其所辦公務經過與結果，予以登記、整理</text:span><text:span text:style-name="ID0E6FAM">及編報者</text:span><text:span text:style-name="ID0EKGAM">，即為本方案之查報單位。 </text:span></text:p>
          </text:list-item>
          <text:list-item>
            <text:p text:style-name="ID0EWGAM"><text:span text:style-name="ID0EXHAM">本局各單位或會計室，依有關規定蒐集、審核及彙總各查報</text:span><text:span text:style-name="ID0ECIAM">單位編報之</text:span><text:span text:style-name="ID0ENIAM">報表，為本方案之彙報單位。 </text:span></text:p>
          </text:list-item>
          <text:list-item>
            <text:p text:style-name="ID0EZIAM"><text:span text:style-name="ID0E1JAM">本方案之統計報表，由查報單位依公務統計報表程式規定之期限，報送相關機關。 </text:span></text:p>
          </text:list-item>
        </text:list>
        <text:list text:style-name="L11" text:continue-numbering="true">
          <text:list-item>
            <text:p text:style-name="ID0EHKAM"><text:span text:style-name="ID0EILAM">統計區域 </text:span></text:p>
          </text:list-item>
        </text:list>
        <text:list text:style-name="L1" text:continue-numbering="true">
          <text:list-item>
            <text:p text:style-name="ID0EULAM"><text:span text:style-name="ID0EVMAM">本方案之統計區域以</text:span><text:span text:style-name="ID0EANAM">連江</text:span><text:span text:style-name="ID0EMNAM">縣</text:span><text:span text:style-name="ID0EXNAM">所轄為地區</text:span><text:span text:style-name="ID0ECOAM">範圍，依統計目的及用途，</text:span><text:span text:style-name="ID0ENOAM">財政稅務局</text:span><text:span text:style-name="ID0E1OAM">所</text:span><text:span text:style-name="ID0EIPAM">所</text:span><text:span text:style-name="ID0EWPAM">管轄之劃分為主，法令有特別規定或業務有特殊需要者，從其</text:span><text:span text:style-name="ID0EDQAM">規定辦理。 </text:span></text:p>
          </text:list-item>
          <text:list-item>
            <text:p text:style-name="ID0EPQAM"><text:span text:style-name="ID0EQRAM">本局統計區域劃分之名稱、號列（代碼）及編排順序，應依主管機關之規定辦理。 </text:span></text:p>
          </text:list-item>
        </text:list>
        <text:list text:style-name="L11" text:continue-numbering="true">
          <text:list-item>
            <text:p text:style-name="ID0E3RAM"><text:span text:style-name="ID0E4SAM">統計科目 </text:span></text:p>
          </text:list-item>
        </text:list>
        <text:list text:style-name="L1" text:continue-numbering="true">
          <text:list-item>
            <text:p text:style-name="ID0EJTAM"><text:span text:style-name="ID0EKUAM">本方案之統計科目分為類、綱、目、欄。</text:span><text:span text:style-name="ID0EVUAM">稱類者，謂依</text:span><text:span text:style-name="ID0EAVAM">「</text:span><text:span text:style-name="ID0ELVAM">連江</text:span><text:span text:style-name="ID0EXVAM">縣</text:span><text:span text:style-name="ID0ECWAM">政府</text:span><text:span text:style-name="ID0EOWAM">及所屬機關統計範圍劃分方案」統計分類表規定本局應辦理統計項目之小類名稱。</text:span><text:span text:style-name="ID0EZWAM">稱綱者</text:span><text:span text:style-name="ID0EEXAM">，謂其</text:span><text:span text:style-name="ID0EPXAM">之細類</text:span><text:span text:style-name="ID0E1XAM">名稱。</text:span><text:span text:style-name="ID0EFYAM">稱目、欄者謂</text:span><text:span text:style-name="ID0EQYAM">公務</text:span><text:span text:style-name="ID0E2YAM">統計統計</text:span><text:span text:style-name="ID0EGZAM">報表</text:span><text:span text:style-name="ID0ERZAM">表</text:span><text:span text:style-name="ID0E3ZAM">名及其內各欄；目、</text:span><text:span text:style-name="ID0EH1AM">欄以各</text:span><text:span text:style-name="ID0ES1AM">該業務法規內所規定之項目為限。各類綱之項目及編號依「</text:span><text:span text:style-name="ID0E41AM">連江</text:span><text:span text:style-name="ID0EJ2AM">縣</text:span><text:span text:style-name="ID0EU2AM">政府</text:span><text:span text:style-name="ID0EA3AM">及所屬機關統計範圍劃分方案」之規定，至其表式及欄位則列於附錄</text:span><text:span text:style-name="ID0EL3AM">一</text:span><text:span text:style-name="ID0EW3AM">「</text:span><text:span text:style-name="ID0EB4AM">連江</text:span><text:span text:style-name="ID0EN4AM">縣</text:span><text:span text:style-name="ID0EY4AM">財政稅務局</text:span><text:span text:style-name="ID0ED5AM">公務統計報表程式」</text:span><text:span text:style-name="ID0EO5AM">中詳訂之</text:span><text:span text:style-name="ID0EZ5AM">。 </text:span></text:p>
          </text:list-item>
        </text:list>
        <text:list text:style-name="L11" text:continue-numbering="true">
          <text:list-item>
            <text:p text:style-name="ID0EF6AM"><text:span text:style-name="ID0EGABM">統計單位 </text:span></text:p>
          </text:list-item>
        </text:list>
        <text:list text:style-name="L1" text:continue-numbering="true">
          <text:list-item>
            <text:p text:style-name="ID0ESABM"><text:span text:style-name="ID0ETBBM">度量衡單位以國定制為</text:span><text:span text:style-name="ID0E5BBM">準</text:span><text:span text:style-name="ID0EJCBM">；金額單位以新臺幣為</text:span><text:span text:style-name="ID0EUCBM">準</text:span><text:span text:style-name="ID0E6CBM">，必要時得以美金或其他國家貨幣</text:span><text:span text:style-name="ID0EKDBM">單位陳示</text:span><text:span text:style-name="ID0EVDBM">，並載明折合率。 </text:span></text:p>
          </text:list-item>
          <text:list-item>
            <text:p text:style-name="ID0EBEBM"><text:span text:style-name="ID0ECFBM">本方案統計資料之計數、計量資料應以實際發生日為基準；如因業務情況</text:span><text:span text:style-name="ID0ENFBM">特殊</text:span><text:span text:style-name="ID0E1FBM">，須改變基準時，應於公務統計報表程式中敘明。 </text:span></text:p>
          </text:list-item>
        </text:list>
        <text:list text:style-name="L11" text:continue-numbering="true">
          <text:list-item>
            <text:p text:style-name="ID0EGGBM"><text:span text:style-name="ID0EHHBM">統計表冊格式及編號 </text:span></text:p>
          </text:list-item>
        </text:list>
        <text:list text:style-name="L1" text:continue-numbering="true">
          <text:list-item>
            <text:p text:style-name="ID0ETHBM"><text:span text:style-name="ID0EUIBM">本方案統計</text:span><text:span text:style-name="ID0E6IBM">表冊</text:span><text:span text:style-name="ID0EMJBM">分為： </text:span></text:p>
          </text:list-item>
        </text:list>
        <text:list text:style-name="L2" text:continue-numbering="true">
          <text:list-item>
            <text:list text:continue-numbering="true">
              <text:list-item>
                <text:p text:style-name="ID0EYJBM"><text:span text:style-name="ID0EYKBM">登記冊</text:span><text:span text:style-name="ID0EDLBM">：係供繼續登錄事實與數字之用，為公務執行紀錄之常設簿籍，視實際情況可以登記卡（單）代之，所辦公務採用資訊系統處理者，其儲存媒體視為公務</text:span><text:span text:style-name="ID0EOLBM">登記冊</text:span><text:span text:style-name="ID0EZLBM">。 </text:span></text:p>
              </text:list-item>
              <text:list-item>
                <text:p text:style-name="ID0EFMBM"><text:span text:style-name="ID0EFNBM">整理表：係依統計目的將</text:span><text:span text:style-name="ID0EQNBM">登記冊</text:span><text:span text:style-name="ID0E2NBM">中之資料，</text:span><text:span text:style-name="ID0EGOBM">作劃記、過錄</text:span><text:span text:style-name="ID0EROBM">或分類之用，得視需要訂之。 </text:span></text:p>
              </text:list-item>
              <text:list-item>
                <text:p text:style-name="ID0E4OBM"><text:span text:style-name="ID0E4PBM">報表：係將整理之結果作正式彙報之用。各報表內容詳「</text:span><text:span text:style-name="ID0EJQBM">連江</text:span><text:span text:style-name="ID0EVQBM">縣</text:span><text:span text:style-name="ID0EARBM">財政稅務局</text:span><text:span text:style-name="ID0ELRBM">公務統計報表程式」。公務統計報表用紙，「A4」或「A3」紙張為</text:span><text:span text:style-name="ID0EWRBM">準</text:span><text:span text:style-name="ID0EBSBM">。</text:span><text:span text:style-name="ID0EMSBM">採</text:span><text:span text:style-name="ID0EXSBM">資訊系統處理者，得以電腦</text:span><text:span text:style-name="ID0ECTBM">報表紙代之</text:span><text:span text:style-name="ID0ENTBM">，惟應於公務統計報表程式訂明格式。 </text:span></text:p>
              </text:list-item>
            </text:list>
          </text:list-item>
        </text:list>
        <text:list text:style-name="L1" text:continue-numbering="true">
          <text:list-item>
            <text:p text:style-name="ID0EZTBM"><text:span text:style-name="ID0E1UBM">公務統計報表應記載下列事項： </text:span></text:p>
          </text:list-item>
        </text:list>
        <text:list text:style-name="L19" text:continue-numbering="true">
          <text:list-item>
            <text:p text:style-name="ID0EGVBM"><text:span text:style-name="ID0EGWBM">報表之上方應有編製機關、</text:span><text:span text:style-name="ID0ERWBM">表號</text:span><text:span text:style-name="ID0E3WBM">、表名、報表週期、</text:span><text:span text:style-name="ID0EHXBM">編報期限</text:span><text:span text:style-name="ID0ESXBM">、單位、資料時間及公開程度。 </text:span></text:p>
          </text:list-item>
          <text:list-item>
            <text:p text:style-name="ID0E5XBM"><text:span text:style-name="ID0E5YBM">表之下方應有填表、審核、業務主管人員、主辦統計人員、機關首長、編製日期、資料來源及填表說明等。 </text:span></text:p>
          </text:list-item>
          <text:list-item>
            <text:p text:style-name="ID0EKZBM"><text:span text:style-name="ID0EK1BM">表之背面應有編製說明</text:span><text:span text:style-name="ID0EX1BM">，包括統計範圍及對象、統計標準時間、分類標準、統計項目定義、資料蒐集方法及編製程序、編送對象等。 </text:span></text:p>
          </text:list-item>
        </text:list>
        <text:list text:style-name="L1" text:continue-numbering="true">
          <text:list-item>
            <text:p text:style-name="ID0ED2BM"><text:span text:style-name="ID0EE3BM">公務統計報表</text:span><text:span text:style-name="ID0EP3BM">表</text:span><text:span text:style-name="ID0E13BM">號</text:span><text:span text:style-name="ID0EF4BM">採</text:span><text:span text:style-name="ID0EQ4BM">四段十碼編號方式為原則，第一段五碼為「</text:span><text:span text:style-name="ID0E24BM">連江</text:span><text:span text:style-name="ID0EH5BM">縣及所屬機關統計範圍劃分方案」中</text:span><text:span text:style-name="ID0ES5BM">統計細類編號</text:span><text:span text:style-name="ID0E45BM">；第二段二碼為統計項目編號，第三段二碼為各統計項目下統計報表之序號；第四段一碼為層級碼。 </text:span></text:p>
          </text:list-item>
        </text:list>
        <text:list text:style-name="L11" text:continue-numbering="true">
          <text:list-item>
            <text:p text:style-name="ID0EJ6BM"><text:span text:style-name="ID0EKACM">查報與編製方法 </text:span></text:p>
          </text:list-item>
        </text:list>
        <text:list text:style-name="L1" text:continue-numbering="true">
          <text:list-item>
            <text:p text:style-name="ID0EWACM"><text:span text:style-name="ID0EXBCM">本局各單位業務承辦人員應將所辦公務之事實與經過，逐日登錄於</text:span><text:span text:style-name="ID0ECCCM">登記冊</text:span><text:span text:style-name="ID0ENCCM">上，所辦公務具登記之性質者，如有關機關、團體及個人所送之報表、申請書等得經審核後</text:span><text:span text:style-name="ID0EYCCM">彙訂成卷</text:span><text:span text:style-name="ID0EDDCM">（冊），以代替</text:span><text:span text:style-name="ID0EODCM">登記冊</text:span><text:span text:style-name="ID0EZDCM">。 </text:span></text:p>
          </text:list-item>
          <text:list-item>
            <text:p text:style-name="ID0EFECM"><text:span text:style-name="ID0EGFCM">登記</text:span><text:span text:style-name="ID0ERFCM">冊</text:span><text:span text:style-name="ID0E3FCM">內容</text:span><text:span text:style-name="ID0EHGCM">應填明登記</text:span><text:span text:style-name="ID0ESGCM">日期。登記之資料如為屬性者應予編號，再以彙整統計，如</text:span><text:span text:style-name="ID0E4GCM">屬量值者</text:span><text:span text:style-name="ID0EIHCM">則直接紀錄量值。 </text:span></text:p>
          </text:list-item>
          <text:list-item>
            <text:p text:style-name="ID0EUHCM"><text:span text:style-name="ID0EVICM">登記冊過錄</text:span><text:span text:style-name="ID0EAJCM">整理表時，應依統計週期按期分類整理，分類須符合周延及互斥原則，以避免</text:span><text:span text:style-name="ID0ELJCM">資料過錄之</text:span><text:span text:style-name="ID0EWJCM">重複與遺漏，並將整理之步驟，計算分析之方式，應詳細記載存檔，以備查核及接辦人之用。 </text:span></text:p>
          </text:list-item>
          <text:list-item>
            <text:p text:style-name="ID0ECKCM"><text:span text:style-name="ID0EDLCM">公務統計查報程序，分為查報及彙報二級；查報單位應按期將辦理業務之資料，經登記、整理及編製報</text:span><text:span text:style-name="ID0EOLCM">表</text:span><text:span text:style-name="ID0E1LCM">逐級會（核）章後，報送彙報單位；彙報單位負責審核彙編本局報表，經逐級會（核）章，簽報局長核閱後，報送相關機關。 </text:span></text:p>
          </text:list-item>
          <text:list-item>
            <text:p text:style-name="ID0EGMCM"><text:span text:style-name="ID0EHNCM">公務統計報表，若係由電子儲存媒體經資訊系統處理直接產生者，其輸入儲存媒體之資料格式及輸出之處理程序等，應有完整之說明文件存檔。凡採用資訊系統處理資料之機關，其統計報表得以電子計算儲存媒體或線上作業方式編造。 </text:span></text:p>
          </text:list-item>
          <text:list-item>
            <text:p text:style-name="ID0ETNCM"><text:span text:style-name="ID0EUOCM">本局各單位編製公務統計報表，應切實依照公務統計報表程式之各項</text:span><text:span text:style-name="ID0EAPCM">規定編報</text:span><text:span text:style-name="ID0ELPCM">，非經核定，不得任意變更，並應注意下列各項： </text:span></text:p>
          </text:list-item>
        </text:list>
        <text:list text:style-name="L7" text:continue-numbering="true">
          <text:list-item>
            <text:list text:continue-numbering="true">
              <text:list-item>
                <text:list text:continue-numbering="true">
                  <text:list-item>
                    <text:p text:style-name="ID0EXPCM">編報統計資料之時效。 </text:p>
                  </text:list-item>
                  <text:list-item>
                    <text:p text:style-name="ID0EJQCM">原始資料與編報結果之確度，並注意相關報表之資料應無不一致或矛盾現象。 </text:p>
                  </text:list-item>
                  <text:list-item>
                    <text:p text:style-name="ID0E2QCM">統計資料內容是否完備。 </text:p>
                  </text:list-item>
                  <text:list-item>
                    <text:p text:style-name="ID0ELRCM">分類標準與統計項目定義之一致。 </text:p>
                  </text:list-item>
                </text:list>
              </text:list-item>
            </text:list>
          </text:list-item>
        </text:list>
        <text:list text:style-name="L11" text:continue-numbering="true">
          <text:list-item>
            <text:p text:style-name="ID0E2RCM"><text:span text:style-name="ID0E3SCM">統計公開程度 </text:span></text:p>
          </text:list-item>
        </text:list>
        <text:list text:style-name="L1" text:continue-numbering="true">
          <text:list-item>
            <text:p text:style-name="ID0EITCM"><text:span text:style-name="ID0EJUCM">本局統計資料，其公開程度應依統計法第二十六條之規定明定為秘密類、公開類或公告類三類，且資料應儘量公開，秘密類應儘量縮減。 </text:span></text:p>
          </text:list-item>
          <text:list-item>
            <text:p text:style-name="ID0EVUCM"><text:span text:style-name="ID0EWVCM">凡</text:span><text:span text:style-name="ID0EBWCM">登記冊之</text:span><text:span text:style-name="ID0EMWCM">原始個體資料或經權責機關明定列為機密業務之統計資料，</text:span><text:span text:style-name="ID0EXWCM">均屬秘密</text:span><text:span text:style-name="ID0ECXCM">類統計資料，除因統計上目的供給政府機關之需要外，不得洩漏之。 </text:span></text:p>
          </text:list-item>
          <text:list-item>
            <text:p text:style-name="ID0EOXCM"><text:span text:style-name="ID0EPYCM">公務統計資料除秘密類外，得供民眾閱覽及詢問；並得摘要編印報告書，按期發行。 </text:span></text:p>
          </text:list-item>
        </text:list>
        <text:list text:style-name="L11" text:continue-numbering="true">
          <text:list-item>
            <text:p text:style-name="ID0E2YCM"><text:span text:style-name="ID0E3ZCM">權責分工 </text:span></text:p>
          </text:list-item>
        </text:list>
        <text:list text:style-name="L1" text:continue-numbering="true">
          <text:list-item>
            <text:p text:style-name="ID0EI1CM"><text:span text:style-name="ID0EJ2CM">「</text:span><text:span text:style-name="ID0EU2CM">連江</text:span><text:span text:style-name="ID0EA3CM">縣</text:span><text:span text:style-name="ID0EL3CM">財政稅務局</text:span><text:span text:style-name="ID0EW3CM">公務統計報表程式」由本局主辦統計人員會同業務單位，依主管業務範圍商訂之，增刪或修訂時亦同，其涉及其他機關業務者，應與該機關協商辦理。 </text:span></text:p>
          </text:list-item>
          <text:list-item>
            <text:p text:style-name="ID0EC4CM"><text:span text:style-name="ID0ED5CM">本局各單位應依行政院主計</text:span><text:span text:style-name="ID0EO5CM">總處頒訂</text:span><text:span text:style-name="ID0EZ5CM">「公務統計方案實施要點」第四點所訂公務統計範圍，由主辦統計人員會同業務單位定期檢討公務統計報表程式。 </text:span></text:p>
          </text:list-item>
          <text:list-item>
            <text:p text:style-name="ID0EF6CM"><text:span text:style-name="ID0EGADM">公務統計報表之編製、審查及發布之分工方式，依「</text:span><text:span text:style-name="ID0ERADM">連江</text:span><text:span text:style-name="ID0E4ADM">縣</text:span><text:span text:style-name="ID0EIBDM">財政稅務局</text:span><text:span text:style-name="ID0ETBDM">公務統計表冊細部權責區分表」（附錄二）之規定辦理。 </text:span></text:p>
          </text:list-item>
        </text:list>
        <text:p text:style-name="ID0E6BDM"><text:span text:style-name="ID0E4CDM">拾</text:span><text:span text:style-name="ID0EJDDM">、</text:span><text:span text:style-name="ID0EXDDM">聯繫方法 </text:span></text:p>
        <text:list text:style-name="L1" text:continue-numbering="true">
          <text:list-item>
            <text:p text:style-name="ID0EDEDM"><text:span text:style-name="ID0EEFDM">為利本方案之實施，本局各業務單位應指定專人辦理各該單位統計工作，其人力視業務需要增加之。 </text:span></text:p>
          </text:list-item>
          <text:list-item>
            <text:p text:style-name="ID0EQFDM"><text:span text:style-name="ID0ERGDM">公務統計表冊、科目、單位及報表格式遇有法令修正或業務變更時，應由有關業務人員通知主辦統計人員隨時配合增刪或修訂。 </text:span></text:p>
          </text:list-item>
          <text:list-item>
            <text:p text:style-name="ID0E4GDM"><text:span text:style-name="ID0E5HDM">為改進本方案統計工作或研究其他有關統計事項，得由本局主辦統計人員定期召集相關人員開會檢討。</text:span></text:p>
          </text:list-item>
          <text:list-item>
            <text:p text:style-name="ID0EKIDM"><text:span text:style-name="ID0ELJDM">本局統計單位為辦理公務統計需各項原始資料時，</text:span><text:span text:style-name="ID0EWJDM">得調閱</text:span><text:span text:style-name="ID0EBKDM">業務單位檔案表冊，各業務單位應充分提供。 </text:span></text:p>
          </text:list-item>
          <text:list-item>
            <text:p text:style-name="ID0ENKDM"><text:span text:style-name="ID0EOLDM">本局各業務單位應用公務統計資料時，所用資料應依據主辦統計人員發布之資料；若資料尚未發布者，應先會知主辦統計人員予以審核後辦理。</text:span></text:p>
          </text:list-item>
          <text:list-item>
            <text:p text:style-name="ID0EZLDM"><text:span text:style-name="ID0E1MDM">本局所辦公務採用電子計算機處理者，有關資料處理作業應由統計、業務及電子處理單位共同商定之。 </text:span></text:p>
          </text:list-item>
        </text:list>
        <text:p text:style-name="ID0EGNDM"><text:span text:style-name="ID0EEODM">拾壹、</text:span><text:span text:style-name="ID0EQODM">內部統計稽核</text:span></text:p>
        <text:list text:style-name="L1" text:continue-numbering="true">
          <text:list-item>
            <text:p text:style-name="ID0E2ODM"><text:span text:style-name="ID0E3PDM">為瞭解本局統計工作成效，提高統計效能，增進統計確度，本局主辦統計人員應定期或不定期稽核及複查各單位統計工作。 </text:span></text:p>
          </text:list-item>
          <text:list-item>
            <text:p text:style-name="ID0EIQDM"><text:span text:style-name="ID0EJRDM">辦理統計稽核及複查之對象如下：<text:s text:c="2"/></text:span></text:p>
          </text:list-item>
        </text:list>
        <text:list text:style-name="L5" text:continue-numbering="true">
          <text:list-item>
            <text:list text:continue-numbering="true">
              <text:list-item>
                <text:list text:continue-numbering="true">
                  <text:list-item>
                    <text:p text:style-name="ID0EVRDM"><text:span text:style-name="ID0EVSDM">原始統計資料之產生單位。 </text:span></text:p>
                  </text:list-item>
                  <text:list-item>
                    <text:p text:style-name="ID0EBTDM"><text:span text:style-name="ID0EBUDM">統計資料之彙整單位。 </text:span></text:p>
                  </text:list-item>
                  <text:list-item>
                    <text:p text:style-name="ID0ENUDM"><text:span text:style-name="ID0ENVDM">最終統計結果之發布及統計分析單位。 </text:span></text:p>
                  </text:list-item>
                </text:list>
              </text:list-item>
            </text:list>
          </text:list-item>
        </text:list>
        <text:list text:style-name="L1" text:continue-numbering="true">
          <text:list-item>
            <text:p text:style-name="ID0EZVDM"><text:span text:style-name="ID0E1WDM">辦理統計稽核及複查重點應比照統計法施行細則第七十四條之規定辦理，其重點如下： </text:span></text:p>
          </text:list-item>
        </text:list>
        <text:list text:style-name="L6" text:continue-numbering="true">
          <text:list-item>
            <text:list text:continue-numbering="true">
              <text:list-item>
                <text:list text:continue-numbering="true">
                  <text:list-item>
                    <text:p text:style-name="ID0EGXDM"><text:span text:style-name="ID0EGYDM">統計方案及計畫之實施情形。 </text:span></text:p>
                  </text:list-item>
                  <text:list-item>
                    <text:p text:style-name="ID0ESYDM"><text:span text:style-name="ID0ESZDM">統計資料之時效。 </text:span></text:p>
                  </text:list-item>
                  <text:list-item>
                    <text:p text:style-name="ID0E5ZDM"><text:span text:style-name="ID0E51DM">原始資料與編製結果之確度。 </text:span></text:p>
                  </text:list-item>
                  <text:list-item>
                    <text:p text:style-name="ID0EK2DM"><text:span text:style-name="ID0EK3DM">統計內容之完備程度。 </text:span></text:p>
                  </text:list-item>
                  <text:list-item>
                    <text:p text:style-name="ID0EW3DM"><text:span text:style-name="ID0EW4DM">統計分類、統計科目與號列（代碼）統一規定之執行情形。 </text:span></text:p>
                  </text:list-item>
                  <text:list-item>
                    <text:p text:style-name="ID0EC5DM"><text:span text:style-name="ID0EC6DM">統計方法與技術之適當程度。 </text:span></text:p>
                  </text:list-item>
                  <text:list-item>
                    <text:p text:style-name="ID0EO6DM"><text:span text:style-name="ID0EOAEM">統計檔案之管理。 </text:span></text:p>
                  </text:list-item>
                  <text:list-item>
                    <text:p text:style-name="ID0E1AEM"><text:span text:style-name="ID0E1BEM">統計資料之提供與應用成效。 </text:span></text:p>
                  </text:list-item>
                  <text:list-item>
                    <text:p text:style-name="ID0EGCEM"><text:span text:style-name="ID0EGDEM">其他應行稽核及複查之事項。 </text:span></text:p>
                  </text:list-item>
                </text:list>
              </text:list-item>
            </text:list>
          </text:list-item>
        </text:list>
        <text:list text:style-name="L1" text:continue-numbering="true">
          <text:list-item>
            <text:p text:style-name="ID0ESDEM"><text:span text:style-name="ID0ETEEM">主辦統計人員辦理統計稽核及複查時，各受稽查單位應依統計法施行細則第七十七條之規定配合辦理。 </text:span></text:p>
          </text:list-item>
          <text:list-item>
            <text:p text:style-name="ID0E6EEM"><text:span text:style-name="ID0EAGEM">統計稽核及複查方式可分為書面稽核複查與實地稽核複查兩種，至少每年辦理一次。實地稽核複查以派員實地瞭解現況，並輔導各單位業務推行為主。 </text:span></text:p>
          </text:list-item>
          <text:list-item>
            <text:p text:style-name="ID0ENGEM"><text:span text:style-name="ID0EOHEM">辦理統計稽核及複查後，應將稽查之經過、事實與改進</text:span><text:span text:style-name="ID0EZHEM">意見等填具</text:span><text:span text:style-name="ID0EEIEM">報表，簽報機關首長核</text:span><text:span text:style-name="ID0EPIEM">閱</text:span><text:span text:style-name="ID0E1IEM">，並納入本局辦理人員考核時之參考，本稽查報表除分送各受稽查單位參考辦理外，</text:span><text:span text:style-name="ID0EFJEM">並應函送</text:span><text:span text:style-name="ID0EQJEM">縣府主計處備查。 </text:span></text:p>
          </text:list-item>
        </text:list>
        <text:p text:style-name="ID0E3JEM"><text:span text:style-name="ID0E1KEM">拾貳、</text:span><text:span text:style-name="ID0EGLEM">統計報告</text:span></text:p>
        <text:list text:style-name="L1" text:continue-numbering="true">
          <text:list-item>
            <text:p text:style-name="ID0ERLEM"><text:span text:style-name="ID0ESMEM">本局統計報告依下列需要定期或不定期</text:span><text:span text:style-name="ID0E4MEM">編製對內</text:span><text:span text:style-name="ID0EINEM">或對外報告： </text:span></text:p>
          </text:list-item>
        </text:list>
        <text:list text:style-name="L3" text:continue-numbering="true">
          <text:list-item>
            <text:list text:continue-numbering="true">
              <text:list-item>
                <text:list text:continue-numbering="true">
                  <text:list-item>
                    <text:p text:style-name="ID0EUNEM"><text:span text:style-name="ID0EUOEM">對內報告：應按本機關業務管理及決策需要編製之。 </text:span></text:p>
                  </text:list-item>
                  <text:list-item>
                    <text:p text:style-name="ID0EAPEM"><text:span text:style-name="ID0EAQEM">對外報告：應按上級主管機關或關係機關之需要編製之。 </text:span></text:p>
                  </text:list-item>
                </text:list>
              </text:list-item>
            </text:list>
          </text:list-item>
        </text:list>
        <text:list text:style-name="L1" text:continue-numbering="true">
          <text:list-item>
            <text:p text:style-name="ID0EMQEM"><text:span text:style-name="ID0ENREM">對內統計報告</text:span><text:span text:style-name="ID0EYREM">編竣後</text:span><text:span text:style-name="ID0EDSEM">，應提供機關首長及內部各相關單位參考應用；其由業務單位編製者亦應送統計</text:span><text:span text:style-name="ID0EOSEM">單位存參</text:span><text:span text:style-name="ID0EZSEM">。 </text:span></text:p>
          </text:list-item>
          <text:list-item>
            <text:p text:style-name="ID0EFTEM"><text:span text:style-name="ID0EGUEM">對外統計報告，由統計單位辦理者，應先送相關業務單位</text:span><text:span text:style-name="ID0ERUEM">會核並簽</text:span><text:span text:style-name="ID0E3UEM">報機關首長核閱後提供；其由業務單位辦理者，應先送主辦統計人員</text:span><text:span text:style-name="ID0EHVEM">會核並簽</text:span><text:span text:style-name="ID0ESVEM">報機關首長核閱後方得應用。 </text:span></text:p>
          </text:list-item>
          <text:list-item>
            <text:p text:style-name="ID0E5VEM"><text:span text:style-name="ID0E6WEM">統計報告起訖時期，除因特殊需要另有規定外，凡屬月報者應自每月一日開始；季報自每年一、四、七、十各月一日開始；半年報自每年一、七各月一日開始：年報自每年一月一日開始，</text:span><text:span text:style-name="ID0EKXEM">均以各</text:span><text:span text:style-name="ID0EVXEM">該期間終了日為止。 </text:span></text:p>
          </text:list-item>
          <text:list-item>
            <text:p text:style-name="ID0EBYEM"><text:span text:style-name="ID0ECZEM">統計報告之彙報期限，於規定期間終了起算，年報不得逾二個月，半年報不得逾一個月，季報不得逾二十日，月報不得逾十五日。因業務狀況特殊者，得經縣府主計處核定酌予延長之。 </text:span></text:p>
          </text:list-item>
        </text:list>
        <text:p text:style-name="ID0EOZEM"><text:span text:style-name="ID0EM1EM">拾參、</text:span><text:span text:style-name="ID0EY1EM">分析或推計</text:span></text:p>
        <text:list text:style-name="L1" text:continue-numbering="true">
          <text:list-item>
            <text:p text:style-name="ID0ED2EM"><text:span text:style-name="ID0EE3EM">本局公務統計資料應定期按月、季、年或其他時間週期進行分析，提供管理決策參考。 </text:span></text:p>
          </text:list-item>
          <text:list-item>
            <text:p text:style-name="ID0EQ3EM"><text:span text:style-name="ID0ER4EM">本局公務統計資料變動幅度較大時，應就業務之替代性、季節性及社經情勢等因素</text:span><text:span text:style-name="ID0E34EM">分析其異動</text:span><text:span text:style-name="ID0EH5EM">原因。 </text:span></text:p>
          </text:list-item>
          <text:list-item>
            <text:p text:style-name="ID0ET5EM"><text:span text:style-name="ID0EU6EM">本局遇有重大政策實施時，對實施前後之統計資料應加以分析比較，</text:span><text:span text:style-name="ID0E66EM">俾</text:span><text:span text:style-name="ID0EKAFM">供政策評估參考。 </text:span></text:p>
          </text:list-item>
          <text:list-item>
            <text:p text:style-name="ID0EWAFM"><text:span text:style-name="ID0EXBFM">公務統計結果之分析</text:span><text:span text:style-name="ID0EDCFM">或推計結果</text:span><text:span text:style-name="ID0EOCFM">，應適時提供內部相關單位及機關首長為業務或決策之參考，其有涉及上級機關或關係機關時，應主動陳送或提供參考。 </text:span></text:p>
          </text:list-item>
        </text:list>
        <text:p text:style-name="ID0E1CFM"><text:span text:style-name="ID0EYDFM">拾肆、</text:span><text:span text:style-name="ID0EEEFM">統計資料管理</text:span></text:p>
        <text:list text:style-name="L1" text:continue-numbering="true">
          <text:list-item>
            <text:p text:style-name="ID0EPEFM"><text:span text:style-name="ID0EQFFM">本局主辦統計人員，應將各項公務統計資料分類，整理編號，建立統計資料檔。 </text:span></text:p>
          </text:list-item>
          <text:list-item>
            <text:p text:style-name="ID0E3FFM"><text:span text:style-name="ID0E4GFM">本局公務統計資料之發布，由統計單位統一辦理，如由業務單位對外發布者，應送統計單位會核或登記，避免數字分歧。 </text:span></text:p>
          </text:list-item>
          <text:list-item>
            <text:p text:style-name="ID0EJHFM"><text:span text:style-name="ID0EKIFM">發布公務統計資料時，應注意資料之</text:span><text:span text:style-name="ID0EVIFM">註</text:span><text:span text:style-name="ID0EAJFM">釋，避免分歧，如使用其他機關資料，應註明資料之來源。對已發布之資料如因事實、計算基礎變更或其他原因需加以修正時，應將修正資料發布，並註明其修正原因，函送縣府主計處備查。 </text:span></text:p>
          </text:list-item>
          <text:list-item>
            <text:p text:style-name="ID0EMJFM"><text:span text:style-name="ID0ENKFM">公務統計報表資料修正時，編製單位仍應依照原表式重新編製，</text:span><text:span text:style-name="ID0EYKFM">於表名</text:span><text:span text:style-name="ID0EDLFM">後用括號註明「修正表」字樣，除應註明修正原因函送縣府主計處備查外，應</text:span><text:span text:style-name="ID0EOLFM">按原報送</text:span><text:span text:style-name="ID0EZLFM">機關分送修正表，</text:span><text:span text:style-name="ID0EEMFM">俾各受表機關</text:span><text:span text:style-name="ID0EPMFM">所持資料一致。 </text:span></text:p>
          </text:list-item>
          <text:list-item>
            <text:p text:style-name="ID0E2MFM"><text:span text:style-name="ID0E3NFM">本局所編印之統計書刊、未印行之統計報告及各種統計原始表冊之保存期限及銷</text:span><text:span text:style-name="ID0EHOFM">燬</text:span><text:span text:style-name="ID0ESOFM">程序，應依統計法施行細則第六十三條規定辦理。 </text:span></text:p>
          </text:list-item>
          <text:list-item>
            <text:p text:style-name="ID0E5OFM"><text:span text:style-name="ID0E6PFM">本局各種統計資料除依檔案管理規則之規定應送檔案管理單位統一保管者外，</text:span><text:span text:style-name="ID0EKQFM">餘由編製</text:span><text:span text:style-name="ID0EVQFM">單位負責保管。 </text:span></text:p>
          </text:list-item>
          <text:list-item>
            <text:p text:style-name="ID0EBRFM"><text:span text:style-name="ID0ECSFM">統計資料採用電子計算機處理存檔時，對相同之統計項目，</text:span><text:span text:style-name="ID0ENSFM">其號列</text:span><text:span text:style-name="ID0EYSFM">（代碼）及檔案格式，應依統一標準訂定之。 </text:span></text:p>
          </text:list-item>
        </text:list>
        <text:p text:style-name="ID0EETFM"><text:span text:style-name="ID0ECUFM">拾伍、</text:span><text:span text:style-name="ID0EOUFM">附則</text:span></text:p>
        <text:list text:style-name="L1" text:continue-numbering="true">
          <text:list-item>
            <text:p text:style-name="ID0EZUFM"><text:span text:style-name="ID0E1VFM">本方案經本局業務單位及統計單位共同</text:span><text:span text:style-name="ID0EFWFM">研</text:span><text:span text:style-name="ID0EQWFM">訂，由本局統計單位簽報機關首長後，陳報縣府主計處核定實施，修正時亦同。 </text:span></text:p>
          </text:list-item>
          <text:list-item>
            <text:p text:style-name="ID0E3WFM"><text:span text:style-name="ID0E4XFM">本方案附錄內容，為因應業務上實際需要必須增刪修訂時，於不抵觸本方案之原則下，得經本局主辦統計人員簽報機關首長後，函送縣府主計處核定。 </text:span></text:p>
          </text:list-item>
        </text:list>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標楷體" svg:font-family="標楷體" style:font-family-generic="script" style:font-pitch="fixed"/>
    <style:font-face style:name="微軟正黑體" svg:font-family="微軟正黑體" style:font-family-generic="swiss" style:font-pitch="variable"/>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paragraph">
      <style:paragraph-properties style:tab-stop-distance="0.847cm" fo:widows="2" fo:orphans="2"/>
      <style:text-properties fo:color="#000000" style:font-size-asian="16pt" style:font-name="微軟正黑體"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fo:color="#000000" style:font-size-asian="16pt" style:font-name="微軟正黑體"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top="0cm" fo:margin-bottom="0.455cm" fo:line-height="107.91666666666666%" fo:margin-left="0.018cm" fo:text-indent="-0.018cm" fo:margin-right="0cm" fo:widows="2" fo:orphans="2"/>
      <style:text-properties style:font-name="微軟正黑體" style:font-name-complex="微軟正黑體" style:font-name-asian="微軟正黑體" fo:color="#000000" fo:font-size="16pt" style:font-size-asian="16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018cm" fo:text-indent="0cm" fo:margin-right="0cm" fo:widows="2" fo:orphans="2">
        <style:tab-stops>
          <style:tab-stop style:type="center" style:position="7.308cm"/>
          <style:tab-stop style:type="right" style:position="14.633cm"/>
        </style:tab-stops>
      </style:paragraph-properties>
      <style:text-properties style:font-size-complex="10pt" fo:font-size="10pt"/>
    </style:style>
    <style:style style:name="a4" style:display-name="頁首 字元" style:family="text" style:parent-style-name="a0">
      <style:text-properties style:font-name="微軟正黑體" style:font-name-complex="微軟正黑體" style:font-name-asian="微軟正黑體" fo:color="#000000" style:font-size-complex="10pt" fo:font-size="10pt" style:font-size-asian="10pt"/>
    </style:style>
    <style:style style:name="a5" style:display-name="Balloon Text" style:family="paragraph" style:parent-style-name="a">
      <style:paragraph-properties fo:margin-top="0cm" fo:margin-bottom="0cm" fo:line-height="100%" fo:margin-left="0.018cm" fo:text-indent="0cm" fo:margin-right="0cm" fo:widows="2" fo:orphans="2"/>
      <style:text-properties style:font-name="微軟正黑體" style:font-name-complex="none" style:font-name-asian="none" style:font-size-complex="9pt" fo:font-size="9pt"/>
    </style:style>
    <style:style style:name="a6" style:display-name="註解方塊文字 字元" style:family="text" style:parent-style-name="a0">
      <style:text-properties style:font-name="微軟正黑體" style:font-name-complex="none" style:font-name-asian="none" fo:color="#000000" style:font-size-complex="9pt" fo:font-size="9pt"/>
    </style:style>
    <style:style style:name="Coding" style:display-name="Coding" style:family="paragraph" style:parent-style-name="a">
      <style:paragraph-properties fo:margin-top="0cm" fo:margin-bottom="0.212cm" fo:line-height="0.706cm" fo:margin-left="0cm" fo:text-indent="0cm" fo:margin-right="0cm" fo:widows="2" fo:orphans="2"/>
      <style:text-properties style:font-name="標楷體" style:font-name-asian="標楷體" style:font-size-complex="16pt" style:text-underline-color="#000000" fo:font-size="14pt" style:font-size-asian="14pt"/>
    </style:style>
    <style:style style:name="a7" style:display-name="footer" style:family="paragraph" style:parent-style-name="a">
      <style:paragraph-properties style:snap-to-layout-grid="false" fo:margin-top="0cm" fo:margin-bottom="0cm" fo:line-height="100%" fo:margin-left="0cm" fo:text-indent="0cm" fo:margin-right="0cm" fo:widows="0" fo:orphans="0">
        <style:tab-stops>
          <style:tab-stop style:type="center" style:position="7.325cm"/>
          <style:tab-stop style:type="right" style:position="14.651cm"/>
        </style:tab-stops>
      </style:paragraph-properties>
      <style:text-properties style:font-name="Times New Roman" style:font-name-complex="Times New Roman" style:font-name-asian="新細明體" style:use-window-font-color="true" style:font-size-complex="10pt" fo:font-size="10pt" style:font-size-asian="10pt"/>
    </style:style>
    <style:style style:name="a8" style:display-name="頁尾 字元" style:family="text" style:parent-style-name="a0">
      <style:text-properties style:font-name="Times New Roman" style:font-name-complex="Times New Roman" style:font-name-asian="新細明體" style:font-size-complex="10pt" fo:font-size="10pt" style:font-size-asian="10pt"/>
    </style:style>
    <style:style style:name="a9" style:display-name="page number" style:family="text" style:parent-style-name="a0">
      <style:text-properties/>
    </style:style>
    <style:style style:name="aa" style:display-name="List Paragraph" style:family="paragraph" style:parent-style-name="a">
      <style:paragraph-properties fo:margin-left="0.847cm" fo:text-indent="0cm" fo:margin-right="0cm" fo:widows="2" fo:orphans="2"/>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BZAG">
      <style:text-properties fo:language="en" fo:country="US" style:font-name="微軟正黑體" style:font-name-complex="微軟正黑體" style:font-name-asian="微軟正黑體" fo:font-weight="normal" fo:font-style="normal" fo:color="#000000" style:font-size-complex="16pt" style:text-underline-type="none" style:text-underline-color="#000000" fo:background-color="#ffffff" fo:font-size="16pt" style:font-size-asian="16pt" style:text-position="0% 100%"/>
    </style:style>
    <style:style style:family="text" style:name="ID0EAHBG">
      <style:text-properties style:font-name="微軟正黑體" style:font-name-complex="微軟正黑體" style:font-name-asian="微軟正黑體" fo:font-weight="normal" fo:font-style="normal" fo:color="#000000" style:font-size-complex="16pt" style:text-underline-type="none" style:text-underline-color="#000000" fo:background-color="#ffffff" fo:font-size="16pt" style:font-size-asian="16pt" style:text-position="0% 100%"/>
    </style:style>
    <style:style style:family="text" style:name="ID0E2UBG">
      <style:text-properties style:font-name="微軟正黑體" style:font-name-complex="微軟正黑體" style:font-name-asian="微軟正黑體" fo:font-weight="normal" fo:font-style="normal" fo:color="#000000" style:font-size-complex="16pt" style:text-underline-type="none" style:text-underline-color="#000000" fo:background-color="#ffffff" fo:font-size="16pt" style:font-size-asian="16pt" style:text-position="0% 100%"/>
    </style:style>
    <style:style style:family="text" style:name="ID0EXCAI">
      <style:text-properties fo:font-weight="normal" fo:font-style="normal" fo:color="#000000" style:font-size-complex="16pt" style:text-underline-type="none" style:text-underline-color="#000000" fo:font-size="14pt" style:font-size-asian="14pt" style:text-position="0% 100%"/>
    </style:style>
    <style:style style:family="text" style:name="ID0EHIAI">
      <style:text-properties/>
    </style:style>
    <style:style style:family="text" style:name="ID0ECNAI">
      <style:text-properties style:font-name="微軟正黑體" style:font-name-complex="微軟正黑體" style:font-name-asian="微軟正黑體" fo:font-weight="normal" fo:font-style="normal" fo:color="#000000" style:font-size-complex="16pt" style:text-underline-type="none" style:text-underline-color="#000000" fo:background-color="#ffffff" fo:font-size="16pt" style:font-size-asian="16pt" style:text-position="0% 100%"/>
    </style:style>
    <style:style style:family="text" style:name="ID0E31AI">
      <style:text-properties style:font-name="微軟正黑體" style:font-name-complex="微軟正黑體" style:font-name-asian="微軟正黑體" fo:font-weight="normal" fo:font-style="normal" fo:color="#000000" style:font-size-complex="16pt" style:text-underline-type="none" style:text-underline-color="#000000" fo:background-color="#ffffff" fo:font-size="16pt" style:font-size-asian="16pt" style:text-position="0% 100%"/>
    </style:style>
    <style:style style:family="text" style:name="ID0EWIBI">
      <style:text-properties style:font-name="微軟正黑體" style:font-name-complex="微軟正黑體" style:font-name-asian="微軟正黑體" fo:font-weight="normal" fo:font-style="normal" fo:color="#000000" style:font-size-complex="16pt" style:text-underline-type="none" style:text-underline-color="#000000" fo:background-color="#ffffff" fo:font-size="16pt" style:font-size-asian="16pt" style:text-position="0% 100%"/>
    </style:style>
    <style:style style:family="text" style:name="ID0ERWBI">
      <style:text-properties style:font-name="微軟正黑體" style:font-name-complex="微軟正黑體" style:font-name-asian="微軟正黑體" fo:font-weight="normal" fo:font-style="normal" fo:color="#000000" style:font-size-complex="16pt" style:text-underline-type="none" style:text-underline-color="#000000" fo:background-color="#ffffff" fo:font-size="16pt" style:font-size-asian="16pt" style:text-position="0% 100%"/>
    </style:style>
    <style:style style:family="text" style:name="ID0EOECI">
      <style:text-properties style:font-name="微軟正黑體" style:font-name-complex="微軟正黑體" style:font-name-asian="微軟正黑體" fo:font-weight="normal" fo:font-style="normal" fo:color="#000000" style:font-size-complex="16pt" style:text-underline-type="none" style:text-underline-color="#000000" fo:background-color="#ffffff" fo:font-size="16pt" style:font-size-asian="16pt" style:text-position="0% 100%"/>
    </style:style>
    <style:style style:family="text" style:name="ID0EJSCI">
      <style:text-properties style:font-name="微軟正黑體" style:font-name-complex="微軟正黑體" style:font-name-asian="微軟正黑體" fo:font-weight="normal" fo:font-style="normal" fo:color="#000000" style:font-size-complex="16pt" style:text-underline-type="none" style:text-underline-color="#000000" fo:background-color="#ffffff" fo:font-size="16pt" style:font-size-asian="16pt" style:text-position="0% 100%"/>
    </style:style>
    <style:style style:family="text" style:name="ID0EIADI">
      <style:text-properties/>
    </style:style>
    <style:style style:family="text" style:name="ID0EFFDI">
      <style:text-properties style:font-name="微軟正黑體" style:font-name-complex="微軟正黑體" style:font-name-asian="微軟正黑體" fo:font-weight="normal" fo:font-style="normal" fo:color="#000000" style:font-size-complex="16pt" style:text-underline-type="none" style:text-underline-color="#000000" fo:background-color="#ffffff" fo:font-size="16pt" style:font-size-asian="16pt" style:text-position="0% 100%"/>
    </style:style>
    <style:style style:family="text" style:name="ID0EATDI">
      <style:text-properties fo:language="en" fo:country="US" style:font-name="微軟正黑體" style:font-name-complex="微軟正黑體" style:font-name-asian="微軟正黑體" fo:font-weight="normal" fo:font-style="normal" fo:color="#000000" style:font-size-complex="16pt" style:text-underline-type="none" style:text-underline-color="#000000" fo:background-color="#ffffff" fo:font-size="16pt" style:font-size-asian="16pt" style:text-position="0% 100%"/>
    </style:style>
    <style:style style:family="text" style:name="ID0ECBAK">
      <style:text-properties style:font-name="微軟正黑體" style:font-name-complex="微軟正黑體" style:font-name-asian="微軟正黑體" fo:font-weight="normal" fo:font-style="normal" fo:color="#000000" style:font-size-complex="16pt" style:text-underline-type="none" style:text-underline-color="#000000" fo:background-color="#ffffff" fo:font-size="16pt" style:font-size-asian="16pt" style:text-position="0% 100%"/>
    </style:style>
    <style:style style:family="text" style:name="ID0E3OAK">
      <style:text-properties fo:letter-spacing="normal" style:font-name="微軟正黑體" style:font-name-complex="微軟正黑體" style:font-name-asian="微軟正黑體" fo:font-weight="normal" fo:font-style="normal" fo:color="#000000" style:font-size-complex="16pt" style:text-underline-type="none" style:text-underline-color="#000000" fo:background-color="#ffffff" fo:font-size="16pt" style:font-size-asian="16pt" style:text-position="0% 100%"/>
    </style:style>
    <style:style style:family="text" style:name="ID0E63AK">
      <style:text-properties/>
    </style:style>
    <style:style style:family="text" style:name="ID0E44AK">
      <style:text-properties style:font-name="微軟正黑體" style:font-name-complex="微軟正黑體" style:font-name-asian="微軟正黑體" fo:font-weight="normal" fo:font-style="normal" fo:color="#000000" style:font-size-complex="16pt" style:text-underline-type="none" style:text-underline-color="#000000" fo:background-color="#ffffff" fo:font-size="16pt" style:font-size-asian="16pt" style:text-position="0% 100%"/>
    </style:style>
    <style:style style:family="text" style:name="ID0E3LBK">
      <style:text-properties style:font-name="微軟正黑體" style:font-name-complex="微軟正黑體" style:font-name-asian="微軟正黑體" fo:font-weight="normal" fo:font-style="normal" fo:color="#000000" style:font-size-complex="16pt" style:text-underline-type="none" style:text-underline-color="#000000" fo:background-color="#ffffff" fo:font-size="16pt" style:font-size-asian="16pt" style:text-position="0% 100%"/>
    </style:style>
    <style:style style:family="text" style:name="ID0EZZBK">
      <style:text-properties style:font-name="微軟正黑體" style:font-name-complex="微軟正黑體" style:font-name-asian="微軟正黑體" fo:font-weight="normal" fo:font-style="normal" fo:color="#000000" style:font-size-complex="16pt" style:text-underline-type="none" style:text-underline-color="#000000" fo:background-color="#ffffff" fo:font-size="16pt" style:font-size-asian="16pt" style:text-position="0% 100%"/>
    </style:style>
    <style:style style:family="text" style:name="ID0EUHCK">
      <style:text-properties style:font-name="微軟正黑體" style:font-name-complex="微軟正黑體" style:font-name-asian="微軟正黑體" fo:font-weight="normal" fo:font-style="normal" fo:color="#000000" style:font-size-complex="16pt" style:text-underline-type="none" style:text-underline-color="#000000" fo:background-color="#ffffff" fo:font-size="16pt" style:font-size-asian="16pt" style:text-position="0% 100%"/>
    </style:style>
    <style:style style:family="text" style:name="ID0ERVCK">
      <style:text-properties style:font-name="微軟正黑體" style:font-name-complex="微軟正黑體" style:font-name-asian="微軟正黑體" fo:font-weight="normal" fo:font-style="normal" fo:color="#000000" style:font-size-complex="16pt" style:text-underline-type="none" style:text-underline-color="#000000" fo:background-color="#ffffff" fo:font-size="16pt" style:font-size-asian="16pt" style:text-position="0% 100%"/>
    </style:style>
    <style:style style:family="text" style:name="ID0EMDDK">
      <style:text-properties style:font-name="微軟正黑體" style:font-name-complex="微軟正黑體" style:font-name-asian="微軟正黑體" fo:font-weight="normal" fo:font-style="normal" fo:color="#000000" style:font-size-complex="16pt" style:text-underline-type="none" style:text-underline-color="#000000" fo:background-color="#ffffff" fo:font-size="16pt" style:font-size-asian="16pt" style:text-position="0% 100%"/>
    </style:style>
    <style:style style:family="text" style:name="ID0EHRDK">
      <style:text-properties style:font-name="微軟正黑體" style:font-name-complex="微軟正黑體" style:font-name-asian="微軟正黑體" fo:font-weight="normal" fo:font-style="normal" fo:color="#000000" style:font-size-complex="16pt" style:text-underline-type="none" style:text-underline-color="#000000" fo:background-color="#ffffff" fo:font-size="16pt" style:font-size-asian="16pt" style:text-position="0% 100%"/>
    </style:style>
  </office:styles>
  <office:automatic-styles>
    <style:style style:name="ID0EWEEK" style:family="paragraph" style:parent-style-name="a7">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RFEK" style:family="text">
      <style:text-properties fo:language="zh" fo:country="TW"/>
    </style:style>
    <style:style style:name="ID0EYF"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QF" style:family="paragraph" style:parent-style-name="a7">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BG" style:family="text" style:parent-style-name="a9">
      <style:text-properties/>
    </style:style>
    <style:style style:name="ID0EHG" style:family="text" style:parent-style-name="a9">
      <style:text-properties/>
    </style:style>
    <style:style style:name="ID0ESG" style:family="text" style:parent-style-name="a9">
      <style:text-properties/>
    </style:style>
    <style:style style:name="ID0E3G" style:family="text" style:parent-style-name="a9">
      <style:text-properties/>
    </style:style>
    <style:style style:name="ID0EGH" style:family="text" style:parent-style-name="a9">
      <style:text-properties/>
    </style:style>
    <style:style style:name="ID0EQH" style:family="paragraph" style:parent-style-name="a7">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AREK" style:family="paragraph" style:parent-style-name="a">
      <style:paragraph-properties style:tab-stop-distance="0.847cm" fo:margin-top="0cm" fo:margin-bottom="0cm" fo:text-align="center" fo:margin-left="0.843cm" fo:text-indent="0cm" fo:margin-right="0cm" fo:widows="2" fo:orphans="2"/>
    </style:style>
    <style:style style:name="ID0ENREK" style:family="text">
      <style:text-properties fo:font-size="14pt"/>
    </style:style>
    <style:style style:name="ID0EFSEK" style:family="text">
      <style:text-properties fo:font-size="14pt"/>
    </style:style>
    <style:style style:name="ID0EOSEK" style:family="text">
      <style:text-properties fo:font-size="14pt"/>
    </style:style>
    <style:style style:name="ID0EYSEK" style:family="text">
      <style:text-properties fo:font-size="14pt"/>
    </style:style>
    <style:style style:name="ID0E5SEK" style:family="paragraph" style:parent-style-name="a">
      <style:paragraph-properties style:tab-stop-distance="0.847cm" fo:margin-top="0cm" fo:margin-bottom="0cm" fo:margin-left="0cm" fo:text-indent="0cm" fo:margin-right="0cm" fo:widows="2" fo:orphans="2"/>
    </style:style>
    <style:style style:name="ID0EJTEK" style:family="text">
      <style:text-properties style:font-name="Times New Roman" style:font-name-complex="Times New Roman" style:font-name-asian="Times New Roman" fo:font-size="12pt" style:font-size-asian="12pt"/>
    </style:style>
    <style:style style:name="ID0EIGEK" style:family="paragraph" style:parent-style-name="a">
      <style:paragraph-properties style:tab-stop-distance="0.847cm" fo:margin-top="0cm" fo:margin-bottom="0cm" fo:text-align="center" fo:margin-left="0.843cm" fo:text-indent="0cm" fo:margin-right="0cm" fo:widows="2" fo:orphans="2"/>
    </style:style>
    <style:style style:name="ID0EVGEK" style:family="text">
      <style:text-properties fo:font-size="14pt"/>
    </style:style>
    <style:style style:name="ID0ENHEK" style:family="text">
      <style:text-properties fo:font-size="14pt"/>
    </style:style>
    <style:style style:name="ID0EWHEK" style:family="text">
      <style:text-properties fo:font-size="14pt"/>
    </style:style>
    <style:style style:name="ID0EAIEK" style:family="text">
      <style:text-properties fo:font-size="14pt"/>
    </style:style>
    <style:style style:name="ID0EGIEK" style:family="paragraph" style:parent-style-name="a">
      <style:paragraph-properties style:tab-stop-distance="0.847cm" fo:margin-top="0cm" fo:margin-bottom="0cm" fo:margin-left="0cm" fo:text-indent="0cm" fo:margin-right="0cm" fo:widows="2" fo:orphans="2"/>
    </style:style>
    <style:style style:name="ID0ERIEK" style:family="text">
      <style:text-properties style:font-name="Times New Roman" style:font-name-complex="Times New Roman" style:font-name-asian="Times New Roman" fo:font-size="12pt" style:font-size-asian="12pt"/>
    </style:style>
    <style:page-layout style:name="PAGEID0EJYFM">
      <style:page-layout-properties fo:page-width="21.001cm" fo:page-height="29.7cm" fo:margin-top="1.7cm" fo:margin-left="2.3cm" fo:margin-bottom="1cm" fo:margin-right="1.9cm">
        <style:footnote-sep style:distance-before-sep="0cm" style:distance-after-sep="0.455cm" style:width="0.005cm" style:rel-width="30.355335991905235"/>
        <style:columns fo:column-count="1"/>
      </style:page-layout-properties>
      <style:footer-style>
        <style:header-footer-properties style:dynamic-spacing="true" fo:margin-top="0.6cm" fo:margin-left="0cm" fo:margin-right="0cm" fo:min-height=".7cm"/>
      </style:footer-style>
    </style:page-layout>
    <style:page-layout style:name="PAGEID0EB5EK">
      <style:page-layout-properties fo:page-width="21.003cm" fo:page-height="29.704cm" style:layout-grid-base-height="0.635cm" style:layout-grid-mode="line" fo:margin-top="2.54cm" fo:margin-left="3.17cm" fo:margin-bottom="1.75cm" fo:margin-right="3.17cm">
        <style:footnote-sep style:distance-before-sep="0cm" style:distance-after-sep="0.455cm" style:width="0.005cm" style:rel-width="34.78142262838437"/>
      </style:page-layout-properties>
      <style:header-style>
        <style:header-footer-properties fo:margin-bottom="0.939cm" style:dynamic-spacing="true" fo:margin-left="0cm" fo:margin-right="0cm" fo:min-height="1.039cm"/>
      </style:header-style>
      <style:footer-style>
        <style:header-footer-properties style:dynamic-spacing="true" fo:margin-top="0.6900000000000001cm" fo:margin-left="0cm" fo:margin-right="0cm" fo:min-height=".79cm"/>
      </style:footer-style>
    </style:page-layout>
    <style:page-layout style:name="PAGEID0EJJHK">
      <style:page-layout-properties fo:page-width="21.001cm" fo:page-height="29.7cm" fo:margin-top="1.75cm" fo:margin-left="2cm" fo:margin-bottom="1cm" fo:margin-right="1.501cm">
        <style:footnote-sep style:distance-before-sep="0cm" style:distance-after-sep="0.455cm" style:width="0.005cm" style:rel-width="29.14285714285714"/>
      </style:page-layout-properties>
      <style:header-style>
        <style:header-footer-properties fo:margin-bottom="0.65cm" style:dynamic-spacing="true" fo:margin-left="0cm" fo:margin-right="0cm" fo:min-height=".75cm"/>
      </style:header-style>
      <style:footer-style>
        <style:header-footer-properties style:dynamic-spacing="true" fo:margin-top="1.1509999999999998cm" fo:margin-left="0cm" fo:margin-right="0cm" fo:min-height="1.251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JYFM">
      <style:footer>
        <text:p text:style-name="ID0EWEEK"><text:span text:style-name="ID0EDFEK"><text:page-number text:select-page="current" style:num-format="1"/></text:span></text:p>
      </style:footer>
    </style:master-page>
    <style:master-page style:name="H_ID0EB5EK" style:page-layout-name="PAGEID0EB5EK" style:display-name="H_ID0EB5EK"/>
    <style:master-page style:name="H_ID0EJJHK" style:page-layout-name="PAGEID0EJJHK" style:display-name="H_ID0EJJHK"/>
    <style:master-page style:name="PAGE_ID0EB5EK" style:page-layout-name="PAGEID0EB5EK" style:display-name="PAGE_ID0EB5EK"/>
    <style:master-page style:name="PAGE_ID0EJJHK" style:page-layout-name="PAGEID0EJJHK" style:display-name="PAGE_ID0EJJH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meta:initial-creator>admin</meta:initial-creator>
    <meta:creation-date>2021-07-20T16:00:00</meta:creation-date>
    <dc:creator>Fire6001</dc:creator>
    <dc:date>2021-07-20T16:00:00</dc:date>
    <meta:print-date>2021-05-28T10:23:00</meta:print-date>
    <dc:subject/>
    <meta:editing-cycles>2</meta:editing-cycles>
    <meta:keyword/>
    <meta:document-statistic/>
    <meta:editing-duration>PT0H5M0S</meta:editing-duration>
    <meta:user-defined meta:name="Company" meta:value-type="string"/>
  </office:meta>
</office:document-meta>
</file>