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FE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XF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GG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G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H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H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HI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VI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KJ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M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V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B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WB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F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NK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AL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L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N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M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M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O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T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KZ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6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FEK"><text:span text:style-name="ID0EXFEK"><text:s text:c="6"/>連江縣政府1</text:span><text:span text:style-name="ID0EGGEK">1</text:span><text:span text:style-name="ID0EXGEK">0年第</text:span><text:span text:style-name="ID0EFHEK">1</text:span><text:span text:style-name="ID0EWHEK">5</text:span><text:span text:style-name="ID0EHIEK">次主管週報會議紀錄</text:span></text:p>
      <text:p text:style-name="ID0EVIEK"><text:span text:style-name="ID0EKJEK">日期：1</text:span><text:span text:style-name="ID0EYJEK">1</text:span><text:span text:style-name="ID0EJKEK">0年</text:span><text:span text:style-name="ID0EXKEK">7</text:span><text:span text:style-name="ID0EILEK">月</text:span><text:span text:style-name="ID0EWLEK">12</text:span><text:span text:style-name="ID0EHMEK">日</text:span><text:span text:style-name="ID0EVMEK"><text:s/></text:span><text:span text:style-name="ID0EINEK"><text:s/></text:span><text:span text:style-name="ID0E2NEK"><text:s/></text:span><text:span text:style-name="ID0EOOEK"><text:s/></text:span><text:span text:style-name="ID0EBPEK"><text:s/></text:span><text:span text:style-name="ID0EUPEK"><text:s/></text:span><text:span text:style-name="ID0EHQEK"><text:s/></text:span><text:span text:style-name="ID0E1QEK"><text:s/></text:span><text:span text:style-name="ID0ENREK"><text:s/></text:span><text:span text:style-name="ID0EASEK"><text:s/></text:span><text:span text:style-name="ID0ETSEK"><text:s/></text:span><text:span text:style-name="ID0EGTEK"><text:s/></text:span><text:span text:style-name="ID0EZTEK"><text:s/></text:span><text:span text:style-name="ID0EMUEK"><text:s/></text:span><text:span text:style-name="ID0E6UEK">時間：</text:span><text:span text:style-name="ID0ENVEK">0</text:span><text:span text:style-name="ID0E5VEK">8</text:span><text:span text:style-name="ID0EPWEK">：</text:span><text:span text:style-name="ID0EAXEK">3</text:span><text:span text:style-name="ID0ERXEK">0</text:span><text:span text:style-name="ID0ECYEK">-</text:span><text:span text:style-name="ID0EQYEK">0</text:span><text:span text:style-name="ID0EBZEK">9</text:span><text:span text:style-name="ID0ESZEK">:</text:span><text:span text:style-name="ID0EA1EK">3</text:span><text:span text:style-name="ID0ER1EK">0</text:span></text:p>
      <text:p text:style-name="ID0EC2EK"><text:span text:style-name="ID0EV2EK">地點：本府3樓會議室<text:s text:c="2"/></text:span><text:span text:style-name="ID0EE3EK"><text:s text:c="2"/></text:span><text:span text:style-name="ID0EX3EK"><text:s/></text:span><text:span text:style-name="ID0EK4EK"><text:s/></text:span><text:span text:style-name="ID0E14EK"><text:s/></text:span><text:span text:style-name="ID0EN5EK"><text:s text:c="3"/></text:span><text:span text:style-name="ID0E45EK"><text:s/></text:span><text:span text:style-name="ID0EQ6EK"><text:s text:c="3"/></text:span><text:span text:style-name="ID0EAAFK"><text:s/></text:span><text:span text:style-name="ID0ETAFK">出席人員：如簽到表</text:span></text:p>
      <text:p text:style-name="ID0EBBFK"><text:span text:style-name="ID0EWBFK">會議主席</text:span><text:span text:style-name="ID0EECFK">:</text:span><text:span text:style-name="ID0EVCFK">劉縣</text:span><text:span text:style-name="ID0EGDFK">長</text:span><text:span text:style-name="ID0EXDFK">增應</text:span><text:span text:style-name="ID0EIEFK"><text:s/></text:span><text:span text:style-name="ID0E2EFK"><text:s/></text:span><text:span text:style-name="ID0EOFFK"><text:s/></text:span><text:span text:style-name="ID0EBGFK"><text:s text:c="2"/></text:span><text:span text:style-name="ID0EUGFK"><text:s text:c="9"/></text:span><text:span text:style-name="ID0EHHFK"><text:s/></text:span><text:span text:style-name="ID0EXHFK"><text:s/></text:span><text:span text:style-name="ID0EKIFK">聯絡人員：</text:span><text:span text:style-name="ID0EYIFK">行政處</text:span><text:span text:style-name="ID0EJJFK">楊圃</text:span></text:p>
      <text:p text:style-name="ID0E1JFK"/>
      <text:p text:style-name="ID0ENKFK"><text:span text:style-name="ID0EALFK">主席裁示</text:span><text:span text:style-name="ID0EOLFK">：</text:span><text:span text:style-name="ID0E3LFK"><text:s/></text:span></text:p>
      <text:p text:style-name="ID0EPMFK"><text:span text:style-name="ID0EINFK">一、</text:span><text:span text:style-name="ID0EWNFK">明天開始</text:span><text:span text:style-name="ID0EHOFK">3</text:span><text:span text:style-name="ID0EYOFK">級警戒要局部微調</text:span><text:span text:style-name="ID0EJPFK">，</text:span><text:span text:style-name="ID0E1PFK">疫情雖減緩但仍</text:span><text:span text:style-name="ID0ELQFK">請</text:span><text:span text:style-name="ID0E3QFK">勿鬆懈</text:span><text:span text:style-name="ID0ENRFK">並兼</text:span></text:p>
      <text:p text:style-name="ID0E5RFK"><text:span text:style-name="ID0EXSFK"><text:s text:c="4"/>顧縣政需求</text:span><text:span text:style-name="ID0EJTFK">；議會順延至本月開</text:span><text:span text:style-name="ID0E1TFK">議</text:span><text:span text:style-name="ID0ELUFK">，請積極推動業務</text:span><text:span text:style-name="ID0E3UFK">做好議事準</text:span></text:p>
      <text:p text:style-name="ID0ENVFK"><text:span text:style-name="ID0EGWFK"><text:s text:c="4"/>備</text:span><text:span text:style-name="ID0EYWFK">。</text:span><text:span text:style-name="ID0EJXFK">(</text:span><text:span text:style-name="ID0E1XFK">各單位</text:span><text:span text:style-name="ID0ELYFK">)</text:span></text:p>
      <text:p text:style-name="ID0E3YFK"><text:span text:style-name="ID0EVZFK">二、</text:span><text:span text:style-name="ID0EG1FK">刑案要</text:span><text:span text:style-name="ID0EX1FK">深入了解</text:span><text:span text:style-name="ID0EI2FK">原因</text:span><text:span text:style-name="ID0EZ2FK">，請</text:span><text:span text:style-name="ID0EK3FK">檢討預防避免再度發生</text:span><text:span text:style-name="ID0E23FK">。(</text:span><text:span text:style-name="ID0EM4FK">警察</text:span><text:span text:style-name="ID0E44FK">局</text:span><text:span text:style-name="ID0EO5FK">)</text:span></text:p>
      <text:p text:style-name="ID0E65FK"><text:span text:style-name="ID0EY6FK">三</text:span><text:span text:style-name="ID0EJAGK">、</text:span><text:span text:style-name="ID0EXAGK">疫苗接種</text:span><text:span text:style-name="ID0EIBGK">8</text:span><text:span text:style-name="ID0EZBGK">千餘劑覆蓋率已達實際居住人口7-8成</text:span><text:span text:style-name="ID0EKCGK">，請</text:span><text:span text:style-name="ID0E2CGK">繼續推</text:span></text:p>
      <text:p text:style-name="ID0EMDGK"><text:span text:style-name="ID0EFEGK"><text:s text:c="4"/>動後續工作；北竿機場即將恢復飛航，請妥善準備同步檢疫</text:span><text:span text:style-name="ID0EXEGK">*(新</text:span></text:p>
      <text:p text:style-name="ID0EIFGK"><text:span text:style-name="ID0EBGGK"><text:s text:c="4"/></text:span><text:span text:style-name="ID0EUGGK">列管)</text:span><text:span text:style-name="ID0EFHGK">*</text:span><text:span text:style-name="ID0EVHGK">；公托老師及工作人員要完成疫苗接種，請努力達成全面</text:span></text:p>
      <text:p text:style-name="ID0EGIGK"><text:span text:style-name="ID0E6IGK"><text:s text:c="4"/></text:span><text:span text:style-name="ID0ESJGK">收托目標</text:span><text:span text:style-name="ID0EDKGK">。</text:span><text:span text:style-name="ID0EUKGK">(</text:span><text:span text:style-name="ID0EFLGK">衛福</text:span><text:span text:style-name="ID0EWLGK">局</text:span><text:span text:style-name="ID0EHMGK">)</text:span></text:p>
      <text:p text:style-name="ID0EYMGK"><text:span text:style-name="ID0ERNGK">四</text:span><text:span text:style-name="ID0ECOGK">、</text:span><text:span text:style-name="ID0EQOGK">限於目前預算介壽</text:span><text:span text:style-name="ID0EBPGK">村</text:span><text:span text:style-name="ID0ESPGK">小區域先行設置智慧停車場</text:span><text:span text:style-name="ID0EDQGK">，</text:span><text:span text:style-name="ID0EUQGK">後續</text:span><text:span text:style-name="ID0EFRGK">仍</text:span><text:span text:style-name="ID0EWRGK">請</text:span><text:span text:style-name="ID0EHSGK">推動</text:span></text:p>
      <text:p text:style-name="ID0EYSGK"><text:span text:style-name="ID0ERTGK"><text:s text:c="4"/></text:span><text:span text:style-name="ID0EEUGK">介壽</text:span><text:span text:style-name="ID0EVUGK">、</text:span><text:span text:style-name="ID0EDVGK">福澳</text:span><text:span text:style-name="ID0EUVGK">、</text:span><text:span text:style-name="ID0ECWGK">清水全區規劃設置並訂定目標期程</text:span><text:span text:style-name="ID0ETWGK">；</text:span><text:span text:style-name="ID0EEXGK">介壽新建停車</text:span></text:p>
      <text:p text:style-name="ID0EVXGK"><text:span text:style-name="ID0EOYGK"><text:s text:c="4"/>場公總寬列7千萬預算</text:span><text:span text:style-name="ID0EAZGK">，</text:span><text:span text:style-name="ID0ERZGK">若有問題</text:span><text:span text:style-name="ID0EC1GK">請</text:span><text:span text:style-name="ID0ET1GK">及時提出以利溝通解決</text:span><text:span text:style-name="ID0EE2GK">。(</text:span><text:span text:style-name="ID0EV2GK">交</text:span></text:p>
      <text:p text:style-name="ID0EG3GK"><text:span text:style-name="ID0E63GK"><text:s text:c="4"/></text:span><text:span text:style-name="ID0ES4GK">旅</text:span><text:span text:style-name="ID0ED5GK">局</text:span><text:span text:style-name="ID0EU5GK">)</text:span></text:p>
      <text:p text:style-name="ID0EF6GK"><text:span text:style-name="ID0E56GK">五</text:span><text:span text:style-name="ID0EPAHK">、</text:span><text:span text:style-name="ID0E4AHK">北竿機場擴建工程要列管</text:span><text:span text:style-name="ID0EOBHK">並</text:span><text:span text:style-name="ID0E6BHK">提出問題</text:span><text:span text:style-name="ID0EQCHK">，請</text:span><text:span text:style-name="ID0EBDHK">積極分工推動(地政局：</text:span></text:p>
      <text:p text:style-name="ID0ESDHK"><text:span text:style-name="ID0ELEHK"><text:s text:c="4"/>無主土地登記為國有</text:span><text:span text:style-name="ID0E4EHK">*(新列管)</text:span><text:span text:style-name="ID0EOFHK">*</text:span><text:span text:style-name="ID0E5FHK">；工務處：都市計畫變更</text:span><text:span text:style-name="ID0EPGHK">*(新列</text:span></text:p>
      <text:p text:style-name="ID0EAHHK"><text:span text:style-name="ID0EXHHK"><text:s text:c="4"/></text:span><text:span text:style-name="ID0EKIHK">管)</text:span><text:span text:style-name="ID0E2IHK">*</text:span><text:span text:style-name="ID0ELJHK">；環資局：風山垃圾場遷移</text:span><text:span text:style-name="ID0E3JHK">)。</text:span><text:span text:style-name="ID0ENKHK">(</text:span><text:span text:style-name="ID0E5KHK">交旅</text:span><text:span text:style-name="ID0EPLHK">局</text:span><text:span text:style-name="ID0EAMHK">、</text:span><text:span text:style-name="ID0EOMHK">地政局</text:span><text:span text:style-name="ID0E6MHK">、</text:span><text:span text:style-name="ID0ENNHK">工務處</text:span><text:span text:style-name="ID0E5NHK">、</text:span></text:p>
      <text:p text:style-name="ID0EMOHK"><text:span text:style-name="ID0EFPHK"><text:s text:c="4"/></text:span><text:span text:style-name="ID0EYPHK">環資局</text:span><text:span text:style-name="ID0EJQHK">)</text:span></text:p>
      <text:p text:style-name="ID0E1QHK"><text:span text:style-name="ID0ETRHK">六</text:span><text:span text:style-name="ID0EESHK">、</text:span><text:span text:style-name="ID0ESSHK">環境衛生攸關旅遊與居民生活品質，疫情期間仍請不斷加強環保</text:span></text:p>
      <text:p text:style-name="ID0EDTHK"><text:span text:style-name="ID0E3THK"><text:s text:c="4"/>工作。(環資局)</text:span></text:p>
      <text:p text:style-name="ID0EOUHK"><text:span text:style-name="ID0EHVHK">七</text:span><text:span text:style-name="ID0EYVHK">、</text:span><text:span text:style-name="ID0EGWHK">北竿機場</text:span><text:span text:style-name="ID0EXWHK">擴建工程無主土地要登記為國有，若有問題</text:span><text:span text:style-name="ID0EIXHK">請</text:span><text:span text:style-name="ID0EZXHK">適時</text:span><text:span text:style-name="ID0EKYHK">召開</text:span></text:p>
      <text:p text:style-name="ID0E2YHK"><text:span text:style-name="ID0EUZHK"><text:s text:c="4"/></text:span><text:span text:style-name="ID0EH1HK">土地專案小組會議</text:span><text:span text:style-name="ID0EY1HK">提請協助</text:span><text:span text:style-name="ID0EJ2HK">。</text:span><text:span text:style-name="ID0E12HK">(</text:span><text:span text:style-name="ID0EL3HK">地政</text:span><text:span text:style-name="ID0E33HK">局</text:span><text:span text:style-name="ID0EN4HK">)</text:span></text:p>
      <text:p text:style-name="ID0E54HK"><text:span text:style-name="ID0EX5HK">八</text:span><text:span text:style-name="ID0EI6HK">、</text:span><text:span text:style-name="ID0EW6HK">馬祖大橋公路總局陳報交通部</text:span><text:span text:style-name="ID0EIAAM">，</text:span><text:span text:style-name="ID0EZAAM">請</text:span><text:span text:style-name="ID0EKBAM">確保</text:span><text:span text:style-name="ID0E2BAM">年底前</text:span><text:span text:style-name="ID0EMCAM">中央</text:span><text:span text:style-name="ID0E4CAM">核定工程</text:span><text:span text:style-name="ID0EODAM">建設 </text:span></text:p>
      <text:p text:style-name="ID0EAEAM"><text:span text:style-name="ID0EZEAM"><text:s text:c="4"/></text:span><text:span text:style-name="ID0EMFAM">計畫；大坵大橋工程廠商遭遇困難，請</text:span><text:span text:style-name="ID0E4FAM">依法</text:span><text:span text:style-name="ID0EOGAM">給予行政協助</text:span><text:span text:style-name="ID0E6GAM">。</text:span><text:span text:style-name="ID0EQHAM">(</text:span><text:span text:style-name="ID0EBIAM">工</text:span></text:p>
      <text:p text:style-name="ID0ESIAM"><text:span text:style-name="ID0ELJAM"><text:s text:c="4"/></text:span><text:span text:style-name="ID0E5JAM">務</text:span><text:span text:style-name="ID0EPKAM">處)</text:span></text:p>
      <text:p text:style-name="ID0EALAM"><text:span text:style-name="ID0EZLAM">九</text:span><text:span text:style-name="ID0EKMAM">、</text:span><text:span text:style-name="ID0EYMAM">在馬祖</text:span><text:span text:style-name="ID0EJNAM">暑期工讀要多多鼓勵</text:span><text:span text:style-name="ID0E1NAM">，請</text:span><text:span text:style-name="ID0ELOAM">促進工讀生家鄉認同努力貢獻</text:span><text:span text:style-name="ID0E3OAM">；</text:span></text:p>
      <text:p text:style-name="ID0ENPAM"><text:span text:style-name="ID0EGQAM"><text:s text:c="4"/>南北竿納骨塔工程要回應鄉親需求，請密切注意施作進度。(民</text:span></text:p>
      <text:p text:style-name="ID0EYQAM"><text:span text:style-name="ID0ERRAM"><text:s text:c="4"/>政</text:span><text:span text:style-name="ID0EDSAM">處)</text:span></text:p>
      <text:p text:style-name="ID0EUSAM"><text:span text:style-name="ID0ENTAM">十</text:span><text:span text:style-name="ID0E5TAM">、</text:span><text:span text:style-name="ID0EMUAM">燕鷗保護區連</text:span><text:span text:style-name="ID0E4UAM">續</text:span><text:span text:style-name="ID0EOVAM">2年發生棄巢事件</text:span><text:span text:style-name="ID0E6VAM">，請</text:span><text:span text:style-name="ID0EQWAM">找出原因解決問題；城鎮</text:span></text:p>
      <text:p text:style-name="ID0EBXAM"><text:span text:style-name="ID0E1XAM"><text:s text:c="4"/></text:span><text:span text:style-name="ID0ENYAM">之心要</text:span><text:span text:style-name="ID0E5YAM">充分</text:span><text:span text:style-name="ID0EPZAM">展現工程價值</text:span><text:span text:style-name="ID0EA1AM">，請掌握收尾施作品質並關注環境狀</text:span></text:p>
      <text:p text:style-name="ID0ER1AM"><text:span text:style-name="ID0EK2AM"><text:s text:c="4"/>況；產業園區承包商若確實無法施作要當機立斷，請掌握時機避</text:span></text:p>
      <text:p text:style-name="ID0E32AM"><text:span text:style-name="ID0EV3AM"><text:s text:c="4"/>免耽誤施政重點工作；</text:span><text:span text:style-name="ID0EH4AM">工程主辦同仁必須要有明確目標，請掌握</text:span></text:p>
      <text:p text:style-name="ID0EY4AM"><text:span text:style-name="ID0ER5AM"><text:s text:c="4"/></text:span><text:span text:style-name="ID0EF6AM">進度督導</text:span><text:span text:style-name="ID0EW6AM">P</text:span><text:span text:style-name="ID0EHABM">CM</text:span><text:span text:style-name="ID0EXABM">朝向目標方向</text:span><text:span text:style-name="ID0EIBBM">協助廠商執行</text:span><text:span text:style-name="ID0EZBBM">；</text:span><text:span text:style-name="ID0EKCBM">國際慢城</text:span><text:span text:style-name="ID0E2CBM">業務</text:span><text:span text:style-name="ID0EMDBM">要持續</text:span></text:p>
      <text:p text:style-name="ID0E4DBM"><text:span text:style-name="ID0EWEBM"><text:s text:c="4"/></text:span><text:span text:style-name="ID0EJFBM">推動，請於今年完成送件程序</text:span><text:span text:style-name="ID0E1FBM">。(</text:span><text:span text:style-name="ID0ELGBM">參發</text:span><text:span text:style-name="ID0E3GBM">處)</text:span></text:p>
      <text:p text:style-name="ID0ENHBM"><text:span text:style-name="ID0EGIBM">十一</text:span><text:span text:style-name="ID0EXIBM">、</text:span><text:span text:style-name="ID0EFJBM">國際藝術島將成為新台馬輪外觀亮點</text:span><text:span text:style-name="ID0EWJBM">，</text:span><text:span text:style-name="ID0EHKBM">彩繪</text:span><text:span text:style-name="ID0EYKBM">請</text:span><text:span text:style-name="ID0EJLBM">掌握期程</text:span><text:span text:style-name="ID0E1LBM">朝提升</text:span></text:p>
      <text:p text:style-name="ID0ELMBM"><text:span text:style-name="ID0EENBM"><text:s text:c="4"/></text:span><text:span text:style-name="ID0EXNBM">馬祖價值方向規劃設計</text:span><text:span text:style-name="ID0EIOBM">。(</text:span><text:span text:style-name="ID0EZOBM">文化</text:span><text:span text:style-name="ID0EKPBM">處)</text:span></text:p>
      <text:p text:style-name="ID0E2PBM"><text:span text:style-name="ID0EUQBM">十二</text:span><text:span text:style-name="ID0EFRBM">、</text:span><text:span text:style-name="ID0ETRBM">地方創生收件期限延至</text:span><text:span text:style-name="ID0EESBM">7月31日</text:span><text:span text:style-name="ID0EVSBM">，請重新檢視修正計畫爭取</text:span></text:p>
      <text:p text:style-name="ID0EGTBM"><text:span text:style-name="ID0E6TBM"><text:s text:c="4"/></text:span><text:span text:style-name="ID0ESUBM">經費</text:span><text:span text:style-name="ID0EDVBM">*(新列管)</text:span><text:span text:style-name="ID0EUVBM">*</text:span><text:span text:style-name="ID0EEWBM">。(產發處</text:span><text:span text:style-name="ID0EVWBM">、</text:span><text:span text:style-name="ID0EDXBM">交旅局</text:span><text:span text:style-name="ID0EUXBM">、</text:span><text:span text:style-name="ID0ECYBM">文化處)</text:span></text:p>
      <text:p text:style-name="ID0ETYBM"/>
      <text:p text:style-name="ID0EKZBM"><text:span text:style-name="ID0ED1BM">副縣長指示：</text:span></text:p>
      <text:p text:style-name="ID0EU1BM"><text:span text:style-name="ID0EN2BM">一</text:span><text:span text:style-name="ID0E52BM">、</text:span><text:span text:style-name="ID0EM3BM">馬特園區</text:span><text:span text:style-name="ID0E43BM">牽動馬祖酒廠二廠工程</text:span><text:span text:style-name="ID0EO4BM">要進行訴訟</text:span><text:span text:style-name="ID0E64BM">前</text:span><text:span text:style-name="ID0EQ5BM">準備</text:span><text:span text:style-name="ID0EB6BM">，請</text:span><text:span text:style-name="ID0ES6BM">PCM</text:span><text:span text:style-name="ID0ECACM">準備</text:span></text:p>
      <text:p text:style-name="ID0ETACM"><text:span text:style-name="ID0EMBCM"><text:s text:c="4"/>資料先召開內部</text:span><text:span text:style-name="ID0E5BCM">開會並邀德全參議協助</text:span><text:span text:style-name="ID0EPCCM">。(</text:span><text:span text:style-name="ID0EADCM">參發</text:span><text:span text:style-name="ID0ERDCM">處)</text:span></text:p>
      <text:p text:style-name="ID0ECECM"><text:span text:style-name="ID0E2ECM">二</text:span><text:span text:style-name="ID0EMFCM">、</text:span><text:span text:style-name="ID0E1FCM">議會開議要</text:span><text:span text:style-name="ID0ELGCM">突</text:span><text:span text:style-name="ID0E3GCM">顯</text:span><text:span text:style-name="ID0ENHCM">縣府防疫績效</text:span><text:span text:style-name="ID0E5HCM">，請</text:span><text:span text:style-name="ID0EPICM">充分準備資料展現工作實效</text:span><text:span text:style-name="ID0EAJCM">。</text:span></text:p>
      <text:p text:style-name="ID0ERJCM"><text:span text:style-name="ID0EKKCM"><text:s text:c="4"/></text:span><text:span text:style-name="ID0E4KCM">(</text:span><text:span text:style-name="ID0EOLCM">衛福局</text:span><text:span text:style-name="ID0E6LCM">、</text:span><text:span text:style-name="ID0ENMCM">產發處</text:span><text:span text:style-name="ID0E5MCM">、</text:span><text:span text:style-name="ID0EMNCM">交旅局</text:span><text:span text:style-name="ID0E4NCM">)</text:span></text:p>
      <text:p text:style-name="ID0ENOCM"><text:span text:style-name="ID0EGPCM">三</text:span><text:span text:style-name="ID0EXPCM">、</text:span><text:span text:style-name="ID0EFQCM">新台馬輪彩繪要考慮日方執行合約嚴謹態度</text:span><text:span text:style-name="ID0EWQCM">，請</text:span><text:span text:style-name="ID0EHRCM">邀集P</text:span><text:span text:style-name="ID0EYRCM">CM</text:span><text:span text:style-name="ID0EISCM">召開專</text:span></text:p>
      <text:p text:style-name="ID0EZSCM"><text:span text:style-name="ID0ESTCM"><text:s text:c="4"/>案會議</text:span><text:span text:style-name="ID0EEUCM">再</text:span><text:span text:style-name="ID0EVUCM">與日方協商</text:span><text:span text:style-name="ID0EGVCM">。(</text:span><text:span text:style-name="ID0EXVCM">交旅局</text:span><text:span text:style-name="ID0EIWCM">)</text:span></text:p>
      <text:p text:style-name="ID0EZWCM"><text:span text:style-name="ID0ESXCM">四</text:span><text:span text:style-name="ID0EDYCM">、</text:span><text:span text:style-name="ID0ERYCM">資安問題十分重要</text:span><text:span text:style-name="ID0ECZCM">，請</text:span><text:span text:style-name="ID0ETZCM">製作簡報</text:span><text:span text:style-name="ID0EE1CM">要求</text:span><text:span text:style-name="ID0EV1CM">大家遵守</text:span><text:span text:style-name="ID0EG2CM">。(</text:span><text:span text:style-name="ID0EX2CM">行政</text:span><text:span text:style-name="ID0EI3CM">處)</text:span></text:p>
      <text:p text:style-name="ID0EZ3CM"><text:span text:style-name="ID0ES4CM">五</text:span><text:span text:style-name="ID0ED5CM">、</text:span><text:span text:style-name="ID0ER5CM">馬特園區</text:span><text:span text:style-name="ID0EC6CM">P</text:span><text:span text:style-name="ID0ER6CM">CM</text:span><text:span text:style-name="ID0E66CM">與統包商若對立則工程無法推動</text:span><text:span text:style-name="ID0EQADM">，請</text:span><text:span text:style-name="ID0EBBDM">站在業主立</text:span></text:p>
      <text:p text:style-name="ID0ESBDM"><text:span text:style-name="ID0ELCDM"><text:s text:c="4"/>場調和矛盾衝突</text:span><text:span text:style-name="ID0E4CDM">。(</text:span><text:span text:style-name="ID0EODDM">產發</text:span><text:span text:style-name="ID0E6DDM">處</text:span><text:span text:style-name="ID0EQEDM">)</text:span></text:p>
      <text:p text:style-name="ID0EBFDM"/>
      <text:p text:style-name="ID0E1FDM"><text:span text:style-name="ID0ETGDM">秘書</text:span><text:span text:style-name="ID0EEHDM">長指示：</text:span></text:p>
      <text:p text:style-name="ID0EVHDM"><text:span text:style-name="ID0EOIDM">一</text:span><text:span text:style-name="ID0E6IDM">、</text:span><text:span text:style-name="ID0EQJDM">公托未開若</text:span><text:span text:style-name="ID0EBKDM">家長都在上班，</text:span><text:span text:style-name="ID0ESKDM">可申請</text:span><text:span text:style-name="ID0EDLDM">居家辦公</text:span><text:span text:style-name="ID0EULDM">。(</text:span><text:span text:style-name="ID0EFMDM">人事處</text:span><text:span text:style-name="ID0EWMDM">、</text:span><text:span text:style-name="ID0EENDM">各單位</text:span><text:span text:style-name="ID0EVNDM">)</text:span></text:p>
      <text:p text:style-name="ID0EGODM"><text:span text:style-name="ID0E6ODM">二</text:span><text:span text:style-name="ID0EQPDM">、</text:span><text:span text:style-name="ID0EBQDM">履約爭議要建立解決機制</text:span><text:span text:style-name="ID0ESQDM">，</text:span><text:span text:style-name="ID0EDRDM">請</text:span><text:span text:style-name="ID0EURDM">行政處研擬成立履約爭議小組</text:span><text:span text:style-name="ID0EFSDM">*(新</text:span></text:p>
      <text:p text:style-name="ID0EWSDM"><text:span text:style-name="ID0EPTDM"><text:s text:c="2"/></text:span><text:bookmark-start text:name="_GoBack"/><text:bookmark-end text:name="_GoBack"/><text:span text:style-name="ID0ELUDM"><text:s/></text:span><text:span text:style-name="ID0E5UDM">列管)</text:span><text:span text:style-name="ID0EPVDM">*</text:span><text:span text:style-name="ID0E6VDM">。</text:span><text:span text:style-name="ID0EQWDM">(</text:span><text:span text:style-name="ID0EBXDM">行政處</text:span><text:span text:style-name="ID0ESXDM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 style:font-name="標楷體" style:font-name-complex="標楷體" style:font-name-asian="標楷體"/>
    </style:style>
    <style:style style:family="text" style:name="ID0ETDAI">
      <style:text-properties/>
    </style:style>
    <style:style style:family="text" style:name="ID0EOIAI">
      <style:text-properties/>
    </style:style>
    <style:style style:family="text" style:name="ID0EJNAI">
      <style:text-properties/>
    </style:style>
    <style:style style:family="text" style:name="ID0EESAI">
      <style:text-properties/>
    </style:style>
    <style:style style:family="text" style:name="ID0E6WAI">
      <style:text-properties/>
    </style:style>
    <style:style style:family="text" style:name="ID0E12AI">
      <style:text-properties/>
    </style:style>
    <style:style style:family="text" style:name="ID0EVABI">
      <style:text-properties/>
    </style:style>
    <style:style style:family="text" style:name="ID0EQFBI">
      <style:text-properties/>
    </style:style>
    <style:style style:family="text" style:name="ID0ELKBI">
      <style:text-properties/>
    </style:style>
    <style:style style:family="text" style:name="ID0EGPBI">
      <style:text-properties/>
    </style:style>
    <style:style style:family="text" style:name="ID0EBUBI">
      <style:text-properties/>
    </style:style>
  </office:styles>
  <office:automatic-styles>
    <style:page-layout style:name="PAGEID0EDY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Y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7-15T09:51:00</meta:creation-date>
    <dc:creator>user</dc:creator>
    <dc:date>2021-07-15T13:55:00</dc:date>
    <meta:print-date>2021-07-12T13:41:00</meta:print-date>
    <dc:subject/>
    <meta:editing-cycles>25</meta:editing-cycles>
    <meta:keyword/>
    <meta:document-statistic/>
    <meta:editing-duration>PT0H33M0S</meta:editing-duration>
    <meta:user-defined meta:name="Company" meta:value-type="string"/>
  </office:meta>
</office:document-meta>
</file>