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Arial" svg:font-family="Arial" style:font-family-generic="swiss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/>
  </office:font-face-decls>
  <office:automatic-styles>
    <style:style style:name="ID0EGHAE" style:family="table" style:master-page-name="Standard">
      <style:table-properties table:border-model="collapsing" style:width="15.944cm" table:align="left" fo:margin-left="-0.049cm" fo:margin-bottom="0cm"/>
    </style:style>
    <style:style style:name="ID0EBIAE" style:family="table-column">
      <style:table-column-properties style:column-width="3.184cm"/>
    </style:style>
    <style:style style:name="ID0EDIAE" style:family="table-column">
      <style:table-column-properties style:column-width="1.579cm"/>
    </style:style>
    <style:style style:name="ID0EFIAE" style:family="table-column">
      <style:table-column-properties style:column-width="4.128cm"/>
    </style:style>
    <style:style style:name="ID0EHIAE" style:family="table-column">
      <style:table-column-properties style:column-width="3.851cm"/>
    </style:style>
    <style:style style:name="ID0EJIAE" style:family="table-column">
      <style:table-column-properties style:column-width="3.186cm"/>
    </style:style>
    <style:style style:name="ID0ELIAE" style:family="table-column">
      <style:table-column-properties style:column-width="0.018cm"/>
    </style:style>
    <style:style style:name="ID0ENIAE" style:family="table-row">
      <style:table-row-properties style:min-row-height="0.148cm" style:keep-together="true"/>
    </style:style>
    <style:style style:name="ID0ESIAE" style:family="table-cell">
      <style:table-cell-properties style:vertical-align="middle" fo:padding-bottom="0cm" fo:padding-left="0.049cm" fo:padding-right="0.049cm" fo:padding-top="0cm" fo:background-color="#ffffff"/>
    </style:style>
    <style:style style:name="ID0E6IAE" style:family="paragraph" style:parent-style-name="Normal" style:master-pag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1JAE" style:family="text">
      <style:text-properties style:font-name="標楷體" style:font-name-complex="新細明體;PMingLiU" style:font-name-asian="標楷體" fo:font-weight="bold" style:font-weight-complex="bold" style:letter-kerning="true" style:font-size-complex="16pt" fo:font-size="16pt" style:font-size-asian="16pt"/>
    </style:style>
    <style:style style:name="ID0EKKAE" style:family="text">
      <style:text-properties style:font-name="標楷體" style:font-name-complex="新細明體;PMingLiU" style:font-name-asian="標楷體" fo:font-weight="bold" style:font-weight-complex="bold" style:letter-kerning="true" style:font-size-complex="16pt" fo:font-size="16pt" style:font-size-asian="16pt"/>
    </style:style>
    <style:style style:name="ID0E1KAE" style:family="text">
      <style:text-properties style:font-name="標楷體" style:font-name-complex="新細明體;PMingLiU" style:font-name-asian="標楷體" fo:font-weight="bold" style:font-weight-complex="bold" style:letter-kerning="true" style:font-size-complex="16pt" fo:font-size="16pt" style:font-size-asian="16pt"/>
    </style:style>
    <style:style style:name="ID0EKLAE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FMAE" style:family="text">
      <style:text-properties style:font-name="標楷體" style:font-name-complex="新細明體;PMingLiU" style:font-name-asian="標楷體" fo:font-weight="bold" style:font-weight-complex="bold" style:letter-kerning="true" style:font-size-complex="16pt" fo:font-size="16pt" style:font-size-asian="16pt"/>
    </style:style>
    <style:style style:name="ID0EVMAE" style:family="paragraph" style:parent-style-name="Normal">
      <style:paragraph-properties style:tab-stop-distance="0.847cm" fo:line-height="0.706cm" fo:text-align="center" fo:margin-left="0cm" fo:text-indent="0cm" fo:margin-right="0cm" fo:widows="2" fo:orphans="2"/>
    </style:style>
    <style:style style:name="ID0EQNAE" style:family="text">
      <style:text-properties style:font-name="標楷體" style:font-name-complex="新細明體;PMingLiU" style:font-name-asian="標楷體" fo:font-weight="bold" style:font-weight-complex="bold" style:letter-kerning="true" style:font-size-complex="16pt" fo:font-size="16pt" style:font-size-asian="16pt"/>
    </style:style>
    <style:style style:name="ID0EAOAE" style:family="text">
      <style:text-properties style:font-name="標楷體" style:font-name-complex="新細明體;PMingLiU" style:font-name-asian="標楷體" fo:font-weight="bold" style:font-weight-complex="bold" style:letter-kerning="true" style:font-size-complex="16pt" fo:font-size="16pt" style:font-size-asian="16pt"/>
    </style:style>
    <style:style style:name="ID0EQOAE" style:family="text">
      <style:text-properties style:font-name="標楷體" style:font-name-complex="新細明體;PMingLiU" style:font-name-asian="標楷體" fo:font-weight="bold" style:font-weight-complex="bold" style:letter-kerning="true" style:font-size-complex="16pt" fo:font-size="16pt" style:font-size-asian="16pt"/>
    </style:style>
    <style:style style:name="ID0EAPAE" style:family="text">
      <style:text-properties style:font-name="標楷體" style:font-name-complex="新細明體;PMingLiU" style:font-name-asian="標楷體" fo:font-weight="bold" style:font-weight-complex="bold" style:letter-kerning="true" style:font-size-complex="16pt" fo:font-size="16pt" style:font-size-asian="16pt"/>
    </style:style>
    <style:style style:name="ID0EQPAE" style:family="text">
      <style:text-properties style:font-name="標楷體" style:font-name-complex="新細明體;PMingLiU" style:font-name-asian="標楷體" fo:font-weight="bold" style:font-weight-complex="bold" style:letter-kerning="true" style:font-size-complex="16pt" fo:font-size="16pt" style:font-size-asian="16pt"/>
    </style:style>
    <style:style style:name="ID0EAQAE" style:family="table-row">
      <style:table-row-properties style:min-row-height="0.148cm" style:keep-together="true"/>
    </style:style>
    <style:style style:name="ID0EFQAE" style:family="table-cell">
      <style:table-cell-properties style:vertical-align="middle" fo:padding-bottom="0cm" fo:padding-left="0.049cm" fo:padding-right="0.049cm" fo:padding-top="0cm" fo:border-bottom=".018cm solid #000000" fo:background-color="#ffffff"/>
    </style:style>
    <style:style style:name="ID0E3QAE" style:family="paragraph" style:parent-style-name="Normal">
      <style:paragraph-properties style:tab-stop-distance="0.847cm" fo:text-align="end" fo:margin-left="0cm" fo:text-indent="0cm" fo:margin-right="0cm" fo:widows="2" fo:orphans="2"/>
    </style:style>
    <style:style style:name="ID0ENRAE" style:family="text">
      <style:text-properties style:font-name="標楷體" style:font-name-complex="新細明體;PMingLiU" style:font-name-asian="標楷體" style:letter-kerning="true"/>
    </style:style>
    <style:style style:name="ID0EXRAE" style:family="table-row">
      <style:table-row-properties style:min-row-height="1.143cm" style:keep-together="true"/>
    </style:style>
    <style:style style:name="ID0E3RAE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1SAE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LTAE" style:family="text">
      <style:text-properties style:font-name-asian="標楷體" fo:font-weight="bold" style:font-weight-complex="bold" style:letter-kerning="true"/>
    </style:style>
    <style:style style:name="ID0EUTAE" style:family="text">
      <style:text-properties style:font-name-asian="標楷體" fo:font-weight="bold" style:font-weight-complex="bold" style:letter-kerning="true"/>
    </style:style>
    <style:style style:name="ID0E4TAE" style:family="text">
      <style:text-properties style:font-name-asian="標楷體" fo:font-weight="bold" style:font-weight-complex="bold" style:letter-kerning="true"/>
    </style:style>
    <style:style style:name="ID0EIUAE" style:family="text">
      <style:text-properties style:font-name-asian="標楷體" fo:font-weight="bold" style:font-weight-complex="bold" style:letter-kerning="true"/>
    </style:style>
    <style:style style:name="ID0ERUAE" style:family="text">
      <style:text-properties style:font-name-asian="標楷體" fo:font-weight="bold" style:font-weight-complex="bold" style:letter-kerning="true"/>
    </style:style>
    <style:style style:name="ID0E1UAE" style:family="text">
      <style:text-properties style:font-name-asian="標楷體" fo:font-weight="bold" style:font-weight-complex="bold" style:letter-kerning="true"/>
    </style:style>
    <style:style style:name="ID0EDVAE" style:family="text">
      <style:text-properties style:font-name-asian="標楷體" fo:font-weight="bold" style:font-weight-complex="bold" style:letter-kerning="true"/>
    </style:style>
    <style:style style:name="ID0EMVAE" style:family="text">
      <style:text-properties style:font-name-asian="標楷體" fo:font-weight="bold" style:font-weight-complex="bold" style:letter-kerning="true"/>
    </style:style>
    <style:style style:name="ID0EVVAE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TWAE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EXAE" style:family="text">
      <style:text-properties style:font-name-asian="標楷體" fo:font-weight="bold" style:font-weight-complex="bold" style:letter-kerning="true"/>
    </style:style>
    <style:style style:name="ID0ENXAE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5XAE" style:family="text">
      <style:text-properties style:font-name-asian="標楷體" fo:font-weight="bold" style:font-weight-complex="bold" style:letter-kerning="true"/>
    </style:style>
    <style:style style:name="ID0EHYAE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FZAE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WZAE" style:family="text">
      <style:text-properties style:font-name-asian="標楷體" fo:font-weight="bold" style:font-weight-complex="bold" style:letter-kerning="true"/>
    </style:style>
    <style:style style:name="ID0E6ZAE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41AE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R2AE" style:family="text">
      <style:text-properties style:font-name="標楷體" style:font-name-complex="新細明體;PMingLiU" style:font-name-asian="標楷體" fo:font-weight="bold" style:font-weight-complex="bold" style:letter-kerning="true"/>
    </style:style>
    <style:style style:name="ID0E42AE" style:family="table-cell">
      <style:table-cell-properties style:vertical-align="middle" fo:padding-bottom="0cm" fo:padding-left="0.041cm" fo:padding-right="0.049cm" fo:padding-top="0cm" fo:border-left=".018cm solid #000000" fo:border-right=".018cm solid #000000" fo:border-bottom=".018cm solid #000000" fo:background-color="#ffffff"/>
    </style:style>
    <style:style style:name="ID0EF4AE" style:family="paragraph" style:parent-style-name="Normal">
      <style:paragraph-properties style:tab-stop-distance="0.847cm" fo:text-align="center" fo:margin-left="0cm" fo:text-indent="0cm" fo:margin-right="0cm" fo:widows="2" fo:orphans="2"/>
    </style:style>
    <style:style style:name="ID0EZ4AE" style:family="text">
      <style:text-properties style:font-name="標楷體" style:font-name-complex="新細明體;PMingLiU" style:font-name-asian="標楷體" fo:font-weight="bold" style:font-weight-complex="bold" style:letter-kerning="true"/>
    </style:style>
    <style:style style:name="ID0EF5AE" style:family="table-row">
      <style:table-row-properties style:min-row-height="1.016cm" style:keep-together="true"/>
    </style:style>
    <style:style style:name="ID0EK5AE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I6AE" style:family="paragraph" style:parent-style-name="Normal">
      <style:paragraph-properties style:tab-stop-distance="0.847cm" fo:margin-left="0cm" fo:text-indent="0cm" fo:margin-right="0cm" fo:widows="2" fo:orphans="2"/>
    </style:style>
    <style:style style:name="ID0EZ6AE" style:family="text">
      <style:text-properties style:font-name="標楷體" style:font-name-complex="新細明體;PMingLiU" style:font-name-asian="標楷體" fo:color="#0000FF" style:letter-kerning="true"/>
    </style:style>
    <style:style style:name="ID0EGA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EBAG" style:family="paragraph" style:parent-style-name="Normal">
      <style:paragraph-properties style:tab-stop-distance="0.847cm" fo:margin-left="0cm" fo:text-indent="0cm" fo:margin-right="0cm" fo:widows="2" fo:orphans="2"/>
    </style:style>
    <style:style style:name="ID0EVBAG" style:family="text">
      <style:text-properties style:font-name="標楷體" style:font-name-complex="新細明體;PMingLiU" style:font-name-asian="標楷體" fo:color="#0000FF" style:letter-kerning="true"/>
    </style:style>
    <style:style style:name="ID0EBC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6CAG" style:family="paragraph" style:parent-style-name="Normal">
      <style:paragraph-properties style:tab-stop-distance="0.847cm" fo:margin-left="0cm" fo:text-indent="0cm" fo:margin-right="0cm" fo:widows="2" fo:orphans="2"/>
    </style:style>
    <style:style style:name="ID0EQDAG" style:family="text">
      <style:text-properties style:font-name="標楷體" style:font-name-complex="新細明體;PMingLiU" style:font-name-asian="標楷體" fo:color="#0000FF" style:letter-kerning="true"/>
    </style:style>
    <style:style style:name="ID0E3D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1EAG" style:family="paragraph" style:parent-style-name="Normal">
      <style:paragraph-properties style:tab-stop-distance="0.847cm" fo:margin-left="0cm" fo:text-indent="0cm" fo:margin-right="0cm" fo:widows="2" fo:orphans="2"/>
    </style:style>
    <style:style style:name="ID0ELFAG" style:family="text">
      <style:text-properties style:font-name="標楷體" style:font-name-complex="新細明體;PMingLiU" style:font-name-asian="標楷體" fo:color="#0000FF" style:letter-kerning="true"/>
    </style:style>
    <style:style style:name="ID0EXFAG" style:family="table-cell">
      <style:table-cell-properties fo:padding-bottom="0cm" fo:padding-left="0.041cm" fo:padding-right="0.049cm" fo:padding-top="0cm" fo:border-left=".018cm solid #000000" fo:border-right=".018cm solid #000000" fo:border-bottom=".018cm solid #000000" fo:background-color="#ffffff"/>
    </style:style>
    <style:style style:name="ID0E4G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QHAG" style:family="text">
      <style:text-properties style:font-name="標楷體" style:font-name-complex="新細明體;PMingLiU" style:font-name-asian="標楷體" fo:color="#0000FF" style:letter-kerning="true"/>
    </style:style>
    <style:style style:name="ID0E2HAG" style:family="table-row">
      <style:table-row-properties style:min-row-height="1.016cm" style:keep-together="true"/>
    </style:style>
    <style:style style:name="ID0EAI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5IAG" style:family="paragraph" style:parent-style-name="Normal">
      <style:paragraph-properties style:tab-stop-distance="0.847cm" fo:margin-left="0cm" fo:text-indent="0cm" fo:margin-right="0cm" fo:widows="2" fo:orphans="2"/>
    </style:style>
    <style:style style:name="ID0EPJAG" style:family="text">
      <style:text-properties style:font-name="標楷體" style:font-name-complex="新細明體;PMingLiU" style:font-name-asian="標楷體" fo:color="#0000FF" style:letter-kerning="true"/>
    </style:style>
    <style:style style:name="ID0E2J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ZKAG" style:family="paragraph" style:parent-style-name="Normal">
      <style:paragraph-properties style:tab-stop-distance="0.847cm" fo:margin-left="0cm" fo:text-indent="0cm" fo:margin-right="0cm" fo:widows="2" fo:orphans="2"/>
    </style:style>
    <style:style style:name="ID0EKLAG" style:family="text">
      <style:text-properties style:font-name="標楷體" style:font-name-complex="新細明體;PMingLiU" style:font-name-asian="標楷體" fo:color="#0000FF" style:letter-kerning="true"/>
    </style:style>
    <style:style style:name="ID0EWL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UMAG" style:family="paragraph" style:parent-style-name="Normal">
      <style:paragraph-properties style:tab-stop-distance="0.847cm" fo:margin-left="0cm" fo:text-indent="0cm" fo:margin-right="0cm" fo:widows="2" fo:orphans="2"/>
    </style:style>
    <style:style style:name="ID0EFNAG" style:family="text">
      <style:text-properties style:font-name="標楷體" style:font-name-complex="新細明體;PMingLiU" style:font-name-asian="標楷體" fo:color="#0000FF" style:letter-kerning="true"/>
    </style:style>
    <style:style style:name="ID0ERN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POAG" style:family="paragraph" style:parent-style-name="Normal">
      <style:paragraph-properties style:tab-stop-distance="0.847cm" fo:margin-left="0cm" fo:text-indent="0cm" fo:margin-right="0cm" fo:widows="2" fo:orphans="2"/>
    </style:style>
    <style:style style:name="ID0EAPAG" style:family="text">
      <style:text-properties style:font-name="標楷體" style:font-name-complex="新細明體;PMingLiU" style:font-name-asian="標楷體" fo:color="#0000FF" style:letter-kerning="true"/>
    </style:style>
    <style:style style:name="ID0EMPAG" style:family="table-cell">
      <style:table-cell-properties fo:padding-bottom="0cm" fo:padding-left="0.041cm" fo:padding-right="0.049cm" fo:padding-top="0cm" fo:border-left=".018cm solid #000000" fo:border-right=".018cm solid #000000" fo:border-bottom=".018cm solid #000000" fo:background-color="#ffffff"/>
    </style:style>
    <style:style style:name="ID0ESQ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FRAG" style:family="text">
      <style:text-properties style:font-name="標楷體" style:font-name-complex="新細明體;PMingLiU" style:font-name-asian="標楷體" fo:color="#0000FF" style:letter-kerning="true"/>
    </style:style>
    <style:style style:name="ID0EQRAG" style:family="table-row">
      <style:table-row-properties style:min-row-height="1.016cm" style:keep-together="true"/>
    </style:style>
    <style:style style:name="ID0EVR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TSAG" style:family="paragraph" style:parent-style-name="Normal">
      <style:paragraph-properties style:tab-stop-distance="0.847cm" fo:margin-left="0cm" fo:text-indent="0cm" fo:margin-right="0cm" fo:widows="2" fo:orphans="2"/>
    </style:style>
    <style:style style:name="ID0EETAG" style:family="text">
      <style:text-properties style:font-name="標楷體" style:font-name-complex="新細明體;PMingLiU" style:font-name-asian="標楷體" fo:color="#0000FF" style:letter-kerning="true"/>
    </style:style>
    <style:style style:name="ID0EQT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OUAG" style:family="paragraph" style:parent-style-name="Normal">
      <style:paragraph-properties style:tab-stop-distance="0.847cm" fo:margin-left="0cm" fo:text-indent="0cm" fo:margin-right="0cm" fo:widows="2" fo:orphans="2"/>
    </style:style>
    <style:style style:name="ID0E6UAG" style:family="text">
      <style:text-properties style:font-name="標楷體" style:font-name-complex="新細明體;PMingLiU" style:font-name-asian="標楷體" fo:color="#0000FF" style:letter-kerning="true"/>
    </style:style>
    <style:style style:name="ID0ELV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JWAG" style:family="paragraph" style:parent-style-name="Normal">
      <style:paragraph-properties style:tab-stop-distance="0.847cm" fo:margin-left="0cm" fo:text-indent="0cm" fo:margin-right="0cm" fo:widows="2" fo:orphans="2"/>
    </style:style>
    <style:style style:name="ID0E1WAG" style:family="text">
      <style:text-properties style:font-name="標楷體" style:font-name-complex="新細明體;PMingLiU" style:font-name-asian="標楷體" fo:color="#0000FF" style:letter-kerning="true"/>
    </style:style>
    <style:style style:name="ID0EGX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EYAG" style:family="paragraph" style:parent-style-name="Normal">
      <style:paragraph-properties style:tab-stop-distance="0.847cm" fo:margin-left="0cm" fo:text-indent="0cm" fo:margin-right="0cm" fo:widows="2" fo:orphans="2"/>
    </style:style>
    <style:style style:name="ID0EVYAG" style:family="text">
      <style:text-properties style:font-name="標楷體" style:font-name-complex="新細明體;PMingLiU" style:font-name-asian="標楷體" fo:color="#0000FF" style:letter-kerning="true"/>
    </style:style>
    <style:style style:name="ID0EBZAG" style:family="table-cell">
      <style:table-cell-properties fo:padding-bottom="0cm" fo:padding-left="0.041cm" fo:padding-right="0.049cm" fo:padding-top="0cm" fo:border-left=".018cm solid #000000" fo:border-right=".018cm solid #000000" fo:border-bottom=".018cm solid #000000" fo:background-color="#ffffff"/>
    </style:style>
    <style:style style:name="ID0EH1A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11AG" style:family="text">
      <style:text-properties style:font-name="標楷體" style:font-name-complex="新細明體;PMingLiU" style:font-name-asian="標楷體" fo:color="#0000FF" style:letter-kerning="true"/>
    </style:style>
    <style:style style:name="ID0EF2AG" style:family="table-row">
      <style:table-row-properties style:min-row-height="1.016cm" style:keep-together="true"/>
    </style:style>
    <style:style style:name="ID0EK2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I3AG" style:family="paragraph" style:parent-style-name="Normal">
      <style:paragraph-properties style:tab-stop-distance="0.847cm" fo:margin-left="0cm" fo:text-indent="0cm" fo:margin-right="0cm" fo:widows="2" fo:orphans="2"/>
    </style:style>
    <style:style style:name="ID0EZ3AG" style:family="text">
      <style:text-properties style:font-name="標楷體" style:font-name-complex="新細明體;PMingLiU" style:font-name-asian="標楷體" fo:color="#0000FF" style:letter-kerning="true"/>
    </style:style>
    <style:style style:name="ID0EF4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D5AG" style:family="paragraph" style:parent-style-name="Normal">
      <style:paragraph-properties style:tab-stop-distance="0.847cm" fo:margin-left="0cm" fo:text-indent="0cm" fo:margin-right="0cm" fo:widows="2" fo:orphans="2"/>
    </style:style>
    <style:style style:name="ID0EU5AG" style:family="text">
      <style:text-properties style:font-name="標楷體" style:font-name-complex="新細明體;PMingLiU" style:font-name-asian="標楷體" fo:color="#0000FF" style:letter-kerning="true"/>
    </style:style>
    <style:style style:name="ID0EA6A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56AG" style:family="paragraph" style:parent-style-name="Normal">
      <style:paragraph-properties style:tab-stop-distance="0.847cm" fo:margin-left="0cm" fo:text-indent="0cm" fo:margin-right="0cm" fo:widows="2" fo:orphans="2"/>
    </style:style>
    <style:style style:name="ID0EPABG" style:family="text">
      <style:text-properties style:font-name="標楷體" style:font-name-complex="新細明體;PMingLiU" style:font-name-asian="標楷體" fo:color="#0000FF" style:letter-kerning="true"/>
    </style:style>
    <style:style style:name="ID0E2AB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ZBBG" style:family="paragraph" style:parent-style-name="Normal">
      <style:paragraph-properties style:tab-stop-distance="0.847cm" fo:margin-left="0cm" fo:text-indent="0cm" fo:margin-right="0cm" fo:widows="2" fo:orphans="2"/>
    </style:style>
    <style:style style:name="ID0EKCBG" style:family="text">
      <style:text-properties style:font-name="標楷體" style:font-name-complex="新細明體;PMingLiU" style:font-name-asian="標楷體" fo:color="#0000FF" style:letter-kerning="true"/>
    </style:style>
    <style:style style:name="ID0EWCBG" style:family="table-cell">
      <style:table-cell-properties fo:padding-bottom="0cm" fo:padding-left="0.041cm" fo:padding-right="0.049cm" fo:padding-top="0cm" fo:border-left=".018cm solid #000000" fo:border-right=".018cm solid #000000" fo:border-bottom=".018cm solid #000000" fo:background-color="#ffffff"/>
    </style:style>
    <style:style style:name="ID0E3DB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PEBG" style:family="text">
      <style:text-properties style:font-name="標楷體" style:font-name-complex="新細明體;PMingLiU" style:font-name-asian="標楷體" fo:color="#0000FF" style:letter-kerning="true"/>
    </style:style>
    <style:style style:name="ID0E1EBG" style:family="table-row">
      <style:table-row-properties style:min-row-height="1.016cm" style:keep-together="true"/>
    </style:style>
    <style:style style:name="ID0E6EB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4FB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QGBG" style:family="text">
      <style:text-properties style:font-name="標楷體" style:font-name-complex="新細明體;PMingLiU" style:font-name-asian="標楷體" fo:color="#0000FF" style:letter-kerning="true"/>
    </style:style>
    <style:style style:name="ID0E2GB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ZHB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MIBG" style:family="text">
      <style:text-properties style:font-name="標楷體" style:font-name-complex="新細明體;PMingLiU" style:font-name-asian="標楷體" fo:color="#0000FF" style:letter-kerning="true"/>
    </style:style>
    <style:style style:name="ID0EXIB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VJB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IKBG" style:family="text">
      <style:text-properties style:font-name="標楷體" style:font-name-complex="新細明體;PMingLiU" style:font-name-asian="標楷體" fo:color="#0000FF" style:letter-kerning="true"/>
    </style:style>
    <style:style style:name="ID0ETKB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RLB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EMBG" style:family="text">
      <style:text-properties style:font-name="標楷體" style:font-name-complex="新細明體;PMingLiU" style:font-name-asian="標楷體" fo:color="#0000FF" style:letter-kerning="true"/>
    </style:style>
    <style:style style:name="ID0EPMBG" style:family="table-cell">
      <style:table-cell-properties fo:padding-bottom="0cm" fo:padding-left="0.041cm" fo:padding-right="0.049cm" fo:padding-top="0cm" fo:border-left=".018cm solid #000000" fo:border-right=".018cm solid #000000" fo:border-bottom=".018cm solid #000000" fo:background-color="#ffffff"/>
    </style:style>
    <style:style style:name="ID0EVNB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IOBG" style:family="text">
      <style:text-properties style:font-name="標楷體" style:font-name-complex="新細明體;PMingLiU" style:font-name-asian="標楷體" fo:color="#0000FF" style:letter-kerning="true"/>
    </style:style>
    <style:style style:name="ID0ETOBG" style:family="table-row">
      <style:table-row-properties style:min-row-height="1.016cm" style:keep-together="true"/>
    </style:style>
    <style:style style:name="ID0EYOB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WPBG" style:family="paragraph" style:parent-style-name="Normal">
      <style:paragraph-properties style:tab-stop-distance="0.847cm" fo:margin-left="0cm" fo:text-indent="0cm" fo:margin-right="0cm" fo:widows="2" fo:orphans="2"/>
    </style:style>
    <style:style style:name="ID0EHQBG" style:family="text">
      <style:text-properties style:font-name="標楷體" style:font-name-complex="新細明體;PMingLiU" style:font-name-asian="標楷體" fo:color="#0000FF" style:letter-kerning="true"/>
    </style:style>
    <style:style style:name="ID0ETQB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RRBG" style:family="paragraph" style:parent-style-name="Normal">
      <style:paragraph-properties style:tab-stop-distance="0.847cm" fo:margin-left="0cm" fo:text-indent="0cm" fo:margin-right="0cm" fo:widows="2" fo:orphans="2"/>
    </style:style>
    <style:style style:name="ID0ECSBG" style:family="text">
      <style:text-properties style:font-name="標楷體" style:font-name-complex="新細明體;PMingLiU" style:font-name-asian="標楷體" fo:color="#0000FF" style:letter-kerning="true"/>
    </style:style>
    <style:style style:name="ID0EOSB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MTBG" style:family="paragraph" style:parent-style-name="Normal">
      <style:paragraph-properties style:tab-stop-distance="0.847cm" fo:margin-left="0cm" fo:text-indent="0cm" fo:margin-right="0cm" fo:widows="2" fo:orphans="2"/>
    </style:style>
    <style:style style:name="ID0E4TBG" style:family="text">
      <style:text-properties style:font-name="標楷體" style:font-name-complex="新細明體;PMingLiU" style:font-name-asian="標楷體" fo:color="#0000FF" style:letter-kerning="true"/>
    </style:style>
    <style:style style:name="ID0EJUBG" style:family="table-cell">
      <style:table-cell-properties style:vertical-align="middle" fo:padding-bottom="0cm" fo:padding-left="0.041cm" fo:padding-right="0.049cm" fo:padding-top="0cm" fo:border-left=".018cm solid #000000" fo:border-bottom=".018cm solid #000000" fo:background-color="#ffffff"/>
    </style:style>
    <style:style style:name="ID0EHVBG" style:family="paragraph" style:parent-style-name="Normal">
      <style:paragraph-properties style:tab-stop-distance="0.847cm" fo:margin-left="0cm" fo:text-indent="0cm" fo:margin-right="0cm" fo:widows="2" fo:orphans="2"/>
    </style:style>
    <style:style style:name="ID0EYVBG" style:family="text">
      <style:text-properties style:font-name="標楷體" style:font-name-complex="新細明體;PMingLiU" style:font-name-asian="標楷體" fo:color="#0000FF" style:letter-kerning="true"/>
    </style:style>
    <style:style style:name="ID0EEWBG" style:family="table-cell">
      <style:table-cell-properties fo:padding-bottom="0cm" fo:padding-left="0.041cm" fo:padding-right="0.049cm" fo:padding-top="0cm" fo:border-left=".018cm solid #000000" fo:border-right=".018cm solid #000000" fo:border-bottom=".018cm solid #000000" fo:background-color="#ffffff"/>
    </style:style>
    <style:style style:name="ID0EKXBG" style:family="paragraph" style:parent-style-name="Normal">
      <style:paragraph-properties style:tab-stop-distance="0.847cm" style:snap-to-layout-grid="false" fo:margin-left="0cm" fo:text-indent="0cm" fo:margin-right="0cm" fo:widows="2" fo:orphans="2"/>
    </style:style>
    <style:style style:name="ID0E4XBG" style:family="text">
      <style:text-properties style:font-name="標楷體" style:font-name-complex="新細明體;PMingLiU" style:font-name-asian="標楷體" fo:color="#0000FF" style:letter-kerning="true"/>
    </style:style>
    <style:style style:name="ID0EIYBG" style:family="paragraph" style:parent-style-name="Normal">
      <style:paragraph-properties style:tab-stop-distance="0.847cm" fo:line-height="0.635cm" fo:text-align="justify" fo:margin-left="0.838cm" fo:text-indent="-0.838cm" fo:margin-right="0cm" fo:widows="2" fo:orphans="2">
        <style:tab-stops>
          <style:tab-stop style:type="left" style:leader-style="none"/>
        </style:tab-stops>
      </style:paragraph-properties>
    </style:style>
    <style:style style:name="ID0EAZBG" style:family="text">
      <style:text-properties style:font-name="標楷體" style:font-name-complex="標楷體" style:font-name-asian="標楷體" style:font-size-complex="14pt"/>
    </style:style>
    <style:style style:name="ID0EKZBG" style:family="text">
      <style:text-properties style:font-name-asian="標楷體" style:font-size-complex="14pt"/>
    </style:style>
    <style:style style:name="ID0ERZBG" style:family="paragraph" style:parent-style-name="Normal">
      <style:paragraph-properties style:tab-stop-distance="0.847cm" fo:line-height="0.635cm" fo:text-align="justify" fo:margin-left="0.838cm" fo:text-indent="-0.838cm" fo:margin-right="0cm" fo:widows="2" fo:orphans="2">
        <style:tab-stops>
          <style:tab-stop style:type="left" style:leader-style="none"/>
        </style:tab-stops>
      </style:paragraph-properties>
    </style:style>
    <style:style style:name="ID0EJ1BG" style:family="text">
      <style:text-properties style:font-name-asian="標楷體" style:font-size-complex="14pt"/>
    </style:style>
    <style:style style:name="ID0EQ1BG" style:family="paragraph" style:parent-style-name="Normal">
      <style:paragraph-properties style:tab-stop-distance="0.847cm" fo:line-height="0.635cm" fo:text-align="justify" fo:margin-left="1.053cm" fo:text-indent="-0.66cm" fo:margin-right="0cm" fo:widows="2" fo:orphans="2">
        <style:tab-stops>
          <style:tab-stop style:type="left" style:leader-style="none"/>
        </style:tab-stops>
      </style:paragraph-properties>
    </style:style>
    <style:style style:name="ID0EI2BG" style:family="text">
      <style:text-properties style:font-name-asian="標楷體" style:font-size-complex="14pt"/>
    </style:style>
    <style:style style:name="ID0EP2BG" style:family="paragraph" style:parent-style-name="Normal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leader-style="none"/>
        </style:tab-stops>
      </style:paragraph-properties>
    </style:style>
    <style:style style:name="ID0EM3BG" style:family="text">
      <style:text-properties style:font-name-asian="標楷體" style:font-size-complex="14pt"/>
    </style:style>
    <style:style style:name="ID0ET3BG" style:family="text">
      <style:text-properties style:font-name-asian="標楷體" style:font-size-complex="14pt"/>
    </style:style>
    <style:style style:name="ID0E13BG" style:family="text">
      <style:text-properties style:font-name-asian="標楷體" style:font-size-complex="14pt"/>
    </style:style>
    <style:style style:name="ID0EB4BG" style:family="paragraph" style:parent-style-name="Normal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leader-style="none"/>
        </style:tab-stops>
      </style:paragraph-properties>
    </style:style>
    <style:style style:name="ID0E54BG" style:family="text">
      <style:text-properties style:font-name-asian="標楷體" style:font-size-complex="14pt"/>
    </style:style>
    <style:style style:name="ID0EF5BG" style:family="text">
      <style:text-properties style:font-name-asian="標楷體" style:font-size-complex="14pt"/>
    </style:style>
    <style:style style:name="ID0EM5BG" style:family="text">
      <style:text-properties style:font-name-asian="標楷體" style:font-size-complex="14pt"/>
    </style:style>
    <style:style style:name="ID0ET5BG" style:family="text">
      <style:text-properties style:font-name-asian="標楷體" style:font-size-complex="14pt"/>
    </style:style>
    <style:style style:name="ID0E15BG" style:family="text">
      <style:text-properties style:font-name-asian="標楷體" style:font-size-complex="14pt"/>
    </style:style>
    <style:style style:name="ID0EB6BG" style:family="text">
      <style:text-properties style:font-name-asian="標楷體" style:font-size-complex="14pt"/>
    </style:style>
    <style:style style:name="ID0EI6BG" style:family="text">
      <style:text-properties style:font-name-asian="標楷體" style:font-size-complex="14pt"/>
    </style:style>
    <style:style style:name="ID0EP6BG" style:family="paragraph" style:parent-style-name="Normal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leader-style="none"/>
        </style:tab-stops>
      </style:paragraph-properties>
    </style:style>
    <style:style style:name="ID0ENAAI" style:family="text">
      <style:text-properties style:font-name-asian="標楷體" style:font-size-complex="14pt"/>
    </style:style>
    <style:style style:name="ID0EUAAI" style:family="paragraph" style:parent-style-name="Normal">
      <style:paragraph-properties style:tab-stop-distance="0.847cm" fo:line-height="0.635cm" fo:text-align="justify" fo:margin-left="0cm" fo:text-indent="0cm" fo:margin-right="0cm" fo:widows="2" fo:orphans="2">
        <style:tab-stops>
          <style:tab-stop style:type="left" style:leader-style="none"/>
        </style:tab-stops>
      </style:paragraph-properties>
    </style:style>
    <style:style style:name="ID0ERBAI" style:family="text">
      <style:text-properties style:font-name-asian="標楷體" style:font-size-complex="14pt"/>
    </style:style>
    <style:style style:name="ID0EYBAI" style:family="paragraph" style:parent-style-name="Normal">
      <style:paragraph-properties style:tab-stop-distance="0.847cm" fo:line-height="0.635cm" fo:text-align="justify" fo:margin-left="1.053cm" fo:text-indent="-0.66cm" fo:margin-right="0cm" fo:widows="2" fo:orphans="2">
        <style:tab-stops>
          <style:tab-stop style:type="left" style:leader-style="none"/>
        </style:tab-stops>
      </style:paragraph-properties>
    </style:style>
    <style:style style:name="ID0EQCAI" style:family="text">
      <style:text-properties style:font-name-asian="標楷體" style:font-size-complex="14pt"/>
    </style:style>
    <style:style style:name="ID0EXCAI" style:family="paragraph" style:parent-style-name="Normal">
      <style:paragraph-properties style:tab-stop-distance="0.847cm" fo:line-height="0.635cm" fo:text-align="justify" fo:margin-left="1.231cm" fo:text-indent="-0.838cm" fo:margin-right="0cm" fo:widows="2" fo:orphans="2">
        <style:tab-stops>
          <style:tab-stop style:type="left" style:leader-style="none"/>
        </style:tab-stops>
      </style:paragraph-properties>
    </style:style>
    <style:style style:name="ID0EPDAI" style:family="text">
      <style:text-properties style:font-name-asian="標楷體" style:font-size-complex="14pt"/>
    </style:style>
    <style:style style:name="ID0EWDAI" style:family="text">
      <style:text-properties style:font-name-asian="標楷體" style:font-size-complex="14pt"/>
    </style:style>
    <style:style style:name="ID0E4DAI" style:family="text">
      <style:text-properties style:font-name-asian="標楷體" style:font-size-complex="14pt"/>
    </style:style>
    <style:style style:name="ID0EEEAI" style:family="text">
      <style:text-properties style:font-name-asian="標楷體" style:font-size-complex="14pt"/>
    </style:style>
    <style:style style:name="ID0ELEAI" style:family="text">
      <style:text-properties style:font-name-asian="標楷體" style:font-size-complex="14pt"/>
    </style:style>
    <style:style style:name="ID0ESEAI" style:family="text">
      <style:text-properties style:font-name-asian="標楷體" style:font-size-complex="14pt"/>
    </style:style>
    <style:style style:name="ID0EZEAI" style:family="text">
      <style:text-properties style:font-name-asian="標楷體" style:font-size-complex="14pt"/>
    </style:style>
    <style:style style:name="ID0EAFAI" style:family="paragraph" style:parent-style-name="Normal">
      <style:paragraph-properties style:tab-stop-distance="0.847cm" fo:line-height="0.635cm" fo:text-align="justify" fo:margin-left="1.231cm" fo:text-indent="-0.838cm" fo:margin-right="0cm" fo:widows="2" fo:orphans="2">
        <style:tab-stops>
          <style:tab-stop style:type="left" style:leader-style="none"/>
        </style:tab-stops>
      </style:paragraph-properties>
    </style:style>
    <style:style style:name="ID0EYFAI" style:family="text">
      <style:text-properties style:font-name-asian="標楷體" style:font-size-complex="14pt"/>
    </style:style>
    <style:style style:name="ID0E6FAI" style:family="text">
      <style:text-properties style:font-name-asian="標楷體" style:font-size-complex="14pt"/>
    </style:style>
    <style:style style:name="ID0EGGAI" style:family="text">
      <style:text-properties style:font-name-asian="標楷體" style:font-size-complex="14pt"/>
    </style:style>
    <style:style style:name="ID0ENGAI" style:family="section">
      <style:section-properties>
        <style:columns fo:column-count="1"/>
      </style:section-properties>
    </style:style>
    <text:list-style style:name="L1">
      <text:list-level-style-number text:level="1" style:num-suffix="）" style:num-format="1" style:num-prefix="（">
        <style:list-level-properties text:space-before="0.815cm" text:min-label-width="1.284cm" fo:text-align="left"/>
      </text:list-level-style-number>
    </text:list-style>
    <text:list-style style:name="L2">
      <text:list-level-style-number text:level="1" style:num-format="" style:num-prefix=""/>
      <text:list-level-style-number text:level="2" style:num-format="" style:num-prefix=""/>
      <text:list-level-style-number text:level="3" style:num-format="" style:num-prefix=""/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GHAE">
        <table:table-column table:style-name="ID0EBIAE"/>
        <table:table-column table:style-name="ID0EDIAE"/>
        <table:table-column table:style-name="ID0EFIAE"/>
        <table:table-column table:style-name="ID0EHIAE"/>
        <table:table-column table:style-name="ID0EJIAE"/>
        <table:table-column table:style-name="ID0ELIAE"/>
        <table:table-row table:style-name="ID0ENIAE">
          <table:table-cell table:style-name="ID0ESIAE" table:number-columns-spanned="5">
            <text:p text:style-name="ID0E6IAE"><text:span text:style-name="ID0E1JAE">(</text:span><text:span text:style-name="ID0EKKAE">機關或基金名稱</text:span><text:span text:style-name="ID0E1KAE">)</text:span></text:p>
            <text:p text:style-name="ID0EKLAE"><text:span text:style-name="ID0EFMAE">原始憑證留存代辦、受委託、受補（捐）助機關（構）、學校或民間團體明細表</text:span></text:p>
            <text:p text:style-name="ID0EVMAE"><text:span text:style-name="ID0EQNAE">民國<text:s text:c="3"/>年</text:span><text:span text:style-name="ID0EAOAE">1</text:span><text:span text:style-name="ID0EQOAE">月</text:span><text:span text:style-name="ID0EAPAE">1</text:span><text:span text:style-name="ID0EQPAE">日至<text:s text:c="2"/>月<text:s text:c="2"/>日</text:span></text:p>
          </table:table-cell>
        </table:table-row>
        <table:table-row table:style-name="ID0EAQAE">
          <table:table-cell table:style-name="ID0EFQAE" table:number-columns-spanned="5">
            <text:p text:style-name="ID0E3QAE"><text:span text:style-name="ID0ENRAE">單位：新臺幣元</text:span></text:p>
          </table:table-cell>
        </table:table-row>
        <table:table-row table:style-name="ID0EXRAE">
          <table:table-cell table:style-name="ID0E3RAE">
            <text:p text:style-name="ID0E1SAE"><text:span text:style-name="ID0ELTAE">類別（</text:span><text:span text:style-name="ID0EUTAE">1.</text:span><text:span text:style-name="ID0E4TAE"><text:s/></text:span><text:span text:style-name="ID0EIUAE">代辦；</text:span><text:span text:style-name="ID0ERUAE">2.</text:span><text:span text:style-name="ID0E1UAE">委託；</text:span><text:span text:style-name="ID0EDVAE">3.</text:span><text:span text:style-name="ID0EMVAE">補（捐）助）</text:span></text:p>
          </table:table-cell>
          <table:table-cell table:style-name="ID0EVVAE">
            <text:p text:style-name="ID0ETWAE"><text:span text:style-name="ID0EEXAE">計畫</text:span></text:p>
            <text:p text:style-name="ID0ENXAE"><text:span text:style-name="ID0E5XAE">名稱</text:span></text:p>
          </table:table-cell>
          <table:table-cell table:style-name="ID0EHYAE">
            <text:p text:style-name="ID0EFZAE"><text:span text:style-name="ID0EWZAE">代辦、受委託、受補（捐）助機關（構）、學校或民間團體名稱</text:span></text:p>
          </table:table-cell>
          <table:table-cell table:style-name="ID0E6ZAE">
            <text:p text:style-name="ID0E41AE"><text:span text:style-name="ID0ER2AE">原始憑證留存機關（構）、學校或民間團體名稱（※）</text:span></text:p>
          </table:table-cell>
          <table:table-cell table:style-name="ID0E42AE">
            <text:p text:style-name="ID0EF4AE"><text:span text:style-name="ID0EZ4AE">累計核撥金額</text:span></text:p>
          </table:table-cell>
        </table:table-row>
        <table:table-row table:style-name="ID0EF5AE">
          <table:table-cell table:style-name="ID0EK5AE">
            <text:p text:style-name="ID0EI6AE"><text:span text:style-name="ID0EZ6AE">　</text:span></text:p>
          </table:table-cell>
          <table:table-cell table:style-name="ID0EGAAG">
            <text:p text:style-name="ID0EEBAG"><text:span text:style-name="ID0EVBAG">　</text:span></text:p>
          </table:table-cell>
          <table:table-cell table:style-name="ID0EBCAG">
            <text:p text:style-name="ID0E6CAG"><text:span text:style-name="ID0EQDAG">　</text:span></text:p>
          </table:table-cell>
          <table:table-cell table:style-name="ID0E3DAG">
            <text:p text:style-name="ID0E1EAG"><text:span text:style-name="ID0ELFAG">　</text:span></text:p>
          </table:table-cell>
          <table:table-cell table:style-name="ID0EXFAG">
            <text:p text:style-name="ID0E4GAG"><text:span text:style-name="ID0EQHAG"/></text:p>
          </table:table-cell>
        </table:table-row>
        <table:table-row table:style-name="ID0E2HAG">
          <table:table-cell table:style-name="ID0EAIAG">
            <text:p text:style-name="ID0E5IAG"><text:span text:style-name="ID0EPJAG">　</text:span></text:p>
          </table:table-cell>
          <table:table-cell table:style-name="ID0E2JAG">
            <text:p text:style-name="ID0EZKAG"><text:span text:style-name="ID0EKLAG">　</text:span></text:p>
          </table:table-cell>
          <table:table-cell table:style-name="ID0EWLAG">
            <text:p text:style-name="ID0EUMAG"><text:span text:style-name="ID0EFNAG">　</text:span></text:p>
          </table:table-cell>
          <table:table-cell table:style-name="ID0ERNAG">
            <text:p text:style-name="ID0EPOAG"><text:span text:style-name="ID0EAPAG">　</text:span></text:p>
          </table:table-cell>
          <table:table-cell table:style-name="ID0EMPAG">
            <text:p text:style-name="ID0ESQAG"><text:span text:style-name="ID0EFRAG"/></text:p>
          </table:table-cell>
        </table:table-row>
        <table:table-row table:style-name="ID0EQRAG">
          <table:table-cell table:style-name="ID0EVRAG">
            <text:p text:style-name="ID0ETSAG"><text:span text:style-name="ID0EETAG">　</text:span></text:p>
          </table:table-cell>
          <table:table-cell table:style-name="ID0EQTAG">
            <text:p text:style-name="ID0EOUAG"><text:span text:style-name="ID0E6UAG">　</text:span></text:p>
          </table:table-cell>
          <table:table-cell table:style-name="ID0ELVAG">
            <text:p text:style-name="ID0EJWAG"><text:span text:style-name="ID0E1WAG">　</text:span></text:p>
          </table:table-cell>
          <table:table-cell table:style-name="ID0EGXAG">
            <text:p text:style-name="ID0EEYAG"><text:span text:style-name="ID0EVYAG">　</text:span></text:p>
          </table:table-cell>
          <table:table-cell table:style-name="ID0EBZAG">
            <text:p text:style-name="ID0EH1AG"><text:span text:style-name="ID0E11AG"/></text:p>
          </table:table-cell>
        </table:table-row>
        <table:table-row table:style-name="ID0EF2AG">
          <table:table-cell table:style-name="ID0EK2AG">
            <text:p text:style-name="ID0EI3AG"><text:span text:style-name="ID0EZ3AG">　</text:span></text:p>
          </table:table-cell>
          <table:table-cell table:style-name="ID0EF4AG">
            <text:p text:style-name="ID0ED5AG"><text:span text:style-name="ID0EU5AG">　</text:span></text:p>
          </table:table-cell>
          <table:table-cell table:style-name="ID0EA6AG">
            <text:p text:style-name="ID0E56AG"><text:span text:style-name="ID0EPABG">　</text:span></text:p>
          </table:table-cell>
          <table:table-cell table:style-name="ID0E2ABG">
            <text:p text:style-name="ID0EZBBG"><text:span text:style-name="ID0EKCBG">　</text:span></text:p>
          </table:table-cell>
          <table:table-cell table:style-name="ID0EWCBG">
            <text:p text:style-name="ID0E3DBG"><text:span text:style-name="ID0EPEBG"/></text:p>
          </table:table-cell>
        </table:table-row>
        <table:table-row table:style-name="ID0E1EBG">
          <table:table-cell table:style-name="ID0E6EBG">
            <text:p text:style-name="ID0E4FBG"><text:span text:style-name="ID0EQGBG"/></text:p>
          </table:table-cell>
          <table:table-cell table:style-name="ID0E2GBG">
            <text:p text:style-name="ID0EZHBG"><text:span text:style-name="ID0EMIBG"/></text:p>
          </table:table-cell>
          <table:table-cell table:style-name="ID0EXIBG">
            <text:p text:style-name="ID0EVJBG"><text:span text:style-name="ID0EIKBG"/></text:p>
          </table:table-cell>
          <table:table-cell table:style-name="ID0ETKBG">
            <text:p text:style-name="ID0ERLBG"><text:span text:style-name="ID0EEMBG"/></text:p>
          </table:table-cell>
          <table:table-cell table:style-name="ID0EPMBG">
            <text:p text:style-name="ID0EVNBG"><text:span text:style-name="ID0EIOBG"/></text:p>
          </table:table-cell>
        </table:table-row>
        <table:table-row table:style-name="ID0ETOBG">
          <table:table-cell table:style-name="ID0EYOBG">
            <text:p text:style-name="ID0EWPBG"><text:span text:style-name="ID0EHQBG">　</text:span></text:p>
          </table:table-cell>
          <table:table-cell table:style-name="ID0ETQBG">
            <text:p text:style-name="ID0ERRBG"><text:span text:style-name="ID0ECSBG">　</text:span></text:p>
          </table:table-cell>
          <table:table-cell table:style-name="ID0EOSBG">
            <text:p text:style-name="ID0EMTBG"><text:span text:style-name="ID0E4TBG">　</text:span></text:p>
          </table:table-cell>
          <table:table-cell table:style-name="ID0EJUBG">
            <text:p text:style-name="ID0EHVBG"><text:span text:style-name="ID0EYVBG">　</text:span></text:p>
          </table:table-cell>
          <table:table-cell table:style-name="ID0EEWBG">
            <text:p text:style-name="ID0EKXBG"><text:span text:style-name="ID0E4XBG"/></text:p>
          </table:table-cell>
        </table:table-row>
      </table:table>
      <text:p text:style-name="ID0EIYBG"><text:span text:style-name="ID0EAZBG">※</text:span><text:span text:style-name="ID0EKZBG">：代辦、受委託、受補（捐）助機關（構）、學校或民間團體如非實際原始憑證留存者，請填列本欄，如係實際原始憑證留存者，本欄毋須填列。</text:span></text:p>
      <text:p text:style-name="ID0ERZBG"><text:span text:style-name="ID0EJ1BG">說明：</text:span></text:p>
      <text:p text:style-name="ID0EQ1BG"><text:span text:style-name="ID0EI2BG">一、填表範圍：</text:span></text:p>
      <text:list text:style-name="L1" text:continue-numbering="true">
        <text:list-item>
          <text:p text:style-name="ID0EP2BG"><text:span text:style-name="ID0EM3BG">所稱「代辦」，係指依政府採購法第</text:span><text:span text:style-name="ID0ET3BG">40</text:span><text:span text:style-name="ID0E13BG">條規定，洽由其他具有專業能力之機關（構）、學校代辦採購，且原始憑證留存其他機關（構）、學校者。</text:span></text:p>
        </text:list-item>
        <text:list-item>
          <text:p text:style-name="ID0EB4BG"><text:span text:style-name="ID0E54BG">所稱「委託」，係指依政府採購法第</text:span><text:span text:style-name="ID0EF5BG">105</text:span><text:span text:style-name="ID0EM5BG">條第</text:span><text:span text:style-name="ID0ET5BG">1</text:span><text:span text:style-name="ID0E15BG">項第</text:span><text:span text:style-name="ID0EB6BG">3</text:span><text:span text:style-name="ID0EI6BG">款辦理，受委託對象所開立之發票或收據不能證明事項完整經過，或依行政程序法委託辦理，且原始憑證留存其他機關（構）、學校或民間團體者。</text:span></text:p>
        </text:list-item>
        <text:list-item>
          <text:p text:style-name="ID0EP6BG"><text:span text:style-name="ID0ENAAI">所稱「補（捐）助」，係指機關（基金）對他機關（構）、學校或民間團體之補（捐）助，且原始憑證留存其他機關（構）、學校者。</text:span></text:p>
        </text:list-item>
        <text:list-item>
          <text:p text:style-name="ID0EUAAI"><text:span text:style-name="ID0ERBAI">代辦、委託、補（捐）助經費已納列代辦、受委託、受補（捐）助機關（基金）年度預算者，毋須填列本表。</text:span></text:p>
        </text:list-item>
      </text:list>
      <text:p text:style-name="ID0EYBAI"><text:span text:style-name="ID0EQCAI">二、各機關（基金）如已有相關報表可替代本表，則請以該報表附送，毋須另行填列。</text:span></text:p>
      <text:p text:style-name="ID0EXCAI"><text:span text:style-name="ID0EPDAI">三、本表請按季填列至每年</text:span><text:span text:style-name="ID0EWDAI">6</text:span><text:span text:style-name="ID0E4DAI">、</text:span><text:span text:style-name="ID0EEEAI">12</text:span><text:span text:style-name="ID0ELEAI">月底之資料，並請附加於會計月報送審計機關；如因代辦、委託、補（捐）助案件數量太多，未及於會計月報附送，請於每季結束後</text:span><text:span text:style-name="ID0ESEAI">1</text:span><text:span text:style-name="ID0EZEAI">個月內將相關資料以電子檔案形式函送審計機關。</text:span></text:p>
      <text:p text:style-name="ID0EAFAI"><text:span text:style-name="ID0EYFAI">四、各機關（基金）原始憑證留存其他政府機關（構）、學校或民間團體，應建立控管及審核機制，並將審核結果紀錄於次年</text:span><text:span text:style-name="ID0E6FAI">6</text:span><text:span text:style-name="ID0EGGAI">月底前函送該管審計機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Arial" svg:font-family="Arial" style:font-family-generic="swiss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/>
  </office:font-face-decls>
  <office:styles>
    <style:default-style style:family="paragraph">
      <style:paragraph-properties style:tab-stop-distance="0.847cm"/>
      <style:text-properties style:font-name="Liberation Serif" style:font-name-complex="Noto Sans Devanagari UI" style:font-name-asian="DejaVu Sans Mono" style:font-size-complex="12pt" fo:language="en" fo:country="US" style:language-complex="hi" style:country-complex="IN" style:language-asian="zh" style:country-asian="CN" style:use-window-font-color="true" fo:font-size="10pt"/>
    </style:default-style>
    <style:default-style style:family="text">
      <style:text-properties style:font-name="Liberation Serif" style:font-name-complex="Noto Sans Devanagari UI" style:font-name-asian="DejaVu Sans Mono" style:font-size-complex="12pt" fo:language="en" fo:country="US" style:language-complex="hi" style:country-complex="IN" style:language-asian="zh" style:country-asian="CN" style:use-window-font-color="true" fo:font-size="10pt"/>
    </style:default-style>
    <style:style style:name="Normal" style:display-name="Normal" style:family="paragraph">
      <style:paragraph-properties fo:text-align="end" style:writing-mode="rl-tb" fo:margin-left="0cm" fo:text-indent="0cm" fo:margin-right="0cm" fo:widows="0" fo:orphans="0"/>
      <style:text-properties style:font-name="Times New Roman" style:font-name-complex="Times New Roman" style:font-name-asian="新細明體;PMingLiU" style:use-window-font-color="true" style:letter-kerning="true" style:font-size-complex="10pt" fo:language="en" fo:country="US" style:language-complex="ar" style:country-complex="SA" style:language-asian="zh" style:country-asian="TW" fo:font-size="12pt" style:font-size-asian="12pt"/>
    </style:style>
    <style:style style:name="WW8Num1z0" style:display-name="WW8Num1z0" style:family="text">
      <style:text-properties/>
    </style:style>
    <style:style style:name="WW8Num1z1" style:display-name="WW8Num1z1" style:family="text">
      <style:text-properties/>
    </style:style>
    <style:style style:name="WW8Num1z2" style:display-name="WW8Num1z2" style:family="text">
      <style:text-properties/>
    </style:style>
    <style:style style:name="WW8Num1z3" style:display-name="WW8Num1z3" style:family="text">
      <style:text-properties/>
    </style:style>
    <style:style style:name="WW8Num1z4" style:display-name="WW8Num1z4" style:family="text">
      <style:text-properties/>
    </style:style>
    <style:style style:name="WW8Num1z5" style:display-name="WW8Num1z5" style:family="text">
      <style:text-properties/>
    </style:style>
    <style:style style:name="WW8Num1z6" style:display-name="WW8Num1z6" style:family="text">
      <style:text-properties/>
    </style:style>
    <style:style style:name="WW8Num1z7" style:display-name="WW8Num1z7" style:family="text">
      <style:text-properties/>
    </style:style>
    <style:style style:name="WW8Num1z8" style:display-name="WW8Num1z8" style:family="text">
      <style:text-properties/>
    </style:style>
    <style:style style:name="WW8Num2z0" style:display-name="WW8Num2z0" style:family="text">
      <style:text-properties/>
    </style:style>
    <style:style style:name="WW8Num2z1" style:display-name="WW8Num2z1" style:family="text">
      <style:text-properties/>
    </style:style>
    <style:style style:name="WW8Num2z2" style:display-name="WW8Num2z2" style:family="text">
      <style:text-properties/>
    </style:style>
    <style:style style:name="WW8Num2z3" style:display-name="WW8Num2z3" style:family="text">
      <style:text-properties/>
    </style:style>
    <style:style style:name="WW8Num2z4" style:display-name="WW8Num2z4" style:family="text">
      <style:text-properties/>
    </style:style>
    <style:style style:name="WW8Num2z5" style:display-name="WW8Num2z5" style:family="text">
      <style:text-properties/>
    </style:style>
    <style:style style:name="WW8Num2z6" style:display-name="WW8Num2z6" style:family="text">
      <style:text-properties/>
    </style:style>
    <style:style style:name="WW8Num2z7" style:display-name="WW8Num2z7" style:family="text">
      <style:text-properties/>
    </style:style>
    <style:style style:name="WW8Num2z8" style:display-name="WW8Num2z8" style:family="text">
      <style:text-properties/>
    </style:style>
    <style:style style:name="WW8Num3z0" style:display-name="WW8Num3z0" style:family="text">
      <style:text-properties/>
    </style:style>
    <style:style style:name="WW8Num3z1" style:display-name="WW8Num3z1" style:family="text">
      <style:text-properties/>
    </style:style>
    <style:style style:name="WW8Num3z2" style:display-name="WW8Num3z2" style:family="text">
      <style:text-properties/>
    </style:style>
    <style:style style:name="WW8Num3z3" style:display-name="WW8Num3z3" style:family="text">
      <style:text-properties/>
    </style:style>
    <style:style style:name="WW8Num3z4" style:display-name="WW8Num3z4" style:family="text">
      <style:text-properties/>
    </style:style>
    <style:style style:name="WW8Num3z5" style:display-name="WW8Num3z5" style:family="text">
      <style:text-properties/>
    </style:style>
    <style:style style:name="WW8Num3z6" style:display-name="WW8Num3z6" style:family="text">
      <style:text-properties/>
    </style:style>
    <style:style style:name="WW8Num3z7" style:display-name="WW8Num3z7" style:family="text">
      <style:text-properties/>
    </style:style>
    <style:style style:name="WW8Num3z8" style:display-name="WW8Num3z8" style:family="text">
      <style:text-properties/>
    </style:style>
    <style:style style:name="WW8Num4z0" style:display-name="WW8Num4z0" style:family="text">
      <style:text-properties/>
    </style:style>
    <style:style style:name="WW8Num4z1" style:display-name="WW8Num4z1" style:family="text">
      <style:text-properties/>
    </style:style>
    <style:style style:name="WW8Num4z2" style:display-name="WW8Num4z2" style:family="text">
      <style:text-properties/>
    </style:style>
    <style:style style:name="WW8Num4z3" style:display-name="WW8Num4z3" style:family="text">
      <style:text-properties/>
    </style:style>
    <style:style style:name="WW8Num4z4" style:display-name="WW8Num4z4" style:family="text">
      <style:text-properties/>
    </style:style>
    <style:style style:name="WW8Num4z5" style:display-name="WW8Num4z5" style:family="text">
      <style:text-properties/>
    </style:style>
    <style:style style:name="WW8Num4z6" style:display-name="WW8Num4z6" style:family="text">
      <style:text-properties/>
    </style:style>
    <style:style style:name="WW8Num4z7" style:display-name="WW8Num4z7" style:family="text">
      <style:text-properties/>
    </style:style>
    <style:style style:name="WW8Num4z8" style:display-name="WW8Num4z8" style:family="text">
      <style:text-properties/>
    </style:style>
    <style:style style:name="WW8Num5z0" style:display-name="WW8Num5z0" style:family="text">
      <style:text-properties/>
    </style:style>
    <style:style style:name="WW8Num5z1" style:display-name="WW8Num5z1" style:family="text">
      <style:text-properties/>
    </style:style>
    <style:style style:name="WW8Num5z2" style:display-name="WW8Num5z2" style:family="text">
      <style:text-properties/>
    </style:style>
    <style:style style:name="WW8Num5z3" style:display-name="WW8Num5z3" style:family="text">
      <style:text-properties/>
    </style:style>
    <style:style style:name="WW8Num5z4" style:display-name="WW8Num5z4" style:family="text">
      <style:text-properties/>
    </style:style>
    <style:style style:name="WW8Num5z5" style:display-name="WW8Num5z5" style:family="text">
      <style:text-properties/>
    </style:style>
    <style:style style:name="WW8Num5z6" style:display-name="WW8Num5z6" style:family="text">
      <style:text-properties/>
    </style:style>
    <style:style style:name="WW8Num5z7" style:display-name="WW8Num5z7" style:family="text">
      <style:text-properties/>
    </style:style>
    <style:style style:name="WW8Num5z8" style:display-name="WW8Num5z8" style:family="text">
      <style:text-properties/>
    </style:style>
    <style:style style:name="WW8Num6z0" style:display-name="WW8Num6z0" style:family="text">
      <style:text-properties/>
    </style:style>
    <style:style style:name="WW8Num6z1" style:display-name="WW8Num6z1" style:family="text">
      <style:text-properties/>
    </style:style>
    <style:style style:name="WW8Num6z2" style:display-name="WW8Num6z2" style:family="text">
      <style:text-properties/>
    </style:style>
    <style:style style:name="WW8Num6z3" style:display-name="WW8Num6z3" style:family="text">
      <style:text-properties/>
    </style:style>
    <style:style style:name="WW8Num6z4" style:display-name="WW8Num6z4" style:family="text">
      <style:text-properties/>
    </style:style>
    <style:style style:name="WW8Num6z5" style:display-name="WW8Num6z5" style:family="text">
      <style:text-properties/>
    </style:style>
    <style:style style:name="WW8Num6z6" style:display-name="WW8Num6z6" style:family="text">
      <style:text-properties/>
    </style:style>
    <style:style style:name="WW8Num6z7" style:display-name="WW8Num6z7" style:family="text">
      <style:text-properties/>
    </style:style>
    <style:style style:name="WW8Num6z8" style:display-name="WW8Num6z8" style:family="text">
      <style:text-properties/>
    </style:style>
    <style:style style:name="Style14" style:display-name="預設段落字型" style:family="text">
      <style:text-properties/>
    </style:style>
    <style:style style:name="Style15" style:display-name="頁首 字元" style:family="text">
      <style:text-properties style:letter-kerning="true"/>
    </style:style>
    <style:style style:name="Style16" style:display-name="頁尾 字元" style:family="text">
      <style:text-properties style:letter-kerning="true"/>
    </style:style>
    <style:style style:name="Heading" style:display-name="Heading" style:family="paragraph" style:parent-style-name="Normal" style:next-style-name="TextBody">
      <style:paragraph-properties fo:keep-with-next="always" fo:margin-top="0.423cm" fo:margin-bottom="0.212cm" fo:margin-left="0cm" fo:text-indent="0cm" fo:margin-right="0cm" fo:widows="2" fo:orphans="2"/>
      <style:text-properties style:font-name="Liberation Sans" style:font-name-complex="Noto Sans Devanagari UI" style:font-name-asian="DejaVu Sans Mono" style:font-size-complex="14pt" fo:font-size="14pt" style:font-size-asian="14pt"/>
    </style:style>
    <style:style style:name="TextBody" style:display-name="Body Text" style:family="paragraph" style:parent-style-name="Normal">
      <style:paragraph-properties fo:margin-top="0cm" fo:margin-bottom="0.247cm" fo:line-height="120%" fo:margin-left="0cm" fo:text-indent="0cm" fo:margin-right="0cm" fo:widows="2" fo:orphans="2"/>
      <style:text-properties/>
    </style:style>
    <style:style style:name="List" style:display-name="List" style:family="paragraph" style:parent-style-name="TextBody">
      <style:paragraph-properties fo:margin-left="0cm" fo:text-indent="0cm" fo:margin-right="0cm" fo:widows="2" fo:orphans="2"/>
      <style:text-properties style:font-name-complex="Noto Sans Devanagari UI"/>
    </style:style>
    <style:style style:name="Caption" style:display-name="Caption" style:family="paragraph" style:parent-style-name="Normal">
      <style:paragraph-properties text:number-lines="false" fo:margin-top="0.212cm" fo:margin-bottom="0.212cm" fo:margin-left="0cm" fo:text-indent="0cm" fo:margin-right="0cm" fo:widows="2" fo:orphans="2"/>
      <style:text-properties style:font-name-complex="Noto Sans Devanagari UI" fo:font-style="italic" style:font-style-complex="italic" style:font-size-complex="12pt" fo:font-size="12pt"/>
    </style:style>
    <style:style style:name="Index" style:display-name="Index" style:family="paragraph" style:parent-style-name="Normal">
      <style:paragraph-properties text:number-lines="false" fo:margin-left="0cm" fo:text-indent="0cm" fo:margin-right="0cm" fo:widows="2" fo:orphans="2"/>
      <style:text-properties style:font-name-complex="Noto Sans Devanagari UI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 style:leader-style="none"/>
          <style:tab-stop style:type="right" style:position="14.651cm" style:leader-style="none"/>
        </style:tab-stops>
      </style:paragraph-properties>
      <style:text-properties fo:font-size="10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 style:leader-style="none"/>
          <style:tab-stop style:type="right" style:position="14.651cm" style:leader-style="none"/>
        </style:tab-stops>
      </style:paragraph-properties>
      <style:text-properties fo:font-size="10pt"/>
    </style:style>
    <style:style style:name="TableContents" style:display-name="Table Contents" style:family="paragraph" style:parent-style-name="Normal">
      <style:paragraph-properties text:number-lines="false" fo:margin-left="0cm" fo:text-indent="0cm" fo:margin-right="0cm" fo:widows="2" fo:orphans="2"/>
      <style:text-properties/>
    </style:style>
    <style:style style:name="TableHeading" style:display-name="Table Heading" style:family="paragraph" style:parent-style-name="TableContents">
      <style:paragraph-properties text:number-lines="false" fo:text-align="center" fo:margin-left="0cm" fo:text-indent="0cm" fo:margin-right="0cm" fo:widows="2" fo:orphans="2"/>
      <style:text-properties fo:font-weight="bold" style:font-weight-complex="bold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PAC">
      <style:text-properties/>
    </style:style>
    <style:style style:family="text" style:name="ID0EBAAE">
      <style:text-properties/>
    </style:style>
  </office:styles>
  <office:automatic-styles>
    <style:page-layout style:name="PAGEID0ENGAI">
      <style:page-layout-properties fo:page-width="21.001cm" fo:page-height="29.7cm" style:layout-grid-base-height="0.635cm" style:layout-grid-mode="line" fo:margin-top="1.9cm" fo:margin-left="2.54cm" fo:margin-bottom="1.9cm" fo:margin-right="2.54cm" style:num-format="1">
        <style:footnote-sep style:distance-before-sep="0cm" style:distance-after-sep="0cm" style:width="0.005cm" style:rel-width="32.0331637459958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G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機關或基金名稱）</dc:title>
    <dc:description/>
    <meta:initial-creator>agag</meta:initial-creator>
    <meta:creation-date>2021-07-08T07:33:00</meta:creation-date>
    <dc:creator>USER</dc:creator>
    <dc:date>2021-07-08T07:33:00</dc:date>
    <meta:print-date>2016-04-13T05:47:00</meta:print-date>
    <dc:subject/>
    <meta:editing-cycles>2</meta:editing-cycles>
    <dc:language>en-US</dc:language>
    <meta:document-statistic/>
    <meta:editing-duration>PT0H1M0S</meta:editing-duration>
  </office:meta>
</office:document-meta>
</file>