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MCE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BD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QD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BE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PE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AF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RF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6F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G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F1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6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GA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F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4I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J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J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L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P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1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3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W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X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BM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O6B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CEK"><text:span text:style-name="ID0EBDEK"><text:s text:c="6"/>連江縣政府1</text:span><text:span text:style-name="ID0EQDEK">1</text:span><text:span text:style-name="ID0EBEEK">0年第</text:span><text:span text:style-name="ID0EPEEK">1</text:span><text:span text:style-name="ID0EAFEK">4</text:span><text:span text:style-name="ID0ERFEK">次主管週報會議紀錄</text:span></text:p>
      <text:p text:style-name="ID0E6FEK"><text:span text:style-name="ID0EUGEK">日期：1</text:span><text:span text:style-name="ID0ECHEK">1</text:span><text:span text:style-name="ID0ETHEK">0年</text:span><text:span text:style-name="ID0EBIEK">7</text:span><text:span text:style-name="ID0ESIEK">月</text:span><text:span text:style-name="ID0EAJEK">5</text:span><text:span text:style-name="ID0ERJEK">日</text:span><text:span text:style-name="ID0E6JEK"><text:s/></text:span><text:span text:style-name="ID0ESKEK"><text:s/></text:span><text:span text:style-name="ID0EFLEK"><text:s/></text:span><text:span text:style-name="ID0EYLEK"><text:s/></text:span><text:span text:style-name="ID0ELMEK"><text:s/></text:span><text:span text:style-name="ID0E5MEK"><text:s/></text:span><text:span text:style-name="ID0ERNEK"><text:s/></text:span><text:span text:style-name="ID0EEOEK"><text:s/></text:span><text:span text:style-name="ID0EXOEK"><text:s/></text:span><text:span text:style-name="ID0EKPEK"><text:s/></text:span><text:span text:style-name="ID0E4PEK"><text:s/></text:span><text:span text:style-name="ID0EQQEK"><text:s/></text:span><text:span text:style-name="ID0EDREK"><text:s/></text:span><text:span text:style-name="ID0EWREK"><text:s/></text:span><text:span text:style-name="ID0EJSEK"><text:s/></text:span><text:span text:style-name="ID0E3SEK"><text:s/></text:span><text:span text:style-name="ID0EPTEK">時間：</text:span><text:span text:style-name="ID0E4TEK">0</text:span><text:span text:style-name="ID0EOUEK">8</text:span><text:span text:style-name="ID0E6UEK">：</text:span><text:span text:style-name="ID0EQVEK">3</text:span><text:span text:style-name="ID0EBWEK">0</text:span><text:span text:style-name="ID0ESWEK">-</text:span><text:span text:style-name="ID0EAXEK">0</text:span><text:span text:style-name="ID0ERXEK">9</text:span><text:span text:style-name="ID0ECYEK">:</text:span><text:span text:style-name="ID0EQYEK">3</text:span><text:span text:style-name="ID0EBZEK">0</text:span></text:p>
      <text:p text:style-name="ID0ESZEK"><text:span text:style-name="ID0EF1EK">地點：本府3樓會議室<text:s text:c="2"/></text:span><text:span text:style-name="ID0EU1EK"><text:s text:c="2"/></text:span><text:span text:style-name="ID0EH2EK"><text:s/></text:span><text:span text:style-name="ID0E12EK"><text:s/></text:span><text:span text:style-name="ID0EK3EK"><text:s/></text:span><text:span text:style-name="ID0E43EK"><text:s text:c="3"/></text:span><text:span text:style-name="ID0EN4EK"><text:s/></text:span><text:span text:style-name="ID0EA5EK"><text:s text:c="3"/></text:span><text:span text:style-name="ID0EQ5EK"><text:s/></text:span><text:span text:style-name="ID0ED6EK">出席人員：如簽到表</text:span></text:p>
      <text:p text:style-name="ID0ER6EK"><text:span text:style-name="ID0EGAFK">會議主席</text:span><text:span text:style-name="ID0EUAFK">:</text:span><text:span text:style-name="ID0EFBFK">劉縣</text:span><text:span text:style-name="ID0EWBFK">長</text:span><text:span text:style-name="ID0EHCFK">增應</text:span><text:span text:style-name="ID0EYCFK"><text:s/></text:span><text:span text:style-name="ID0ELDFK"><text:s/></text:span><text:span text:style-name="ID0E5DFK"><text:s/></text:span><text:span text:style-name="ID0EREFK"><text:s text:c="2"/></text:span><text:span text:style-name="ID0EEFFK"><text:s text:c="9"/></text:span><text:span text:style-name="ID0EXFFK"><text:s/></text:span><text:span text:style-name="ID0EHGFK"><text:s/></text:span><text:span text:style-name="ID0E1GFK">聯絡人員：</text:span><text:span text:style-name="ID0EIHFK">行政處</text:span><text:span text:style-name="ID0EZHFK">楊圃</text:span></text:p>
      <text:p text:style-name="ID0EKIFK"/>
      <text:p text:style-name="ID0E4IFK"><text:span text:style-name="ID0EQJFK">主席裁示</text:span><text:span text:style-name="ID0E5JFK">：</text:span><text:span text:style-name="ID0EMKFK"><text:s/></text:span></text:p>
      <text:p text:style-name="ID0E6KFK"><text:span text:style-name="ID0EYLFK">一、</text:span><text:span text:style-name="ID0EGMFK">國內</text:span><text:span text:style-name="ID0EXMFK">疫情</text:span><text:span text:style-name="ID0EINFK">趨緩但無法擺脫變種病毒陰影</text:span><text:span text:style-name="ID0EZNFK">，</text:span><text:span text:style-name="ID0EKOFK">請</text:span><text:span text:style-name="ID0E2OFK">做長期防疫作戰準備</text:span></text:p>
      <text:p text:style-name="ID0EMPFK"><text:span text:style-name="ID0EFQFK"><text:s text:c="4"/></text:span><text:span text:style-name="ID0EYQFK">並同時積極推動縣政工作</text:span><text:span text:style-name="ID0EJRFK">。</text:span><text:span text:style-name="ID0E1RFK">(</text:span><text:span text:style-name="ID0ELSFK">各單位</text:span><text:span text:style-name="ID0E3SFK">)</text:span></text:p>
      <text:p text:style-name="ID0ENTFK"><text:span text:style-name="ID0EGUFK">二、</text:span><text:span text:style-name="ID0EXUFK">近期新增兩件嚴重交通意外事故要加強教育宣導工作</text:span><text:span text:style-name="ID0EIVFK">，請</text:span><text:span text:style-name="ID0EZVFK">針對美</text:span></text:p>
      <text:p text:style-name="ID0EKWFK"><text:span text:style-name="ID0EDXFK"><text:s text:c="4"/>籍遊客個案了解機車租賃情形及</text:span><text:span text:style-name="ID0EVXFK">發生原因檢討改進</text:span><text:span text:style-name="ID0EGYFK">。(</text:span><text:span text:style-name="ID0EXYFK">警察</text:span><text:span text:style-name="ID0EIZFK">局</text:span><text:span text:style-name="ID0EZZFK">、</text:span></text:p>
      <text:p text:style-name="ID0EK1FK"><text:span text:style-name="ID0ED2FK"><text:s text:c="4"/>消防局、交旅局</text:span><text:span text:style-name="ID0EV2FK">)</text:span></text:p>
      <text:p text:style-name="ID0EG3FK"><text:span text:style-name="ID0E63FK">三</text:span><text:span text:style-name="ID0EQ4FK">、</text:span><text:span text:style-name="ID0E54FK">下年度概算短差4億多要精打細算做好控管並兼顧施政品質與</text:span></text:p>
      <text:p text:style-name="ID0EP5FK"><text:span text:style-name="ID0EI6FK"><text:s text:c="4"/>鄉親福利，請大家把馬祖酒廠的事當作自己的事以壯大縣政金雞</text:span></text:p>
      <text:p text:style-name="ID0E16FK"><text:span text:style-name="ID0ETAGK"><text:s text:c="4"/>母</text:span><text:span text:style-name="ID0EFBGK">。</text:span><text:span text:style-name="ID0EWBGK">(</text:span><text:span text:style-name="ID0EHCGK">財稅</text:span><text:span text:style-name="ID0EYCGK">局</text:span><text:span text:style-name="ID0EJDGK">、各單位</text:span><text:span text:style-name="ID0E1DGK">)</text:span></text:p>
      <text:p text:style-name="ID0ELEGK"><text:span text:style-name="ID0EEFGK">四</text:span><text:span text:style-name="ID0EVFGK">、</text:span><text:span text:style-name="ID0EDGGK">近期海空交通需求增加</text:span><text:span text:style-name="ID0EUGGK">，</text:span><text:span text:style-name="ID0EFHGK">請在防疫優先政策下穩健推動工作；新</text:span></text:p>
      <text:p text:style-name="ID0EWHGK"><text:span text:style-name="ID0EPIGK"><text:s text:c="4"/>台馬輪規劃設計要更好，塗裝布設請凸顯馬祖國際藝術島亮點；</text:span></text:p>
      <text:p text:style-name="ID0EBJGK"><text:span text:style-name="ID0E1JGK"><text:s text:c="4"/>海上e點通要儘快進行採購程序，發包後即行請得標商來府簡</text:span></text:p>
      <text:p text:style-name="ID0EMKGK"><text:span text:style-name="ID0EFLGK"><text:s text:c="4"/>報；智慧停車場要全面推動，請即行提報整體方向</text:span><text:span text:style-name="ID0EXLGK">、</text:span><text:span text:style-name="ID0EFMGK">目標</text:span><text:span text:style-name="ID0EWMGK">、</text:span><text:span text:style-name="ID0EENGK">預算</text:span></text:p>
      <text:p text:style-name="ID0EVNGK"><text:span text:style-name="ID0EOOGK"><text:s text:c="4"/>及期程</text:span><text:span text:style-name="ID0EAPGK">；福澳</text:span><text:span text:style-name="ID0ERPGK">S</text:span><text:span text:style-name="ID0EBQGK">3碼頭已可停靠萬噸郵輪，請對外說明以促進未</text:span></text:p>
      <text:p text:style-name="ID0ESQGK"><text:span text:style-name="ID0ELRGK"><text:s text:c="4"/>來發展</text:span><text:span text:style-name="ID0E4RGK">。(</text:span><text:span text:style-name="ID0EOSGK">交旅</text:span><text:span text:style-name="ID0E6SGK">局</text:span><text:span text:style-name="ID0EQTGK">)</text:span></text:p>
      <text:p text:style-name="ID0EBUGK"><text:span text:style-name="ID0E1UGK">五</text:span><text:span text:style-name="ID0ELVGK">、</text:span><text:span text:style-name="ID0EZVGK">支援防疫環保工作十分辛苦</text:span><text:span text:style-name="ID0EKWGK">，請</text:span><text:span text:style-name="ID0E2WGK">代向員工致謝並繼續努力貢獻力</text:span></text:p>
      <text:p text:style-name="ID0EMXGK"><text:span text:style-name="ID0EFYGK"><text:s text:c="4"/>量</text:span><text:span text:style-name="ID0EXYGK">；</text:span><text:span text:style-name="ID0EIZGK">環境品質係縣政根本要務，要避免因疫情疏忽</text:span><text:span text:style-name="ID0EZZGK">並請首長親自</text:span></text:p>
      <text:p text:style-name="ID0EK1GK"><text:span text:style-name="ID0ED2GK"><text:s text:c="4"/>督導辦理</text:span><text:span text:style-name="ID0EV2GK">；</text:span><text:span text:style-name="ID0EG3GK">近期乾旱確實掌握</text:span><text:span text:style-name="ID0EX3GK">南竿及東莒海淡廠</text:span><text:span text:style-name="ID0EI4GK">計畫</text:span><text:span text:style-name="ID0EZ4GK">產水應急</text:span><text:span text:style-name="ID0EK5GK">，</text:span></text:p>
      <text:p text:style-name="ID0E25GK"><text:bookmark-start text:name="_GoBack"/><text:bookmark-end text:name="_GoBack"/><text:span text:style-name="ID0E46GK"><text:s text:c="4"/></text:span><text:span text:style-name="ID0EQAHK">長期水資源供應請推動未來5000噸建廠計畫</text:span><text:span text:style-name="ID0EBBHK">。(</text:span><text:span text:style-name="ID0ESBHK">環資</text:span><text:span text:style-name="ID0EDCHK">局</text:span><text:span text:style-name="ID0EUCHK">)</text:span></text:p>
      <text:p text:style-name="ID0EFDHK"><text:span text:style-name="ID0E5DHK">六</text:span><text:span text:style-name="ID0EPEHK">、</text:span><text:span text:style-name="ID0E4EHK">落實還地於民係重要施政項目</text:span><text:span text:style-name="ID0EOFHK">，</text:span><text:span text:style-name="ID0E6FHK">有關個案</text:span><text:span text:style-name="ID0EQGHK">、</text:span><text:span text:style-name="ID0E5GHK">細節</text:span><text:span text:style-name="ID0EPHHK">、</text:span><text:span text:style-name="ID0E4HHK">法令</text:span><text:span text:style-name="ID0EOIHK">、</text:span><text:span text:style-name="ID0E3IHK">社會期</text:span></text:p>
      <text:p text:style-name="ID0ENJHK"><text:span text:style-name="ID0EGKHK"><text:s text:c="4"/>待等</text:span><text:span text:style-name="ID0EYKHK">請</text:span><text:span text:style-name="ID0EJLHK">儘量兼顧並適時</text:span><text:span text:style-name="ID0E1LHK">召開土地專案小組會議研</text:span><text:span text:style-name="ID0ELMHK">商</text:span><text:span text:style-name="ID0E3MHK">。</text:span><text:span text:style-name="ID0ENNHK">(</text:span><text:span text:style-name="ID0E5NHK">地政</text:span><text:span text:style-name="ID0EPOHK">局</text:span><text:span text:style-name="ID0EAPHK">)</text:span></text:p>
      <text:p text:style-name="ID0ERPHK"><text:span text:style-name="ID0EKQHK">七</text:span><text:span text:style-name="ID0E2QHK">、</text:span><text:span text:style-name="ID0EJRHK">預算短絀</text:span><text:span text:style-name="ID0E1RHK">要開源節流</text:span><text:span text:style-name="ID0ELSHK">，請</text:span><text:span text:style-name="ID0E3SHK">大家一起努力</text:span><text:span text:style-name="ID0ENTHK">。(</text:span><text:span text:style-name="ID0E5THK">各單位</text:span><text:span text:style-name="ID0EPUHK">、</text:span><text:span text:style-name="ID0E4UHK">主計</text:span><text:span text:style-name="ID0EOVHK">處)</text:span><text:span text:style-name="ID0E6VHK"><text:s/></text:span></text:p>
      <text:p text:style-name="ID0ESWHK"><text:span text:style-name="ID0ELXHK">八</text:span><text:span text:style-name="ID0E3XHK">、</text:span><text:span text:style-name="ID0EKYHK">防疫與縣政推動要兼顧</text:span><text:span text:style-name="ID0E2YHK">，</text:span><text:span text:style-name="ID0EMZHK">在疫情影響下仍請設法提高行政效率</text:span><text:span text:style-name="ID0E4ZHK">。</text:span></text:p>
      <text:p text:style-name="ID0EO1HK"><text:span text:style-name="ID0EH2HK"><text:s text:c="4"/></text:span><text:span text:style-name="ID0E12HK">(</text:span><text:span text:style-name="ID0EL3HK">各單位</text:span><text:span text:style-name="ID0E33HK">、</text:span><text:span text:style-name="ID0EK4HK">人事</text:span><text:span text:style-name="ID0E24HK">處)</text:span></text:p>
      <text:p text:style-name="ID0EM5HK"><text:span text:style-name="ID0EF6HK">九</text:span><text:span text:style-name="ID0EW6HK">、</text:span><text:span text:style-name="ID0EFAAM">鐵尖島燕鷗連續兩年棄巢</text:span><text:span text:style-name="ID0EWAAM">凸顯長期</text:span><text:span text:style-name="ID0EHBAM">問題</text:span><text:span text:style-name="ID0EYBAM">，請</text:span><text:span text:style-name="ID0EJCAM">徵詢</text:span><text:span text:style-name="ID0E1CAM">學者專家</text:span><text:span text:style-name="ID0ELDAM">並與海</text:span></text:p>
      <text:p text:style-name="ID0E3DAM"><text:span text:style-name="ID0EVEAM"><text:s text:c="4"/>巡</text:span><text:span text:style-name="ID0EHFAM">合作</text:span><text:span text:style-name="ID0EYFAM">力謀解決；城鎮之心工程大幅提升景觀品質，要注意收尾</text:span></text:p>
      <text:p text:style-name="ID0EJGAM"><text:span text:style-name="ID0ECHAM"><text:s text:c="4"/></text:span><text:span text:style-name="ID0EVHAM">工作並請處長親自帶員現勘</text:span><text:span text:style-name="ID0EGIAM">。(</text:span><text:span text:style-name="ID0EXIAM">產發</text:span><text:span text:style-name="ID0EIJAM">處)</text:span></text:p>
      <text:p text:style-name="ID0EZJAM"><text:span text:style-name="ID0ESKAM">十</text:span><text:span text:style-name="ID0EDLAM">、</text:span><text:span text:style-name="ID0ERLAM">防疫期間停課不停學</text:span><text:span text:style-name="ID0ECMAM">將係</text:span><text:span text:style-name="ID0ETMAM">未來常態</text:span><text:span text:style-name="ID0EENAM">，請</text:span><text:span text:style-name="ID0EVNAM">掌握趨勢做好規劃準備</text:span><text:span text:style-name="ID0EGOAM">。</text:span></text:p>
      <text:p text:style-name="ID0EXOAM"><text:span text:style-name="ID0EQPAM"><text:s text:c="4"/></text:span><text:span text:style-name="ID0EDQAM">(</text:span><text:span text:style-name="ID0EUQAM">教育</text:span><text:span text:style-name="ID0EFRAM">處)</text:span></text:p>
      <text:p text:style-name="ID0EWRAM"><text:span text:style-name="ID0EPSAM">十一</text:span><text:span text:style-name="ID0EATAM">、</text:span><text:span text:style-name="ID0EOTAM">9億</text:span><text:span text:style-name="ID0E6TAM">多</text:span><text:span text:style-name="ID0EQUAM">縣府大樓工程要符合未來縣政需求，</text:span><text:span text:style-name="ID0EBVAM">請</text:span><text:span text:style-name="ID0ESVAM">選出優質顧問團</text:span></text:p>
      <text:p text:style-name="ID0EDWAM"><text:span text:style-name="ID0E3WAM"><text:s text:c="4"/>隊妥善規劃設計</text:span><text:span text:style-name="ID0EOXAM">。(</text:span><text:span text:style-name="ID0E6XAM">行政</text:span><text:span text:style-name="ID0EQYAM">處)</text:span></text:p>
      <text:p text:style-name="ID0EBZAM"><text:span text:style-name="ID0E1ZAM">副縣長指示：</text:span></text:p>
      <text:p text:style-name="ID0EM1AM"><text:span text:style-name="ID0EF2AM">一</text:span><text:span text:style-name="ID0EW2AM">、</text:span><text:span text:style-name="ID0EE3AM">諸</text:span><text:span text:style-name="ID0EV3AM">多鄉親關注納骨塔工程</text:span><text:span text:style-name="ID0EG4AM">，請</text:span><text:span text:style-name="ID0EX4AM">妥適掌握推動進度</text:span><text:span text:style-name="ID0EI5AM">。(</text:span><text:span text:style-name="ID0EZ5AM">民政</text:span><text:span text:style-name="ID0EK6AM">處)</text:span></text:p>
      <text:p text:style-name="ID0E26AM"><text:span text:style-name="ID0EUABM">二</text:span><text:span text:style-name="ID0EFBBM">、</text:span><text:span text:style-name="ID0ETBBM">工料漲價要納入工程</text:span><text:span text:style-name="ID0EECBM">先期考量</text:span><text:span text:style-name="ID0EVCBM">，請</text:span><text:span text:style-name="ID0EGDBM">預先規劃調漲準備金事宜</text:span><text:span text:style-name="ID0EXDBM">。(各</text:span></text:p>
      <text:p text:style-name="ID0EIEBM"><text:span text:style-name="ID0EBFBM"><text:s text:c="4"/></text:span><text:span text:style-name="ID0EUFBM">單位</text:span><text:span text:style-name="ID0EFGBM">)</text:span></text:p>
      <text:p text:style-name="ID0EVGBM"><text:span text:style-name="ID0EOHBM">三</text:span><text:span text:style-name="ID0E6HBM">、</text:span><text:span text:style-name="ID0ENIBM">馬特</text:span><text:span text:style-name="ID0E5IBM">園區</text:span><text:span text:style-name="ID0EPJBM">承包商恐</text:span><text:span text:style-name="ID0EAKBM">難以</text:span><text:span text:style-name="ID0ERKBM">履約，請會商劉</text:span><text:span text:style-name="ID0ECLBM">參議</text:span><text:span text:style-name="ID0ETLBM">啟動後續程序</text:span><text:span text:style-name="ID0EEMBM">。(產</text:span></text:p>
      <text:p text:style-name="ID0EVMBM"><text:span text:style-name="ID0EONBM"><text:s text:c="4"/></text:span><text:span text:style-name="ID0EBOBM">發處)</text:span></text:p>
      <text:p text:style-name="ID0ESOBM"><text:span text:style-name="ID0ELPBM">四</text:span><text:span text:style-name="ID0E3PBM">、</text:span><text:span text:style-name="ID0EKQBM">9號據點</text:span><text:span text:style-name="ID0E2QBM">路邊</text:span><text:span text:style-name="ID0EMRBM">待植樹種不宜長期曝曬</text:span><text:span text:style-name="ID0E4RBM">，請</text:span><text:span text:style-name="ID0EOSBM">查明權屬妥善處理</text:span><text:span text:style-name="ID0E6SBM">。(</text:span><text:span text:style-name="ID0EQTBM">產</text:span></text:p>
      <text:p text:style-name="ID0EBUBM"><text:span text:style-name="ID0E1UBM"><text:s text:c="4"/></text:span><text:span text:style-name="ID0ENVBM">發</text:span><text:span text:style-name="ID0E5VBM">處)</text:span></text:p>
      <text:p text:style-name="ID0EPWBM"><text:span text:style-name="ID0EIXBM">五</text:span><text:span text:style-name="ID0EZXBM">、</text:span><text:span text:style-name="ID0EHYBM">鳥類棲地改變要調查原因謀求解決</text:span><text:span text:style-name="ID0EYYBM">，請</text:span><text:span text:style-name="ID0EJZBM">爭取經費積極處置</text:span><text:span text:style-name="ID0E1ZBM">。(</text:span><text:span text:style-name="ID0EL1BM">產</text:span></text:p>
      <text:p text:style-name="ID0E31BM"><text:span text:style-name="ID0EV2BM"><text:s text:c="4"/>發處</text:span><text:span text:style-name="ID0EH3BM">)</text:span></text:p>
      <text:p text:style-name="ID0EY3BM"><text:span text:style-name="ID0ER4BM">六</text:span><text:span text:style-name="ID0EC5BM">、</text:span><text:span text:style-name="ID0EQ5BM">紓困修正案統計數據要精確提報人數</text:span><text:span text:style-name="ID0EB6BM">、</text:span><text:span text:style-name="ID0EO6BM">金額及總值</text:span><text:span text:style-name="ID0E46BM">，請</text:span><text:span text:style-name="ID0EOACM">催辦各單</text:span></text:p>
      <text:p text:style-name="ID0E6ACM"><text:span text:style-name="ID0EYBCM"><text:s text:c="4"/>位製作行業別一覽表</text:span><text:span text:style-name="ID0EKCCM">。(</text:span><text:span text:style-name="ID0E2CCM">行政處</text:span><text:span text:style-name="ID0EMDCM">、</text:span><text:span text:style-name="ID0E1DCM">各單位</text:span><text:span text:style-name="ID0ELECM">)</text:span></text:p>
      <text:p text:style-name="ID0E3ECM"/>
      <text:p text:style-name="ID0EVFCM"><text:span text:style-name="ID0EOGCM">秘書</text:span><text:span text:style-name="ID0E6GCM">長指示：</text:span></text:p>
      <text:p text:style-name="ID0EQHCM"><text:span text:style-name="ID0EJICM">一</text:span><text:span text:style-name="ID0E1ICM">、</text:span><text:span text:style-name="ID0ELJCM">鄉公所斜上方</text:span><text:span text:style-name="ID0E3JCM">道路</text:span><text:span text:style-name="ID0ENKCM">常發生嚴重車禍</text:span><text:span text:style-name="ID0E5KCM">，</text:span><text:span text:style-name="ID0EPLCM">請</text:span><text:span text:style-name="ID0EAMCM">製作警示標誌標線以免意</text:span></text:p>
      <text:p text:style-name="ID0ERMCM"><text:span text:style-name="ID0EKNCM"><text:s text:c="4"/></text:span><text:span text:style-name="ID0E4NCM">外一再發生</text:span><text:span text:style-name="ID0EOOCM">。(</text:span><text:span text:style-name="ID0E6OCM">交旅局</text:span><text:span text:style-name="ID0EQPCM">)</text:span></text:p>
      <text:p text:style-name="ID0EBQCM"><text:span text:style-name="ID0E1QCM">二</text:span><text:span text:style-name="ID0ELRCM">、</text:span><text:span text:style-name="ID0E3RCM">機車租賃應訂定定型化契約</text:span><text:span text:style-name="ID0ENSCM">，</text:span><text:span text:style-name="ID0E5SCM">請</text:span><text:span text:style-name="ID0EPTCM">針對近日外籍旅客車禍案進行調</text:span></text:p>
      <text:p text:style-name="ID0EAUCM"><text:span text:style-name="ID0EZUCM"><text:s text:c="4"/></text:span><text:span text:style-name="ID0EMVCM">查</text:span><text:span text:style-name="ID0E4VCM">。</text:span><text:span text:style-name="ID0EOWCM">(</text:span><text:span text:style-name="ID0E6WCM">警察局</text:span><text:span text:style-name="ID0EQXCM">)</text:span></text:p>
      <text:p text:style-name="ID0EBYCM"><text:span text:style-name="ID0E1YCM">三</text:span><text:span text:style-name="ID0ELZCM">、</text:span><text:span text:style-name="ID0E3ZCM">近日網路出現土地異議</text:span><text:span text:style-name="ID0EN1CM">，</text:span><text:span text:style-name="ID0E51CM">是否</text:span><text:span text:style-name="ID0EP2CM">回復</text:span><text:span text:style-name="ID0EA3CM">請先討論再決定</text:span><text:span text:style-name="ID0ER3CM">。(</text:span><text:span text:style-name="ID0EC4CM">地政</text:span><text:span text:style-name="ID0ET4CM">局</text:span><text:span text:style-name="ID0EE5CM">)</text:span></text:p>
      <text:p text:style-name="ID0EV5CM"/>
      <text:p text:style-name="ID0EO6C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 style:font-name="標楷體" style:font-name-complex="標楷體" style:font-name-asian="標楷體"/>
    </style:style>
    <style:style style:family="text" style:name="ID0ETDAI">
      <style:text-properties/>
    </style:style>
    <style:style style:family="text" style:name="ID0EOIAI">
      <style:text-properties/>
    </style:style>
    <style:style style:family="text" style:name="ID0EJNAI">
      <style:text-properties/>
    </style:style>
    <style:style style:family="text" style:name="ID0EESAI">
      <style:text-properties/>
    </style:style>
    <style:style style:family="text" style:name="ID0E6WAI">
      <style:text-properties/>
    </style:style>
    <style:style style:family="text" style:name="ID0E12AI">
      <style:text-properties/>
    </style:style>
    <style:style style:family="text" style:name="ID0EVABI">
      <style:text-properties/>
    </style:style>
    <style:style style:family="text" style:name="ID0EQFBI">
      <style:text-properties/>
    </style:style>
    <style:style style:family="text" style:name="ID0ELKBI">
      <style:text-properties/>
    </style:style>
    <style:style style:family="text" style:name="ID0EGPBI">
      <style:text-properties/>
    </style:style>
    <style:style style:family="text" style:name="ID0EBUBI">
      <style:text-properties/>
    </style:style>
  </office:styles>
  <office:automatic-styles>
    <style:page-layout style:name="PAGEID0EHA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A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7-07T07:45:00</meta:creation-date>
    <dc:creator>user</dc:creator>
    <dc:date>2021-07-07T07:50:00</dc:date>
    <meta:print-date>2021-05-11T16:13:00</meta:print-date>
    <dc:subject/>
    <meta:editing-cycles>9</meta:editing-cycles>
    <meta:keyword/>
    <meta:document-statistic/>
    <meta:editing-duration>PT0H5M0S</meta:editing-duration>
    <meta:user-defined meta:name="Company" meta:value-type="string"/>
  </office:meta>
</office:document-meta>
</file>