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CBE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YB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HC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YC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GD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XD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IE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WE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MF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G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H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H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I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R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U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GX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3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H4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C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D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F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6F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SG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I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N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1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4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F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J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M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O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S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V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1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A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K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U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2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E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F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G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H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P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T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V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G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K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P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S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V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W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X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2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D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E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G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M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Q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T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X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Y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2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C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D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E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F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G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I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J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K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R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Z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2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3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A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C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E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G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I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K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L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P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R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S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T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V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X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1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E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3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5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D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FF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H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N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F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VF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F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BEK"><text:span text:style-name="ID0EYBEK"><text:s text:c="6"/>連江縣政府1</text:span><text:span text:style-name="ID0EHCEK">1</text:span><text:span text:style-name="ID0EYCEK">0年第</text:span><text:span text:style-name="ID0EGDEK">1</text:span><text:span text:style-name="ID0EXDEK">3</text:span><text:span text:style-name="ID0EIEEK">次主管週報會議紀錄</text:span></text:p>
      <text:p text:style-name="ID0EWEEK"><text:span text:style-name="ID0EMFEK">日期：1</text:span><text:span text:style-name="ID0E1FEK">1</text:span><text:span text:style-name="ID0ELGEK">0年</text:span><text:span text:style-name="ID0EZGEK">6</text:span><text:span text:style-name="ID0EKHEK">月</text:span><text:span text:style-name="ID0EYHEK">21</text:span><text:span text:style-name="ID0EJIEK">日</text:span><text:span text:style-name="ID0EXIEK"><text:s/></text:span><text:span text:style-name="ID0EKJEK"><text:s/></text:span><text:span text:style-name="ID0E4JEK"><text:s/></text:span><text:span text:style-name="ID0EQKEK"><text:s/></text:span><text:span text:style-name="ID0EDLEK"><text:s/></text:span><text:span text:style-name="ID0EWLEK"><text:s/></text:span><text:span text:style-name="ID0EJMEK"><text:s/></text:span><text:span text:style-name="ID0E3MEK"><text:s/></text:span><text:span text:style-name="ID0EPNEK"><text:s/></text:span><text:span text:style-name="ID0ECOEK"><text:s/></text:span><text:span text:style-name="ID0EVOEK"><text:s/></text:span><text:span text:style-name="ID0EIPEK"><text:s/></text:span><text:span text:style-name="ID0E2PEK"><text:s/></text:span><text:span text:style-name="ID0EOQEK"><text:s/></text:span><text:span text:style-name="ID0EBREK">時間：</text:span><text:span text:style-name="ID0EPREK">0</text:span><text:span text:style-name="ID0EASEK">8</text:span><text:span text:style-name="ID0ERSEK">：</text:span><text:span text:style-name="ID0ECTEK">3</text:span><text:span text:style-name="ID0ETTEK">0</text:span><text:span text:style-name="ID0EEUEK">-</text:span><text:span text:style-name="ID0ESUEK">10</text:span><text:span text:style-name="ID0EDVEK">:</text:span><text:span text:style-name="ID0ERVEK">4</text:span><text:span text:style-name="ID0ECWEK">0</text:span></text:p>
      <text:p text:style-name="ID0ETWEK"><text:span text:style-name="ID0EGXEK">地點：本府3樓會議室<text:s text:c="2"/></text:span><text:span text:style-name="ID0EVXEK"><text:s text:c="2"/></text:span><text:span text:style-name="ID0EIYEK"><text:s/></text:span><text:span text:style-name="ID0E2YEK"><text:s/></text:span><text:span text:style-name="ID0ELZEK"><text:s/></text:span><text:span text:style-name="ID0E5ZEK"><text:s text:c="3"/></text:span><text:span text:style-name="ID0EO1EK"><text:s/></text:span><text:span text:style-name="ID0EB2EK"><text:s text:c="3"/></text:span><text:span text:style-name="ID0ER2EK"><text:s/></text:span><text:span text:style-name="ID0EE3EK">出席人員：如簽到表</text:span></text:p>
      <text:p text:style-name="ID0ES3EK"><text:span text:style-name="ID0EH4EK">會議主席</text:span><text:span text:style-name="ID0EV4EK">:</text:span><text:span text:style-name="ID0EG5EK">劉縣</text:span><text:span text:style-name="ID0EX5EK">長</text:span><text:span text:style-name="ID0EI6EK">增應</text:span><text:span text:style-name="ID0EZ6EK"><text:s/></text:span><text:span text:style-name="ID0EMAFK"><text:s/></text:span><text:span text:style-name="ID0E6AFK"><text:s/></text:span><text:span text:style-name="ID0ESBFK"><text:s text:c="2"/></text:span><text:span text:style-name="ID0EFCFK"><text:s text:c="9"/></text:span><text:span text:style-name="ID0EYCFK"><text:s/></text:span><text:span text:style-name="ID0EIDFK"><text:s/></text:span><text:span text:style-name="ID0E2DFK">聯絡人員：</text:span><text:span text:style-name="ID0EJEFK">行政處</text:span><text:span text:style-name="ID0E1EFK">楊圃</text:span></text:p>
      <text:p text:style-name="ID0ELFFK"/>
      <text:p text:style-name="ID0E6FFK"><text:span text:style-name="ID0ESGFK">主席裁示事項：</text:span><text:span text:style-name="ID0EAHFK"><text:s/></text:span></text:p>
      <text:p text:style-name="ID0ETHFK"><text:span text:style-name="ID0EMIFK">一、</text:span><text:span text:style-name="ID0E1IFK">全球疫情吃緊變種病毒蔓延</text:span><text:span text:style-name="ID0ELJFK">，</text:span><text:span text:style-name="ID0E3JFK">請</text:span><text:span text:style-name="ID0ENKFK">秉長期作戰準備努力貢獻防疫力</text:span></text:p>
      <text:p text:style-name="ID0E5KFK"><text:span text:style-name="ID0EXLFK"><text:s text:c="4"/>量</text:span><text:span text:style-name="ID0EJMFK">；疫苗擴大施打對象要請中央同意，</text:span><text:span text:style-name="ID0E1MFK">加速群體免疫</text:span><text:span text:style-name="ID0ELNFK">。</text:span></text:p>
      <text:p text:style-name="ID0E3NFK"><text:span text:style-name="ID0EVOFK"><text:s text:c="4"/></text:span><text:span text:style-name="ID0EIPFK">(</text:span><text:span text:style-name="ID0EZPFK">各單位</text:span><text:span text:style-name="ID0EKQFK">)</text:span></text:p>
      <text:p text:style-name="ID0E2QFK"><text:span text:style-name="ID0EURFK">二、</text:span><text:span text:style-name="ID0EFSFK">員警疫苗注射率已達九成</text:span><text:span text:style-name="ID0EWSFK">，請</text:span><text:span text:style-name="ID0EHTFK">鼓勵</text:span><text:span text:style-name="ID0EYTFK">全員</text:span><text:span text:style-name="ID0EJUFK">接種以提高群體免疫效力</text:span></text:p>
      <text:p text:style-name="ID0E1UFK"><text:span text:style-name="ID0ETVFK"><text:s text:c="4"/>；警察防疫角色重要，請</text:span><text:span text:style-name="ID0EFWFK">繼續配合執法工作</text:span><text:span text:style-name="ID0EWWFK">。(</text:span><text:span text:style-name="ID0EHXFK">警察</text:span><text:span text:style-name="ID0EYXFK">局</text:span><text:span text:style-name="ID0EJYFK">)</text:span></text:p>
      <text:p text:style-name="ID0E1YFK"><text:span text:style-name="ID0ETZFK">三</text:span><text:span text:style-name="ID0EE1FK">、</text:span><text:span text:style-name="ID0ES1FK">本縣這波疫情已</text:span><text:span text:style-name="ID0ED2FK">被</text:span><text:span text:style-name="ID0EU2FK">有效圍堵，請代為嘉勉醫療及防疫人員</text:span><text:span text:style-name="ID0EF3FK">；</text:span><text:span text:style-name="ID0EW3FK">注射</text:span></text:p>
      <text:p text:style-name="ID0EH4FK"><text:span text:style-name="ID0EA5FK"><text:s text:c="4"/></text:span><text:span text:style-name="ID0ET5FK">疫苗係當前防疫政策重點</text:span><text:span text:style-name="ID0EE6FK">，請</text:span><text:span text:style-name="ID0EV6FK">加速施打並設法擴大注射對象</text:span><text:span text:style-name="ID0EGAGK">。</text:span><text:span text:style-name="ID0EXAGK">(</text:span><text:span text:style-name="ID0EIBGK">衛</text:span></text:p>
      <text:p text:style-name="ID0EZBGK"><text:span text:style-name="ID0ETCGK"><text:s text:c="4"/></text:span><text:span text:style-name="ID0EGDGK">福局</text:span><text:span text:style-name="ID0EXDGK">)</text:span></text:p>
      <text:p text:style-name="ID0EIEGK"><text:span text:style-name="ID0EBFGK">四</text:span><text:span text:style-name="ID0ESFGK">、</text:span><text:span text:style-name="ID0EAGGK">疫情導致旅遊</text:span><text:span text:style-name="ID0ERGGK">相關</text:span><text:span text:style-name="ID0ECHGK">行業急凍，</text:span><text:span text:style-name="ID0ETHGK">要加速進行</text:span><text:span text:style-name="ID0EEIGK">紓困方案</text:span><text:span text:style-name="ID0EVIGK">並請副縣長指</text:span></text:p>
      <text:p text:style-name="ID0EGJGK"><text:span text:style-name="ID0E6JGK"><text:s text:c="4"/>導協助</text:span><text:span text:style-name="ID0ERKGK">。(</text:span><text:span text:style-name="ID0ECLGK">財稅局</text:span><text:span text:style-name="ID0ETLGK">)</text:span></text:p>
      <text:p text:style-name="ID0EEMGK"><text:span text:style-name="ID0E4MGK">五</text:span><text:span text:style-name="ID0EONGK">、</text:span><text:span text:style-name="ID0E3NGK">松山機場</text:span><text:span text:style-name="ID0ENOGK">篩檢預留時間不夠導致少數旅客未完成檢查即登機，請</text:span></text:p>
      <text:p text:style-name="ID0E5OGK"><text:span text:style-name="ID0EXPGK"><text:s text:c="4"/>協調</text:span><text:span text:style-name="ID0EJQGK">於班機起飛前2小時即行開始篩檢</text:span><text:span text:style-name="ID0E1QGK">；</text:span><text:span text:style-name="ID0ELRGK">一</text:span><text:span text:style-name="ID0E3RGK">成未做篩檢乘客以外</text:span></text:p>
      <text:p text:style-name="ID0ENSGK"><text:span text:style-name="ID0EGTGK"><text:s text:c="4"/></text:span><text:span text:style-name="ID0EZTGK">包工程</text:span><text:span text:style-name="ID0EKUGK">人員</text:span><text:span text:style-name="ID0E2UGK">較多，請要求各單位</text:span><text:span text:style-name="ID0EMVGK">慎重通告承攬廠商切實配合防疫</text:span></text:p>
      <text:p text:style-name="ID0E4VGK"><text:span text:style-name="ID0EWWGK"><text:s text:c="4"/></text:span><text:span text:style-name="ID0EJXGK">工作</text:span><text:span text:style-name="ID0E1XGK">；</text:span><text:span text:style-name="ID0ELYGK">防疫旅館有效協助本縣防堵社區感染</text:span><text:span text:style-name="ID0E3YGK">，</text:span><text:span text:style-name="ID0ENZGK">請</text:span><text:span text:style-name="ID0E5ZGK">代表本人向業者</text:span></text:p>
      <text:p text:style-name="ID0EP1GK"><text:span text:style-name="ID0EI2GK"><text:s text:c="4"/></text:span><text:span text:style-name="ID0E22GK">致意</text:span><text:span text:style-name="ID0EM3GK">；</text:span><text:span text:style-name="ID0E43GK">山海一家工程因疫情</text:span><text:span text:style-name="ID0EO4GK">導致</text:span><text:span text:style-name="ID0E64GK">進度落後</text:span><text:span text:style-name="ID0EQ5GK">，請</text:span><text:span text:style-name="ID0EB6GK">以品質優先原則</text:span><text:span text:style-name="ID0ES6GK">同</text:span></text:p>
      <text:p text:style-name="ID0EDAHK"><text:span text:style-name="ID0E3AHK"><text:s text:c="4"/>意</text:span><text:span text:style-name="ID0EOBHK">展延工期</text:span><text:span text:style-name="ID0E6BHK">；</text:span><text:span text:style-name="ID0EQCHK">新台</text:span><text:span text:style-name="ID0EBDHK">馬</text:span><text:span text:style-name="ID0ESDHK">輪內部彩繪要與馬祖國際藝術島意象結合</text:span><text:span text:style-name="ID0EDEHK">，</text:span></text:p>
      <text:p text:style-name="ID0EUEHK"><text:span text:style-name="ID0ENFHK"><text:s text:c="4"/></text:span><text:span text:style-name="ID0EAGHK">請</text:span><text:span text:style-name="ID0ERGHK">文化處提供</text:span><text:span text:style-name="ID0ECHHK">構想藍圖凸顯亮點；智慧停車要整區規劃，請提出</text:span></text:p>
      <text:p text:style-name="ID0ETHHK"><text:span text:style-name="ID0EMIHK"><text:s text:c="4"/></text:span><text:span text:style-name="ID0E6IHK">介壽</text:span><text:span text:style-name="ID0EQJHK">、</text:span><text:span text:style-name="ID0E5JHK">福澳</text:span><text:span text:style-name="ID0EPKHK">、</text:span><text:span text:style-name="ID0E4KHK">清水</text:span><text:span text:style-name="ID0EOLHK">各村</text:span><text:span text:style-name="ID0E6LHK">施作期程；旅遊業遭受疫情重擊，請積極</text:span></text:p>
      <text:p text:style-name="ID0EQMHK"><text:span text:style-name="ID0EJNHK"><text:s text:c="4"/></text:span><text:span text:style-name="ID0E3NHK">推動紓困方案</text:span><text:span text:style-name="ID0ENOHK">。(</text:span><text:span text:style-name="ID0E5OHK">交旅</text:span><text:span text:style-name="ID0EPPHK">局</text:span><text:span text:style-name="ID0EAQHK">)</text:span></text:p>
      <text:p text:style-name="ID0ERQHK"><text:span text:style-name="ID0EKRHK">六</text:span><text:span text:style-name="ID0E2RHK">、</text:span><text:span text:style-name="ID0EJSHK">消毒環境及清理居家隔離廢棄物功在</text:span><text:span text:style-name="ID0E1SHK">防疫</text:span><text:span text:style-name="ID0ELTHK">，</text:span><text:span text:style-name="ID0E3THK">請</text:span><text:span text:style-name="ID0ENUHK">代向貴局同仁致</text:span></text:p>
      <text:p text:style-name="ID0E5UHK"><text:span text:style-name="ID0EXVHK"><text:s text:c="4"/>敬；</text:span><text:span text:style-name="ID0EJWHK">三期</text:span><text:span text:style-name="ID0E1WHK">海淡廠</text:span><text:span text:style-name="ID0ELXHK">增加</text:span><text:span text:style-name="ID0E3XHK">產水</text:span><text:span text:style-name="ID0ENYHK">計畫</text:span><text:span text:style-name="ID0E5YHK">，請於7月底前完成新增500</text:span></text:p>
      <text:p text:style-name="ID0EPZHK"><text:span text:style-name="ID0EI1HK"><text:s text:c="4"/></text:span><text:span text:style-name="ID0E21HK">噸量能設置工作</text:span><text:span text:style-name="ID0EM2HK">；風山掩埋場遷移要積極推動，請爭取經費加速</text:span></text:p>
      <text:p text:style-name="ID0E42HK"><text:span text:style-name="ID0EW3HK"><text:s text:c="4"/>辦理；維持清潔未嘉惠遊客亦造福</text:span><text:span text:style-name="ID0EI4HK">鄉親，請持續進行整體環境清</text:span></text:p>
      <text:p text:style-name="ID0EZ4HK"><text:span text:style-name="ID0ES5HK"><text:s text:c="4"/></text:span><text:span text:style-name="ID0EF6HK">理</text:span><text:span text:style-name="ID0EW6HK">；三家村汙水處理廠要注意進度，請於下次週報提報推動情</text:span></text:p>
      <text:p text:style-name="ID0EIAAM"><text:span text:style-name="ID0EBBAM"><text:s text:c="4"/></text:span><text:span text:style-name="ID0EUBAM">形</text:span><text:span text:style-name="ID0EFCAM">。</text:span><text:span text:style-name="ID0EWCAM">(</text:span><text:span text:style-name="ID0EHDAM">環資局</text:span><text:span text:style-name="ID0EYDAM">)</text:span></text:p>
      <text:p text:style-name="ID0EJEAM"><text:span text:style-name="ID0ECFAM">七</text:span><text:span text:style-name="ID0ETFAM">、</text:span><text:span text:style-name="ID0EBGAM">擴大疫苗施打範圍須兼顧地方需求及</text:span><text:span text:style-name="ID0EPGAM">中央規定，地政一線人員優</text:span></text:p>
      <text:p text:style-name="ID0EAHAM"><text:span text:style-name="ID0EZHAM"><text:s text:c="4"/>先注射</text:span><text:span text:style-name="ID0ELIAM">案</text:span><text:span text:style-name="ID0E3IAM">請洽衛福局納入考量</text:span><text:span text:style-name="ID0ENJAM">；新任副局長具高專業性，請多借</text:span></text:p>
      <text:p text:style-name="ID0E5JAM"><text:span text:style-name="ID0EXKAM"><text:s text:c="4"/>助專才解決</text:span><text:span text:style-name="ID0EJLAM">土地</text:span><text:span text:style-name="ID0E1LAM">問題</text:span><text:span text:style-name="ID0ELMAM">。</text:span><text:span text:style-name="ID0E3MAM">(</text:span><text:span text:style-name="ID0ENNAM">地政局</text:span><text:span text:style-name="ID0E5NAM">)</text:span></text:p>
      <text:p text:style-name="ID0EPOAM"><text:span text:style-name="ID0EIPAM">八</text:span><text:span text:style-name="ID0EZPAM">、</text:span><text:span text:style-name="ID0EHQAM">馬祖大橋工程書面審查結論要善加掌握</text:span><text:span text:style-name="ID0EYQAM">，</text:span><text:span text:style-name="ID0EJRAM">請</text:span><text:span text:style-name="ID0E1RAM">再召集立委</text:span><text:span text:style-name="ID0ELSAM">、</text:span><text:span text:style-name="ID0EZSAM">議長會</text:span></text:p>
      <text:p text:style-name="ID0EKTAM"><text:span text:style-name="ID0EDUAM"><text:s text:c="4"/>商凝聚共識爭取年底核定建設計畫</text:span><text:span text:style-name="ID0EVUAM">；</text:span><text:span text:style-name="ID0EGVAM">大坵橋工程要考慮東北季風</text:span></text:p>
      <text:p text:style-name="ID0EXVAM"><text:span text:style-name="ID0EQWAM"><text:s text:c="4"/></text:span><text:span text:style-name="ID0EEXAM">及颱風因素，請要求廠商於</text:span><text:span text:style-name="ID0EVXAM">三個月</text:span><text:span text:style-name="ID0EGYAM">內</text:span><text:span text:style-name="ID0EXYAM">先完成水下部分。(工務處)</text:span><text:span text:style-name="ID0EIZAM"><text:s/></text:span></text:p>
      <text:p text:style-name="ID0E2ZAM"><text:span text:style-name="ID0EU1AM">九</text:span><text:span text:style-name="ID0EF2AM">、</text:span><text:span text:style-name="ID0ET2AM">疫情</text:span><text:span text:style-name="ID0EE3AM">三級延長</text:span><text:span text:style-name="ID0EV3AM">大家</text:span><text:span text:style-name="ID0EG4AM">要</text:span><text:span text:style-name="ID0EX4AM">配合</text:span><text:span text:style-name="ID0EI5AM">防疫</text:span><text:span text:style-name="ID0EZ5AM">，</text:span><text:span text:style-name="ID0EK6AM">請</text:span><text:span text:style-name="ID0E26AM">掌握本府員工動態繼續警戒</text:span><text:span text:style-name="ID0EMABM">。</text:span></text:p>
      <text:p text:style-name="ID0E4ABM"><text:span text:style-name="ID0EWBBM"><text:s text:c="4"/></text:span><text:span text:style-name="ID0EJCBM">(</text:span><text:span text:style-name="ID0E1CBM">各單位</text:span><text:span text:style-name="ID0ELDBM">、</text:span><text:span text:style-name="ID0EZDBM">人事</text:span><text:span text:style-name="ID0EKEBM">處)</text:span></text:p>
      <text:p text:style-name="ID0E2EBM"><text:span text:style-name="ID0EUFBM">十</text:span><text:span text:style-name="ID0EFGBM">、</text:span><text:span text:style-name="ID0ETGBM">新冠肺炎期間訂定合約要互利雙贏</text:span><text:span text:style-name="ID0EEHBM">，請</text:span><text:span text:style-name="ID0EVHBM">將防疫注意事項預先納入</text:span></text:p>
      <text:p text:style-name="ID0EGIBM"><text:span text:style-name="ID0E6IBM"><text:s text:c="4"/>條文</text:span><text:span text:style-name="ID0ERJBM">。(</text:span><text:span text:style-name="ID0ECKBM">各單位</text:span><text:span text:style-name="ID0ETKBM">、</text:span><text:span text:style-name="ID0EBLBM">政風處)</text:span></text:p>
      <text:p text:style-name="ID0ESLBM"><text:span text:style-name="ID0ELMBM">十一</text:span><text:span text:style-name="ID0E3MBM">、</text:span><text:span text:style-name="ID0EKNBM">暑期工讀生僅有20人錄取尚餘9人向隅</text:span><text:span text:style-name="ID0E2NBM">，</text:span><text:span text:style-name="ID0EMOBM">請</text:span><text:span text:style-name="ID0E4OBM">與產發處及交旅</text:span></text:p>
      <text:p text:style-name="ID0EOPBM"><text:span text:style-name="ID0EHQBM"><text:s text:c="4"/>局溝通媒合私部門需求；應協助工讀生學習成長，請秘書長協助</text:span></text:p>
      <text:p text:style-name="ID0EZQBM"><text:span text:style-name="ID0ESRBM"><text:s text:c="4"/>召集各單位了解人力使用計畫；823慰助金要追蹤核定情形，請</text:span></text:p>
      <text:p text:style-name="ID0EESBM"><text:span text:style-name="ID0E4SBM"><text:s text:c="4"/>積極設法留下4千萬元經費</text:span><text:span text:style-name="ID0EPTBM">。(</text:span><text:span text:style-name="ID0EAUBM">民政</text:span><text:span text:style-name="ID0ERUBM">處)</text:span></text:p>
      <text:p text:style-name="ID0ECVBM"><text:span text:style-name="ID0EZVBM">十二</text:span><text:span text:style-name="ID0EKWBM">、</text:span><text:span text:style-name="ID0EYWBM">市場商家人員是否優先注射疫苗，請洽衛福局兼顧地</text:span><text:span text:style-name="ID0EJXBM">方需求及</text:span></text:p>
      <text:p text:style-name="ID0EXXBM"><text:span text:style-name="ID0EQYBM"><text:s text:c="4"/>中央規定併同考量；產業園區</text:span><text:span text:style-name="ID0ECZBM">承包</text:span><text:span text:style-name="ID0ETZBM">商</text:span><text:span text:style-name="ID0EE1BM">恐面臨進度落後解約問題</text:span><text:span text:style-name="ID0EV1BM">，</text:span></text:p>
      <text:p text:style-name="ID0EG2BM"><text:span text:style-name="ID0E62BM"><text:s text:c="4"/></text:span><text:span text:style-name="ID0ES3BM">請</text:span><text:span text:style-name="ID0ED4BM">以疫情為由爭取中央同意展延期限以免經費遭收回；紓困案要</text:span></text:p>
      <text:p text:style-name="ID0EU4BM"><text:span text:style-name="ID0EN5BM"><text:s text:c="4"/>掌握農漁民需求，北竿取締章魚籠工作請持續進行；與乖乖</text:span><text:span text:style-name="ID0E65BM">公司</text:span></text:p>
      <text:p text:style-name="ID0EQ6BM"><text:span text:style-name="ID0EJACM"><text:s text:c="4"/></text:span><text:span text:style-name="ID0E3ACM">合作</text:span><text:span text:style-name="ID0ENBCM">產品</text:span><text:span text:style-name="ID0E5BCM">要有馬祖不同包裝，</text:span><text:span text:style-name="ID0EPCCM">全家便利店上架品請採本縣國際藝</text:span></text:p>
      <text:p text:style-name="ID0EADCM"><text:span text:style-name="ID0EZDCM"><text:s text:c="4"/></text:span><text:span text:style-name="ID0EMECM">術季裝飾；燕鷗季棲地要減少人為干擾，請與台北鳥會及海巡攜</text:span></text:p>
      <text:p text:style-name="ID0E4ECM"><text:span text:style-name="ID0EWFCM"><text:s text:c="4"/></text:span><text:span text:style-name="ID0EJGCM">手合作；要關注大坵梅花鹿牧草生長狀況，請避免玉珊瑚剷除後</text:span></text:p>
      <text:p text:style-name="ID0E1GCM"><text:span text:style-name="ID0ETHCM"><text:s text:c="4"/></text:span><text:span text:style-name="ID0EGICM">重新蔓延</text:span><text:span text:style-name="ID0EXICM">；行道花木要賞心悅目，請持續用心養護植栽</text:span><text:span text:style-name="ID0EIJCM">。(</text:span><text:span text:style-name="ID0EZJCM">產發</text:span></text:p>
      <text:p text:style-name="ID0EKKCM"><text:span text:style-name="ID0EDLCM"><text:s text:c="4"/></text:span><text:span text:style-name="ID0EWLCM">處)</text:span></text:p>
      <text:p text:style-name="ID0EHMCM"><text:span text:style-name="ID0EANCM">十三</text:span><text:span text:style-name="ID0ERNCM">、</text:span><text:span text:style-name="ID0E6NCM">牧德科技陳總關心地方青年就業情形，暑期工讀生向隅9人請</text:span></text:p>
      <text:p text:style-name="ID0EQOCM"><text:span text:style-name="ID0EJPCM"><text:s text:c="4"/>媒合於牧德上班；中山遷校</text:span><text:span text:style-name="ID0E2PCM">係</text:span><text:span text:style-name="ID0EMQCM">北竿大事，請積極進行；壘球場工</text:span></text:p>
      <text:p text:style-name="ID0E4QCM"><text:span text:style-name="ID0EWRCM"><text:s text:c="4"/></text:span><text:span text:style-name="ID0EJSCM">程眾所期盼，請力求順利施工。</text:span><text:span text:style-name="ID0E1SCM">(教育局)</text:span></text:p>
      <text:p text:style-name="ID0ELTCM"><text:span text:style-name="ID0EEUCM">十四</text:span><text:span text:style-name="ID0EVUCM">、</text:span><text:span text:style-name="ID0EDVCM">圖書館開放要同時注意防疫，請鼓勵借書以利心靈調適；台酒</text:span></text:p>
      <text:p text:style-name="ID0EUVCM"><text:span text:style-name="ID0EOWCM"><text:s text:c="4"/>馬酒要合作，請於國際藝術島計畫呈現初步成果。(文化處)</text:span></text:p>
      <text:p text:style-name="ID0EAXCM"><text:span text:style-name="ID0EZXCM">十五</text:span><text:span text:style-name="ID0EKYCM">、</text:span><text:span text:style-name="ID0EYYCM">國發會主委來馬要於疫情過後</text:span><text:span text:style-name="ID0EJZCM">重新</text:span><text:span text:style-name="ID0E1ZCM">邀請，監察院</text:span><text:span text:style-name="ID0EL1CM">巡察</text:span><text:span text:style-name="ID0E31CM">請大家提</text:span></text:p>
      <text:p text:style-name="ID0EN2CM"><text:span text:style-name="ID0EG3CM"><text:s text:c="4"/></text:span><text:span text:style-name="ID0EZ3CM">早準備；</text:span><text:span text:style-name="ID0EK4CM">智慧城鄉工作與國際藝術島計畫同等重要，請積極規劃</text:span></text:p>
      <text:p text:style-name="ID0E24CM"><text:span text:style-name="ID0EU5CM"><text:s text:c="4"/></text:span><text:span text:style-name="ID0EH6CM">推動；民眾抱怨網路太慢是否基地台不夠，請洽中華電信設法改</text:span></text:p>
      <text:p text:style-name="ID0EY6CM"><text:span text:style-name="ID0ERADM"><text:s text:c="4"/>善；縣府新大樓將以9</text:span><text:span text:style-name="ID0EDBDM">億餘</text:span><text:span text:style-name="ID0EUBDM">款項興建，請做好規劃設計務使外觀</text:span></text:p>
      <text:p text:style-name="ID0EFCDM"><text:span text:style-name="ID0E5CDM"><text:s text:c="4"/>及室內空間均能滿足需求。(行政處)</text:span></text:p>
      <text:p text:style-name="ID0EQDDM"/>
      <text:p text:style-name="ID0EJEDM"><text:span text:style-name="ID0ECFDM">副縣長指示：</text:span></text:p>
      <text:p text:style-name="ID0ETFDM"><text:span text:style-name="ID0EMGDM">一</text:span><text:span text:style-name="ID0E4GDM">、</text:span><text:span text:style-name="ID0ELHDM">月餘差假控管造成公務同仁</text:span><text:span text:style-name="ID0E3HDM">身心問題，請各主管拿捏輕重適度調</text:span></text:p>
      <text:p text:style-name="ID0ENIDM"><text:span text:style-name="ID0EGJDM"><text:s text:c="3"/>整。(各單位</text:span><text:span text:style-name="ID0EYJDM">、</text:span><text:span text:style-name="ID0EGKDM">人事處)</text:span></text:p>
      <text:p text:style-name="ID0EXKDM"><text:span text:style-name="ID0EQLDM">二</text:span><text:span text:style-name="ID0EBMDM">、</text:span><text:span text:style-name="ID0EPMDM">疫情造成工期延宕</text:span><text:span text:style-name="ID0EANDM">最後</text:span><text:span text:style-name="ID0ERNDM">可能政府包商雙輸，請給予合理展延但不</text:span></text:p>
      <text:p text:style-name="ID0ECODM"><text:span text:style-name="ID0E2ODM"><text:s text:c="3"/></text:span><text:span text:style-name="ID0EOPDM">能成為怠工</text:span><text:span text:style-name="ID0E6PDM">藉口</text:span><text:span text:style-name="ID0EQQDM">。(各單位</text:span><text:span text:style-name="ID0EBRDM">)</text:span></text:p>
      <text:p text:style-name="ID0ERRDM"><text:span text:style-name="ID0EKSDM">三</text:span><text:span text:style-name="ID0E2SDM">、</text:span><text:span text:style-name="ID0EJTDM">產業園區包商若確實無法履約，請德全參議</text:span><text:span text:style-name="ID0E1TDM">研商</text:span><text:span text:style-name="ID0ELUDM">必要時以快刀斬</text:span></text:p>
      <text:p text:style-name="ID0E3UDM"><text:span text:style-name="ID0EVVDM"><text:s text:c="3"/></text:span><text:span text:style-name="ID0EIWDM">亂麻</text:span><text:span text:style-name="ID0EZWDM">解約處理</text:span><text:span text:style-name="ID0EKXDM">。(產發處)</text:span></text:p>
      <text:p text:style-name="ID0E2XDM"><text:span text:style-name="ID0EUYDM">四</text:span><text:span text:style-name="ID0EGZDM">、</text:span><text:span text:style-name="ID0EUZDM">紓困專案執行情形要週知三長及各主管，請以一覽表形式要求各</text:span></text:p>
      <text:p text:style-name="ID0EF1DM"><text:span text:style-name="ID0E51DM"><text:s text:c="3"/>單位填列。(行政處)</text:span></text:p>
      <text:p text:style-name="ID0EQ2DM"><text:span text:style-name="ID0EJ3DM">五</text:span><text:span text:style-name="ID0E13DM">、</text:span><text:span text:style-name="ID0EI4DM">據回馬旅客表示</text:span><text:span text:style-name="ID0EZ4DM">未快篩係因時間不夠，請設法了解松山機場執勤</text:span></text:p>
      <text:p text:style-name="ID0EK5DM"><text:span text:style-name="ID0ED6DM"><text:s text:c="3"/></text:span><text:span text:style-name="ID0EW6DM">人員是否太晚上班</text:span><text:span text:style-name="ID0EHAEM">。(交旅局)</text:span></text:p>
      <text:p text:style-name="ID0EYAEM"><text:span text:style-name="ID0ERBEM">六</text:span><text:span text:style-name="ID0ECCEM">、</text:span><text:span text:style-name="ID0EQCEM">新台馬輪彩繪要與馬祖國際藝術島結合，請文化處規劃設計後交</text:span></text:p>
      <text:p text:style-name="ID0EBDEM"><text:span text:style-name="ID0E1DEM"><text:s text:c="3"/>交旅局在日本塗裝。(交旅局</text:span><text:span text:style-name="ID0EMEEM">、</text:span><text:span text:style-name="ID0E1EEM">文化處)</text:span></text:p>
      <text:p text:style-name="ID0ELFEM"><text:span text:style-name="ID0EEGEM">七</text:span><text:span text:style-name="ID0EVGEM">、</text:span><text:span text:style-name="ID0EDHEM">仁愛147</text:span><text:span text:style-name="ID0EUHEM">號建案進度超前，請加速汙水處理廠興建</text:span><text:span text:style-name="ID0EFIEM">以利同步啟</text:span></text:p>
      <text:p text:style-name="ID0EWIEM"><text:span text:style-name="ID0EPJEM"><text:s text:c="3"/></text:span><text:span text:style-name="ID0ECKEM">用。(環資局)</text:span></text:p>
      <text:p text:style-name="ID0ETKEM"><text:span text:style-name="ID0EMLEM">八</text:span><text:span text:style-name="ID0E4LEM">、</text:span><text:span text:style-name="ID0ELMEM">馬祖酒廠建案已申請建照，請優先進行審查。(工務處)</text:span></text:p>
      <text:p text:style-name="ID0E3MEM"><text:span text:style-name="ID0EVNEM">九</text:span><text:span text:style-name="ID0EGOEM">、</text:span><text:span text:style-name="ID0EUOEM">物料漲勢可能造成營建廠商倒閉，請協商中央單位協助解決問</text:span></text:p>
      <text:p text:style-name="ID0EFPEM"><text:span text:style-name="ID0E5PEM"><text:s text:c="2"/>題。</text:span><text:span text:style-name="ID0EQQEM">(各單位)</text:span><text:bookmark-start text:name="_GoBack"/><text:bookmark-end text:name="_GoBack"/></text:p>
      <text:p text:style-name="ID0EKREM"><text:span text:style-name="ID0EDSEM">十</text:span><text:span text:style-name="ID0EUSEM">、</text:span><text:span text:style-name="ID0ECTEM">異地辦公工作環境不佳，請爭取經費謀求改進。(行政處)</text:span></text:p>
      <text:p text:style-name="ID0ETTEM"><text:span text:style-name="ID0EMUEM">十一</text:span><text:span text:style-name="ID0E4UEM">、</text:span><text:span text:style-name="ID0ELVEM">暑期工讀生20員即將上班，請安排會見三長。(民政處)</text:span></text:p>
      <text:p text:style-name="ID0E3VEM"><text:span text:style-name="ID0EVWEM">十二</text:span><text:span text:style-name="ID0EGXEM">、</text:span><text:span text:style-name="ID0EUXEM">道路樹木植栽常阻擋</text:span><text:span text:style-name="ID0EFYEM">交通標誌標線，請</text:span><text:span text:style-name="ID0EWYEM">列為</text:span><text:span text:style-name="ID0EHZEM">外包廠商</text:span><text:span text:style-name="ID0EYZEM">鋸除清理</text:span></text:p>
      <text:p text:style-name="ID0EJ1EM"><text:span text:style-name="ID0EC2EM"><text:s text:c="2"/>重點。(產發處)</text:span></text:p>
      <text:p text:style-name="ID0EU2EM"/>
      <text:p text:style-name="ID0EO3EM"><text:span text:style-name="ID0EH4EM">秘書</text:span><text:span text:style-name="ID0EY4EM">長指示：</text:span></text:p>
      <text:p text:style-name="ID0EJ5EM"><text:span text:style-name="ID0EC6EM">一</text:span><text:span text:style-name="ID0ET6EM">、</text:span><text:span text:style-name="ID0EEAFM">防疫</text:span><text:span text:style-name="ID0EVAFM">居家辦公比例高</text:span><text:span text:style-name="ID0EGBFM">，</text:span><text:span text:style-name="ID0EXBFM">請</text:span><text:span text:style-name="ID0EICFM">注意工作效率避免影響業務進度</text:span><text:span text:style-name="ID0EZCFM">。(</text:span><text:span text:style-name="ID0EKDFM">各</text:span></text:p>
      <text:p text:style-name="ID0E2DFM"><text:span text:style-name="ID0EUEFM"><text:s text:c="3"/></text:span><text:span text:style-name="ID0EHFFM">單位</text:span><text:span text:style-name="ID0EYFFM">、</text:span><text:span text:style-name="ID0EGGFM">人事</text:span><text:span text:style-name="ID0EXGFM">處</text:span><text:span text:style-name="ID0EIHFM">)</text:span></text:p>
      <text:p text:style-name="ID0EZHFM"><text:span text:style-name="ID0ESIFM">二</text:span><text:span text:style-name="ID0EDJFM">、</text:span><text:span text:style-name="ID0EUJFM">年度工程及計畫受疫情影響</text:span><text:span text:style-name="ID0EFKFM">恐增加</text:span><text:span text:style-name="ID0EWKFM">保留展延等問題</text:span><text:span text:style-name="ID0EHLFM">，</text:span><text:span text:style-name="ID0EYLFM">請</text:span><text:span text:style-name="ID0EJMFM">與</text:span><text:span text:style-name="ID0E1MFM">中央溝</text:span></text:p>
      <text:p text:style-name="ID0ELNFM"><text:span text:style-name="ID0EEOFM"><text:s text:c="3"/></text:span><text:span text:style-name="ID0EXOFM">通如何因應執行。</text:span><text:span text:style-name="ID0EIPFM">(</text:span><text:span text:style-name="ID0EZPFM">行政處</text:span><text:span text:style-name="ID0EKQFM">)</text:span></text:p>
      <text:p text:style-name="ID0E2QFM"><text:span text:style-name="ID0EURFM">三</text:span><text:span text:style-name="ID0EFSFM">、</text:span><text:span text:style-name="ID0EWSFM">防疫需要各單位即應支援</text:span><text:span text:style-name="ID0EHTFM">。(</text:span><text:span text:style-name="ID0EYTFM">衛福局</text:span><text:span text:style-name="ID0EJUFM">、</text:span><text:span text:style-name="ID0EXUFM">環資局</text:span><text:span text:style-name="ID0EIVFM">)</text:span></text:p>
      <text:p text:style-name="ID0EZVF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</office:styles>
  <office:automatic-styles>
    <style:page-layout style:name="PAGEID0ETWF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WF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1-06-23T16:10:00</meta:creation-date>
    <dc:creator>user</dc:creator>
    <dc:date>2021-06-23T16:10:00</dc:date>
    <meta:print-date>2021-06-23T10:00:00</meta:print-date>
    <dc:subject/>
    <meta:editing-cycles>3</meta:editing-cycles>
    <meta:keyword/>
    <meta:document-statistic/>
    <meta:editing-duration>PT0H0M0S</meta:editing-duration>
    <meta:user-defined meta:name="Company" meta:value-type="string"/>
  </office:meta>
</office:document-meta>
</file>