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C5D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X5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G6D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X6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FA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WA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EB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ZB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C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D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E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I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O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R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T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U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KV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1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1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L2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A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F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CE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VE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G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R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V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W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Z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D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P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2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G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J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P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R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Y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3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6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F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G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H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Q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S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B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5DK"><text:span text:style-name="ID0EX5DK"><text:s text:c="6"/>連江縣政府1</text:span><text:span text:style-name="ID0EG6DK">1</text:span><text:span text:style-name="ID0EX6DK">0年第</text:span><text:span text:style-name="ID0EFAEK">11</text:span><text:span text:style-name="ID0EWAEK">次主管週報會議紀錄</text:span></text:p>
      <text:p text:style-name="ID0EEBEK"><text:span text:style-name="ID0EZBEK">日期：1</text:span><text:span text:style-name="ID0EHCEK">1</text:span><text:span text:style-name="ID0EYCEK">0年</text:span><text:span text:style-name="ID0EGDEK">5</text:span><text:span text:style-name="ID0EXDEK">月</text:span><text:span text:style-name="ID0EFEEK">3</text:span><text:span text:style-name="ID0EWEEK">日</text:span><text:span text:style-name="ID0EEFEK"><text:s/></text:span><text:span text:style-name="ID0EXFEK"><text:s/></text:span><text:span text:style-name="ID0EKGEK"><text:s/></text:span><text:span text:style-name="ID0E4GEK"><text:s/></text:span><text:span text:style-name="ID0EQHEK"><text:s/></text:span><text:span text:style-name="ID0EDIEK"><text:s/></text:span><text:span text:style-name="ID0EWIEK"><text:s/></text:span><text:span text:style-name="ID0EJJEK"><text:s/></text:span><text:span text:style-name="ID0E3JEK"><text:s/></text:span><text:span text:style-name="ID0EPKEK"><text:s/></text:span><text:span text:style-name="ID0ECLEK"><text:s/></text:span><text:span text:style-name="ID0EVLEK"><text:s/></text:span><text:span text:style-name="ID0EIMEK"><text:s/></text:span><text:span text:style-name="ID0E2MEK"><text:s/></text:span><text:span text:style-name="ID0EONEK"><text:s/></text:span><text:span text:style-name="ID0EBOEK"><text:s/></text:span><text:span text:style-name="ID0EUOEK">時間：</text:span><text:span text:style-name="ID0ECPEK">0</text:span><text:span text:style-name="ID0ETPEK">8</text:span><text:span text:style-name="ID0EEQEK">：</text:span><text:span text:style-name="ID0EVQEK">3</text:span><text:span text:style-name="ID0EGREK">0</text:span><text:span text:style-name="ID0EXREK">-</text:span><text:span text:style-name="ID0EFSEK">1</text:span><text:span text:style-name="ID0EWSEK">0</text:span><text:span text:style-name="ID0EHTEK">:</text:span><text:span text:style-name="ID0EVTEK">3</text:span><text:span text:style-name="ID0EGUEK">0</text:span></text:p>
      <text:p text:style-name="ID0EXUEK"><text:span text:style-name="ID0EKVEK">地點：本府3樓會議室<text:s text:c="2"/></text:span><text:span text:style-name="ID0EZVEK"><text:s text:c="2"/></text:span><text:span text:style-name="ID0EMWEK"><text:s/></text:span><text:span text:style-name="ID0E6WEK"><text:s/></text:span><text:span text:style-name="ID0EPXEK"><text:s/></text:span><text:span text:style-name="ID0ECYEK"><text:s text:c="3"/></text:span><text:span text:style-name="ID0ESYEK"><text:s/></text:span><text:span text:style-name="ID0EFZEK"><text:s text:c="3"/></text:span><text:span text:style-name="ID0EVZEK"><text:s/></text:span><text:span text:style-name="ID0EI1EK">出席人員：如簽到表</text:span></text:p>
      <text:p text:style-name="ID0EW1EK"><text:span text:style-name="ID0EL2EK">會議主席</text:span><text:span text:style-name="ID0EZ2EK">:</text:span><text:span text:style-name="ID0EK3EK">劉縣</text:span><text:span text:style-name="ID0E23EK">長</text:span><text:span text:style-name="ID0EM4EK">增應</text:span><text:span text:style-name="ID0E44EK"><text:s/></text:span><text:span text:style-name="ID0EQ5EK"><text:s/></text:span><text:span text:style-name="ID0ED6EK"><text:s/></text:span><text:span text:style-name="ID0EW6EK"><text:s text:c="2"/></text:span><text:span text:style-name="ID0EJAFK"><text:s text:c="9"/></text:span><text:span text:style-name="ID0E3AFK"><text:s/></text:span><text:span text:style-name="ID0EMBFK"><text:s/></text:span><text:span text:style-name="ID0E6BFK">聯絡人員：</text:span><text:span text:style-name="ID0ENCFK">行政處</text:span><text:span text:style-name="ID0E5CFK">楊圃</text:span></text:p>
      <text:p text:style-name="ID0EPDFK"/>
      <text:p text:style-name="ID0ECEFK"><text:span text:style-name="ID0EVEFK">主席裁示事項：</text:span><text:span text:style-name="ID0EDFFK"><text:s/></text:span></text:p>
      <text:p text:style-name="ID0EWFFK"><text:span text:style-name="ID0EPGFK">一、</text:span><text:span text:style-name="ID0E4GFK">觀光旺季</text:span><text:span text:style-name="ID0EOHFK">要協助維持</text:span><text:span text:style-name="ID0E6HFK">旅遊秩序</text:span><text:span text:style-name="ID0EQIFK">與品質</text:span><text:span text:style-name="ID0EBJFK">，</text:span><text:span text:style-name="ID0ESJFK">請多為交通安全投入警力</text:span></text:p>
      <text:p text:style-name="ID0EDKFK"><text:span text:style-name="ID0E3KFK"><text:s text:c="4"/></text:span><text:span text:style-name="ID0EPLFK">資源</text:span><text:span text:style-name="ID0EAMFK">。</text:span><text:span text:style-name="ID0ERMFK">(</text:span><text:span text:style-name="ID0ECNFK">警察局</text:span><text:span text:style-name="ID0ETNFK">)</text:span></text:p>
      <text:p text:style-name="ID0EEOFK"><text:span text:style-name="ID0E4OFK">二、</text:span><text:span text:style-name="ID0EOPFK">民眾落海悲劇仍會</text:span><text:span text:style-name="ID0E6PFK">重複上演要不斷加強海域安全宣導，請</text:span><text:span text:style-name="ID0EQQFK">盤點</text:span><text:span text:style-name="ID0EBRFK">海</text:span></text:p>
      <text:p text:style-name="ID0ESRFK"><text:span text:style-name="ID0ELSFK"><text:s text:c="4"/>岸警示及救生設施並會同馬祖日報</text:span><text:span text:style-name="ID0E4SFK">提醒大眾生命無價</text:span><text:span text:style-name="ID0EOTFK">。(</text:span><text:span text:style-name="ID0E6TFK">消防</text:span><text:span text:style-name="ID0EQUFK">局</text:span><text:span text:style-name="ID0EBVFK">)</text:span></text:p>
      <text:p text:style-name="ID0ESVFK"><text:span text:style-name="ID0ELWFK">三</text:span><text:span text:style-name="ID0E3WFK">、</text:span><text:span text:style-name="ID0EKXFK">近日</text:span><text:span text:style-name="ID0E2XFK">介壽民眾海域罹難</text:span><text:span text:style-name="ID0EMYFK">，請</text:span><text:span text:style-name="ID0E4YFK">安排到府向家屬致意；</text:span><text:span text:style-name="ID0EOZFK">北竿公托啟用</text:span></text:p>
      <text:p text:style-name="ID0E6ZFK"><text:span text:style-name="ID0EY1FK"><text:s text:c="4"/></text:span><text:span text:style-name="ID0EL2FK">完成馬祖各鄉最後一塊拼圖，請繼續努力不斷提升服務品質；海</text:span></text:p>
      <text:p text:style-name="ID0E32FK"><text:span text:style-name="ID0EV3FK"><text:s text:c="4"/></text:span><text:span text:style-name="ID0EI4FK">科大學生假期來馬打工比外勞更能提升</text:span><text:span text:style-name="ID0EZ4FK">旅遊</text:span><text:span text:style-name="ID0EK5FK">品質，請繼續擴大辦</text:span></text:p>
      <text:p text:style-name="ID0E25FK"><text:span text:style-name="ID0EU6FK"><text:s text:c="4"/></text:span><text:span text:style-name="ID0EHAGK">理並將操作模式交教育處</text:span><text:span text:style-name="ID0EYAGK">轉請銘傳參考</text:span><text:span text:style-name="ID0EJBGK">。</text:span><text:span text:style-name="ID0E1BGK">(</text:span><text:span text:style-name="ID0ELCGK">衛福</text:span><text:span text:style-name="ID0E3CGK">局</text:span><text:span text:style-name="ID0ENDGK">)</text:span></text:p>
      <text:p text:style-name="ID0E5DGK"><text:span text:style-name="ID0EXEGK">四</text:span><text:span text:style-name="ID0EIFGK">、</text:span><text:span text:style-name="ID0EWFGK">中柱港免稅店及台銀貸款均要給予繼續協助</text:span><text:span text:style-name="ID0EHGGK">，</text:span><text:span text:style-name="ID0EYGGK">請持續推動</text:span><text:span text:style-name="ID0EJHGK">辦理</text:span><text:span text:style-name="ID0E1HGK">。</text:span></text:p>
      <text:p text:style-name="ID0ELIGK"><text:span text:style-name="ID0EEJGK"><text:s text:c="4"/></text:span><text:span text:style-name="ID0EXJGK">(</text:span><text:span text:style-name="ID0EIKGK">財稅</text:span><text:span text:style-name="ID0EZKGK">局</text:span><text:span text:style-name="ID0EKLGK">)</text:span></text:p>
      <text:p text:style-name="ID0E2LGK"><text:span text:style-name="ID0EUMGK">五</text:span><text:span text:style-name="ID0EFNGK">、</text:span><text:span text:style-name="ID0ETNGK">縣民保留票操作方式仍要改進</text:span><text:span text:style-name="ID0EEOGK">，請</text:span><text:span text:style-name="ID0EVOGK">研究可否比照立榮開放預訂</text:span></text:p>
      <text:p text:style-name="ID0EGPGK"><text:span text:style-name="ID0E6PGK"><text:s text:c="4"/>(提前一週)</text:span><text:span text:style-name="ID0ERQGK">以減少不確定性；6月空軍</text:span><text:span text:style-name="ID0ECRGK">C</text:span><text:span text:style-name="ID0ESRGK">130要加入常態運輸，</text:span></text:p>
      <text:p text:style-name="ID0EDSGK"><text:span text:style-name="ID0E3SGK"><text:s text:c="4"/></text:span><text:span text:style-name="ID0EPTGK">請媒體多加報導周知大眾</text:span><text:span text:style-name="ID0EAUGK">；</text:span><text:span text:style-name="ID0ERUGK">立法院交委會下月來訪要提出</text:span><text:span text:style-name="ID0ECVGK">本縣</text:span><text:span text:style-name="ID0ETVGK">需</text:span></text:p>
      <text:p text:style-name="ID0EEWGK"><text:span text:style-name="ID0E4WGK"><text:s text:c="4"/></text:span><text:span text:style-name="ID0EQXGK">求</text:span><text:span text:style-name="ID0EBYGK">，請</text:span><text:span text:style-name="ID0ESYGK">將智慧停車及海上2.0</text:span><text:span text:style-name="ID0EDZGK">當作重點</text:span><text:span text:style-name="ID0EUZGK">；</text:span><text:span text:style-name="ID0EF1GK">新台馬輪規劃</text:span><text:span text:style-name="ID0EW1GK">建造</text:span><text:span text:style-name="ID0EH2GK">已進</text:span></text:p>
      <text:p text:style-name="ID0EY2GK"><text:span text:style-name="ID0ER3GK"><text:s text:c="4"/></text:span><text:span text:style-name="ID0EE4GK">行至某個階段</text:span><text:span text:style-name="ID0EV4GK">，</text:span><text:span text:style-name="ID0EG5GK">請</text:span><text:span text:style-name="ID0EX5GK">將基本設計成果先行陳閱；往來旅客若遇集中</text:span></text:p>
      <text:p text:style-name="ID0EI6GK"><text:span text:style-name="ID0EBAHK"><text:s text:c="4"/></text:span><text:span text:style-name="ID0EUAHK">檢疫需求，請考量安排牛角東營區</text:span><text:span text:style-name="ID0EFBHK">；縣民急難救助機位要優先安</text:span></text:p>
      <text:p text:style-name="ID0EWBHK"><text:span text:style-name="ID0EPCHK"><text:s text:c="4"/></text:span><text:span text:style-name="ID0ECDHK">排，請聯繫立榮網路機票逐期釋出較有利鄉親訂位</text:span><text:span text:style-name="ID0ETDHK">。(</text:span><text:span text:style-name="ID0EEEHK">交旅局</text:span><text:span text:style-name="ID0EVEHK">)</text:span></text:p>
      <text:p text:style-name="ID0EGFHK"><text:span text:style-name="ID0E6FHK">六</text:span><text:span text:style-name="ID0EQGHK">、</text:span><text:span text:style-name="ID0E5GHK">下年度汙水代操作費用來源尚不明確</text:span><text:span text:style-name="ID0EPHHK">，相關計畫已提報行政院近</text:span></text:p>
      <text:p text:style-name="ID0EAIHK"><text:span text:style-name="ID0EZIHK"><text:s text:c="4"/></text:span><text:span text:style-name="ID0EMJHK">期召開會議請積極爭取</text:span><text:span text:style-name="ID0E4JHK">；</text:span><text:span text:style-name="ID0EOKHK">清水水環境計畫停車空間要妥善</text:span><text:span text:style-name="ID0E6KHK">安排</text:span><text:span text:style-name="ID0EQLHK">，</text:span></text:p>
      <text:p text:style-name="ID0EBMHK"><text:span text:style-name="ID0E1MHK"><text:s text:c="4"/></text:span><text:span text:style-name="ID0ENNHK">請</text:span><text:span text:style-name="ID0E5NHK">規劃</text:span><text:span text:style-name="ID0EPOHK">大車小車</text:span><text:span text:style-name="ID0EAPHK">均</text:span><text:span text:style-name="ID0ERPHK">有妥適</text:span><text:span text:style-name="ID0ECQHK">停放</text:span><text:span text:style-name="ID0ETQHK">之處</text:span><text:span text:style-name="ID0EERHK">；汙水修正計畫要妥善溝通，</text:span></text:p>
      <text:p text:style-name="ID0EVRHK"><text:span text:style-name="ID0EOSHK"><text:s text:c="4"/></text:span><text:span text:style-name="ID0EBTHK">請與中央主管處長</text:span><text:span text:style-name="ID0ESTHK">加強</text:span><text:span text:style-name="ID0EDUHK">聯繫</text:span><text:span text:style-name="ID0EUUHK">。</text:span><text:span text:style-name="ID0EFVHK">(</text:span><text:span text:style-name="ID0EWVHK">環資局</text:span><text:span text:style-name="ID0EHWHK">)</text:span></text:p>
      <text:p text:style-name="ID0EYWHK"><text:span text:style-name="ID0ERXHK">七</text:span><text:span text:style-name="ID0ECYHK">、</text:span><text:span text:style-name="ID0EQYHK">新任地政局副局長人選已安排妥當</text:span><text:span text:style-name="ID0EBZHK">，請</text:span><text:span text:style-name="ID0ESZHK">再聯絡早些到任</text:span><text:span text:style-name="ID0ED1HK">。</text:span><text:span text:style-name="ID0EU1HK">(</text:span><text:span text:style-name="ID0EF2HK">地政</text:span></text:p>
      <text:p text:style-name="ID0EW2HK"><text:span text:style-name="ID0EP3HK"><text:s text:c="4"/>局</text:span><text:span text:style-name="ID0EB4HK">)</text:span></text:p>
      <text:p text:style-name="ID0ES4HK"><text:span text:style-name="ID0EL5HK">八</text:span><text:span text:style-name="ID0E35HK">、</text:span><text:span text:style-name="ID0EK6HK">空中英語教室軟體教才有益本縣雙語教學</text:span><text:span text:style-name="ID0E26HK">，</text:span><text:span text:style-name="ID0ENAAM">請柯督學幫忙協助推</text:span></text:p>
      <text:p text:style-name="ID0E5AAM"><text:span text:style-name="ID0EXBAM"><text:s text:c="4"/>廣</text:span><text:span text:style-name="ID0EJCAM">。(</text:span><text:span text:style-name="ID0E1CAM">教育</text:span><text:span text:style-name="ID0ELDAM">處)</text:span></text:p>
      <text:p text:style-name="ID0E3DAM"><text:span text:style-name="ID0EVEAM">九</text:span><text:span text:style-name="ID0EGFAM">、</text:span><text:span text:style-name="ID0EUFAM">議會</text:span><text:span text:style-name="ID0EFGAM">提案要注意截止期限</text:span><text:span text:style-name="ID0EWGAM">，</text:span><text:span text:style-name="ID0EHHAM">但可分批先行提送一部分；五期綜</text:span></text:p>
      <text:p text:style-name="ID0EYHAM"><text:span text:style-name="ID0ERIAM"><text:s text:c="4"/>建滾動檢討會議時間要掌握，請及時提出新增計畫爭取經費；工</text:span></text:p>
      <text:p text:style-name="ID0EDJAM"><text:span text:style-name="ID0E3JAM"><text:s text:c="4"/>業局視訊會議要把握機會，請爭取智慧城鄉如海上e點通等計</text:span></text:p>
      <text:p text:style-name="ID0EOKAM"><text:span text:style-name="ID0EHLAM"><text:s text:c="4"/>畫；</text:span><text:span text:style-name="ID0EZLAM">經建會主委來馬要妥善接待，請親自與主委秘書聯繫</text:span><text:span text:style-name="ID0EKMAM">。</text:span><text:span text:style-name="ID0E2MAM">(</text:span><text:span text:style-name="ID0EMNAM">行</text:span></text:p>
      <text:p text:style-name="ID0E4NAM"><text:span text:style-name="ID0EWOAM"><text:s text:c="4"/>政</text:span><text:span text:style-name="ID0EIPAM">處)</text:span></text:p>
      <text:p text:style-name="ID0EZPAM"><text:span text:style-name="ID0ESQAM">十</text:span><text:span text:style-name="ID0EERAM">、</text:span><text:span text:style-name="ID0ESRAM">疫情缺工易導致廠商逾期罰款</text:span><text:span text:style-name="ID0EDSAM">，</text:span><text:span text:style-name="ID0EUSAM">請依據工程會公文處理</text:span><text:span text:style-name="ID0EFTAM">共創雙</text:span></text:p>
      <text:p text:style-name="ID0EWTAM"><text:span text:style-name="ID0EPUAM"><text:s text:c="4"/></text:span><text:span text:style-name="ID0ECVAM">贏</text:span><text:span text:style-name="ID0ETVAM">。(各單位</text:span><text:span text:style-name="ID0EEWAM">、</text:span><text:span text:style-name="ID0ESWAM">工務處</text:span><text:span text:style-name="ID0EDXAM">)</text:span></text:p>
      <text:p text:style-name="ID0EUXAM"><text:span text:style-name="ID0ENYAM">十一</text:span><text:span text:style-name="ID0E5YAM">、</text:span><text:span text:style-name="ID0EMZAM">國際疫情嚴峻易導致國內破口擴大，請提高防疫警覺並接種疫</text:span></text:p>
      <text:p text:style-name="ID0E4ZAM"><text:span text:style-name="ID0EW1AM"><text:s text:c="4"/>苗。(各單位</text:span><text:span text:style-name="ID0EI2AM">、</text:span><text:span text:style-name="ID0EW2AM">衛福局)</text:span></text:p>
      <text:p text:style-name="ID0EH3AM"><text:span text:style-name="ID0EA4AM">十二</text:span><text:span text:style-name="ID0ER4AM">、</text:span><text:span text:style-name="ID0E64AM">國際藝術季係未來縣府施政主軸，</text:span><text:span text:style-name="ID0EQ5AM">大家</text:span><text:span text:style-name="ID0EB6AM">辦理活動</text:span><text:span text:style-name="ID0ES6AM">、</text:span><text:span text:style-name="ID0EAABM">景觀設計</text:span><text:span text:style-name="ID0ERABM">及</text:span></text:p>
      <text:p text:style-name="ID0ECBBM"><text:span text:style-name="ID0E2BBM"><text:s text:c="4"/>推動</text:span><text:span text:style-name="ID0ENCBM">工程等均</text:span><text:span text:style-name="ID0E5CBM">請</text:span><text:span text:style-name="ID0EPDBM">與之聯結</text:span><text:span text:style-name="ID0EAEBM">。(各單位</text:span><text:span text:style-name="ID0EREBM">、</text:span><text:span text:style-name="ID0E6EBM">文化處)</text:span></text:p>
      <text:p text:style-name="ID0EQFBM"><text:bookmark-start text:name="_GoBack"/><text:bookmark-end text:name="_GoBack"/></text:p>
      <text:p text:style-name="ID0ESGBM"><text:span text:style-name="ID0ELHBM">副縣長指示：</text:span></text:p>
      <text:p text:style-name="ID0E3HBM"><text:span text:style-name="ID0EVIBM">一</text:span><text:span text:style-name="ID0EGJBM">、</text:span><text:span text:style-name="ID0EXJBM">議會新會期即將開議</text:span><text:span text:style-name="ID0EIKBM">，</text:span><text:span text:style-name="ID0EZKBM">請</text:span><text:span text:style-name="ID0EKLBM">與議員做好正向溝通</text:span><text:span text:style-name="ID0E2LBM">。(</text:span><text:span text:style-name="ID0EMMBM">各單位)</text:span></text:p>
      <text:p text:style-name="ID0E4MBM"><text:span text:style-name="ID0EWNBM">二</text:span><text:span text:style-name="ID0EHOBM">、</text:span><text:span text:style-name="ID0EYOBM">疫情導致工程進度落後要有同理心</text:span><text:span text:style-name="ID0EJPBM">，請</text:span><text:span text:style-name="ID0E1PBM">依工程會公文協助廠商解</text:span></text:p>
      <text:p text:style-name="ID0ELQBM"><text:span text:style-name="ID0EERBM"><text:s text:c="4"/>決逾期問題</text:span><text:span text:style-name="ID0EWRBM">。(</text:span><text:span text:style-name="ID0EHSBM">各單位</text:span><text:span text:style-name="ID0EYSBM">、</text:span><text:span text:style-name="ID0EGTBM">工務處</text:span><text:span text:style-name="ID0EXTBM">)</text:span></text:p>
      <text:p text:style-name="ID0EIU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U5BG">
      <style:text-properties style:font-name="標楷體" style:font-name-complex="標楷體" style:font-name-asian="標楷體"/>
    </style:style>
    <style:style style:family="text" style:name="ID0ETDAI">
      <style:text-properties/>
    </style:style>
    <style:style style:family="text" style:name="ID0EOIAI">
      <style:text-properties/>
    </style:style>
    <style:style style:family="text" style:name="ID0EJNAI">
      <style:text-properties/>
    </style:style>
    <style:style style:family="text" style:name="ID0EESAI">
      <style:text-properties/>
    </style:style>
    <style:style style:family="text" style:name="ID0E6WAI">
      <style:text-properties/>
    </style:style>
    <style:style style:family="text" style:name="ID0E12AI">
      <style:text-properties/>
    </style:style>
    <style:style style:family="text" style:name="ID0EVABI">
      <style:text-properties/>
    </style:style>
    <style:style style:family="text" style:name="ID0EQFBI">
      <style:text-properties/>
    </style:style>
    <style:style style:family="text" style:name="ID0ELKBI">
      <style:text-properties/>
    </style:style>
    <style:style style:family="text" style:name="ID0EGPBI">
      <style:text-properties/>
    </style:style>
    <style:style style:family="text" style:name="ID0EBUBI">
      <style:text-properties/>
    </style:style>
  </office:styles>
  <office:automatic-styles>
    <style:page-layout style:name="PAGEID0EBVB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V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5-06T11:19:00</meta:creation-date>
    <dc:creator>user</dc:creator>
    <dc:date>2021-05-06T11:19:00</dc:date>
    <meta:print-date>2021-05-06T11:17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