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52D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43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M4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44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L5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35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6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AA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S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S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Y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2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SB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D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W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4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M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G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B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2DK"><text:bookmark-start text:name="_GoBack"/><text:bookmark-end text:name="_GoBack"/><text:span text:style-name="ID0E43DK"><text:s text:c="6"/>連江縣政府1</text:span><text:span text:style-name="ID0EM4DK">1</text:span><text:span text:style-name="ID0E44DK">0年第</text:span><text:span text:style-name="ID0EL5DK">10</text:span><text:span text:style-name="ID0E35DK">次主管週報會議紀錄</text:span></text:p>
      <text:p text:style-name="ID0EK6DK"><text:span text:style-name="ID0EAAEK">日期：1</text:span><text:span text:style-name="ID0EOAEK">1</text:span><text:span text:style-name="ID0E6AEK">0年</text:span><text:span text:style-name="ID0ENBEK">4</text:span><text:span text:style-name="ID0E5BEK">月</text:span><text:span text:style-name="ID0EMCEK">1</text:span><text:span text:style-name="ID0E4CEK">9</text:span><text:span text:style-name="ID0EODEK">日</text:span><text:span text:style-name="ID0E3DEK"><text:s/></text:span><text:span text:style-name="ID0EPEEK"><text:s/></text:span><text:span text:style-name="ID0ECFEK"><text:s/></text:span><text:span text:style-name="ID0EVFEK"><text:s/></text:span><text:span text:style-name="ID0EIGEK"><text:s/></text:span><text:span text:style-name="ID0E2GEK"><text:s/></text:span><text:span text:style-name="ID0EOHEK"><text:s/></text:span><text:span text:style-name="ID0EBIEK"><text:s/></text:span><text:span text:style-name="ID0EUIEK"><text:s/></text:span><text:span text:style-name="ID0EHJEK"><text:s/></text:span><text:span text:style-name="ID0E1JEK"><text:s/></text:span><text:span text:style-name="ID0ENKEK"><text:s/></text:span><text:span text:style-name="ID0EALEK"><text:s/></text:span><text:span text:style-name="ID0ETLEK"><text:s/></text:span><text:span text:style-name="ID0EGMEK">時間：</text:span><text:span text:style-name="ID0EUMEK">0</text:span><text:span text:style-name="ID0EFNEK">8</text:span><text:span text:style-name="ID0EWNEK">：</text:span><text:span text:style-name="ID0EHOEK">3</text:span><text:span text:style-name="ID0EYOEK">0</text:span><text:span text:style-name="ID0EJPEK">-</text:span><text:span text:style-name="ID0EXPEK">1</text:span><text:span text:style-name="ID0EIQEK">0</text:span><text:span text:style-name="ID0EZQEK">:</text:span><text:span text:style-name="ID0EHREK">3</text:span><text:span text:style-name="ID0EYREK">0</text:span></text:p>
      <text:p text:style-name="ID0EJSEK"><text:span text:style-name="ID0E3SEK">地點：本府3樓會議室<text:s text:c="2"/></text:span><text:span text:style-name="ID0ELTEK"><text:s text:c="2"/></text:span><text:span text:style-name="ID0E5TEK"><text:s/></text:span><text:span text:style-name="ID0ERUEK"><text:s/></text:span><text:span text:style-name="ID0EBVEK"><text:s/></text:span><text:span text:style-name="ID0EUVEK"><text:s text:c="3"/></text:span><text:span text:style-name="ID0EEWEK"><text:s/></text:span><text:span text:style-name="ID0EXWEK"><text:s text:c="3"/></text:span><text:span text:style-name="ID0EHXEK"><text:s/></text:span><text:span text:style-name="ID0E1XEK">出席人員：如簽到表</text:span></text:p>
      <text:p text:style-name="ID0EIYEK"><text:span text:style-name="ID0E2YEK">會議主席</text:span><text:span text:style-name="ID0EJZEK">:</text:span><text:span text:style-name="ID0E1ZEK">劉縣</text:span><text:span text:style-name="ID0EL1EK">長</text:span><text:span text:style-name="ID0E31EK">增應</text:span><text:span text:style-name="ID0EN2EK"><text:s/></text:span><text:span text:style-name="ID0EA3EK"><text:s/></text:span><text:span text:style-name="ID0ET3EK"><text:s/></text:span><text:span text:style-name="ID0EG4EK"><text:s text:c="2"/></text:span><text:span text:style-name="ID0EZ4EK"><text:s text:c="9"/></text:span><text:span text:style-name="ID0EM5EK"><text:s/></text:span><text:span text:style-name="ID0E35EK"><text:s/></text:span><text:span text:style-name="ID0EP6EK">聯絡人員：</text:span><text:span text:style-name="ID0E46EK">行政處</text:span><text:span text:style-name="ID0EOAFK">楊圃</text:span></text:p>
      <text:p text:style-name="ID0E6AFK"><text:span text:style-name="ID0ESBFK">主席裁示事項：</text:span><text:span text:style-name="ID0EACFK"><text:s/></text:span></text:p>
      <text:p text:style-name="ID0ETCFK"><text:span text:style-name="ID0EMDFK">一、</text:span><text:span text:style-name="ID0E1DFK">宜蘭首長共識營有益學習成長</text:span><text:span text:style-name="ID0ELEFK">，</text:span><text:span text:style-name="ID0E3EFK">往後</text:span><text:span text:style-name="ID0ENFFK">請</text:span><text:span text:style-name="ID0E5FFK">繼續</text:span><text:span text:style-name="ID0EPGFK">舉辦</text:span><text:span text:style-name="ID0EAHFK">並邀</text:span><text:span text:style-name="ID0ERHFK">各單位踴躍</text:span></text:p>
      <text:p text:style-name="ID0ECIFK"><text:span text:style-name="ID0E2IFK"><text:s text:c="4"/></text:span><text:span text:style-name="ID0EOJFK">參加</text:span><text:span text:style-name="ID0E6JFK">。</text:span><text:span text:style-name="ID0EQKFK">(</text:span><text:span text:style-name="ID0EBLFK">各單位、人事處</text:span><text:span text:style-name="ID0ESLFK">)</text:span></text:p>
      <text:p text:style-name="ID0EDMFK"><text:span text:style-name="ID0E3MFK">二、</text:span><text:span text:style-name="ID0ENNFK">縣醫專科醫師要依據民眾需求</text:span><text:span text:style-name="ID0E5NFK">排診</text:span><text:span text:style-name="ID0EPOFK">，請</text:span><text:span text:style-name="ID0EAPFK">多安排眼科及心臟科</text:span><text:span text:style-name="ID0ERPFK">等熱</text:span></text:p>
      <text:p text:style-name="ID0ECQFK"><text:span text:style-name="ID0E2QFK"><text:s text:c="4"/>門</text:span><text:span text:style-name="ID0ENRFK">支援門診並培養</text:span><text:span text:style-name="ID0E5RFK">該科</text:span><text:span text:style-name="ID0EPSFK">本縣保送醫師；長照大樓</text:span><text:span text:style-name="ID0EATFK">工程簡報要呈現</text:span></text:p>
      <text:p text:style-name="ID0ERTFK"><text:span text:style-name="ID0EKUFK"><text:s text:c="4"/></text:span><text:span text:style-name="ID0E4UFK">努力過程，所需倍增</text:span><text:span text:style-name="ID0EOVFK">預算</text:span><text:span text:style-name="ID0E6VFK">請</text:span><text:span text:style-name="ID0EQWFK">蒐</text:span><text:span text:style-name="ID0EBXFK">集資料以說服中央審查長官</text:span><text:span text:style-name="ID0ESXFK">。(</text:span><text:span text:style-name="ID0EDYFK">衛</text:span></text:p>
      <text:p text:style-name="ID0EUYFK"><text:span text:style-name="ID0ENZFK"><text:s text:c="4"/></text:span><text:span text:style-name="ID0EA1FK">福</text:span><text:span text:style-name="ID0ER1FK">局</text:span><text:span text:style-name="ID0EC2FK">)</text:span></text:p>
      <text:p text:style-name="ID0ET2FK"><text:span text:style-name="ID0EM3FK">三</text:span><text:span text:style-name="ID0E43FK">、</text:span><text:span text:style-name="ID0EL4FK">印花稅多增加1000萬收入助益縣庫</text:span><text:span text:style-name="ID0E34FK">，請</text:span><text:span text:style-name="ID0EN5FK">各單位工程合約務必貼</text:span></text:p>
      <text:p text:style-name="ID0E55FK"><text:span text:style-name="ID0EY6FK"><text:s text:c="4"/>用本縣印花稅票</text:span><text:span text:style-name="ID0EKAGK">。</text:span><text:span text:style-name="ID0E2AGK">(</text:span><text:span text:style-name="ID0EMBGK">各單位</text:span><text:span text:style-name="ID0E4BGK">、</text:span><text:span text:style-name="ID0ELCGK">財稅</text:span><text:span text:style-name="ID0E3CGK">局</text:span><text:span text:style-name="ID0ENDGK">)</text:span></text:p>
      <text:p text:style-name="ID0E5DGK"><text:span text:style-name="ID0EXEGK">四</text:span><text:span text:style-name="ID0EIFGK">、</text:span><text:span text:style-name="ID0EWFGK">台馬之星訴訟要注意後續發展</text:span><text:span text:style-name="ID0EHGGK">，</text:span><text:span text:style-name="ID0EYGGK">新台馬輪建造</text:span><text:span text:style-name="ID0EJHGK">請</text:span><text:span text:style-name="ID0E1HGK">避免過去錯誤</text:span><text:span text:style-name="ID0ELIGK">重</text:span></text:p>
      <text:p text:style-name="ID0E3IGK"><text:span text:style-name="ID0EVJGK"><text:s text:c="4"/>蹈覆轍</text:span><text:span text:style-name="ID0EHKGK">；</text:span><text:span text:style-name="ID0EYKGK">4村智慧停車要一次到位</text:span><text:span text:style-name="ID0EJLGK">，</text:span><text:span text:style-name="ID0E1LGK">請</text:span><text:span text:style-name="ID0ELMGK">克服核定</text:span><text:span text:style-name="ID0E3MGK">預算</text:span><text:span text:style-name="ID0ENNGK">額度</text:span><text:span text:style-name="ID0E5NGK">不足</text:span><text:span text:style-name="ID0EPOGK">問</text:span></text:p>
      <text:p text:style-name="ID0EAPGK"><text:span text:style-name="ID0EZPGK"><text:s text:c="4"/></text:span><text:span text:style-name="ID0EMQGK">題；</text:span><text:span text:style-name="ID0E4QGK">台馬之星剛歲修就發生</text:span><text:span text:style-name="ID0EORGK">主機故障要妥善因應旅客訂位問題</text:span><text:span text:style-name="ID0E6RGK">，</text:span></text:p>
      <text:p text:style-name="ID0EQSGK"><text:span text:style-name="ID0EJTGK"><text:s text:c="4"/></text:span><text:span text:style-name="ID0E3TGK">請</text:span><text:span text:style-name="ID0ENUGK">查明營運廠商是否疏於保養管理</text:span><text:span text:style-name="ID0E5UGK">。(交</text:span><text:span text:style-name="ID0EPVGK">旅局</text:span><text:span text:style-name="ID0EAWGK">)</text:span></text:p>
      <text:p text:style-name="ID0ERWGK"><text:span text:style-name="ID0EKXGK">五</text:span><text:span text:style-name="ID0E2XGK">、</text:span><text:span text:style-name="ID0EJYGK">馬祖大橋及北竿機場工程待辦事項各單位</text:span><text:span text:style-name="ID0E1YGK">要</text:span><text:span text:style-name="ID0ELZGK">承擔分工責任</text:span><text:span text:style-name="ID0E3ZGK">，請</text:span><text:span text:style-name="ID0EN1GK">避</text:span></text:p>
      <text:p text:style-name="ID0E51GK"><text:span text:style-name="ID0EX2GK"><text:s text:c="4"/>免將我們問題變成推動障礙尤其北竿掩埋場遷移要掌握進度</text:span><text:span text:style-name="ID0EJ3GK">；</text:span><text:span text:style-name="ID0E13GK">營</text:span></text:p>
      <text:p text:style-name="ID0EL4GK"><text:span text:style-name="ID0EE5GK"><text:s text:c="4"/>建署官員</text:span><text:span text:style-name="ID0EW5GK">即</text:span><text:span text:style-name="ID0EH6GK">將來馬現勘馬鼻灣工程</text:span><text:span text:style-name="ID0EY6GK">，請</text:span><text:span text:style-name="ID0EJAHK">做好接待準備</text:span><text:span text:style-name="ID0E1AHK">；</text:span><text:span text:style-name="ID0ELBHK">珠螺村未</text:span></text:p>
      <text:p text:style-name="ID0E3BHK"><text:span text:style-name="ID0EVCHK"><text:s text:c="4"/></text:span><text:span text:style-name="ID0EIDHK">驗收</text:span><text:span text:style-name="ID0EZDHK">遊樂場發生兒童受傷事件要派員慰問</text:span><text:span text:style-name="ID0EKEHK">，</text:span><text:span text:style-name="ID0E2EHK">請加強工地管理避免</text:span></text:p>
      <text:p text:style-name="ID0EMFHK"><text:span text:style-name="ID0EFGHK"><text:s text:c="4"/></text:span><text:span text:style-name="ID0EYGHK">發生國賠事件</text:span><text:span text:style-name="ID0EJHHK">。(</text:span><text:span text:style-name="ID0E1HHK">工務處</text:span><text:span text:style-name="ID0ELIHK">)</text:span></text:p>
      <text:p text:style-name="ID0E3IHK"><text:span text:style-name="ID0EVJHK">六</text:span><text:span text:style-name="ID0EGKHK">、</text:span><text:span text:style-name="ID0EUKHK">2500萬元中央補助用於傳統製造產業經濟價值較低</text:span><text:span text:style-name="ID0EFLHK">，請</text:span><text:span text:style-name="ID0EWLHK">考量配</text:span></text:p>
      <text:p text:style-name="ID0EHMHK"><text:span text:style-name="ID0EANHK"><text:s text:c="4"/>置於民宿及餐廳並交辦承辦科長追蹤進度</text:span><text:span text:style-name="ID0ESNHK">；</text:span><text:span text:style-name="ID0EDOHK">大坂里計畫要加緊爭</text:span></text:p>
      <text:p text:style-name="ID0EUOHK"><text:span text:style-name="ID0ENPHK"><text:s text:c="4"/>取，提案內容請擴增到午沙；大坵玉珊瑚清除工作要</text:span><text:span text:style-name="ID0E6PHK">確保成果，</text:span></text:p>
      <text:p text:style-name="ID0EQQHK"><text:span text:style-name="ID0EJRHK"><text:s text:c="4"/>請要求承包商盡到保固責任並掌握牧草存活情形；城鎮之心工</text:span></text:p>
      <text:p text:style-name="ID0E2RHK"><text:span text:style-name="ID0EUSHK"><text:s text:c="4"/>程即將完成，</text:span><text:span text:style-name="ID0EGTHK">請掌握</text:span><text:span text:style-name="ID0EXTHK">品質進度妥善收尾</text:span><text:span text:style-name="ID0EIUHK">。(</text:span><text:span text:style-name="ID0EZUHK">參發</text:span><text:span text:style-name="ID0EKVHK">處)</text:span></text:p>
      <text:p text:style-name="ID0E2VHK"><text:span text:style-name="ID0EUWHK">七</text:span><text:span text:style-name="ID0EFXHK">、</text:span><text:span text:style-name="ID0ETXHK">因應居住北竿同仁5點下班趕搭5點10分船班時間太趕</text:span><text:span text:style-name="ID0EEYHK">，請</text:span><text:span text:style-name="ID0EVYHK">研</text:span></text:p>
      <text:p text:style-name="ID0EGZHK"><text:span text:style-name="ID0E6ZHK"><text:s text:c="4"/>議將下班打卡時間調為4點50分</text:span><text:span text:style-name="ID0ER1HK">。</text:span><text:span text:style-name="ID0EC2HK">(</text:span><text:span text:style-name="ID0ET2HK">人事</text:span><text:span text:style-name="ID0EE3HK">處</text:span><text:span text:style-name="ID0EV3HK">、</text:span><text:span text:style-name="ID0ED4HK">文化處</text:span><text:span text:style-name="ID0EU4HK">)</text:span></text:p>
      <text:p text:style-name="ID0EF5HK"><text:span text:style-name="ID0E55HK">八</text:span><text:span text:style-name="ID0EP6HK">、</text:span><text:span text:style-name="ID0E46HK">梅石士官茶室工程臨時增加一個地主造成經費不足</text:span><text:span text:style-name="ID0EPAAM">，</text:span><text:span text:style-name="ID0EABAM">往後發給權</text:span></text:p>
      <text:p text:style-name="ID0ERBAM"><text:span text:style-name="ID0EKCAM"><text:s text:c="4"/>狀</text:span><text:span text:style-name="ID0E3CAM">請</text:span><text:span text:style-name="ID0ENDAM">先行知會用地單位</text:span><text:span text:style-name="ID0E5DAM">。(</text:span><text:span text:style-name="ID0EPEAM">地政局</text:span><text:span text:style-name="ID0EAFAM">、</text:span><text:span text:style-name="ID0EOFAM">文化</text:span><text:span text:style-name="ID0E6FAM">處)</text:span></text:p>
      <text:p text:style-name="ID0EQGAM"><text:span text:style-name="ID0EJHAM">九</text:span><text:span text:style-name="ID0E1HAM">、</text:span><text:span text:style-name="ID0EIIAM">國際藝術季</text:span><text:span text:style-name="ID0EZIAM">係馬祖未來10年重要縣政課題</text:span><text:span text:style-name="ID0EKJAM">，請</text:span><text:span text:style-name="ID0E2JAM">做好配套工作並</text:span></text:p>
      <text:p text:style-name="ID0EMKAM"><text:span text:style-name="ID0EFLAM"><text:s text:c="4"/>請相關單位配合</text:span><text:span text:style-name="ID0EXLAM">。</text:span><text:span text:style-name="ID0EIMAM">(文化處</text:span><text:span text:style-name="ID0EZMAM">、</text:span><text:span text:style-name="ID0EHNAM">各單位</text:span><text:span text:style-name="ID0EYNAM">)</text:span></text:p>
      <text:p text:style-name="ID0EJOAM"><text:span text:style-name="ID0ECPAM">十</text:span><text:span text:style-name="ID0ETPAM">、</text:span><text:span text:style-name="ID0EBQAM">各單位工作報告要於5月7日前送達議會</text:span><text:span text:style-name="ID0ESQAM">，</text:span><text:span text:style-name="ID0EDRAM">施政報告所需書面資</text:span></text:p>
      <text:p text:style-name="ID0EURAM"><text:span text:style-name="ID0ENSAM"><text:s text:c="4"/>料及</text:span><text:span text:style-name="ID0E6SAM">精彩</text:span><text:span text:style-name="ID0EQTAM">照片</text:span><text:span text:style-name="ID0EBUAM">請</text:span><text:span text:style-name="ID0ESUAM">及時</text:span><text:span text:style-name="ID0EDVAM">提供行政處彙整</text:span><text:span text:style-name="ID0EUVAM">。(各單位</text:span><text:span text:style-name="ID0EFWAM">、</text:span><text:span text:style-name="ID0ETWAM">行政處</text:span><text:span text:style-name="ID0EEXAM">)</text:span></text:p>
      <text:p text:style-name="ID0EVXAM"/>
      <text:p text:style-name="ID0EPYAM"><text:span text:style-name="ID0EIZAM">副縣長指示：</text:span></text:p>
      <text:p text:style-name="ID0E1ZAM"><text:span text:style-name="ID0ET1AM">一</text:span><text:span text:style-name="ID0EE2AM">、</text:span><text:span text:style-name="ID0EV2AM">莒光航線要注意末班遊客狀況</text:span><text:span text:style-name="ID0EG3AM">，</text:span><text:span text:style-name="ID0EX3AM">請於九點加1艘常態航班</text:span><text:span text:style-name="ID0EI4AM">。(</text:span><text:span text:style-name="ID0EZ4AM">交</text:span></text:p>
      <text:p text:style-name="ID0EK5AM"><text:span text:style-name="ID0ED6AM"><text:s text:c="4"/></text:span><text:span text:style-name="ID0EW6AM">旅</text:span><text:span text:style-name="ID0EHABM">局</text:span><text:span text:style-name="ID0EYABM">)</text:span></text:p>
      <text:p text:style-name="ID0EJBBM"><text:span text:style-name="ID0ECCBM">二</text:span><text:span text:style-name="ID0ETCBM">、</text:span><text:span text:style-name="ID0EEDBM">台馬之星主機第6缸漏水影響航安</text:span><text:span text:style-name="ID0EVDBM">，請</text:span><text:span text:style-name="ID0EGEBM">追究新華公司責任</text:span><text:span text:style-name="ID0EXEBM">。(</text:span><text:span text:style-name="ID0EIFBM">交</text:span></text:p>
      <text:p text:style-name="ID0EZFBM"><text:span text:style-name="ID0ESGBM"><text:s text:c="4"/></text:span><text:span text:style-name="ID0EFHBM">旅局</text:span><text:span text:style-name="ID0EWHBM">)</text:span></text:p>
      <text:p text:style-name="ID0EHIBM"><text:span text:style-name="ID0EAJBM">三</text:span><text:span text:style-name="ID0ERJBM">、</text:span><text:span text:style-name="ID0ECKBM">橋仔漁港碼頭非供特定漁民使用</text:span><text:span text:style-name="ID0ETKBM">，請</text:span><text:span text:style-name="ID0EELBM">加強管理確保旅客安全</text:span><text:span text:style-name="ID0EVLBM">。(</text:span><text:span text:style-name="ID0EGMBM">參</text:span></text:p>
      <text:p text:style-name="ID0EXMBM"><text:span text:style-name="ID0EQNBM"><text:s text:c="4"/>發處</text:span><text:span text:style-name="ID0ECOBM">、</text:span><text:span text:style-name="ID0EQOBM">交旅局</text:span><text:span text:style-name="ID0EBPBM">)</text:span></text:p>
      <text:p text:style-name="ID0ERPBM"/>
      <text:p text:style-name="ID0EKQBM"><text:span text:style-name="ID0EDRBM">秘書長指示：</text:span></text:p>
      <text:p text:style-name="ID0EURBM"><text:span text:style-name="ID0ENSBM">一</text:span><text:span text:style-name="ID0E5SBM">、</text:span><text:span text:style-name="ID0EMTBM">本縣消息要常態</text:span><text:span text:style-name="ID0E4TBM">向</text:span><text:span text:style-name="ID0EOUBM">全國媒體發布，請要求各單位設置新聞承辦人</text:span></text:p>
      <text:p text:style-name="ID0E6UBM"><text:span text:style-name="ID0EYVBM"><text:s text:c="4"/>加入本府媒體群組定時發稿</text:span><text:span text:style-name="ID0EKWBM">。</text:span><text:span text:style-name="ID0E2WBM">(</text:span><text:span text:style-name="ID0EMXBM">行政</text:span><text:span text:style-name="ID0E4XBM">處</text:span><text:span text:style-name="ID0EOYBM">、</text:span><text:span text:style-name="ID0E3YBM">各單位</text:span><text:span text:style-name="ID0ENZBM">)</text:span></text:p>
      <text:p text:style-name="ID0E4ZBM"><text:span text:style-name="ID0EW1BM">二</text:span><text:span text:style-name="ID0EH2BM">、</text:span><text:span text:style-name="ID0EV2BM">縣長施政報告稿件要慎重，</text:span><text:span text:style-name="ID0EG3BM">開議</text:span><text:span text:style-name="ID0EX3BM">前請先給我過目。</text:span><text:span text:style-name="ID0EI4BM">(</text:span><text:span text:style-name="ID0EZ4BM">行政處</text:span><text:span text:style-name="ID0EK5BM">)</text:span></text:p>
      <text:p text:style-name="ID0E25BM"><text:span text:style-name="ID0EU6BM">三</text:span><text:span text:style-name="ID0EFACM">、</text:span><text:span text:style-name="ID0ETACM">景觀總顧問要評選優良廠商，請秉</text:span><text:span text:style-name="ID0EEBCM">持</text:span><text:span text:style-name="ID0EVBCM">寧缺勿濫原則辦理。</text:span><text:span text:style-name="ID0EGCCM">(參發</text:span></text:p>
      <text:p text:style-name="ID0EXCCM"><text:span text:style-name="ID0EQDCM"><text:s text:c="4"/></text:span><text:span text:style-name="ID0EDECM">處)</text:span></text:p>
      <text:p text:style-name="ID0EUECM"/>
      <text:p text:style-name="ID0ENFCM"><text:span text:style-name="ID0EGGCM">擬</text:span><text:span text:style-name="ID0EXGCM">辦：奉核可後，擬</text:span><text:span text:style-name="ID0EHHCM">請</text:span><text:span text:style-name="ID0EYHCM">行政處</text:span><text:span text:style-name="ID0EJICM">以電子郵件傳送各單位主管續辦，並</text:span></text:p>
      <text:p text:style-name="ID0EZICM"><text:span text:style-name="ID0ETJCM"><text:s text:c="5"/></text:span><text:span text:style-name="ID0EGKCM"><text:s/></text:span><text:span text:style-name="ID0EZKCM">公布於本府網站</text:span><text:span text:style-name="ID0EJLCM">。</text:span><text:span text:style-name="ID0E1LCM">請</text:span><text:span text:style-name="ID0ELMCM"><text:s/></text:span><text:span text:style-name="ID0E5MCM">核示</text:span><text:span text:style-name="ID0EPNC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6NC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N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4-19T16:49:00</meta:creation-date>
    <dc:creator>user</dc:creator>
    <dc:date>2021-04-19T16:49:00</dc:date>
    <meta:print-date>2020-07-06T16:56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