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raw="urn:oasis:names:tc:opendocument:xmlns:drawing:1.0" xmlns:fo="urn:oasis:names:tc:opendocument:xmlns:xsl-fo-compatible:1.0" xmlns:style="urn:oasis:names:tc:opendocument:xmlns:style:1.0" xmlns:number="urn:oasis:names:tc:opendocument:xmlns:datastyle:1.0" xmlns:table="urn:oasis:names:tc:opendocument:xmlns:table:1.0" xmlns:text="urn:oasis:names:tc:opendocument:xmlns:text:1.0" xmlns:xlink="http://www.w3.org/1999/xlink" xmlns:dc="http://purl.org/dc/elements/1.1/" xmlns:svg="urn:oasis:names:tc:opendocument:xmlns:svg-compatible:1.0" xmlns:pcut="urn:cleverage:xmlns:post-processings:pcut">
  <office:scripts/>
  <office:font-face-decls>
    <style:font-face style:name="Wingdings" svg:font-family="Wingdings" style:font-charset="x-symbol" style:font-family-generic="system" style:font-pitch="variable"/>
    <style:font-face style:name="Times New Roman" svg:font-family="Times New Roman" style:font-family-generic="roman" style:font-pitch="variable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roman" style:font-pitch="variable"/>
    <style:font-face style:name="Calibri Light" svg:font-family="Calibri Light" style:font-family-generic="swiss" style:font-pitch="variable"/>
  </office:font-face-decls>
  <office:automatic-styles>
    <style:style style:name="ID0ED3DK" style:family="paragraph" style:parent-style-name="a0" style:master-page-name="Standard">
      <style:paragraph-properties style:tab-stop-distance="0.847cm" fo:line-height="0.741cm" fo:text-align="center" fo:margin-left="0cm" fo:text-indent="0cm" fo:margin-right="0cm" fo:widows="2" fo:orphans="2"/>
    </style:style>
    <style:style style:name="ID0ED4DK" style:family="text">
      <style:text-properties style:font-name="標楷體" style:font-name-complex="標楷體" style:font-name-asian="標楷體" style:letter-kerning="true" style:font-size-complex="16pt" fo:font-size="16pt" style:font-size-asian="16pt"/>
    </style:style>
    <style:style style:name="ID0ER4DK" style:family="text">
      <style:text-properties style:font-name="標楷體" style:font-name-complex="標楷體" style:font-name-asian="標楷體" style:letter-kerning="true" style:font-size-complex="16pt" fo:font-size="16pt" style:font-size-asian="16pt"/>
    </style:style>
    <style:style style:name="ID0EA5DK" style:family="text">
      <style:text-properties style:font-name="標楷體" style:font-name-complex="標楷體" style:font-name-asian="標楷體" style:letter-kerning="true" style:font-size-complex="16pt" fo:font-size="16pt" style:font-size-asian="16pt"/>
    </style:style>
    <style:style style:name="ID0EO5DK" style:family="paragraph" style:parent-style-name="a0">
      <style:paragraph-properties style:tab-stop-distance="0.847cm" fo:line-height="0.741cm" fo:text-align="center" fo:margin-left="0cm" fo:text-indent="0cm" fo:margin-right="0cm" fo:widows="2" fo:orphans="2"/>
    </style:style>
    <style:style style:name="ID0EF6D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T6D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EAE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SAE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DBE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RBE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CCE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QCE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DDE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RDE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CEE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TEE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BFE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SFE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AGE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RGEK" style:family="paragraph" style:parent-style-name="a0">
      <style:paragraph-properties style:tab-stop-distance="0.847cm" fo:line-height="0.741cm" fo:margin-left="0cm" fo:text-indent="0cm" fo:margin-right="0cm" fo:widows="2" fo:orphans="2"/>
    </style:style>
    <style:style style:name="ID0EEHE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SHE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FIEK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5IE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MJE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4JEK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WKE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ILEK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BME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SME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ANE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RNEK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KOE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2OE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JPE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1PEK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TQE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FREK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5RE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PSE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4SE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OTEK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HUE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ZUEK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SVE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EWEK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4WE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PXEK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IYE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1YEK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TZE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F1EK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51E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P2E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42E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O3E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63E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Q4E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B5EK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15E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N6E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56EK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XA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KB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2B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MC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4C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ODFK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HE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1E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LF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3FFK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VG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IH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ZHFK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SI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DJF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RJ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CKFK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2K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NL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5LFK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XM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JNF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XN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IOFK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BP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SPF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AQ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RQ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CR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TRFK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MS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5S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PT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AU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RU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CV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TVFK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MW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5WFK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XX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JY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1Y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LZFK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E1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V1F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D2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U2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F3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W3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H4FK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A5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S5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D6FK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36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PA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ABGK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ZB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KCG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YC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JDGK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CE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UE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FF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WFGK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PG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CH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TH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EI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VIGK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OJ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6JG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NK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5KGK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XL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KM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2M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MN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4NGK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WO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IPG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WP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HQGK" style:family="paragraph" style:parent-style-name="af">
      <style:paragraph-properties style:tab-stop-distance="0.847cm" fo:line-height="0.741cm" fo:margin-left="0cm" fo:text-indent="0cm" fo:margin-right="0cm" fo:widows="2" fo:orphans="2"/>
      <style:text-properties fo:letter-spacing="normal"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ARGK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ZR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KSGK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DT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UT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FU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WU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HV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YV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JW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1WGK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TX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FY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WY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HZ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YZ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J1GK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C2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T2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E3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V3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G4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X4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I5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Z5GK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S6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FA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WA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HB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YB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JCHK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CD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TD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EE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VE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GF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XF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IG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YGHK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RH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CI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TI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EJ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VJ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GK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XKHK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QL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CM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TM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EN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VNHK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OO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6O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QP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BQ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SQ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DRHK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3R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OS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6S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QT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BU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SUHK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LV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3V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NW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5W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PX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AY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RY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CZHK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2Z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N1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51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P2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A3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R3HK" style:family="paragraph" style:parent-style-name="af">
      <style:paragraph-properties style:tab-stop-distance="0.847cm" fo:line-height="0.741cm" fo:margin-left="0cm" fo:text-indent="0cm" fo:margin-right="0cm" fo:widows="2" fo:orphans="2"/>
      <style:text-properties fo:letter-spacing="normal"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K4HK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D5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U5HK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N6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56H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NA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5A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PB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AC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RC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CD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TD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EE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UEA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NF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5FAM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MG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4G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OH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6H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QI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BJ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SJ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DKAM" style:family="paragraph" style:parent-style-name="af">
      <style:paragraph-properties style:tab-stop-distance="0.847cm" fo:line-height="0.741cm" fo:margin-left="0cm" fo:text-indent="0cm" fo:margin-right="0cm" fo:widows="2" fo:orphans="2"/>
      <style:text-properties fo:letter-spacing="normal"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3KAM" style:family="section">
      <style:section-properties>
        <style:columns fo:column-count="1"/>
      </style:section-properties>
    </style:style>
    <text:list-style style:name="L1">
      <text:list-level-style-number text:level="1" style:num-suffix="、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2">
      <text:list-level-style-number text:level="1" style:num-suffix="、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3">
      <text:list-level-style-number text:level="1" style:num-suffix="、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4">
      <text:list-level-style-number text:level="1" style:num-suffix="、" style:num-format="1" text:start-value="1">
        <style:list-level-properties text:space-before="0cm" text:min-label-width="0.794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5">
      <text:list-level-style-number text:level="1" style:num-suffix="、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6">
      <text:list-level-style-number text:level="1" style:num-suffix="、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7">
      <text:list-level-style-number text:level="1" style:num-suffix="、" style:num-format="1" text:start-value="1">
        <style:list-level-properties text:space-before="0cm" text:min-label-width="0.794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8">
      <text:list-level-style-number text:level="1" style:num-suffix="、" style:num-format="1" text:start-value="1">
        <style:list-level-properties text:space-before="0cm" text:min-label-width="0.794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9">
      <text:list-level-style-number text:level="1" style:num-suffix="、" style:num-format="1" text:start-value="1">
        <style:list-level-properties text:space-before="0cm" text:min-label-width="0.794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0">
      <text:list-level-style-number text:level="1" style:num-suffix="、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1">
      <text:list-level-style-number text:level="1" style:num-suffix="、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2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3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4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5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6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7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8">
      <text:list-level-style-number text:level="1" style:num-suffix=")" style:num-format="1" style:num-prefix="(">
        <style:list-level-properties text:space-before="0.503cm" text:min-label-width="1.27cm" fo:text-align="left"/>
      </text:list-level-style-number>
      <text:list-level-style-number text:level="2" style:num-suffix="、" style:num-format="1" text:start-value="1">
        <style:list-level-properties text:space-before="1.349cm" text:min-label-width="0.847cm" fo:text-align="left"/>
      </text:list-level-style-number>
      <text:list-level-style-number text:level="3" style:num-suffix="." style:num-format="i" text:start-value="1">
        <style:list-level-properties text:space-before="2.196cm" text:min-label-width="0.847cm" fo:text-align="left"/>
      </text:list-level-style-number>
      <text:list-level-style-number text:level="4" style:num-suffix="." style:num-format="1" text:start-value="1">
        <style:list-level-properties text:space-before="3.043cm" text:min-label-width="0.847cm" fo:text-align="left"/>
      </text:list-level-style-number>
      <text:list-level-style-number text:level="5" style:num-suffix="、" style:num-format="1" text:start-value="1">
        <style:list-level-properties text:space-before="3.889cm" text:min-label-width="0.847cm" fo:text-align="left"/>
      </text:list-level-style-number>
      <text:list-level-style-number text:level="6" style:num-suffix="." style:num-format="i" text:start-value="1">
        <style:list-level-properties text:space-before="4.736cm" text:min-label-width="0.847cm" fo:text-align="left"/>
      </text:list-level-style-number>
      <text:list-level-style-number text:level="7" style:num-suffix="." style:num-format="1" text:start-value="1">
        <style:list-level-properties text:space-before="5.583cm" text:min-label-width="0.847cm" fo:text-align="left"/>
      </text:list-level-style-number>
      <text:list-level-style-number text:level="8" style:num-suffix="、" style:num-format="1" text:start-value="1">
        <style:list-level-properties text:space-before="6.429cm" text:min-label-width="0.847cm" fo:text-align="left"/>
      </text:list-level-style-number>
      <text:list-level-style-number text:level="9" style:num-suffix="." style:num-format="i" text:start-value="1">
        <style:list-level-properties text:space-before="7.276cm" text:min-label-width="0.847cm" fo:text-align="left"/>
      </text:list-level-style-number>
    </text:list-style>
    <text:list-style style:name="L19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20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21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22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23">
      <text:list-level-style-bullet text:level="1" text:bullet-char="">
        <style:list-level-properties text:space-before="0.002cm" text:min-label-width="0.635cm" fo:text-align="left"/>
        <style:text-properties style:font-name="Wingdings"/>
      </text:list-level-style-bullet>
    </text:list-style>
    <style:style style:name="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  <text:p text:style-name="ID0ED3DK"><text:bookmark-start text:name="_GoBack"/><text:bookmark-end text:name="_GoBack"/><text:span text:style-name="ID0ED4DK">第</text:span><text:span text:style-name="ID0ER4DK">9</text:span><text:span text:style-name="ID0EA5DK">次主管週報會議紀錄</text:span></text:p>
      <text:p text:style-name="ID0EO5DK"><text:span text:style-name="ID0EF6DK">日期：1</text:span><text:span text:style-name="ID0ET6DK">1</text:span><text:span text:style-name="ID0EEAEK">0年</text:span><text:span text:style-name="ID0ESAEK">4</text:span><text:span text:style-name="ID0EDBEK">月</text:span><text:span text:style-name="ID0ERBEK">12</text:span><text:span text:style-name="ID0ECCEK">日</text:span><text:span text:style-name="ID0EQCEK"><text:s text:c="15"/></text:span><text:span text:style-name="ID0EDDEK">時間：</text:span><text:span text:style-name="ID0ERDEK">08：3</text:span><text:span text:style-name="ID0ECEEK">0</text:span><text:span text:style-name="ID0ETEEK">-</text:span><text:span text:style-name="ID0EBFEK">11</text:span><text:span text:style-name="ID0ESFEK">:</text:span><text:span text:style-name="ID0EAGEK">20</text:span></text:p>
      <text:p text:style-name="ID0ERGEK"><text:span text:style-name="ID0EEHEK">主席裁示事項：</text:span><text:span text:style-name="ID0ESHEK"><text:s/></text:span></text:p>
      <text:p text:style-name="ID0EFIEK"><text:span text:style-name="ID0E5IEK">一、</text:span><text:span text:style-name="ID0EMJEK">旅遊旺季開始遊客違規現象增多，請繼續加強巡查維持良好秩</text:span></text:p>
      <text:p text:style-name="ID0E4JEK"><text:span text:style-name="ID0EWKEK"><text:s text:c="4"/>序。(警察局)</text:span></text:p>
      <text:p text:style-name="ID0EILEK"><text:span text:style-name="ID0EBMEK">二、災害防救演練即將舉行，請大家積極配合。(各單位</text:span><text:span text:style-name="ID0ESMEK">、</text:span><text:span text:style-name="ID0EANEK">消防局)</text:span></text:p>
      <text:p text:style-name="ID0ERNEK"><text:span text:style-name="ID0EKOEK">三</text:span><text:span text:style-name="ID0E2OEK">、</text:span><text:span text:style-name="ID0EJPEK">本縣長照大樓工程要掌握陳時中部長來馬機會，請積極做好行程</text:span></text:p>
      <text:p text:style-name="ID0E1PEK"><text:span text:style-name="ID0ETQEK"><text:s text:c="4"/>準備。(衛福局)</text:span></text:p>
      <text:p text:style-name="ID0EFREK"><text:span text:style-name="ID0E5REK">四</text:span><text:span text:style-name="ID0EPSEK">、</text:span><text:span text:style-name="ID0E4SEK">議會對新台馬輪進度不甚滿意，請於新會期提送基本設計3D動</text:span></text:p>
      <text:p text:style-name="ID0EOTEK"><text:span text:style-name="ID0EHUEK"><text:s text:c="4"/>畫；基隆城市博覽會地點鄰近台馬乘船碼頭較妥，請積極溝通共</text:span></text:p>
      <text:p text:style-name="ID0EZUEK"><text:span text:style-name="ID0ESVEK"><text:s text:c="4"/>創雙贏；福澳介壽清水仁愛4村智慧停車管理要一次完成，請勿</text:span></text:p>
      <text:p text:style-name="ID0EEWEK"><text:span text:style-name="ID0E4WEK"><text:s text:c="4"/>須考慮預算問題；配合海上e點通要成立票務中心，請把握機會</text:span></text:p>
      <text:p text:style-name="ID0EPXEK"><text:span text:style-name="ID0EIYEK"><text:s text:c="4"/>建構旅遊友善環境；金門小三通旅遊泡泡已研擬推動，請了解作</text:span></text:p>
      <text:p text:style-name="ID0E1YEK"><text:span text:style-name="ID0ETZEK"><text:s text:c="4"/>法供本縣參考。(交旅局)</text:span></text:p>
      <text:p text:style-name="ID0EF1EK"><text:span text:style-name="ID0E51EK">五</text:span><text:span text:style-name="ID0EP2EK">、</text:span><text:span text:style-name="ID0E42EK">工地</text:span><text:span text:style-name="ID0EO3EK">應設</text:span><text:span text:style-name="ID0E63EK">出入</text:span><text:span text:style-name="ID0EQ4EK">口洗車台避免塵土汙染路面，請將軍方工地亦納入</text:span></text:p>
      <text:p text:style-name="ID0EB5EK"><text:span text:style-name="ID0E15EK"><text:s text:c="4"/></text:span><text:span text:style-name="ID0EN6EK">稽查輔導範圍；水泥預拌車違法要想出有效解決方式，請與警察</text:span></text:p>
      <text:p text:style-name="ID0E56EK"><text:span text:style-name="ID0EXAFK"><text:s text:c="4"/></text:span><text:span text:style-name="ID0EKBFK">局及監理站聯合處理；抗旱工作</text:span><text:span text:style-name="ID0E2BFK">要掌握</text:span><text:span text:style-name="ID0EMCFK">海水淡化廠擴增產能</text:span><text:span text:style-name="ID0E4CFK">時</text:span></text:p>
      <text:p text:style-name="ID0EODFK"><text:span text:style-name="ID0EHEFK"><text:s text:c="4"/></text:span><text:span text:style-name="ID0E1EFK">效，</text:span><text:span text:style-name="ID0ELFFK">東莒廠及南竿廠請分別於6月及7月完成；公廁及淨灘工作</text:span></text:p>
      <text:p text:style-name="ID0E3FFK"><text:span text:style-name="ID0EVGFK"><text:s text:c="4"/></text:span><text:span text:style-name="ID0EIHFK">近期表現良好，請繼續努力精進。(環資局)</text:span></text:p>
      <text:p text:style-name="ID0EZHFK"><text:span text:style-name="ID0ESIFK">六</text:span><text:span text:style-name="ID0EDJFK">、</text:span><text:span text:style-name="ID0ERJFK">首長宜蘭參訪活動有益業務推展，請用心配合提升工作水準；新</text:span></text:p>
      <text:p text:style-name="ID0ECKFK"><text:span text:style-name="ID0E2KFK"><text:s text:c="4"/>進人員</text:span><text:span text:style-name="ID0ENLFK">要借助專才貢獻縣政，請協助培養工作態度建立工作目</text:span></text:p>
      <text:p text:style-name="ID0E5LFK"><text:span text:style-name="ID0EXMFK"><text:s text:c="4"/>標。(各單位</text:span><text:span text:style-name="ID0EJNFK">、</text:span><text:span text:style-name="ID0EXNFK">人事處)</text:span></text:p>
      <text:p text:style-name="ID0EIOFK"><text:span text:style-name="ID0EBPFK">七</text:span><text:span text:style-name="ID0ESPFK">、</text:span><text:span text:style-name="ID0EAQFK">城鎮之心環境景觀與標誌標線係工程成敗關鍵，請每週檢討</text:span><text:span text:style-name="ID0ERQFK">做</text:span><text:span text:style-name="ID0ECRFK">好</text:span></text:p>
      <text:p text:style-name="ID0ETRFK"><text:span text:style-name="ID0EMSFK"><text:s text:c="4"/>收尾工作；旅客大樓</text:span><text:span text:style-name="ID0E5SFK">表面漆作</text:span><text:span text:style-name="ID0EPTFK">要加強，綠美化</text:span><text:span text:style-name="ID0EAUFK">部分</text:span><text:span text:style-name="ID0ERUFK">請追蹤修補</text:span><text:span text:style-name="ID0ECVFK">；</text:span></text:p>
      <text:p text:style-name="ID0ETVFK"><text:span text:style-name="ID0EMWFK"><text:s text:c="4"/>商圈品質提升計畫經費十分重要，可請張皇珍副院長協助爭取；</text:span></text:p>
      <text:p text:style-name="ID0E5WFK"><text:span text:style-name="ID0EXXFK"><text:s text:c="4"/>產業創新及</text:span><text:span text:style-name="ID0EJYFK">大坂里計畫要列管，請每週報告進度。</text:span><text:span text:style-name="ID0E1YFK">(產發處)</text:span></text:p>
      <text:p text:style-name="ID0ELZFK"><text:span text:style-name="ID0EE1FK">八</text:span><text:span text:style-name="ID0EV1FK">、</text:span><text:span text:style-name="ID0ED2FK">中山國小遷校要一次完成</text:span><text:span text:style-name="ID0EU2FK">，請檢討流標原因及時修正；</text:span><text:span text:style-name="ID0EF3FK">要借</text:span><text:span text:style-name="ID0EW3FK">助處</text:span></text:p>
      <text:p text:style-name="ID0EH4FK"><text:span text:style-name="ID0EA5FK"><text:s text:c="4"/>長與基市秘書長同學關係協商</text:span><text:span text:style-name="ID0ES5FK">，請秉持善意堅尋求互利雙贏。(教</text:span></text:p>
      <text:p text:style-name="ID0ED6FK"><text:span text:style-name="ID0E36FK"><text:s text:c="4"/></text:span><text:span text:style-name="ID0EPAGK">育處)</text:span></text:p>
      <text:p text:style-name="ID0EABGK"><text:span text:style-name="ID0EZBGK">九</text:span><text:span text:style-name="ID0EKCGK">、</text:span><text:span text:style-name="ID0EYCGK">馬祖國際藝術季時間排程受各方關注，請確認日期後儘早公告周</text:span></text:p>
      <text:p text:style-name="ID0EJDGK"><text:span text:style-name="ID0ECEGK"><text:s text:c="4"/>知；藝術季係長遠計畫要穩健推動累積能量，</text:span><text:span text:style-name="ID0EUEGK">本人將要求</text:span><text:span text:style-name="ID0EFFGK">馬祖酒</text:span></text:p>
      <text:p text:style-name="ID0EWFGK"><text:span text:style-name="ID0EPGGK"><text:s text:c="4"/></text:span><text:span text:style-name="ID0ECHGK">廠配合生產紀念酒品</text:span><text:span text:style-name="ID0ETHGK">。</text:span><text:span text:style-name="ID0EEIGK">(文化處)</text:span></text:p>
      <text:p text:style-name="ID0EVIGK"><text:span text:style-name="ID0EOJGK">十</text:span><text:span text:style-name="ID0E6JGK">、</text:span><text:span text:style-name="ID0ENKGK">縣府新大樓工程9.7億經費已奉核定，請好好規劃提升行政效</text:span></text:p>
      <text:p text:style-name="ID0E5KGK"><text:span text:style-name="ID0EXLGK"><text:s text:c="4"/>率；六期綜建攸關縣政未來發展，</text:span><text:span text:style-name="ID0EKMGK">請</text:span><text:span text:style-name="ID0E2MGK">各</text:span><text:span text:style-name="ID0EMNGK">單位內部先行討論產出腹</text:span></text:p>
      <text:p text:style-name="ID0E4NGK"><text:span text:style-name="ID0EWOGK"><text:s text:c="4"/>案以利後續訪談程序。(行政處</text:span><text:span text:style-name="ID0EIPGK">、</text:span><text:span text:style-name="ID0EWPGK">各單位)</text:span></text:p>
      <text:p text:style-name="ID0EHQGK"/>
      <text:p text:style-name="ID0EARGK"><text:span text:style-name="ID0EZRGK">副縣長指示：</text:span></text:p>
      <text:p text:style-name="ID0EKSGK"><text:span text:style-name="ID0EDTGK">一</text:span><text:span text:style-name="ID0EUTGK">、</text:span><text:span text:style-name="ID0EFUGK">清明節大霧航班取消應變得當並未造成人心浮動</text:span><text:span text:style-name="ID0EWUGK">，</text:span><text:span text:style-name="ID0EHVGK">下次類案</text:span><text:span text:style-name="ID0EYVGK">請</text:span><text:span text:style-name="ID0EJWGK">立</text:span></text:p>
      <text:p text:style-name="ID0E1WGK"><text:span text:style-name="ID0ETXGK"><text:s text:c="4"/>即公告疏運方式以轉化危機</text:span><text:span text:style-name="ID0EFYGK">。(</text:span><text:span text:style-name="ID0EWYGK">交旅</text:span><text:span text:style-name="ID0EHZGK">局</text:span><text:span text:style-name="ID0EYZGK">)</text:span></text:p>
      <text:p text:style-name="ID0EJ1GK"><text:span text:style-name="ID0EC2GK">二</text:span><text:span text:style-name="ID0ET2GK">、</text:span><text:span text:style-name="ID0EE3GK">無障礙設施係先進城市象徵</text:span><text:span text:style-name="ID0EV3GK">，請</text:span><text:span text:style-name="ID0EG4GK">重視殘障</text:span><text:span text:style-name="ID0EX4GK">權益</text:span><text:span text:style-name="ID0EI5GK">建立友善旅遊環</text:span></text:p>
      <text:p text:style-name="ID0EZ5GK"><text:span text:style-name="ID0ES6GK"><text:s text:c="4"/></text:span><text:span text:style-name="ID0EFAHK">境</text:span><text:span text:style-name="ID0EWAHK">。(</text:span><text:span text:style-name="ID0EHBHK">交旅局</text:span><text:span text:style-name="ID0EYBHK">)</text:span></text:p>
      <text:p text:style-name="ID0EJCHK"><text:span text:style-name="ID0ECDHK">三</text:span><text:span text:style-name="ID0ETDHK">、</text:span><text:span text:style-name="ID0EEEHK">景點介紹各導遊有不同版本，請建立官方版解說系統</text:span><text:span text:style-name="ID0EVEHK">。(</text:span><text:span text:style-name="ID0EGFHK">交旅</text:span><text:span text:style-name="ID0EXFHK">局</text:span><text:span text:style-name="ID0EIGHK">)</text:span></text:p>
      <text:p text:style-name="ID0EYGHK"><text:span text:style-name="ID0ERHHK">四</text:span><text:span text:style-name="ID0ECIHK">、</text:span><text:span text:style-name="ID0ETIHK">勝利水庫清淤要把握旱季時機</text:span><text:span text:style-name="ID0EEJHK">，</text:span><text:span text:style-name="ID0EVJHK">請</text:span><text:span text:style-name="ID0EGKHK">納入上游水源區計畫及時施</text:span></text:p>
      <text:p text:style-name="ID0EXKHK"><text:span text:style-name="ID0EQLHK"><text:s text:c="4"/>作</text:span><text:span text:style-name="ID0ECMHK">。(</text:span><text:span text:style-name="ID0ETMHK">環資局</text:span><text:span text:style-name="ID0EENHK">)</text:span></text:p>
      <text:p text:style-name="ID0EVNHK"><text:span text:style-name="ID0EOOHK">五</text:span><text:span text:style-name="ID0E6OHK">、</text:span><text:span text:style-name="ID0EQPHK">業者反映路樹未修妨礙遊覽車前進</text:span><text:span text:style-name="ID0EBQHK">，請</text:span><text:span text:style-name="ID0ESQHK">會同本人繞南竿一圈現</text:span></text:p>
      <text:p text:style-name="ID0EDRHK"><text:span text:style-name="ID0E3RHK"><text:s text:c="4"/>地了解</text:span><text:span text:style-name="ID0EOSHK">。(</text:span><text:span text:style-name="ID0E6SHK">產發</text:span><text:span text:style-name="ID0EQTHK">處</text:span><text:span text:style-name="ID0EBUHK">)</text:span></text:p>
      <text:p text:style-name="ID0ESUHK"><text:span text:style-name="ID0ELVHK">六</text:span><text:span text:style-name="ID0E3VHK">、</text:span><text:span text:style-name="ID0ENWHK">馬祖馬拉松今年風管處未有300萬預算</text:span><text:span text:style-name="ID0E5WHK">，</text:span><text:span text:style-name="ID0EPXHK">產生經費缺口</text:span><text:span text:style-name="ID0EAYHK">請</text:span><text:span text:style-name="ID0ERYHK">研究解</text:span></text:p>
      <text:p text:style-name="ID0ECZHK"><text:span text:style-name="ID0E2ZHK"><text:s text:c="4"/>決。</text:span><text:span text:style-name="ID0EN1HK">(</text:span><text:span text:style-name="ID0E51HK">教育</text:span><text:span text:style-name="ID0EP2HK">處</text:span><text:span text:style-name="ID0EA3HK">)</text:span></text:p>
      <text:p text:style-name="ID0ER3HK"/>
      <text:p text:style-name="ID0EK4HK"><text:span text:style-name="ID0ED5HK">秘書長指示：</text:span></text:p>
      <text:p text:style-name="ID0EU5HK"><text:span text:style-name="ID0EN6HK">一</text:span><text:span text:style-name="ID0E56HK">、</text:span><text:span text:style-name="ID0ENAAM">牛奶貝事宜引起廣泛關注</text:span><text:span text:style-name="ID0E5AAM">，請</text:span><text:span text:style-name="ID0EPBAM">召集會議</text:span><text:span text:style-name="ID0EACAM">研商處理方式</text:span><text:span text:style-name="ID0ERCAM">。</text:span><text:span text:style-name="ID0ECDAM">(</text:span><text:span text:style-name="ID0ETDAM">產發處</text:span><text:span text:style-name="ID0EEEAM">)</text:span></text:p>
      <text:p text:style-name="ID0EUEAM"><text:span text:style-name="ID0ENFAM">二</text:span><text:span text:style-name="ID0E5FAM">、</text:span><text:span text:style-name="ID0EMGAM">災防演練縣長親自主持</text:span><text:span text:style-name="ID0E4GAM">，</text:span><text:span text:style-name="ID0EOHAM">請各主管預留出席時間</text:span><text:span text:style-name="ID0E6HAM">。(</text:span><text:span text:style-name="ID0EQIAM">各</text:span><text:span text:style-name="ID0EBJAM">單位</text:span><text:span text:style-name="ID0ESJAM">)</text:span></text:p>
      <text:p text:style-name="ID0EDKAM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number="urn:oasis:names:tc:opendocument:xmlns:datastyle:1.0" xmlns:xlink="http://www.w3.org/1999/xlink" xmlns:dc="http://purl.org/dc/elements/1.1/" xmlns:pcut="urn:cleverage:xmlns:post-processings:pcut">
  <office:font-face-decls>
    <style:font-face style:name="Wingdings" svg:font-family="Wingdings" style:font-charset="x-symbol" style:font-family-generic="system" style:font-pitch="variable"/>
    <style:font-face style:name="Times New Roman" svg:font-family="Times New Roman" style:font-family-generic="roman" style:font-pitch="variable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roman" style:font-pitch="variable"/>
    <style:font-face style:name="Calibri Light" svg:font-family="Calibri Light" style:font-family-generic="swiss" style:font-pitch="variable"/>
  </office:font-face-decls>
  <office:styles>
    <style:default-style style:family="paragraph">
      <style:paragraph-properties style:tab-stop-distance="0.847cm" fo:widows="0" fo:orphans="0"/>
      <style:text-properties style:letter-kerning="true" style:font-size-complex="12pt" fo:font-size="12pt" fo:hyphenate="false" style:font-name="Times New Roman" style:font-name-complex="Times New Roman" style:font-name-asian="新細明體" fo:language="en" fo:country="US" style:language-complex="ar" style:country-complex="SA" style:language-asian="zh" style:country-asian="TW" style:use-window-font-color="true"/>
    </style:default-style>
    <style:default-style style:family="text">
      <style:text-properties style:letter-kerning="true" style:font-name="Times New Roman" style:font-name-complex="Times New Roman" style:font-name-asian="新細明體" fo:language="en" fo:country="US" style:language-complex="ar" style:country-complex="SA" style:language-asian="zh" style:country-asian="TW" style:use-window-font-color="true" fo:font-size="10pt" style:font-size-complex="10pt" style:font-size-asian="10pt"/>
    </style:default-style>
    <style:default-style style:family="table">
      <style:table-properties table:border-model="collapsing" fo:margin-left="0cm"/>
    </style:default-style>
    <style:style style:name="a0" style:display-name="Normal" style:family="paragraph">
      <style:paragraph-properties fo:margin-left="0cm" fo:text-indent="0cm" fo:margin-right="0cm" fo:widows="0" fo:orphans="0"/>
      <style:text-properties style:font-name="Calibri" style:font-name-complex="Calibri" style:letter-kerning="true" style:font-size-complex="12pt" style:language-asian="ar" style:country-asian="SA" fo:font-size="12pt" fo:hyphenate="false"/>
    </style:style>
    <style:style style:name="a1" style:display-name="Default Paragraph Font" style:family="text">
      <style:text-properties/>
    </style:style>
    <style:style style:name="a2" style:display-name="Normal Table" style:family="table"/>
    <style:style style:name="WW8Num1z0" style:display-name="WW8Num1z0" style:family="text">
      <style:text-properties style:font-name="Calibri" style:font-name-complex="Times New Roman"/>
    </style:style>
    <style:style style:name="WW8Num2z0" style:display-name="WW8Num2z0" style:family="text">
      <style:text-properties style:font-name="標楷體" style:font-name-complex="標楷體" style:font-name-asian="標楷體"/>
    </style:style>
    <style:style style:name="WW8Num2z1" style:display-name="WW8Num2z1" style:family="text">
      <style:text-properties style:font-name="Calibri" style:font-name-complex="Times New Roman"/>
    </style:style>
    <style:style style:name="WW8Num3z0" style:display-name="WW8Num3z0" style:family="text">
      <style:text-properties style:font-name="Calibri" style:font-name-complex="Times New Roman"/>
    </style:style>
    <style:style style:name="WW8Num4z0" style:display-name="WW8Num4z0" style:family="text">
      <style:text-properties style:use-window-font-color="true"/>
    </style:style>
    <style:style style:name="WW8Num5z0" style:display-name="WW8Num5z0" style:family="text">
      <style:text-properties style:font-name="Calibri" style:font-name-complex="Times New Roman"/>
    </style:style>
    <style:style style:name="WW8Num6z0" style:display-name="WW8Num6z0" style:family="text">
      <style:text-properties style:font-name="Calibri" style:font-name-complex="Times New Roman"/>
    </style:style>
    <style:style style:name="WW8Num7z0" style:display-name="WW8Num7z0" style:family="text">
      <style:text-properties style:font-name="Calibri" style:font-name-complex="Times New Roman"/>
    </style:style>
    <style:style style:name="WW8Num8z0" style:display-name="WW8Num8z0" style:family="text">
      <style:text-properties style:font-name="Calibri" style:font-name-complex="Times New Roman"/>
    </style:style>
    <style:style style:name="_32_" style:display-name="預設段落字型2" style:family="text">
      <style:text-properties/>
    </style:style>
    <style:style style:name="a4" style:display-name="頁首 字元" style:family="text">
      <style:text-properties fo:font-size="10pt"/>
    </style:style>
    <style:style style:name="a5" style:display-name="頁尾 字元" style:family="text">
      <style:text-properties fo:font-size="10pt"/>
    </style:style>
    <style:style style:name="a6" style:display-name="註解方塊文字 字元" style:family="text">
      <style:text-properties style:font-name="Cambria" style:font-name-complex="Cambria" style:font-name-asian="新細明體" fo:font-size="9pt" style:font-size-asian="9pt"/>
    </style:style>
    <style:style style:name="a7" style:display-name="annotation reference" style:family="text">
      <style:text-properties fo:font-size="9pt"/>
    </style:style>
    <style:style style:name="a8" style:display-name="註解文字 字元" style:family="text">
      <style:text-properties fo:font-size="12pt"/>
    </style:style>
    <style:style style:name="a9" style:display-name="註解主旨 字元" style:family="text">
      <style:text-properties fo:font-weight="bold" fo:font-size="12pt"/>
    </style:style>
    <style:style style:name="aa" style:display-name="Title" style:family="paragraph" style:parent-style-name="a0" style:next-style-name="ab">
      <style:paragraph-properties fo:keep-with-next="always" fo:margin-top="0.423cm" fo:margin-bottom="0.212cm" fo:margin-left="0cm" fo:text-indent="0cm" fo:margin-right="0cm" fo:widows="2" fo:orphans="2"/>
      <style:text-properties style:font-name="Arial" style:font-name-complex="Mangal" style:font-size-complex="14pt" fo:font-size="14pt"/>
    </style:style>
    <style:style style:name="ab" style:display-name="Body Text" style:family="paragraph" style:parent-style-name="a0">
      <style:paragraph-properties fo:margin-top="0cm" fo:margin-bottom="0.212cm" fo:margin-left="0cm" fo:text-indent="0cm" fo:margin-right="0cm" fo:widows="2" fo:orphans="2"/>
    </style:style>
    <style:style style:name="ac" style:display-name="List" style:family="paragraph" style:parent-style-name="ab">
      <style:paragraph-properties/>
      <style:text-properties style:font-name="Calibri" style:font-name-complex="Mangal"/>
    </style:style>
    <style:style style:name="ad" style:display-name="標籤" style:family="paragraph" style:parent-style-name="a0">
      <style:paragraph-properties text:number-lines="false" fo:margin-top="0.212cm" fo:margin-bottom="0.212cm" fo:margin-left="0cm" fo:text-indent="0cm" fo:margin-right="0cm" fo:widows="2" fo:orphans="2"/>
      <style:text-properties style:font-name="Calibri" style:font-name-complex="Mangal" fo:font-style="italic" style:font-style-complex="italic"/>
    </style:style>
    <style:style style:name="ae" style:display-name="目錄" style:family="paragraph" style:parent-style-name="a0">
      <style:paragraph-properties text:number-lines="false" fo:margin-left="0cm" fo:text-indent="0cm" fo:margin-right="0cm" fo:widows="2" fo:orphans="2"/>
      <style:text-properties style:font-name="Calibri" style:font-name-complex="Mangal"/>
    </style:style>
    <style:style style:name="af" style:display-name="List Paragraph" style:family="paragraph" style:parent-style-name="a0">
      <style:paragraph-properties fo:margin-left="0.847cm" fo:text-indent="0cm" fo:margin-right="0cm" fo:widows="2" fo:orphans="2"/>
    </style:style>
    <style:style style:name="af0" style:display-name="header" style:family="paragraph" style:parent-style-name="a0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name="Calibri" style:font-name-complex="Times New Roman" style:font-size-complex="10pt" fo:language="x" fo:country="none" fo:font-size="10pt"/>
    </style:style>
    <style:style style:name="af1" style:display-name="footer" style:family="paragraph" style:parent-style-name="a0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name="Calibri" style:font-name-complex="Times New Roman" style:font-size-complex="10pt" fo:language="x" fo:country="none" fo:font-size="10pt"/>
    </style:style>
    <style:style style:name="af2" style:display-name="Balloon Text" style:family="paragraph" style:parent-style-name="a0">
      <style:paragraph-properties/>
      <style:text-properties style:font-name="Cambria" style:font-name-complex="Times New Roman" style:font-size-complex="10pt" fo:language="x" fo:country="none" fo:font-size="9pt"/>
    </style:style>
    <style:style style:name="af3" style:display-name="annotation text" style:family="paragraph" style:parent-style-name="a0">
      <style:paragraph-properties/>
      <style:text-properties style:font-name="Calibri" style:font-name-complex="Times New Roman" style:font-size-complex="10pt" fo:language="x" fo:country="none"/>
    </style:style>
    <style:style style:name="af4" style:display-name="annotation subject" style:family="paragraph" style:parent-style-name="af3" style:next-style-name="af3">
      <style:paragraph-properties/>
      <style:text-properties fo:font-weight="bold"/>
    </style:style>
    <style:style style:name="Web" style:display-name="Normal (Web)" style:family="paragraph" style:parent-style-name="a0">
      <style:paragraph-properties fo:margin-top="0.494cm" fo:margin-bottom="0.494cm" fo:margin-left="0cm" fo:text-indent="0cm" fo:margin-right="0cm" fo:widows="2" fo:orphans="2"/>
      <style:text-properties style:font-name="新細明體" style:font-name-complex="新細明體"/>
    </style:style>
    <style:style style:name="af5" style:display-name="Salutation" style:family="paragraph" style:parent-style-name="a0" style:next-style-name="a0">
      <style:paragraph-properties/>
      <style:text-properties style:font-name="標楷體" style:font-name-complex="標楷體" style:font-name-asian="標楷體" style:letter-kerning="true" style:language-asian="zh" style:country-asian="TW"/>
    </style:style>
    <style:style style:name="af6" style:display-name="問候 字元" style:family="text">
      <style:text-properties style:font-name="標楷體" style:font-name-complex="標楷體" style:font-name-asian="標楷體" style:letter-kerning="true" style:font-size-complex="12pt" fo:font-size="12pt" style:font-size-asian="12pt"/>
    </style:style>
    <style:style style:name="af7" style:display-name="Closing" style:family="paragraph" style:parent-style-name="a0">
      <style:paragraph-properties fo:margin-left="0.176cm" fo:text-indent="0cm" fo:margin-right="0cm" fo:widows="2" fo:orphans="2"/>
      <style:text-properties style:font-name="標楷體" style:font-name-complex="標楷體" style:font-name-asian="標楷體" style:letter-kerning="true" style:language-asian="zh" style:country-asian="TW"/>
    </style:style>
    <style:style style:name="af8" style:display-name="結語 字元" style:family="text">
      <style:text-properties style:font-name="標楷體" style:font-name-complex="標楷體" style:font-name-asian="標楷體" style:letter-kerning="true" style:font-size-complex="12pt" fo:font-size="12pt" style:font-size-asian="12pt"/>
    </style:style>
    <style:style style:name="a" style:display-name="List Bullet" style:family="paragraph" style:parent-style-name="a0">
      <style:paragraph-properties fo:margin-left="0cm" fo:text-indent="0cm" fo:margin-right="0cm" fo:widows="2" fo:orphans="2"/>
    </style:style>
    <style:style style:name="X3AS7TOCHyperlink" style:display-name="X3AS7TOCHyperlink" style:family="text" style:parent-style-name="DefaultParagraphFont">
      <style:text-properties fo:color="#000000" style:text-underline-style="none"/>
    </style:style>
    <style:style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  <style:style style:family="text" style:name="ID0ECNAG">
      <style:text-properties style:font-name="Wingdings"/>
    </style:style>
    <style:style style:family="text" style:name="ID0EGOAG">
      <style:text-properties/>
    </style:style>
    <style:style style:family="text" style:name="ID0EBTAG">
      <style:text-properties/>
    </style:style>
    <style:style style:family="text" style:name="ID0E3XAG">
      <style:text-properties/>
    </style:style>
    <style:style style:family="text" style:name="ID0EX3AG">
      <style:text-properties/>
    </style:style>
    <style:style style:family="text" style:name="ID0ESBBG">
      <style:text-properties/>
    </style:style>
    <style:style style:family="text" style:name="ID0ENGBG">
      <style:text-properties/>
    </style:style>
    <style:style style:family="text" style:name="ID0EILBG">
      <style:text-properties/>
    </style:style>
    <style:style style:family="text" style:name="ID0EDQBG">
      <style:text-properties/>
    </style:style>
    <style:style style:family="text" style:name="ID0E5UBG">
      <style:text-properties/>
    </style:style>
    <style:style style:family="text" style:name="ID0EZZBG">
      <style:text-properties/>
    </style:style>
    <style:style style:family="text" style:name="ID0EU5BG">
      <style:text-properties style:font-name="標楷體" style:font-name-complex="標楷體" style:font-name-asian="標楷體"/>
    </style:style>
    <style:style style:family="text" style:name="ID0ETDAI">
      <style:text-properties/>
    </style:style>
    <style:style style:family="text" style:name="ID0EOIAI">
      <style:text-properties/>
    </style:style>
    <style:style style:family="text" style:name="ID0EJNAI">
      <style:text-properties/>
    </style:style>
    <style:style style:family="text" style:name="ID0EESAI">
      <style:text-properties/>
    </style:style>
    <style:style style:family="text" style:name="ID0E6WAI">
      <style:text-properties/>
    </style:style>
    <style:style style:family="text" style:name="ID0E12AI">
      <style:text-properties/>
    </style:style>
    <style:style style:family="text" style:name="ID0EVABI">
      <style:text-properties/>
    </style:style>
    <style:style style:family="text" style:name="ID0EQFBI">
      <style:text-properties/>
    </style:style>
    <style:style style:family="text" style:name="ID0ELKBI">
      <style:text-properties/>
    </style:style>
    <style:style style:family="text" style:name="ID0EGPBI">
      <style:text-properties/>
    </style:style>
    <style:style style:family="text" style:name="ID0EBUBI">
      <style:text-properties/>
    </style:style>
  </office:styles>
  <office:automatic-styles>
    <style:page-layout style:name="PAGEID0E3KAM">
      <style:page-layout-properties fo:page-width="21.001cm" fo:page-height="29.7cm" style:layout-grid-base-height="0.635cm" style:layout-grid-mode="line" fo:margin-top="2.54cm" fo:margin-left="3.175cm" fo:margin-bottom="2.54cm" fo:margin-right="3.175cm">
        <style:footnote-sep style:distance-before-sep="0cm" style:distance-after-sep="0cm" style:width="0.005cm" style:rel-width="34.8099105863081"/>
        <style:columns fo:column-count="1"/>
      </style:page-layout-properties>
    </style:page-layout>
    <style:style style:name="HiddenParagraph" style:family="paragraph" style:parent-style-name="Standard">
      <style:text-properties fo:font-size="2pt" style:font-size-asian="2pt" style:font-size-complex="2pt"/>
    </style:style>
  </office:automatic-styles>
  <office:master-styles>
    <style:master-page style:name="Standard" style:page-layout-name="PAGEID0E3KAM"/>
  </office:master-styles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office:version="1.1">
  <office:meta>
    <meta:generator>OpenXML/ODF Translator Command Line Tool 3.0</meta:generator>
    <dc:title>連江縣政府第十二次主管週報會議記錄</dc:title>
    <dc:description/>
    <meta:initial-creator>TestUser</meta:initial-creator>
    <meta:creation-date>2021-07-08T14:13:00</meta:creation-date>
    <dc:creator>user</dc:creator>
    <dc:date>2021-07-08T14:13:00</dc:date>
    <meta:print-date>2021-04-14T08:18:00</meta:print-date>
    <dc:subject/>
    <meta:editing-cycles>2</meta:editing-cycles>
    <meta:keyword/>
    <meta:document-statistic/>
    <meta:editing-duration>PT0H0M0S</meta:editing-duration>
    <meta:user-defined meta:name="Company" meta:value-type="string"/>
  </office:meta>
</office:document-meta>
</file>