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BFDI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2F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G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ZG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IH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YH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II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YIDI" style:family="paragraph" style:parent-style-name="a">
      <style:paragraph-properties style:tab-stop-distance="0.847cm" style:snap-to-layout-grid="false" style:line-height-at-least="0cm" fo:margin-left="-0.058cm" fo:text-indent="-0.192cm" fo:margin-right="0cm" fo:widows="2" fo:orphans="2"/>
    </style:style>
    <style:style style:name="ID0EVJ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K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K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CL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SL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CM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SM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CN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TN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DO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SO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CP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QP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AQDI" style:family="paragraph" style:parent-style-name="a">
      <style:paragraph-properties style:tab-stop-distance="0.847cm" style:snap-to-layout-grid="false" style:line-height-at-least="0cm" fo:margin-left="-0.058cm" fo:text-indent="-0.192cm" fo:margin-right="0cm" fo:widows="2" fo:orphans="2"/>
    </style:style>
    <style:style style:name="ID0E4Q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NR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2R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S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2S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TDI" style:family="paragraph" style:parent-style-name="a">
      <style:paragraph-properties style:tab-stop-distance="0.847cm" style:snap-to-layout-grid="false" style:line-height-at-least="0cm" fo:margin-left="-0.058cm" fo:text-indent="-0.192cm" fo:margin-right="0cm" fo:widows="2" fo:orphans="2"/>
    </style:style>
    <style:style style:name="ID0EIU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YU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IV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YV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IW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YW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IXDI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AYDI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DZ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TZ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B1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R1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B2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R2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62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P3DI" style:family="paragraph" style:parent-style-name="a">
      <style:paragraph-properties style:tab-stop-distance="0.847cm" style:snap-to-layout-grid="false" style:line-height-at-least="0cm" fo:margin-left="-0.25cm" fo:text-indent="0.494cm" fo:margin-right="0cm" fo:widows="2" fo:orphans="2"/>
    </style:style>
    <style:style style:name="ID0EN4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24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5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Z5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J6DI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LA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XA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DB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PB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3B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C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JD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WD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XE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DF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PF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2F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HG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TG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UH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AI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MI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YI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EJ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J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3JAK" style:family="paragraph" style:parent-style-name="a">
      <style:paragraph-properties style:tab-stop-distance="0.847cm" style:snap-to-layout-grid="false" style:line-height-at-least="0cm" fo:margin-left="0.25cm" fo:text-indent="-0.083cm" fo:margin-right="0cm" fo:widows="2" fo:orphans="2"/>
    </style:style>
    <style:style style:name="ID0EZK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JL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XL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HM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VM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N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O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SO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5O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KP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WP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CQ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OQ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1Q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GR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SR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5R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KSA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WSAK" style:family="paragraph" style:parent-style-name="a">
      <style:paragraph-properties style:tab-stop-distance="0.847cm" style:snap-to-layout-grid="false" style:line-height-at-least="0cm" fo:margin-left="0.083cm" fo:text-indent="-0.083cm" fo:margin-right="0cm" fo:widows="2" fo:orphans="2"/>
    </style:style>
    <style:style style:name="ID0ERT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BU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PU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6U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NV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4V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WAK" style:family="text">
      <style:text-properties style:font-name="微軟正黑體" style:font-name-asian="微軟正黑體" style:font-size-complex="14pt" fo:font-size="14pt" style:font-size-asian="14pt"/>
    </style:style>
    <style:style style:name="ID0EIXAK" style:family="text">
      <style:text-properties style:font-name="微軟正黑體" style:font-name-asian="微軟正黑體" style:font-size-complex="14pt" fo:font-size="14pt" style:font-size-asian="14pt"/>
    </style:style>
    <style:style style:name="ID0ETXAK" style:family="text">
      <style:text-properties style:font-name="微軟正黑體" style:font-name-asian="微軟正黑體" style:font-size-complex="14pt" fo:font-size="14pt" style:font-size-asian="14pt"/>
    </style:style>
    <style:style style:name="ID0E5XAK" style:family="text">
      <style:text-properties style:font-name="微軟正黑體" style:font-name-asian="微軟正黑體" style:font-size-complex="14pt" fo:font-size="14pt" style:font-size-asian="14pt"/>
    </style:style>
    <style:style style:name="ID0EJYAK" style:family="text">
      <style:text-properties style:font-name="微軟正黑體" style:font-name-asian="微軟正黑體" style:font-size-complex="14pt" fo:font-size="14pt" style:font-size-asian="14pt"/>
    </style:style>
    <style:style style:name="ID0EUYAK" style:family="text">
      <style:text-properties style:font-name="微軟正黑體" style:font-name-asian="微軟正黑體" style:font-size-complex="14pt" fo:font-size="14pt" style:font-size-asian="14pt"/>
    </style:style>
    <style:style style:name="ID0E6YAK" style:family="text">
      <style:text-properties style:font-name="微軟正黑體" style:font-name-asian="微軟正黑體" style:font-size-complex="14pt" fo:font-size="14pt" style:font-size-asian="14pt"/>
    </style:style>
    <style:style style:name="ID0EKZAK" style:family="text">
      <style:text-properties style:font-name="微軟正黑體" style:font-name-asian="微軟正黑體" style:font-size-complex="14pt" fo:font-size="14pt" style:font-size-asian="14pt"/>
    </style:style>
    <style:style style:name="ID0EVZAK" style:family="text">
      <style:text-properties style:font-name="微軟正黑體" style:font-name-asian="微軟正黑體" style:font-size-complex="14pt" fo:font-size="14pt" style:font-size-asian="14pt"/>
    </style:style>
    <style:style style:name="ID0EA1AK" style:family="text">
      <style:text-properties style:font-name="微軟正黑體" style:font-name-asian="微軟正黑體" style:font-size-complex="14pt" fo:font-size="14pt" style:font-size-asian="14pt"/>
    </style:style>
    <style:style style:name="ID0EL1AK" style:family="text">
      <style:text-properties style:font-name="微軟正黑體" style:font-name-asian="微軟正黑體" style:font-size-complex="14pt" fo:font-size="14pt" style:font-size-asian="14pt"/>
    </style:style>
    <style:style style:name="ID0EW1AK" style:family="text">
      <style:text-properties style:font-name="微軟正黑體" style:font-name-asian="微軟正黑體" style:font-size-complex="14pt" fo:font-size="14pt" style:font-size-asian="14pt"/>
    </style:style>
    <style:style style:name="ID0EB2AK" style:family="text">
      <style:text-properties style:font-name="微軟正黑體" style:font-name-asian="微軟正黑體" style:font-size-complex="14pt" fo:font-size="14pt" style:font-size-asian="14pt"/>
    </style:style>
    <style:style style:name="ID0EM2AK" style:family="text">
      <style:text-properties style:font-name="微軟正黑體" style:font-name-asian="微軟正黑體" style:font-size-complex="14pt" fo:font-size="14pt" style:font-size-asian="14pt"/>
    </style:style>
    <style:style style:name="ID0EY2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3AK" style:family="text">
      <style:text-properties style:font-name="微軟正黑體" style:font-name-asian="微軟正黑體" style:font-size-complex="14pt" fo:font-size="14pt" style:font-size-asian="14pt"/>
    </style:style>
    <style:style style:name="ID0ED4AK" style:family="text">
      <style:text-properties style:font-name="微軟正黑體" style:font-name-asian="微軟正黑體" style:font-size-complex="14pt" fo:font-size="14pt" style:font-size-asian="14pt"/>
    </style:style>
    <style:style style:name="ID0EO4AK" style:family="text">
      <style:text-properties style:font-name="微軟正黑體" style:font-name-asian="微軟正黑體" style:font-size-complex="14pt" fo:font-size="14pt" style:font-size-asian="14pt"/>
    </style:style>
    <style:style style:name="ID0EZ4AK" style:family="text">
      <style:text-properties style:font-name="微軟正黑體" style:font-name-asian="微軟正黑體" style:font-size-complex="14pt" fo:font-size="14pt" style:font-size-asian="14pt"/>
    </style:style>
    <style:style style:name="ID0EE5AK" style:family="text">
      <style:text-properties style:font-name="微軟正黑體" style:font-name-asian="微軟正黑體" style:font-size-complex="14pt" fo:font-size="14pt" style:font-size-asian="14pt"/>
    </style:style>
    <style:style style:name="ID0EP5AK" style:family="text">
      <style:text-properties style:font-name="微軟正黑體" style:font-name-asian="微軟正黑體" style:font-size-complex="14pt" fo:font-size="14pt" style:font-size-asian="14pt"/>
    </style:style>
    <style:style style:name="ID0E15AK" style:family="text">
      <style:text-properties style:font-name="微軟正黑體" style:font-name-asian="微軟正黑體" style:font-size-complex="14pt" fo:font-size="14pt" style:font-size-asian="14pt"/>
    </style:style>
    <style:style style:name="ID0EG6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ABK" style:family="text">
      <style:text-properties style:font-name="微軟正黑體" style:font-name-asian="微軟正黑體" style:font-size-complex="14pt" fo:font-size="14pt" style:font-size-asian="14pt"/>
    </style:style>
    <style:style style:name="ID0ERABK" style:family="text">
      <style:text-properties style:font-name="微軟正黑體" style:font-name-asian="微軟正黑體" style:font-size-complex="14pt" fo:font-size="14pt" style:font-size-asian="14pt"/>
    </style:style>
    <style:style style:name="ID0E3ABK" style:family="text">
      <style:text-properties style:font-name="微軟正黑體" style:font-name-asian="微軟正黑體" style:font-size-complex="14pt" fo:font-size="14pt" style:font-size-asian="14pt"/>
    </style:style>
    <style:style style:name="ID0EHBBK" style:family="text">
      <style:text-properties style:font-name="微軟正黑體" style:font-name-asian="微軟正黑體" style:font-size-complex="14pt" fo:font-size="14pt" style:font-size-asian="14pt"/>
    </style:style>
    <style:style style:name="ID0ESBBK" style:family="text">
      <style:text-properties style:font-name="微軟正黑體" style:font-name-asian="微軟正黑體" style:font-size-complex="14pt" fo:font-size="14pt" style:font-size-asian="14pt"/>
    </style:style>
    <style:style style:name="ID0E4BBK" style:family="text">
      <style:text-properties style:font-name="微軟正黑體" style:font-name-asian="微軟正黑體" style:font-size-complex="14pt" fo:font-size="14pt" style:font-size-asian="14pt"/>
    </style:style>
    <style:style style:name="ID0EICBK" style:family="text">
      <style:text-properties style:font-name="微軟正黑體" style:font-name-asian="微軟正黑體" style:font-size-complex="14pt" fo:font-size="14pt" style:font-size-asian="14pt"/>
    </style:style>
    <style:style style:name="ID0ETCBK" style:family="text">
      <style:text-properties style:font-name="微軟正黑體" style:font-name-asian="微軟正黑體" style:font-size-complex="14pt" fo:font-size="14pt" style:font-size-asian="14pt"/>
    </style:style>
    <style:style style:name="ID0E5CBK" style:family="text">
      <style:text-properties style:font-name="微軟正黑體" style:font-name-asian="微軟正黑體" style:font-size-complex="14pt" fo:font-size="14pt" style:font-size-asian="14pt"/>
    </style:style>
    <style:style style:name="ID0EJDBK" style:family="text">
      <style:text-properties style:font-name="微軟正黑體" style:font-name-asian="微軟正黑體" style:font-size-complex="14pt" fo:font-size="14pt" style:font-size-asian="14pt"/>
    </style:style>
    <style:style style:name="ID0EUDBK" style:family="text">
      <style:text-properties style:font-name="微軟正黑體" style:font-name-asian="微軟正黑體" style:font-size-complex="14pt" fo:font-size="14pt" style:font-size-asian="14pt"/>
    </style:style>
    <style:style style:name="ID0E6DBK" style:family="text">
      <style:text-properties style:font-name="微軟正黑體" style:font-name-asian="微軟正黑體" style:font-size-complex="14pt" fo:font-size="14pt" style:font-size-asian="14pt"/>
    </style:style>
    <style:style style:name="ID0EKEBK" style:family="text">
      <style:text-properties style:font-name="微軟正黑體" style:font-name-asian="微軟正黑體" style:font-size-complex="14pt" fo:font-size="14pt" style:font-size-asian="14pt"/>
    </style:style>
    <style:style style:name="ID0EVEBK" style:family="text">
      <style:text-properties style:font-name="微軟正黑體" style:font-name-asian="微軟正黑體" style:font-size-complex="14pt" fo:font-size="14pt" style:font-size-asian="14pt"/>
    </style:style>
    <style:style style:name="ID0EAF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GBK" style:family="text">
      <style:text-properties style:font-name="微軟正黑體" style:font-name-asian="微軟正黑體" style:font-size-complex="14pt" fo:font-size="14pt" style:font-size-asian="14pt"/>
    </style:style>
    <style:style style:name="ID0ELGBK" style:family="text">
      <style:text-properties style:font-name="微軟正黑體" style:font-name-asian="微軟正黑體" style:font-size-complex="14pt" fo:font-size="14pt" style:font-size-asian="14pt"/>
    </style:style>
    <style:style style:name="ID0EWGBK" style:family="text">
      <style:text-properties style:font-name="微軟正黑體" style:font-name-asian="微軟正黑體" style:font-size-complex="14pt" fo:font-size="14pt" style:font-size-asian="14pt"/>
    </style:style>
    <style:style style:name="ID0EBHBK" style:family="text">
      <style:text-properties style:font-name="微軟正黑體" style:font-name-asian="微軟正黑體" style:font-size-complex="14pt" fo:font-size="14pt" style:font-size-asian="14pt"/>
    </style:style>
    <style:style style:name="ID0ENH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NIBK" style:family="text">
      <style:text-properties style:font-name="微軟正黑體" style:font-name-asian="微軟正黑體" style:font-size-complex="14pt" fo:font-size="14pt" style:font-size-asian="14pt"/>
    </style:style>
    <style:style style:name="ID0EYIBK" style:family="text">
      <style:text-properties style:font-name="微軟正黑體" style:font-name-asian="微軟正黑體" style:font-size-complex="14pt" fo:font-size="14pt" style:font-size-asian="14pt"/>
    </style:style>
    <style:style style:name="ID0EDJBK" style:family="text">
      <style:text-properties style:font-name="微軟正黑體" style:font-name-asian="微軟正黑體" style:font-size-complex="14pt" fo:font-size="14pt" style:font-size-asian="14pt"/>
    </style:style>
    <style:style style:name="ID0EOJBK" style:family="text">
      <style:text-properties style:font-name="微軟正黑體" style:font-name-asian="微軟正黑體" style:font-size-complex="14pt" fo:font-size="14pt" style:font-size-asian="14pt"/>
    </style:style>
    <style:style style:name="ID0EZJBK" style:family="text">
      <style:text-properties style:font-name="微軟正黑體" style:font-name-asian="微軟正黑體" style:font-size-complex="14pt" fo:font-size="14pt" style:font-size-asian="14pt"/>
    </style:style>
    <style:style style:name="ID0EEKBK" style:family="text">
      <style:text-properties style:font-name="微軟正黑體" style:font-name-asian="微軟正黑體" style:font-size-complex="14pt" fo:font-size="14pt" style:font-size-asian="14pt"/>
    </style:style>
    <style:style style:name="ID0EPKBK" style:family="text">
      <style:text-properties style:font-name="微軟正黑體" style:font-name-asian="微軟正黑體" style:font-size-complex="14pt" fo:font-size="14pt" style:font-size-asian="14pt"/>
    </style:style>
    <style:style style:name="ID0E1K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1LBK" style:family="text">
      <style:text-properties style:font-name="微軟正黑體" style:font-name-asian="微軟正黑體" style:font-size-complex="14pt" fo:font-size="14pt" style:font-size-asian="14pt"/>
    </style:style>
    <style:style style:name="ID0EFMBK" style:family="text">
      <style:text-properties style:font-name="微軟正黑體" style:font-name-asian="微軟正黑體" style:font-size-complex="14pt" fo:font-size="14pt" style:font-size-asian="14pt"/>
    </style:style>
    <style:style style:name="ID0EQMBK" style:family="text">
      <style:text-properties style:font-name="微軟正黑體" style:font-name-asian="微軟正黑體" style:font-size-complex="14pt" fo:font-size="14pt" style:font-size-asian="14pt"/>
    </style:style>
    <style:style style:name="ID0E2MBK" style:family="text">
      <style:text-properties style:font-name="微軟正黑體" style:font-name-asian="微軟正黑體" style:font-size-complex="14pt" fo:font-size="14pt" style:font-size-asian="14pt"/>
    </style:style>
    <style:style style:name="ID0EGNBK" style:family="text">
      <style:text-properties style:font-name="微軟正黑體" style:font-name-asian="微軟正黑體" style:font-size-complex="14pt" fo:font-size="14pt" style:font-size-asian="14pt"/>
    </style:style>
    <style:style style:name="ID0ERNBK" style:family="text">
      <style:text-properties style:font-name="微軟正黑體" style:font-name-asian="微軟正黑體" style:font-size-complex="14pt" fo:font-size="14pt" style:font-size-asian="14pt"/>
    </style:style>
    <style:style style:name="ID0E3NBK" style:family="text">
      <style:text-properties style:font-name="微軟正黑體" style:font-name-asian="微軟正黑體" style:font-size-complex="14pt" fo:font-size="14pt" style:font-size-asian="14pt"/>
    </style:style>
    <style:style style:name="ID0EHOBK" style:family="text">
      <style:text-properties style:font-name="微軟正黑體" style:font-name-asian="微軟正黑體" style:font-size-complex="14pt" fo:font-size="14pt" style:font-size-asian="14pt"/>
    </style:style>
    <style:style style:name="ID0ESOBK" style:family="text">
      <style:text-properties style:font-name="微軟正黑體" style:font-name-asian="微軟正黑體" style:font-size-complex="14pt" fo:font-size="14pt" style:font-size-asian="14pt"/>
    </style:style>
    <style:style style:name="ID0E4O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PBK" style:family="text">
      <style:text-properties style:font-name="微軟正黑體" style:font-name-asian="微軟正黑體" style:font-size-complex="14pt" fo:font-size="14pt" style:font-size-asian="14pt"/>
    </style:style>
    <style:style style:name="ID0EIQBK" style:family="text">
      <style:text-properties style:font-name="微軟正黑體" style:font-name-asian="微軟正黑體" style:font-size-complex="14pt" fo:font-size="14pt" style:font-size-asian="14pt"/>
    </style:style>
    <style:style style:name="ID0ETQBK" style:family="text">
      <style:text-properties style:font-name="微軟正黑體" style:font-name-asian="微軟正黑體" style:font-size-complex="14pt" fo:font-size="14pt" style:font-size-asian="14pt"/>
    </style:style>
    <style:style style:name="ID0E5QBK" style:family="text">
      <style:text-properties style:font-name="微軟正黑體" style:font-name-asian="微軟正黑體" style:font-size-complex="14pt" fo:font-size="14pt" style:font-size-asian="14pt"/>
    </style:style>
    <style:style style:name="ID0EJRBK" style:family="text">
      <style:text-properties style:font-name="微軟正黑體" style:font-name-asian="微軟正黑體" style:font-size-complex="14pt" fo:font-size="14pt" style:font-size-asian="14pt"/>
    </style:style>
    <style:style style:name="ID0EVR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SBK" style:family="text">
      <style:text-properties style:font-name="微軟正黑體" style:font-name-asian="微軟正黑體" style:font-size-complex="14pt" fo:font-size="14pt" style:font-size-asian="14pt"/>
    </style:style>
    <style:style style:name="ID0EBTBK" style:family="text">
      <style:text-properties style:font-name="微軟正黑體" style:font-name-asian="微軟正黑體" style:font-size-complex="14pt" fo:font-size="14pt" style:font-size-asian="14pt"/>
    </style:style>
    <style:style style:name="ID0EMTBK" style:family="text">
      <style:text-properties style:font-name="微軟正黑體" style:font-name-asian="微軟正黑體" style:font-size-complex="14pt" fo:font-size="14pt" style:font-size-asian="14pt"/>
    </style:style>
    <style:style style:name="ID0EXTBK" style:family="text">
      <style:text-properties style:font-name="微軟正黑體" style:font-name-asian="微軟正黑體" style:font-size-complex="14pt" fo:font-size="14pt" style:font-size-asian="14pt"/>
    </style:style>
    <style:style style:name="ID0ECUBK" style:family="text">
      <style:text-properties style:font-name="微軟正黑體" style:font-name-asian="微軟正黑體" style:font-size-complex="14pt" fo:font-size="14pt" style:font-size-asian="14pt"/>
    </style:style>
    <style:style style:name="ID0ENUBK" style:family="text">
      <style:text-properties style:font-name="微軟正黑體" style:font-name-asian="微軟正黑體" style:font-size-complex="14pt" fo:font-size="14pt" style:font-size-asian="14pt"/>
    </style:style>
    <style:style style:name="ID0EYUBK" style:family="text">
      <style:text-properties style:font-name="微軟正黑體" style:font-name-asian="微軟正黑體" style:font-size-complex="14pt" fo:font-size="14pt" style:font-size-asian="14pt"/>
    </style:style>
    <style:style style:name="ID0EDVBK" style:family="text">
      <style:text-properties style:font-name="微軟正黑體" style:font-name-asian="微軟正黑體" style:font-size-complex="14pt" fo:font-size="14pt" style:font-size-asian="14pt"/>
    </style:style>
    <style:style style:name="ID0EPV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WBK" style:family="text">
      <style:text-properties style:font-name="微軟正黑體" style:font-name-asian="微軟正黑體" style:font-size-complex="14pt" fo:font-size="14pt" style:font-size-asian="14pt"/>
    </style:style>
    <style:style style:name="ID0E1WBK" style:family="text">
      <style:text-properties style:font-name="微軟正黑體" style:font-name-asian="微軟正黑體" style:font-size-complex="14pt" fo:font-size="14pt" style:font-size-asian="14pt"/>
    </style:style>
    <style:style style:name="ID0EFXBK" style:family="text">
      <style:text-properties style:font-name="微軟正黑體" style:font-name-asian="微軟正黑體" style:font-size-complex="14pt" fo:font-size="14pt" style:font-size-asian="14pt"/>
    </style:style>
    <style:style style:name="ID0EQXBK" style:family="text">
      <style:text-properties style:font-name="微軟正黑體" style:font-name-asian="微軟正黑體" style:font-size-complex="14pt" fo:font-size="14pt" style:font-size-asian="14pt"/>
    </style:style>
    <style:style style:name="ID0E2XBK" style:family="text">
      <style:text-properties style:font-name="微軟正黑體" style:font-name-asian="微軟正黑體" style:font-size-complex="14pt" fo:font-size="14pt" style:font-size-asian="14pt"/>
    </style:style>
    <style:style style:name="ID0EGYBK" style:family="text">
      <style:text-properties style:font-name="微軟正黑體" style:font-name-asian="微軟正黑體" style:font-size-complex="14pt" fo:font-size="14pt" style:font-size-asian="14pt"/>
    </style:style>
    <style:style style:name="ID0ERY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RZBK" style:family="text">
      <style:text-properties style:font-name="微軟正黑體" style:font-name-asian="微軟正黑體" style:font-size-complex="14pt" fo:font-size="14pt" style:font-size-asian="14pt"/>
    </style:style>
    <style:style style:name="ID0E3ZBK" style:family="text">
      <style:text-properties style:font-name="微軟正黑體" style:font-name-asian="微軟正黑體" style:font-size-complex="14pt" fo:font-size="14pt" style:font-size-asian="14pt"/>
    </style:style>
    <style:style style:name="ID0EH1BK" style:family="text">
      <style:text-properties style:font-name="微軟正黑體" style:font-name-asian="微軟正黑體" style:font-size-complex="14pt" fo:font-size="14pt" style:font-size-asian="14pt"/>
    </style:style>
    <style:style style:name="ID0ES1BK" style:family="text">
      <style:text-properties style:font-name="微軟正黑體" style:font-name-asian="微軟正黑體" style:font-size-complex="14pt" fo:font-size="14pt" style:font-size-asian="14pt"/>
    </style:style>
    <style:style style:name="ID0E41BK" style:family="text">
      <style:text-properties style:font-name="微軟正黑體" style:font-name-asian="微軟正黑體" style:font-size-complex="14pt" fo:font-size="14pt" style:font-size-asian="14pt"/>
    </style:style>
    <style:style style:name="ID0EI2BK" style:family="text">
      <style:text-properties style:font-name="微軟正黑體" style:font-name-asian="微軟正黑體" style:font-size-complex="14pt" fo:font-size="14pt" style:font-size-asian="14pt"/>
    </style:style>
    <style:style style:name="ID0ET2BK" style:family="text">
      <style:text-properties style:font-name="微軟正黑體" style:font-name-asian="微軟正黑體" style:font-size-complex="14pt" fo:font-size="14pt" style:font-size-asian="14pt"/>
    </style:style>
    <style:style style:name="ID0E62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4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M4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Y4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E5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5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35BK" style:family="paragraph" style:parent-style-name="aa">
      <style:paragraph-properties style:tab-stop-distance="0.847cm" style:snap-to-layout-grid="false" style:line-height-at-least="0cm" fo:margin-left="1.251cm" fo:text-indent="0.494cm" fo:margin-right="0cm" fo:widows="2" fo:orphans="2"/>
    </style:style>
    <style:style style:name="ID0EZ6B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FACK" style:family="text">
      <style:text-properties style:font-name="微軟正黑體" style:font-name-asian="微軟正黑體" style:font-size-complex="14pt" fo:font-size="14pt" style:font-size-asian="14pt"/>
    </style:style>
    <style:style style:name="ID0EQA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3A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IB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JC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VC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BD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ND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ZD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UE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CF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OF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G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2G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WH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EI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I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3I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J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JK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KL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WL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RM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6M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LN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O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YO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EP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P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LQ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ZQ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HR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TR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US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AT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U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NU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IV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WV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DW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EX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X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3X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IY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DZ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RZ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4Z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1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K2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W2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C3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O3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J4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X4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D5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E6C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6C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LA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ZA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FB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RB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C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5C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KD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WDD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RE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6E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LFDK" style:family="paragraph" style:parent-style-name="a">
      <style:paragraph-properties style:tab-stop-distance="0.847cm" style:snap-to-layout-grid="false" style:line-height-at-least="0cm" fo:margin-left="0cm" fo:text-indent="-0.499cm" fo:margin-right="0cm" fo:widows="2" fo:orphans="2"/>
    </style:style>
    <style:style style:name="ID0EHG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XG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HH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XH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FI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VI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J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VJ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DKDK" style:family="paragraph" style:parent-style-name="a">
      <style:paragraph-properties style:tab-stop-distance="0.847cm" style:snap-to-layout-grid="false" style:line-height-at-least="0cm" fo:margin-left="-0.007cm" fo:text-indent="-0.247cm" fo:margin-right="0cm" fo:widows="2" fo:orphans="2"/>
    </style:style>
    <style:style style:name="ID0EAL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PL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6L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NM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2M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N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>
        <style:tab-stops>
          <style:tab-stop style:type="left" style:position=".603cm"/>
        </style:tab-stops>
      </style:paragraph-properties>
    </style:style>
    <style:style style:name="ID0ERO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4O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JP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VP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BQ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NQ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ZQ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FR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RR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4R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JS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VS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BT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NT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ZT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2U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IV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UV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AW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MW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YW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EX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X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3X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IY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UY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AZDK" style:family="paragraph" style:parent-style-name="aa">
      <style:paragraph-properties style:tab-stop-distance="0.847cm" style:snap-to-layout-grid="false" style:line-height-at-least="0cm" fo:margin-left="1.244cm" fo:text-indent="0cm" fo:margin-right="0cm" fo:widows="2" fo:orphans="2"/>
    </style:style>
    <style:style style:name="ID0E2Z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H1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T1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A2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C3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O3D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23DK" style:family="paragraph" style:parent-style-name="a">
      <style:paragraph-properties style:tab-stop-distance="0.847cm" style:snap-to-layout-grid="false" style:line-height-at-least="0cm" fo:margin-left="0cm" fo:text-indent="0.247cm" fo:margin-right="0cm" fo:widows="2" fo:orphans="2"/>
    </style:style>
    <style:style style:name="ID0EY4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G5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W5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E6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U6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UAEK" style:family="text">
      <style:text-properties style:font-name="微軟正黑體" style:font-name-asian="微軟正黑體" style:font-size-complex="14pt" fo:font-size="14pt" style:font-size-asian="14pt"/>
    </style:style>
    <style:style style:name="ID0E6AEK" style:family="text">
      <style:text-properties style:font-name="微軟正黑體" style:font-name-asian="微軟正黑體" style:font-size-complex="14pt" fo:font-size="14pt" style:font-size-asian="14pt"/>
    </style:style>
    <style:style style:name="ID0EKBEK" style:family="text">
      <style:text-properties style:font-name="微軟正黑體" style:font-name-asian="微軟正黑體" style:font-size-complex="14pt" fo:font-size="14pt" style:font-size-asian="14pt"/>
    </style:style>
    <style:style style:name="ID0EVBEK" style:family="text">
      <style:text-properties style:font-name="微軟正黑體" style:font-name-asian="微軟正黑體" style:font-size-complex="14pt" fo:font-size="14pt" style:font-size-asian="14pt"/>
    </style:style>
    <style:style style:name="ID0EAC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D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ND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ZD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FEEK" style:family="text">
      <style:text-properties style:font-name="微軟正黑體" style:font-name-asian="微軟正黑體" style:font-size-complex="14pt" fo:font-size="14pt" style:font-size-asian="14pt"/>
    </style:style>
    <style:style style:name="ID0EQE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FEK" style:family="text">
      <style:text-properties style:font-name="微軟正黑體" style:font-name-asian="微軟正黑體" style:font-size-complex="14pt" fo:font-size="14pt" style:font-size-asian="14pt"/>
    </style:style>
    <style:style style:name="ID0E2FEK" style:family="text">
      <style:text-properties style:font-name="微軟正黑體" style:font-name-asian="微軟正黑體" style:font-size-complex="14pt" fo:font-size="14pt" style:font-size-asian="14pt"/>
    </style:style>
    <style:style style:name="ID0EGGEK" style:family="text">
      <style:text-properties style:font-name="微軟正黑體" style:font-name-asian="微軟正黑體" style:font-size-complex="14pt" fo:font-size="14pt" style:font-size-asian="14pt"/>
    </style:style>
    <style:style style:name="ID0ERGEK" style:family="text">
      <style:text-properties style:font-name="微軟正黑體" style:font-name-asian="微軟正黑體" style:font-size-complex="14pt" fo:font-size="14pt" style:font-size-asian="14pt"/>
    </style:style>
    <style:style style:name="ID0E3GEK" style:family="text">
      <style:text-properties style:font-name="微軟正黑體" style:font-name-asian="微軟正黑體" style:font-size-complex="14pt" fo:font-size="14pt" style:font-size-asian="14pt"/>
    </style:style>
    <style:style style:name="ID0EHHEK" style:family="text">
      <style:text-properties style:font-name="微軟正黑體" style:font-name-asian="微軟正黑體" style:font-size-complex="14pt" fo:font-size="14pt" style:font-size-asian="14pt"/>
    </style:style>
    <style:style style:name="ID0ESHEK" style:family="text">
      <style:text-properties style:font-name="微軟正黑體" style:font-name-asian="微軟正黑體" style:font-size-complex="14pt" fo:font-size="14pt" style:font-size-asian="14pt"/>
    </style:style>
    <style:style style:name="ID0E5H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IEK" style:family="text">
      <style:text-properties style:font-name="微軟正黑體" style:font-name-asian="微軟正黑體" style:font-size-complex="14pt" fo:font-size="14pt" style:font-size-asian="14pt"/>
    </style:style>
    <style:style style:name="ID0EJJEK" style:family="text">
      <style:text-properties style:font-name="微軟正黑體" style:font-name-asian="微軟正黑體" style:font-size-complex="14pt" fo:font-size="14pt" style:font-size-asian="14pt"/>
    </style:style>
    <style:style style:name="ID0EUJEK" style:family="text">
      <style:text-properties style:font-name="微軟正黑體" style:font-name-asian="微軟正黑體" style:font-size-complex="14pt" fo:font-size="14pt" style:font-size-asian="14pt"/>
    </style:style>
    <style:style style:name="ID0E6JEK" style:family="text">
      <style:text-properties style:font-name="微軟正黑體" style:font-name-asian="微軟正黑體" style:font-size-complex="14pt" fo:font-size="14pt" style:font-size-asian="14pt"/>
    </style:style>
    <style:style style:name="ID0EKK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KLEK" style:family="text">
      <style:text-properties style:font-name="微軟正黑體" style:font-name-asian="微軟正黑體" style:font-size-complex="14pt" fo:font-size="14pt" style:font-size-asian="14pt"/>
    </style:style>
    <style:style style:name="ID0EVLEK" style:family="text">
      <style:text-properties style:font-name="微軟正黑體" style:font-name-asian="微軟正黑體" style:font-size-complex="14pt" fo:font-size="14pt" style:font-size-asian="14pt"/>
    </style:style>
    <style:style style:name="ID0EAMEK" style:family="text">
      <style:text-properties style:font-name="微軟正黑體" style:font-name-asian="微軟正黑體" style:font-size-complex="14pt" fo:font-size="14pt" style:font-size-asian="14pt"/>
    </style:style>
    <style:style style:name="ID0ELMEK" style:family="text">
      <style:text-properties style:font-name="微軟正黑體" style:font-name-asian="微軟正黑體" style:font-size-complex="14pt" fo:font-size="14pt" style:font-size-asian="14pt"/>
    </style:style>
    <style:style style:name="ID0EWMEK" style:family="text">
      <style:text-properties style:font-name="微軟正黑體" style:font-name-asian="微軟正黑體" style:font-size-complex="14pt" fo:font-size="14pt" style:font-size-asian="14pt"/>
    </style:style>
    <style:style style:name="ID0EBNEK" style:family="text">
      <style:text-properties style:font-name="微軟正黑體" style:font-name-asian="微軟正黑體" style:font-size-complex="14pt" fo:font-size="14pt" style:font-size-asian="14pt"/>
    </style:style>
    <style:style style:name="ID0EMNEK" style:family="text">
      <style:text-properties style:font-name="微軟正黑體" style:font-name-asian="微軟正黑體" style:font-size-complex="14pt" fo:font-size="14pt" style:font-size-asian="14pt"/>
    </style:style>
    <style:style style:name="ID0EYN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OEK" style:family="text">
      <style:text-properties style:font-name="微軟正黑體" style:font-name-asian="微軟正黑體" style:font-size-complex="14pt" fo:font-size="14pt" style:font-size-asian="14pt"/>
    </style:style>
    <style:style style:name="ID0EDPEK" style:family="text">
      <style:text-properties style:font-name="微軟正黑體" style:font-name-asian="微軟正黑體" style:font-size-complex="14pt" fo:font-size="14pt" style:font-size-asian="14pt"/>
    </style:style>
    <style:style style:name="ID0EOPEK" style:family="text">
      <style:text-properties style:font-name="微軟正黑體" style:font-name-asian="微軟正黑體" style:font-size-complex="14pt" fo:font-size="14pt" style:font-size-asian="14pt"/>
    </style:style>
    <style:style style:name="ID0EZPEK" style:family="text">
      <style:text-properties style:font-name="微軟正黑體" style:font-name-asian="微軟正黑體" style:font-size-complex="14pt" fo:font-size="14pt" style:font-size-asian="14pt"/>
    </style:style>
    <style:style style:name="ID0EEQEK" style:family="text">
      <style:text-properties style:font-name="微軟正黑體" style:font-name-asian="微軟正黑體" style:font-size-complex="14pt" fo:font-size="14pt" style:font-size-asian="14pt"/>
    </style:style>
    <style:style style:name="ID0EPQ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2Q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HR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TREK" style:family="text">
      <style:text-properties style:font-name="微軟正黑體" style:font-name-asian="微軟正黑體" style:font-size-complex="14pt" fo:font-size="14pt" style:font-size-asian="14pt"/>
    </style:style>
    <style:style style:name="ID0E6R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S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LT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XT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DU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PU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2U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HVEK" style:family="text">
      <style:text-properties style:font-name="微軟正黑體" style:font-name-asian="微軟正黑體" style:font-size-complex="14pt" fo:font-size="14pt" style:font-size-asian="14pt"/>
    </style:style>
    <style:style style:name="ID0ESVEK" style:family="text">
      <style:text-properties style:font-name="微軟正黑體" style:font-name-asian="微軟正黑體" style:font-size-complex="14pt" fo:font-size="14pt" style:font-size-asian="14pt"/>
    </style:style>
    <style:style style:name="ID0E4VEK" style:family="text">
      <style:text-properties style:font-name="微軟正黑體" style:font-name-asian="微軟正黑體" style:font-size-complex="14pt" fo:font-size="14pt" style:font-size-asian="14pt"/>
    </style:style>
    <style:style style:name="ID0EIW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UW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AX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MXEK" style:family="text">
      <style:text-properties style:font-name="微軟正黑體" style:font-name-asian="微軟正黑體" style:font-size-complex="14pt" fo:font-size="14pt" style:font-size-asian="14pt"/>
    </style:style>
    <style:style style:name="ID0EXXEK" style:family="text">
      <style:text-properties style:font-name="微軟正黑體" style:font-name-asian="微軟正黑體" style:font-size-complex="14pt" fo:font-size="14pt" style:font-size-asian="14pt"/>
    </style:style>
    <style:style style:name="ID0ECYEK" style:family="text">
      <style:text-properties style:font-name="微軟正黑體" style:font-name-asian="微軟正黑體" style:font-size-complex="14pt" fo:font-size="14pt" style:font-size-asian="14pt"/>
    </style:style>
    <style:style style:name="ID0EOY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Z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2ZE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W1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C2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D3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3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R4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44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J5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V5E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6E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CA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OA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1A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GB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SB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5B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KCFK" style:family="paragraph" style:parent-style-name="aa">
      <style:paragraph-properties style:tab-stop-distance="0.847cm" style:snap-to-layout-grid="false" style:line-height-at-least="0cm" fo:margin-left="1.251cm" fo:text-indent="0cm" fo:margin-right="0cm" fo:widows="2" fo:orphans="2"/>
    </style:style>
    <style:style style:name="ID0EFD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TD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6D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LE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XE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DF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QFF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RG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5GFK" style:family="paragraph" style:parent-style-name="aa">
      <style:paragraph-properties style:tab-stop-distance="0.847cm" style:snap-to-layout-grid="false" style:line-height-at-least="0cm" fo:margin-left="1.251cm" fo:text-indent="0.494cm" fo:margin-right="0cm" fo:widows="2" fo:orphans="2"/>
    </style:style>
    <style:style style:name="ID0E2H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HIF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J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UJ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AK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MK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1KFK" style:family="paragraph" style:parent-style-name="aa">
      <style:paragraph-properties style:tab-stop-distance="0.847cm" style:snap-to-layout-grid="false" style:line-height-at-least="0cm" fo:margin-left="1.251cm" fo:text-indent="0.494cm" fo:margin-right="0cm" fo:widows="2" fo:orphans="2"/>
    </style:style>
    <style:style style:name="ID0EXL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DM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YM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ENF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404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.847cm" text:min-label-width="0.404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75cm" text:min-label-width="0.494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404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404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style:style style:name="ID0EDQBI" style:family="paragraph" style:parent-style-name="a">
      <style:paragraph-properties style:tab-stop-distance="0.847cm" fo:margin-left="0cm" fo:text-indent="0cm" fo:margin-right="0cm" fo:widows="2" fo:orphans="2"/>
    </style:style>
    <style:style style:name="ID0EPQBI" style:family="paragraph" style:parent-style-name="a">
      <style:paragraph-properties style:tab-stop-distance="0.847cm" fo:margin-left="0cm" fo:text-indent="0cm" fo:margin-right="0cm" fo:widows="2" fo:orphans="2"/>
    </style:style>
    <style:style style:name="ID0EFPBI" style:family="paragraph" style:parent-style-name="a">
      <style:paragraph-properties style:tab-stop-distance="0.847cm" fo:margin-left="0cm" fo:text-indent="0cm" fo:margin-right="0cm" fo:widows="2" fo:orphans="2"/>
    </style:style>
    <style:style style:name="ID0ERPBI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FDI"><text:span text:style-name="ID0E2FDI">連江縣政府</text:span><text:span text:style-name="ID0ELGDI">1</text:span><text:span text:style-name="ID0EZGDI">10</text:span><text:span text:style-name="ID0EIHDI">年第</text:span><text:span text:style-name="ID0EYHDI">2</text:span><text:span text:style-name="ID0EIIDI">次擴大主管暨公共安全會報會議紀錄</text:span></text:p>
      <text:p text:style-name="ID0EYIDI"><text:span text:style-name="ID0EVJDI">會議時間：</text:span><text:span text:style-name="ID0EFKDI">1</text:span><text:span text:style-name="ID0ETKDI">10</text:span><text:span text:style-name="ID0ECLDI">年</text:span><text:span text:style-name="ID0ESLDI">4</text:span><text:span text:style-name="ID0ECMDI">月</text:span><text:span text:style-name="ID0ESMDI">2</text:span><text:span text:style-name="ID0ECNDI">6</text:span><text:span text:style-name="ID0ETNDI">日</text:span><text:span text:style-name="ID0EDODI"><text:s/>8</text:span><text:span text:style-name="ID0ESODI">時</text:span><text:span text:style-name="ID0ECPDI">30</text:span><text:span text:style-name="ID0EQPDI">分</text:span></text:p>
      <text:p text:style-name="ID0EAQDI"><text:span text:style-name="ID0E4QDI">會議地點：本府</text:span><text:span text:style-name="ID0ENRDI">3</text:span><text:span text:style-name="ID0E2RDI">樓會議室</text:span><text:span text:style-name="ID0ELSDI"><text:s text:c="29"/></text:span><text:span text:style-name="ID0E2SDI">與會人員：如附簽到簿</text:span></text:p>
      <text:p text:style-name="ID0ELTDI"><text:span text:style-name="ID0EIUDI">主持人：</text:span><text:span text:style-name="ID0EYUDI">劉縣長增應</text:span><text:span text:style-name="ID0EIVDI"><text:s text:c="27"/></text:span><text:span text:style-name="ID0EYVDI"><text:s text:c="6"/></text:span><text:span text:style-name="ID0EIWDI"><text:s text:c="8"/></text:span><text:span text:style-name="ID0EYWDI">記錄：楊圃</text:span></text:p>
      <text:p text:style-name="ID0EIXDI"/>
      <text:list text:style-name="L7" text:continue-numbering="true">
        <text:list-item>
          <text:p text:style-name="ID0EAYDI"><text:span text:style-name="ID0EDZDI">自主管理事項</text:span><text:span text:style-name="ID0ETZDI">(</text:span><text:span text:style-name="ID0EB1DI">請各鄉及各單位</text:span><text:span text:style-name="ID0ER1DI">依指裁</text:span><text:span text:style-name="ID0EB2DI">示自行管制辦理</text:span><text:span text:style-name="ID0ER2DI">)</text:span><text:span text:style-name="ID0E62DI">：</text:span></text:p>
        </text:list-item>
      </text:list>
      <text:p text:style-name="ID0EP3DI"><text:span text:style-name="ID0EN4DI">(</text:span><text:span text:style-name="ID0E24DI">一</text:span><text:span text:style-name="ID0EL5DI">)</text:span><text:span text:style-name="ID0EZ5DI">秘書長指示事項</text:span></text:p>
      <text:list text:style-name="L8" text:continue-numbering="true">
        <text:list-item>
          <text:p text:style-name="ID0EJ6DI"><text:span text:style-name="ID0ELAAK">地政局業務土地問題複雜</text:span><text:span text:style-name="ID0EXAAK">，</text:span><text:span text:style-name="ID0EDBAK">有關公地返還仍應以公益為優先考量</text:span><text:span text:style-name="ID0EPBAK">。(地政局)<text:s text:c="3"/></text:span></text:p>
        </text:list-item>
        <text:list-item>
          <text:p text:style-name="ID0E3BAK"><text:span text:style-name="ID0E4CAK">秘書長已和新北市接洽建構社福合作</text:span><text:span text:style-name="ID0EJDAK">，請衛福局擬定相關配套支援計畫。(衛福局)<text:s text:c="2"/></text:span></text:p>
        </text:list-item>
        <text:list-item>
          <text:p text:style-name="ID0EWDAK"><text:span text:style-name="ID0EXEAK">工讀生案請民政處</text:span><text:span text:style-name="ID0EDFAK">會後與秘書長</text:span><text:span text:style-name="ID0EPFAK">研</text:span><text:span text:style-name="ID0E2FAK">議</text:span><text:span text:style-name="ID0EHGAK">。(民政處)</text:span></text:p>
        </text:list-item>
        <text:list-item>
          <text:p text:style-name="ID0ETGAK"><text:span text:style-name="ID0EUHAK">社福單位組織調整</text:span><text:span text:style-name="ID0EAIAK">併</text:span><text:span text:style-name="ID0EMIAK">至民政處，要先與議員說明、</text:span><text:span text:style-name="ID0EYIAK">議會溝通。(民政處</text:span><text:span text:style-name="ID0EEJAK">、人事處、衛福局</text:span><text:span text:style-name="ID0EQJAK">)</text:span></text:p>
        </text:list-item>
      </text:list>
      <text:p text:style-name="ID0E3JAK"><text:span text:style-name="ID0EZKAK"><text:s/></text:span><text:span text:style-name="ID0EJLAK">(</text:span><text:span text:style-name="ID0EXLAK">二</text:span><text:span text:style-name="ID0EHMAK">)</text:span><text:span text:style-name="ID0EVMAK">副縣長指示事項</text:span></text:p>
      <text:list text:style-name="L9" text:continue-numbering="true">
        <text:list-item>
          <text:p text:style-name="ID0EFNAK"><text:span text:style-name="ID0EGOAK">112年新</text:span><text:span text:style-name="ID0ESOAK">臺</text:span><text:span text:style-name="ID0E5OAK">馬輪完工，500噸台北港快速船艇6、7月成形。</text:span><text:span text:style-name="ID0EKPAK">未來要</text:span><text:span text:style-name="ID0EWPAK">馬祖真正能解</text:span><text:span text:style-name="ID0ECQAK">決旺季需求</text:span><text:span text:style-name="ID0EOQAK">，</text:span><text:span text:style-name="ID0E1QAK">必需海空運並重。</text:span><text:span text:style-name="ID0EGRAK">(</text:span><text:span text:style-name="ID0ESRAK">交旅局</text:span><text:span text:style-name="ID0E5RAK">、</text:span><text:span text:style-name="ID0EKSAK">馬祖日報)</text:span></text:p>
        </text:list-item>
      </text:list>
      <text:p text:style-name="ID0EWSAK"><text:span text:style-name="ID0ERTAK"><text:s text:c="2"/></text:span><text:span text:style-name="ID0EBUAK">(</text:span><text:span text:style-name="ID0EPUAK">三</text:span><text:span text:style-name="ID0E6UAK">)</text:span><text:span text:style-name="ID0ENVAK">縣長裁示事項</text:span></text:p>
      <text:list text:style-name="L12" text:continue-numbering="true">
        <text:list-item>
          <text:p text:style-name="ID0E4VAK"><text:span text:style-name="ID0E4WAK">遊客增溫，請警察局持續加強</text:span><text:span text:style-name="ID0EIXAK">交通安全、</text:span><text:span text:style-name="ID0ETXAK">旅遊動線、環境整潔維持</text:span><text:span text:style-name="ID0E5XAK">優質水準，</text:span><text:span text:style-name="ID0EJYAK">由環資局</text:span><text:span text:style-name="ID0EUYAK">主導，</text:span><text:span text:style-name="ID0E6YAK">與</text:span><text:span text:style-name="ID0EKZAK">各單位及</text:span><text:span text:style-name="ID0EVZAK">各鄉公所共同努</text:span><text:span text:style-name="ID0EA1AK">力。(警察局</text:span><text:span text:style-name="ID0EL1AK">、</text:span><text:span text:style-name="ID0EW1AK">環資局</text:span><text:span text:style-name="ID0EB2AK">、各單位</text:span><text:span text:style-name="ID0EM2AK">) </text:span></text:p>
        </text:list-item>
        <text:list-item>
          <text:p text:style-name="ID0EY2AK"><text:span text:style-name="ID0EY3AK">新冠</text:span><text:span text:style-name="ID0ED4AK">疫</text:span><text:span text:style-name="ID0EO4AK">情全球嚴峻，印度、日本仍</text:span><text:span text:style-name="ID0EZ4AK">居高不下、國內華航機師亦有染</text:span><text:span text:style-name="ID0EE5AK">疫</text:span><text:span text:style-name="ID0EP5AK">破口。</text:span><text:span text:style-name="ID0E15AK">在無集體免疫情況下，不能掉以輕心，請衛福局、縣立醫院審慎因應高度警戒。(衛福局、縣立醫院)<text:s text:c="2"/></text:span></text:p>
        </text:list-item>
        <text:list-item>
          <text:p text:style-name="ID0EG6AK"><text:span text:style-name="ID0EGABK">請交旅</text:span><text:span text:style-name="ID0ERABK">局結合</text:span><text:span text:style-name="ID0E3ABK">全縣重大建設工程</text:span><text:span text:style-name="ID0EHBBK">將停車場</text:span><text:span text:style-name="ID0ESBBK">規劃</text:span><text:span text:style-name="ID0E4BBK">納入可達</text:span><text:span text:style-name="ID0EICBK">事半功倍，停車場</text:span><text:span text:style-name="ID0ETCBK">的需求</text:span><text:span text:style-name="ID0E5CBK">不可能全部由</text:span><text:span text:style-name="ID0EJDBK">交旅局蓋</text:span><text:span text:style-name="ID0EUDBK">好。(</text:span><text:span text:style-name="ID0E6DBK">交旅局</text:span><text:span text:style-name="ID0EKEBK">、各單位</text:span><text:span text:style-name="ID0EVEBK">)</text:span></text:p>
        </text:list-item>
        <text:list-item>
          <text:p text:style-name="ID0EAFBK"><text:span text:style-name="ID0EAGBK">在台銀喬遷時，與台銀主管交換意見，對於示範住宅、酒廠擴建</text:span><text:span text:style-name="ID0ELGBK">資金需求</text:span><text:span text:style-name="ID0EWGBK">都反應正面，請</text:span><text:span text:style-name="ID0EBHBK">財稅局多把握交流機會開創多贏局面。(財稅局)<text:s text:c="3"/></text:span></text:p>
        </text:list-item>
        <text:list-item>
          <text:p text:style-name="ID0ENHBK"><text:span text:style-name="ID0ENIBK">遊客潮明顯增加</text:span><text:span text:style-name="ID0EYIBK">，</text:span><text:span text:style-name="ID0EDJBK">請交旅</text:span><text:span text:style-name="ID0EOJBK">局對全縣的標示標線作通盤規劃一次到位，尤其是停車</text:span><text:span text:style-name="ID0EZJBK">場的標示標線，格外重要。(</text:span><text:span text:style-name="ID0EEKBK">交旅局</text:span><text:span text:style-name="ID0EPKBK">)</text:span></text:p>
        </text:list-item>
        <text:list-item>
          <text:p text:style-name="ID0E1KBK"><text:span text:style-name="ID0E1LBK">請衛福局、交旅</text:span><text:span text:style-name="ID0EFMBK">局、教育處多方研究，如何強化與學校的建教合作，進一步優化</text:span><text:span text:style-name="ID0EQMBK">本縣</text:span><text:span text:style-name="ID0E2MBK">觀光</text:span><text:span text:style-name="ID0EGNBK">及相關</text:span><text:span text:style-name="ID0ERNBK">產業</text:span><text:span text:style-name="ID0E3NBK">的人力資源。(</text:span><text:span text:style-name="ID0EHOBK">衛福局、交旅</text:span><text:span text:style-name="ID0ESOBK">局、教育處)</text:span></text:p>
        </text:list-item>
        <text:list-item>
          <text:p text:style-name="ID0E4OBK"><text:span text:style-name="ID0E4PBK">五月立法院交通委員會來馬，</text:span><text:span text:style-name="ID0EIQBK">請交旅</text:span><text:span text:style-name="ID0ETQBK">局做好提案確實準備。(</text:span><text:span text:style-name="ID0E5QBK">交旅局</text:span><text:span text:style-name="ID0EJRBK">)<text:s text:c="2"/></text:span></text:p>
        </text:list-item>
        <text:list-item>
          <text:p text:style-name="ID0EVRBK"><text:span text:style-name="ID0EVSBK">臺</text:span><text:span text:style-name="ID0EBTBK">馬之星航安會議非常重要，</text:span><text:span text:style-name="ID0EMTBK">每月召開由</text:span><text:span text:style-name="ID0EXTBK">副縣長</text:span><text:span text:style-name="ID0ECUBK">來</text:span><text:span text:style-name="ID0ENUBK">確實掌握。(</text:span><text:span text:style-name="ID0EYUBK">交旅局</text:span><text:span text:style-name="ID0EDVBK">) </text:span></text:p>
        </text:list-item>
        <text:list-item>
          <text:p text:style-name="ID0EPVBK"><text:span text:style-name="ID0EPWBK">縣民保留票</text:span><text:span text:style-name="ID0E1WBK">請交旅</text:span><text:span text:style-name="ID0EFXBK">局要非常精確掌握，請和馬祖日報擴大宣導，隨時滾動檢討。</text:span><text:span text:style-name="ID0EQXBK">(</text:span><text:span text:style-name="ID0E2XBK">交旅局</text:span><text:span text:style-name="ID0EGYBK">、馬祖日報)</text:span></text:p>
        </text:list-item>
        <text:list-item>
          <text:p text:style-name="ID0ERYBK"><text:span text:style-name="ID0ERZBK">針對下水道設計、三家村、橋仔村等計畫，如有需求可安排本人出</text:span><text:span text:style-name="ID0E3ZBK">面</text:span><text:span text:style-name="ID0EH1BK">交流</text:span><text:span text:style-name="ID0ES1BK">爭取</text:span><text:span text:style-name="ID0E41BK">。(</text:span><text:span text:style-name="ID0EI2BK">環資局</text:span><text:span text:style-name="ID0ET2BK">)<text:s text:c="8"/></text:span></text:p>
        </text:list-item>
        <text:list-item>
          <text:p text:style-name="ID0E62BK"><text:span text:style-name="ID0EA4BK">觀光客絡繹不絕，</text:span><text:span text:style-name="ID0EM4BK">請交旅</text:span><text:span text:style-name="ID0EY4BK">局、</text:span><text:span text:style-name="ID0EE5BK">環資局</text:span><text:span text:style-name="ID0EQ5BK">、各主管、各鄉長，共同提升旅遊品</text:span></text:p>
        </text:list-item>
      </text:list>
      <text:p text:style-name="ID0E35BK"><text:span text:style-name="ID0EZ6BK">質。特別是環境整潔、公廁清潔，都要加強力度維護。</text:span><text:span text:style-name="ID0EFACK">(</text:span><text:span text:style-name="ID0EQACK">各</text:span><text:span text:style-name="ID0E3ACK">單位)</text:span></text:p>
      <text:list text:style-name="L12" text:continue-numbering="true">
        <text:list-item>
          <text:p text:style-name="ID0EIBCK"><text:span text:style-name="ID0EJCCK">腰</text:span><text:span text:style-name="ID0EVCCK">山營區</text:span><text:span text:style-name="ID0EBDCK">、青</text:span><text:span text:style-name="ID0ENDCK">年計畫沒被核准補助，仍要積極整取經費。如何掌握中央政策</text:span></text:p>
        </text:list-item>
      </text:list>
      <text:p text:style-name="ID0EZDCK"><text:span text:style-name="ID0EUECK"><text:s text:c="4"/></text:span><text:span text:style-name="ID0ECFCK">脈動，有利爭取預算經費，請各主管掌握關鍵。(各單位)</text:span></text:p>
      <text:list text:style-name="L12" text:continue-numbering="true">
        <text:list-item>
          <text:p text:style-name="ID0EOFCK"><text:span text:style-name="ID0EPGCK">應屆畢業生資料提供給各單位後，反應良好。請各主管在畢業前夕關懷學生</text:span></text:p>
        </text:list-item>
      </text:list>
      <text:p text:style-name="ID0E2GCK"><text:span text:style-name="ID0EWHCK"><text:s text:c="4"/></text:span><text:span text:style-name="ID0EEICK">就業、升學意向，為地方</text:span><text:span text:style-name="ID0EQICK">舉才。(各單位)</text:span></text:p>
      <text:list text:style-name="L12" text:continue-numbering="true">
        <text:list-item>
          <text:p text:style-name="ID0E3ICK"><text:span text:style-name="ID0E4JCK">銘傳大學的產學合作，請教育處長多費心，要積極促成。(教育處)</text:span></text:p>
        </text:list-item>
        <text:list-item>
          <text:p text:style-name="ID0EJKCK"><text:span text:style-name="ID0EKLCK">各單位工作報告請於5月7日前送達議會，施政報告所需書面資料及精彩照</text:span></text:p>
        </text:list-item>
      </text:list>
      <text:p text:style-name="ID0EWLCK"><text:span text:style-name="ID0ERMCK"><text:s text:c="3"/></text:span><text:span text:style-name="ID0E6MCK">片請及時提供行政處彙整。(各單位、行政處)</text:span></text:p>
      <text:list text:style-name="L12" text:continue-numbering="true">
        <text:list-item>
          <text:p text:style-name="ID0ELNCK"><text:span text:style-name="ID0EMOCK">國際</text:span><text:span text:style-name="ID0EYOCK">藝術季係馬祖</text:span><text:span text:style-name="ID0EEPCK">未來10年重要縣政課題，請做好配套工作並請相關單位配</text:span></text:p>
        </text:list-item>
      </text:list>
      <text:p text:style-name="ID0EQPCK"><text:span text:style-name="ID0ELQCK"><text:s text:c="3"/></text:span><text:span text:style-name="ID0EZQCK"><text:s/></text:span><text:span text:style-name="ID0EHRCK">合。(文化處、各單位)</text:span></text:p>
      <text:list text:style-name="L12" text:continue-numbering="true">
        <text:list-item>
          <text:p text:style-name="ID0ETRCK"><text:span text:style-name="ID0EUSCK">東引旅運大樓，請工務處長多費心，希望在五月中旬啟用。(工務處)</text:span></text:p>
        </text:list-item>
        <text:list-item>
          <text:p text:style-name="ID0EATCK"><text:span text:style-name="ID0EBUCK">MRI核磁共振四月底核定，是馬祖隔10年的重大突破，未來MRI相關討論</text:span></text:p>
        </text:list-item>
      </text:list>
      <text:p text:style-name="ID0ENUCK"><text:span text:style-name="ID0EIVCK"><text:s text:c="4"/></text:span><text:span text:style-name="ID0EWVCK">請通知縣長。(縣立醫院) </text:span></text:p>
      <text:list text:style-name="L12" text:continue-numbering="true">
        <text:list-item>
          <text:p text:style-name="ID0EDWCK"><text:span text:style-name="ID0EEXCK">馬偕醫院主任來</text:span><text:span text:style-name="ID0EQXCK">馬進行新冠肺炎</text:span><text:span text:style-name="ID0E3XCK">防疫評鑑，請縣立醫院安排與縣長會面。(縣</text:span></text:p>
        </text:list-item>
      </text:list>
      <text:p text:style-name="ID0EIYCK"><text:span text:style-name="ID0EDZCK"><text:s text:c="4"/></text:span><text:span text:style-name="ID0ERZCK">立醫院)</text:span></text:p>
      <text:list text:style-name="L12" text:continue-numbering="true">
        <text:list-item>
          <text:p text:style-name="ID0E4ZCK"><text:span text:style-name="ID0E51CK">馬祖的門戶首要是港口，請港務處妥善規劃新的遊客中心，要打造</text:span><text:span text:style-name="ID0EK2CK">馬祖</text:span><text:span text:style-name="ID0EW2CK">的</text:span><text:span text:style-name="ID0EC3CK">客</text:span></text:p>
        </text:list-item>
      </text:list>
      <text:p text:style-name="ID0EO3CK"><text:span text:style-name="ID0EJ4CK"><text:s text:c="4"/></text:span><text:span text:style-name="ID0EX4CK">廳，展現賓至如歸的氛圍。(港務處)</text:span></text:p>
      <text:list text:style-name="L12" text:continue-numbering="true">
        <text:list-item>
          <text:p text:style-name="ID0ED5CK"><text:span text:style-name="ID0EE6CK">請公車處善用台灣好行資源，大大提升觀光效果，相對減少騎乘機車的風</text:span></text:p>
        </text:list-item>
      </text:list>
      <text:p text:style-name="ID0EQ6CK"><text:span text:style-name="ID0ELADK"><text:s text:c="4"/></text:span><text:span text:style-name="ID0EZADK">險。</text:span><text:span text:style-name="ID0EFBDK">(公車處)</text:span></text:p>
      <text:list text:style-name="L12" text:continue-numbering="true">
        <text:list-item>
          <text:p text:style-name="ID0ERBDK"><text:span text:style-name="ID0ESCDK">請大同之家招募事宜要更用心，可以透過院校媒</text:span><text:span text:style-name="ID0E5CDK">合攬才</text:span><text:span text:style-name="ID0EKDDK">，不一定要一直登</text:span></text:p>
        </text:list-item>
      </text:list>
      <text:p text:style-name="ID0EWDDK"><text:span text:style-name="ID0EREDK"><text:s text:c="3"/></text:span><text:span text:style-name="ID0E6EDK">報。(大同之家)</text:span></text:p>
      <text:p text:style-name="ID0ELFDK"><text:span text:style-name="ID0EHGDK">二、</text:span><text:span text:style-name="ID0EXGDK">本府列管事</text:span><text:span text:style-name="ID0EHHDK">項：</text:span><text:span text:style-name="ID0EXHDK">(</text:span><text:span text:style-name="ID0EFIDK">請各單位</text:span><text:span text:style-name="ID0EVIDK">依指裁</text:span><text:span text:style-name="ID0EFJDK">示辦理並至管考系統填報執行情形</text:span><text:span text:style-name="ID0EVJDK">)</text:span></text:p>
      <text:p text:style-name="ID0EDKDK"><text:span text:style-name="ID0EALDK"><text:s text:c="4"/>(</text:span><text:span text:style-name="ID0EPLDK">一</text:span><text:span text:style-name="ID0E6LDK">)</text:span><text:span text:style-name="ID0ENMDK">秘書</text:span><text:span text:style-name="ID0E2MDK">長裁示事項</text:span></text:p>
      <text:list text:style-name="L10" text:continue-numbering="true">
        <text:list-item>
          <text:p text:style-name="ID0ELNDK"><text:span text:style-name="ID0ERODK">產發處</text:span><text:span text:style-name="ID0E4ODK">景觀總顧問</text:span><text:span text:style-name="ID0EJPDK">案第一次招標</text:span><text:span text:style-name="ID0EVPDK">流標，</text:span><text:span text:style-name="ID0EBQDK">本案</text:span><text:span text:style-name="ID0ENQDK">對本縣</text:span><text:span text:style-name="ID0EZQDK">未來發展</text:span><text:span text:style-name="ID0EFRDK">非常重要，</text:span><text:span text:style-name="ID0ERRDK">請產發</text:span><text:span text:style-name="ID0E4RDK">處盡快</text:span><text:span text:style-name="ID0EJSDK">再次</text:span><text:span text:style-name="ID0EVSDK">上網招標。(</text:span><text:span text:style-name="ID0EBTDK">產發處</text:span><text:span text:style-name="ID0ENTDK">)</text:span></text:p>
        </text:list-item>
        <text:list-item>
          <text:p text:style-name="ID0EZTDK"><text:span text:style-name="ID0E2UDK">鄉親保留票要以鄉親為優先，</text:span><text:span text:style-name="ID0EIVDK">避免同仁非公務行程佔用</text:span><text:span text:style-name="ID0EUVDK">。有關公務需求運用</text:span><text:span text:style-name="ID0EAWDK">保</text:span><text:span text:style-name="ID0EMWDK">留位，</text:span><text:span text:style-name="ID0EYWDK">請交旅</text:span><text:span text:style-name="ID0EEXDK">局、人事處共同</text:span><text:span text:style-name="ID0EQXDK">研</text:span><text:span text:style-name="ID0E3XDK">商</text:span><text:span text:style-name="ID0EIYDK">、</text:span><text:span text:style-name="ID0EUYDK">擬定解決方案，避免同仁的公務交通困擾</text:span></text:p>
        </text:list-item>
      </text:list>
      <text:p text:style-name="ID0EAZDK"><text:span text:style-name="ID0E2ZDK">。(</text:span><text:span text:style-name="ID0EH1DK">交旅局</text:span><text:span text:style-name="ID0ET1DK">、人事處) </text:span></text:p>
      <text:list text:style-name="L10" text:continue-numbering="true">
        <text:list-item>
          <text:p text:style-name="ID0EA2DK"><text:span text:style-name="ID0EC3DK">馬祖好行不應該有去年的問題，要做得比去年要更好</text:span><text:span text:style-name="ID0EO3DK">。(公車處) </text:span></text:p>
        </text:list-item>
      </text:list>
      <text:p text:style-name="ID0E23DK"><text:span text:style-name="ID0EY4DK">(</text:span><text:span text:style-name="ID0EG5DK">二</text:span><text:span text:style-name="ID0EW5DK">)</text:span><text:span text:style-name="ID0EE6DK">縣長裁示事項</text:span></text:p>
      <text:list text:style-name="L11" text:continue-numbering="true">
        <text:list-item>
          <text:list text:continue-numbering="true">
            <text:list-item>
              <text:p text:style-name="ID0EU6DK"><text:span text:style-name="ID0EUAEK">請產發</text:span><text:span text:style-name="ID0E6AEK">處長與南竿鄉長討論善用1,200萬，一起加速推動，獅子市場二樓擴增攤位，以因應日益增多的旅客需求，也能提供年輕人很好的創業機會。(</text:span><text:span text:style-name="ID0EKBEK">產發處</text:span><text:span text:style-name="ID0EVBEK">)</text:span></text:p>
            </text:list-item>
            <text:list-item>
              <text:p text:style-name="ID0EACEK"><text:span text:style-name="ID0EBDEK">長照大樓案所需</text:span><text:span text:style-name="ID0ENDEK">預算</text:span><text:span text:style-name="ID0EZDEK">倍增，請工務處協助衛福局共同蒐集資料、提供合理數據以說服中央審查長官。(</text:span><text:span text:style-name="ID0EFEEK">衛福局、工務處)</text:span></text:p>
            </text:list-item>
            <text:list-item>
              <text:p text:style-name="ID0EQEEK"><text:span text:style-name="ID0EQFEK">面對觀光旺季，</text:span><text:span text:style-name="ID0E2FEK">請交旅</text:span><text:span text:style-name="ID0EGGEK">局整合票</text:span><text:span text:style-name="ID0ERGEK">務</text:span><text:span text:style-name="ID0E3GEK">中心、e點通、智慧停車三合一，作整體規劃設計，計畫要務實可行完整，改善旅遊軟體結構，可大大改善旅遊品質。(</text:span><text:span text:style-name="ID0EHHEK">交旅局</text:span><text:span text:style-name="ID0ESHEK">)<text:s text:c="7"/></text:span></text:p>
            </text:list-item>
            <text:list-item>
              <text:p text:style-name="ID0E5HEK"><text:span text:style-name="ID0E5IEK">請交旅</text:span><text:span text:style-name="ID0EJJEK">局長多費心，掌握山隴、福澳停車場進度，希望在五、六月完成發包。(</text:span><text:span text:style-name="ID0EUJEK">交旅局</text:span><text:span text:style-name="ID0E6JEK">)</text:span></text:p>
            </text:list-item>
            <text:list-item>
              <text:p text:style-name="ID0EKKEK"><text:span text:style-name="ID0EKLEK">針對海淡廠950</text:span><text:span text:style-name="ID0EVLEK">噸提升產量抗旱</text:span><text:span text:style-name="ID0EAMEK">請環資</text:span><text:span text:style-name="ID0ELMEK">局掌握時效達成</text:span><text:span text:style-name="ID0EWMEK">。(</text:span><text:span text:style-name="ID0EBNEK">環資局</text:span><text:span text:style-name="ID0EMNEK">)<text:s text:c="2"/></text:span></text:p>
            </text:list-item>
            <text:list-item>
              <text:p text:style-name="ID0EYNEK"><text:span text:style-name="ID0EYOEK">請交旅</text:span><text:span text:style-name="ID0EDPEK">局、</text:span><text:span text:style-name="ID0EOPEK">環資局</text:span><text:span text:style-name="ID0EZPEK">充分合作，妥善規劃清水的水環境計畫新增的</text:span><text:span text:style-name="ID0EEQEK">停車位。(</text:span><text:span text:style-name="ID0EPQEK">交旅局</text:span><text:span text:style-name="ID0E2QEK">、</text:span><text:span text:style-name="ID0EHREK">環資局</text:span><text:span text:style-name="ID0ETREK">)<text:s text:c="2"/></text:span></text:p>
            </text:list-item>
            <text:list-item>
              <text:p text:style-name="ID0E6REK"><text:span text:style-name="ID0E6SEK">北竿機場改善計畫</text:span><text:span text:style-name="ID0ELTEK">，</text:span><text:span text:style-name="ID0EXTEK">北竿掩埋場</text:span><text:span text:style-name="ID0EDUEK">變成推動障礙</text:span><text:span text:style-name="ID0EPUEK">，</text:span><text:span text:style-name="ID0E2UEK">請</text:span><text:span text:style-name="ID0EHVEK">環資</text:span><text:span text:style-name="ID0ESVEK">局</text:span><text:span text:style-name="ID0E4VEK">掌握</text:span><text:span text:style-name="ID0EIWEK">遷移</text:span><text:span text:style-name="ID0EUWEK">進度，要制定</text:span><text:span text:style-name="ID0EAXEK">計畫來積極爭取環保署經費。</text:span><text:span text:style-name="ID0EMXEK">(</text:span><text:span text:style-name="ID0EXXEK">環資局</text:span><text:span text:style-name="ID0ECYEK">)<text:s text:c="2"/></text:span></text:p>
            </text:list-item>
            <text:list-item>
              <text:p text:style-name="ID0EOYEK"><text:span text:style-name="ID0EPZEK">暑期工讀20位、基本薪資兩萬多，請民政處擴大點線面，多與民間合作，開展孩子的生涯視野，體驗職場實務。請秘書長、副縣長了解一下，20位如何分配</text:span></text:p>
            </text:list-item>
          </text:list>
        </text:list-item>
      </text:list>
      <text:p text:style-name="ID0E2ZEK"><text:span text:style-name="ID0EW1EK">、在那些單位，不要都待在縣府。(民政處、秘書長、副縣長)</text:span></text:p>
      <text:list text:style-name="L11" text:continue-numbering="true">
        <text:list-item>
          <text:list text:continue-numbering="true">
            <text:list-item>
              <text:p text:style-name="ID0EC2EK"><text:span text:style-name="ID0ED3EK">請財稅局主動邀請現有兩家免稅店業者，進駐東引。另外請港務處思考其空間規劃。(財稅局、港務處)<text:s text:c="2"/></text:span></text:p>
            </text:list-item>
            <text:list-item>
              <text:p text:style-name="ID0EQ3EK"><text:span text:style-name="ID0ER4EK">希望港務處今年完成海運快遞開始運作，同步盡快解決</text:span><text:span text:style-name="ID0E44EK">金輝輪案</text:span><text:span text:style-name="ID0EJ5EK">。(港務處)</text:span></text:p>
            </text:list-item>
            <text:list-item>
              <text:p text:style-name="ID0EV5EK"><text:span text:style-name="ID0EW6EK">東</text:span><text:span text:style-name="ID0ECAFK">莒</text:span><text:span text:style-name="ID0EOAFK">水情嚴峻，請水廠、</text:span><text:span text:style-name="ID0E1AFK">環資局</text:span><text:span text:style-name="ID0EGBFK">通力合作除了加速海淡廠建置</text:span><text:span text:style-name="ID0ESBFK">外</text:span><text:span text:style-name="ID0E5BFK">，亦可探詢</text:span></text:p>
            </text:list-item>
          </text:list>
        </text:list-item>
      </text:list>
      <text:p text:style-name="ID0EKCFK"><text:span text:style-name="ID0EFDFK"><text:s text:c="4"/></text:span><text:span text:style-name="ID0ETDFK">既</text:span><text:span text:style-name="ID0E6DFK">有水井啟用納入水源</text:span><text:span text:style-name="ID0ELEFK">。(自來水廠、</text:span><text:span text:style-name="ID0EXEFK">環資局</text:span><text:span text:style-name="ID0EDFFK">) </text:span></text:p>
      <text:list text:style-name="L11" text:continue-numbering="true">
        <text:list-item>
          <text:list text:continue-numbering="true">
            <text:list-item>
              <text:p text:style-name="ID0EQFFK"><text:span text:style-name="ID0ERGFK">幸福巴士案仍在審核，請公車處進行了解、溝通，掌握關鍵解決問題。 </text:span></text:p>
            </text:list-item>
          </text:list>
        </text:list-item>
      </text:list>
      <text:p text:style-name="ID0E5GFK"><text:span text:style-name="ID0E2HFK">(公車處)</text:span></text:p>
      <text:list text:style-name="L11" text:continue-numbering="true">
        <text:list-item>
          <text:list text:continue-numbering="true">
            <text:list-item>
              <text:p text:style-name="ID0EHIFK"><text:span text:style-name="ID0EIJFK">58度高粱酒在</text:span><text:span text:style-name="ID0EUJFK">Cosco</text:span><text:span text:style-name="ID0EAKFK">上架，有助曝光與銷售。請酒廠加強行銷，以靈活策略</text:span><text:span text:style-name="ID0EMKFK"><text:s/></text:span></text:p>
            </text:list-item>
          </text:list>
        </text:list-item>
      </text:list>
      <text:p text:style-name="ID0E1KFK"><text:span text:style-name="ID0EXLFK">拓展大陸</text:span><text:span text:style-name="ID0EDMFK">等</text:span><text:bookmark-start text:name="_GoBack"/><text:bookmark-end text:name="_GoBack"/><text:span text:style-name="ID0EYMFK">市場。(馬祖酒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6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7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IBG">
      <style:text-properties/>
    </style:style>
    <style:style style:family="text" style:name="ID0ERNBG">
      <style:text-properties/>
    </style:style>
    <style:style style:family="text" style:name="ID0EJSBG">
      <style:text-properties/>
    </style:style>
    <style:style style:family="text" style:name="ID0EUSBG">
      <style:text-properties/>
    </style:style>
    <style:style style:family="text" style:name="ID0EMXBG">
      <style:text-properties/>
    </style:style>
    <style:style style:family="text" style:name="ID0EXXBG">
      <style:text-properties/>
    </style:style>
    <style:style style:family="text" style:name="ID0EP3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HJAI">
      <style:text-properties/>
    </style:style>
    <style:style style:family="text" style:name="ID0ESJ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GP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42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UIBI">
      <style:text-properties/>
    </style:style>
  </office:styles>
  <office:automatic-styles>
    <style:style style:name="ID0EKSA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SSAE" style:family="text">
      <style:text-properties style:font-size-complex="12pt" fo:font-size="12pt"/>
    </style:style>
    <style:style style:name="ID0E1SAE" style:family="text">
      <style:text-properties style:font-size-complex="12pt" fo:font-size="12pt"/>
    </style:style>
    <style:style style:name="ID0EHTAE" style:family="text">
      <style:text-properties style:font-size-complex="12pt" fo:font-size="12pt"/>
    </style:style>
    <style:style style:name="ID0ETTAE" style:family="text">
      <style:text-properties style:font-size-complex="12pt" fo:font-size="12pt"/>
    </style:style>
    <style:style style:name="ID0E6TAE" style:family="text">
      <style:text-properties style:font-size-complex="12pt" fo:font-size="12pt"/>
    </style:style>
    <style:page-layout style:name="PAGEID0EENF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04000000000000001cm" fo:margin-left="0cm" fo:margin-right="0cm" fo:min-height=".06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NFK">
      <style:footer>
        <text:p text:style-name="ID0EKSAE"><text:span text:style-name="ID0ESSAE"/><text:span text:style-name="ID0E1SAE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1-04-29T11:10:00</meta:creation-date>
    <dc:creator>user</dc:creator>
    <dc:date>2021-04-29T11:12:00</dc:date>
    <meta:print-date>2021-04-28T17:47:00</meta:print-date>
    <meta:editing-cycles>5</meta:editing-cycles>
    <meta:document-statistic/>
    <meta:editing-duration>PT0H2M0S</meta:editing-duration>
    <meta:user-defined meta:name="Company" meta:value-type="string"/>
  </office:meta>
</office:document-meta>
</file>