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KZGK" style:family="paragraph" style:parent-style-name="a" style:master-page-name="Standard">
      <style:paragraph-properties style:tab-stop-distance="0.847cm" fo:line-height="150%" fo:text-align="center" fo:margin-left="0cm" fo:text-indent="0cm" fo:margin-right="0cm" fo:widows="2" fo:orphans="2"/>
    </style:style>
    <style:style style:name="ID0EZZGK" style:family="text">
      <style:text-properties fo:font-weight="bold" style:font-size-complex="14pt" fo:font-size="14pt" style:font-size-asian="14pt"/>
    </style:style>
    <style:style style:name="ID0ED1GK" style:family="text">
      <style:text-properties fo:font-weight="bold" style:font-size-complex="14pt" fo:font-size="14pt"/>
    </style:style>
    <style:style style:name="ID0EL1GK" style:family="text">
      <style:text-properties fo:font-weight="bold" style:font-size-complex="14pt" fo:font-size="14pt" style:font-size-asian="14pt"/>
    </style:style>
    <style:style style:name="ID0EV1GK" style:family="text">
      <style:text-properties fo:font-weight="bold" style:font-size-complex="14pt" fo:font-size="14pt" style:font-size-asian="14pt"/>
    </style:style>
    <style:style style:name="ID0E61GK" style:family="text">
      <style:text-properties fo:font-weight="bold" style:font-size-complex="14pt" fo:font-size="14pt" style:font-size-asian="14pt"/>
    </style:style>
    <style:style style:name="ID0EJ2GK" style:family="text">
      <style:text-properties fo:font-weight="bold" style:font-size-complex="14pt" fo:font-size="14pt" style:font-size-asian="14pt"/>
    </style:style>
    <style:style style:name="ID0ET2GK" style:family="text">
      <style:text-properties fo:font-weight="bold" style:font-size-complex="14pt" fo:font-size="14pt" style:font-size-asian="14pt"/>
    </style:style>
    <style:style style:name="ID0E42GK" style:family="text">
      <style:text-properties fo:font-weight="bold" style:font-size-complex="14pt" fo:font-size="14pt"/>
    </style:style>
    <style:style style:name="ID0EF3GK" style:family="text">
      <style:text-properties fo:font-weight="bold" style:font-size-complex="14pt" fo:font-size="14pt" style:font-size-asian="14pt"/>
    </style:style>
    <style:style style:name="ID0EP3GK" style:family="text">
      <style:text-properties fo:font-weight="bold" style:font-size-complex="14pt" fo:font-size="14pt" style:font-size-asian="14pt"/>
    </style:style>
    <style:style style:name="ID0EZ3GK" style:family="text">
      <style:text-properties fo:font-weight="bold" style:font-size-complex="14pt" fo:font-size="14pt" style:font-size-asian="14pt"/>
    </style:style>
    <style:style style:name="ID0ED4GK" style:family="paragraph" style:parent-style-name="a">
      <style:paragraph-properties style:tab-stop-distance="0.847cm" fo:line-height="150%" fo:text-align="center" fo:margin-left="0cm" fo:text-indent="0cm" fo:margin-right="0cm" fo:widows="2" fo:orphans="2"/>
    </style:style>
    <style:style style:name="ID0ES4GK" style:family="text">
      <style:text-properties fo:font-weight="bold" style:font-size-complex="14pt" fo:font-size="14pt" style:font-size-asian="14pt"/>
    </style:style>
    <style:style style:name="ID0E34G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J5GK" style:family="text">
      <style:text-properties fo:font-weight="bold" style:font-size-complex="14pt" fo:font-size="14pt" style:font-size-asian="14pt"/>
    </style:style>
    <style:style style:name="ID0ET5GK" style:family="text">
      <style:text-properties fo:font-weight="bold" style:font-size-complex="14pt" fo:font-size="14pt"/>
    </style:style>
    <style:style style:name="ID0E25GK" style:family="text">
      <style:text-properties fo:font-weight="bold" style:font-size-complex="14pt" fo:font-size="14pt" style:font-size-asian="14pt"/>
    </style:style>
    <style:style style:name="ID0EF6GK" style:family="text">
      <style:text-properties fo:font-weight="bold" style:font-size-complex="14pt" fo:font-size="14pt" style:font-size-asian="14pt"/>
    </style:style>
    <style:style style:name="ID0EP6GK" style:family="text">
      <style:text-properties fo:font-weight="bold" style:font-size-complex="14pt" fo:font-size="14pt" style:font-size-asian="14pt"/>
    </style:style>
    <style:style style:name="ID0EZ6GK" style:family="text">
      <style:text-properties fo:font-weight="bold" style:font-size-complex="14pt" fo:font-size="14pt" style:font-size-asian="14pt"/>
    </style:style>
    <style:style style:name="ID0EDAHK" style:family="text">
      <style:text-properties fo:font-weight="bold" style:font-size-complex="14pt" fo:font-size="14pt" style:font-size-asian="14pt"/>
    </style:style>
    <style:style style:name="ID0ENAHK" style:family="text">
      <style:text-properties fo:font-weight="bold" style:font-size-complex="14pt" fo:font-size="14pt"/>
    </style:style>
    <style:style style:name="ID0EVAHK" style:family="text">
      <style:text-properties fo:font-weight="bold" style:font-size-complex="14pt" fo:font-size="14pt" style:font-size-asian="14pt"/>
    </style:style>
    <style:style style:name="ID0E6AHK" style:family="text">
      <style:text-properties fo:font-weight="bold" style:font-size-complex="14pt" fo:font-size="14pt" style:font-size-asian="14pt"/>
    </style:style>
    <style:style style:name="ID0EJBHK" style:family="text">
      <style:text-properties fo:font-weight="bold" style:font-size-complex="14pt" fo:font-size="14pt" style:font-size-asian="14pt"/>
    </style:style>
    <style:style style:name="ID0ETBHK" style:family="text">
      <style:text-properties fo:font-weight="bold" style:font-size-complex="14pt" fo:font-size="14pt" style:font-size-asian="14pt"/>
    </style:style>
    <style:style style:name="ID0E4BHK" style:family="text">
      <style:text-properties fo:font-weight="bold" style:font-size-complex="14pt" fo:font-size="14pt" style:font-size-asian="14pt"/>
    </style:style>
    <style:style style:name="ID0EHCH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UCHK" style:family="text">
      <style:text-properties fo:font-weight="bold" style:font-size-complex="14pt" fo:font-size="14pt" style:font-size-asian="14pt"/>
    </style:style>
    <style:style style:name="ID0E5CHK" style:family="text">
      <style:text-properties fo:font-weight="bold" style:font-size-complex="14pt" fo:font-size="14pt"/>
    </style:style>
    <style:style style:name="ID0EGDHK" style:family="text">
      <style:text-properties fo:font-weight="bold" style:font-size-complex="14pt" fo:font-size="14pt" style:font-size-asian="14pt"/>
    </style:style>
    <style:style style:name="ID0EQDHK" style:family="text">
      <style:text-properties fo:font-weight="bold" style:font-size-complex="14pt" fo:font-size="14pt"/>
    </style:style>
    <style:style style:name="ID0E1DHK" style:family="text">
      <style:text-properties fo:font-weight="bold" style:font-size-complex="14pt" fo:font-size="14pt" style:font-size-asian="14pt"/>
    </style:style>
    <style:style style:name="ID0EGEHK" style:family="text">
      <style:text-properties fo:font-weight="bold" style:font-size-complex="14pt" fo:font-size="14pt"/>
    </style:style>
    <style:style style:name="ID0EQEHK" style:family="text">
      <style:text-properties fo:font-weight="bold" style:font-size-complex="14pt" fo:font-size="14pt" style:font-size-asian="14pt"/>
    </style:style>
    <style:style style:name="ID0E1EH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HFHK" style:family="text">
      <style:text-properties fo:font-weight="bold" style:font-size-complex="14pt" fo:font-size="14pt" style:font-size-asian="14pt"/>
    </style:style>
    <style:style style:name="ID0ERFHK" style:family="text">
      <style:text-properties fo:font-weight="bold" style:font-size-complex="14pt" fo:font-size="14pt" style:font-size-asian="14pt"/>
    </style:style>
    <style:style style:name="ID0E2FHK" style:family="text">
      <style:text-properties fo:font-weight="bold" style:font-size-complex="14pt" fo:font-size="14pt"/>
    </style:style>
    <style:style style:name="ID0EFGHK" style:family="text">
      <style:text-properties fo:font-weight="bold" style:font-size-complex="14pt" fo:font-size="14pt" style:font-size-asian="14pt"/>
    </style:style>
    <style:style style:name="ID0ERGHK" style:family="text">
      <style:text-properties fo:font-weight="bold" style:font-size-complex="14pt" fo:font-size="14pt"/>
    </style:style>
    <style:style style:name="ID0E2GHK" style:family="text">
      <style:text-properties fo:font-weight="bold" style:font-size-complex="14pt" fo:font-size="14pt" style:font-size-asian="14pt"/>
    </style:style>
    <style:style style:name="ID0EHHHK" style:family="text">
      <style:text-properties fo:font-weight="bold" style:font-size-complex="14pt" fo:font-size="14pt" style:font-size-asian="14pt"/>
    </style:style>
    <style:style style:name="ID0ERHHK" style:family="text">
      <style:text-properties fo:font-weight="bold" style:font-size-complex="14pt" fo:font-size="14pt" style:font-size-asian="14pt"/>
    </style:style>
    <style:style style:name="ID0E2HH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SIHK" style:family="text">
      <style:text-properties style:font-name="新細明體" fo:font-weight="bold" style:font-size-complex="14pt" fo:font-size="14pt" style:font-size-asian="14pt"/>
    </style:style>
    <style:style style:name="ID0E5IHK" style:family="text">
      <style:text-properties style:font-name="新細明體" fo:font-weight="bold" style:font-size-complex="14pt" fo:font-size="14pt" style:font-size-asian="14pt"/>
    </style:style>
    <style:style style:name="ID0EMJHK" style:family="paragraph" style:parent-style-name="a">
      <style:paragraph-properties style:tab-stop-distance="0.847cm" style:snap-to-layout-grid="false" fo:line-height="150%" fo:margin-left="0.501cm" fo:text-indent="0cm" fo:margin-right="0cm" fo:widows="2" fo:orphans="2"/>
    </style:style>
    <style:style style:name="ID0EAKHK" style:family="text">
      <style:text-properties style:font-name="新細明體" fo:font-weight="bold" style:font-size-complex="14pt" fo:font-size="14pt" style:font-size-asian="14pt"/>
    </style:style>
    <style:style style:name="ID0EOKHK" style:family="text">
      <style:text-properties style:font-name="新細明體" fo:font-weight="bold" style:font-size-complex="14pt" fo:font-size="14pt" style:font-size-asian="14pt"/>
    </style:style>
    <style:style style:name="ID0E1KH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PLHK" style:family="text">
      <style:text-properties style:font-name="新細明體" fo:font-weight="bold" style:font-size-complex="14pt" fo:font-size="14pt" style:font-size-asian="14pt"/>
    </style:style>
    <style:style style:name="ID0E2LH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QMHK" style:family="text">
      <style:text-properties style:font-name="新細明體" fo:font-weight="bold" style:font-size-complex="14pt" fo:font-size="14pt" style:font-size-asian="14pt"/>
    </style:style>
    <style:style style:name="ID0E3MHK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RNHK" style:family="text">
      <style:text-properties style:font-name="新細明體" fo:font-weight="bold" style:font-size-complex="14pt" fo:font-size="14pt" style:font-size-asian="14pt"/>
    </style:style>
    <style:style style:name="ID0E4NHK" style:family="text">
      <style:text-properties style:font-name="新細明體" fo:font-weight="bold" style:font-size-complex="14pt" fo:font-size="14pt" style:font-size-asian="14pt"/>
    </style:style>
    <style:style style:name="ID0EJOH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DPHK" style:family="text">
      <style:text-properties style:font-name="新細明體" style:font-size-complex="14pt" fo:font-size="14pt" style:font-size-asian="14pt"/>
    </style:style>
    <style:style style:name="ID0EOPHK" style:family="text">
      <style:text-properties style:font-name="新細明體" style:font-size-complex="14pt" fo:font-size="14pt" style:font-size-asian="14pt"/>
    </style:style>
    <style:style style:name="ID0EZPHK" style:family="text">
      <style:text-properties style:font-name="新細明體" style:font-size-complex="14pt" fo:font-size="14pt" style:font-size-asian="14pt"/>
    </style:style>
    <style:style style:name="ID0EEQHK" style:family="text">
      <style:text-properties style:font-name="新細明體" style:font-size-complex="14pt" fo:font-size="14pt" style:font-size-asian="14pt"/>
    </style:style>
    <style:style style:name="ID0EPQHK" style:family="text">
      <style:text-properties style:font-name="新細明體" style:font-size-complex="14pt" fo:font-size="14pt" style:font-size-asian="14pt"/>
    </style:style>
    <style:style style:name="ID0E1QHK" style:family="paragraph" style:parent-style-name="a">
      <style:paragraph-properties style:tab-stop-distance="0.847cm" style:snap-to-layout-grid="false" fo:line-height="150%" fo:margin-left="1.251cm" fo:text-indent="0cm" fo:margin-right="0cm" fo:widows="2" fo:orphans="2"/>
    </style:style>
    <style:style style:name="ID0EPRHK" style:family="text">
      <style:text-properties style:font-name="新細明體" style:font-size-complex="14pt" fo:font-size="14pt" style:font-size-asian="14pt"/>
    </style:style>
    <style:style style:name="ID0E1RHK" style:family="text">
      <style:text-properties style:font-name="新細明體" style:font-size-complex="14pt" fo:font-size="14pt" style:font-size-asian="14pt"/>
    </style:style>
    <style:style style:name="ID0EFSH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6SHK" style:family="text">
      <style:text-properties style:font-name="新細明體" style:font-size-complex="14pt" fo:font-size="14pt" style:font-size-asian="14pt"/>
    </style:style>
    <style:style style:name="ID0EKTHK" style:family="text">
      <style:text-properties style:font-name="新細明體" style:font-size-complex="14pt" fo:font-size="14pt" style:font-size-asian="14pt"/>
    </style:style>
    <style:style style:name="ID0EVTHK" style:family="text">
      <style:text-properties style:font-name="新細明體" style:font-size-complex="14pt" fo:font-size="14pt" style:font-size-asian="14pt"/>
    </style:style>
    <style:style style:name="ID0EAUHK" style:family="text">
      <style:text-properties style:font-name="新細明體" style:font-size-complex="14pt" fo:font-size="14pt" style:font-size-asian="14pt"/>
    </style:style>
    <style:style style:name="ID0ELUHK" style:family="text">
      <style:text-properties style:font-name="新細明體" style:font-size-complex="14pt" fo:font-size="14pt" style:font-size-asian="14pt"/>
    </style:style>
    <style:style style:name="ID0EWUHK" style:family="text">
      <style:text-properties style:font-name="新細明體" style:font-size-complex="14pt" fo:font-size="14pt" style:font-size-asian="14pt"/>
    </style:style>
    <style:style style:name="ID0EBVHK" style:family="text">
      <style:text-properties style:font-name="新細明體" style:font-size-complex="14pt" fo:font-size="14pt" style:font-size-asian="14pt"/>
    </style:style>
    <style:style style:name="ID0EMVH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GWHK" style:family="text">
      <style:text-properties style:font-name="新細明體" style:font-size-complex="14pt" fo:font-size="14pt" style:font-size-asian="14pt"/>
    </style:style>
    <style:style style:name="ID0ERWHK" style:family="text">
      <style:text-properties style:font-name="新細明體" style:font-size-complex="14pt" fo:font-size="14pt" style:font-size-asian="14pt"/>
    </style:style>
    <style:style style:name="ID0E3WHK" style:family="text">
      <style:text-properties style:font-name="新細明體" style:font-size-complex="14pt" fo:font-size="14pt" style:font-size-asian="14pt"/>
    </style:style>
    <style:style style:name="ID0EHXHK" style:family="text">
      <style:text-properties style:font-name="新細明體" style:font-size-complex="14pt" fo:font-size="14pt" style:font-size-asian="14pt"/>
    </style:style>
    <style:style style:name="ID0ESXH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MYHK" style:family="text">
      <style:text-properties style:font-name="新細明體" style:font-size-complex="14pt" fo:font-size="14pt" style:font-size-asian="14pt"/>
    </style:style>
    <style:style style:name="ID0EXYHK" style:family="text">
      <style:text-properties style:font-name="新細明體" style:font-size-complex="14pt" fo:font-size="14pt" style:font-size-asian="14pt"/>
    </style:style>
    <style:style style:name="ID0ECZHK" style:family="text">
      <style:text-properties style:font-name="新細明體" style:font-size-complex="14pt" fo:font-size="14pt" style:font-size-asian="14pt"/>
    </style:style>
    <style:style style:name="ID0ENZHK" style:family="text">
      <style:text-properties style:font-name="新細明體" style:font-size-complex="14pt" fo:font-size="14pt" style:font-size-asian="14pt"/>
    </style:style>
    <style:style style:name="ID0EYZHK" style:family="text">
      <style:text-properties style:font-name="新細明體" style:font-size-complex="14pt" fo:font-size="14pt" style:font-size-asian="14pt"/>
    </style:style>
    <style:style style:name="ID0ED1HK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1HK" style:family="text">
      <style:text-properties style:font-name="新細明體" fo:font-weight="bold" style:font-size-complex="14pt" fo:font-size="14pt" style:font-size-asian="14pt"/>
    </style:style>
    <style:style style:name="ID0EK2HK" style:family="text">
      <style:text-properties style:font-name="新細明體" fo:font-weight="bold" style:font-size-complex="14pt" fo:font-size="14pt" style:font-size-asian="14pt"/>
    </style:style>
    <style:style style:name="ID0EW2H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R3HK" style:family="text">
      <style:text-properties style:font-name="新細明體" style:font-size-complex="14pt" fo:font-size="14pt" style:font-size-asian="14pt"/>
    </style:style>
    <style:style style:name="ID0E33HK" style:family="paragraph" style:parent-style-name="a">
      <style:paragraph-properties style:tab-stop-distance="0.847cm" style:snap-to-layout-grid="false" fo:line-height="150%" fo:margin-left="1.251cm" fo:text-indent="0cm" fo:margin-right="0cm" fo:widows="2" fo:orphans="2"/>
    </style:style>
    <style:style style:name="ID0ER4HK" style:family="text">
      <style:text-properties style:font-name="新細明體" style:font-size-complex="14pt" fo:font-size="14pt" style:font-size-asian="14pt"/>
    </style:style>
    <style:style style:name="ID0E34HK" style:family="text">
      <style:text-properties style:font-name="新細明體" style:font-size-complex="14pt" fo:font-size="14pt" style:font-size-asian="14pt"/>
    </style:style>
    <style:style style:name="ID0EH5H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C6HK" style:family="text">
      <style:text-properties style:font-name="新細明體" style:font-size-complex="14pt" fo:font-size="14pt" style:font-size-asian="14pt"/>
    </style:style>
    <style:style style:name="ID0EN6HK" style:family="text">
      <style:text-properties style:font-name="新細明體" style:font-size-complex="14pt" fo:font-size="14pt" style:font-size-asian="14pt"/>
    </style:style>
    <style:style style:name="ID0EY6H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UAAM" style:family="text">
      <style:text-properties style:font-name="新細明體" style:font-size-complex="14pt" fo:font-size="14pt" style:font-size-asian="14pt"/>
    </style:style>
    <style:style style:name="ID0E6AAM" style:family="text">
      <style:text-properties style:font-name="新細明體" style:font-size-complex="14pt" fo:font-size="14pt" style:font-size-asian="14pt"/>
    </style:style>
    <style:style style:name="ID0EKBAM" style:family="text">
      <style:text-properties style:font-name="新細明體" style:font-size-complex="14pt" fo:font-size="14pt" style:font-size-asian="14pt"/>
    </style:style>
    <style:style style:name="ID0EVBAM" style:family="text">
      <style:text-properties style:font-name="新細明體" style:font-size-complex="14pt" fo:font-size="14pt" style:font-size-asian="14pt"/>
    </style:style>
    <style:style style:name="ID0EACAM" style:family="text">
      <style:text-properties style:font-name="新細明體" style:font-size-complex="14pt" fo:font-size="14pt" style:font-size-asian="14pt"/>
    </style:style>
    <style:style style:name="ID0ELCAM" style:family="text">
      <style:text-properties style:font-name="新細明體" style:font-size-complex="14pt" fo:font-size="14pt" style:font-size-asian="14pt"/>
    </style:style>
    <style:style style:name="ID0EWCAM" style:family="text">
      <style:text-properties style:font-name="新細明體" style:font-size-complex="14pt" fo:font-size="14pt" style:font-size-asian="14pt"/>
    </style:style>
    <style:style style:name="ID0EBDA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3DAM" style:family="text">
      <style:text-properties style:font-name="新細明體" fo:font-weight="bold" style:font-size-complex="14pt" fo:font-size="14pt" style:font-size-asian="14pt"/>
    </style:style>
    <style:style style:name="ID0EJE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GFAM" style:family="text">
      <style:text-properties style:font-name="新細明體" style:font-size-complex="14pt" fo:font-size="14pt" style:font-size-asian="14pt"/>
    </style:style>
    <style:style style:name="ID0ERF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GAM" style:family="text">
      <style:text-properties style:font-name="新細明體" style:font-size-complex="14pt" fo:font-size="14pt" style:font-size-asian="14pt"/>
    </style:style>
    <style:style style:name="ID0EZGAM" style:family="text">
      <style:text-properties style:font-name="新細明體" style:font-size-complex="14pt" fo:font-size="14pt" style:font-size-asian="14pt"/>
    </style:style>
    <style:style style:name="ID0EEHAM" style:family="text">
      <style:text-properties style:font-name="新細明體" style:font-size-complex="14pt" fo:font-size="14pt" style:font-size-asian="14pt"/>
    </style:style>
    <style:style style:name="ID0EPHAM" style:family="text">
      <style:text-properties style:font-name="新細明體" style:font-size-complex="14pt" fo:font-size="14pt" style:font-size-asian="14pt"/>
    </style:style>
    <style:style style:name="ID0E1HAM" style:family="text">
      <style:text-properties style:font-name="新細明體" style:font-size-complex="14pt" fo:font-size="14pt" style:font-size-asian="14pt"/>
    </style:style>
    <style:style style:name="ID0EFIAM" style:family="text">
      <style:text-properties style:font-name="新細明體" style:font-size-complex="14pt" fo:font-size="14pt" style:font-size-asian="14pt"/>
    </style:style>
    <style:style style:name="ID0EQIAM" style:family="text">
      <style:text-properties style:font-name="新細明體" style:font-size-complex="14pt" fo:font-size="14pt" style:font-size-asian="14pt"/>
    </style:style>
    <style:style style:name="ID0E2I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YJAM" style:family="text">
      <style:text-properties style:font-name="新細明體" style:font-size-complex="14pt" fo:font-size="14pt" style:font-size-asian="14pt"/>
    </style:style>
    <style:style style:name="ID0EDKAM" style:family="paragraph" style:parent-style-name="a">
      <style:paragraph-properties style:tab-stop-distance="0.847cm" style:snap-to-layout-grid="false" fo:line-height="150%" fo:margin-left="1.247cm" fo:text-indent="0cm" fo:margin-right="0cm" fo:widows="2" fo:orphans="2"/>
    </style:style>
    <style:style style:name="ID0EYKAM" style:family="text">
      <style:text-properties style:font-name="新細明體" style:font-size-complex="14pt" fo:font-size="14pt" style:font-size-asian="14pt"/>
    </style:style>
    <style:style style:name="ID0EDL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5LAM" style:family="text">
      <style:text-properties style:font-name="新細明體" style:font-size-complex="14pt" fo:font-size="14pt" style:font-size-asian="14pt"/>
    </style:style>
    <style:style style:name="ID0EJMAM" style:family="text">
      <style:text-properties style:font-name="新細明體" style:font-size-complex="14pt" fo:font-size="14pt" style:font-size-asian="14pt"/>
    </style:style>
    <style:style style:name="ID0EUMAM" style:family="text">
      <style:text-properties style:font-name="新細明體" style:font-size-complex="14pt" fo:font-size="14pt" style:font-size-asian="14pt"/>
    </style:style>
    <style:style style:name="ID0E6MAM" style:family="text">
      <style:text-properties style:font-name="新細明體" style:font-size-complex="14pt" fo:font-size="14pt" style:font-size-asian="14pt"/>
    </style:style>
    <style:style style:name="ID0EKN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EOAM" style:family="text">
      <style:text-properties style:font-name="新細明體" style:font-size-complex="14pt" fo:font-size="14pt" style:font-size-asian="14pt"/>
    </style:style>
    <style:style style:name="ID0EPOAM" style:family="text">
      <style:text-properties style:font-name="新細明體" style:font-size-complex="14pt" fo:font-size="14pt" style:font-size-asian="14pt"/>
    </style:style>
    <style:style style:name="ID0E1OAM" style:family="text">
      <style:text-properties style:font-name="新細明體" style:font-size-complex="14pt" fo:font-size="14pt" style:font-size-asian="14pt"/>
    </style:style>
    <style:style style:name="ID0EFPAM" style:family="text">
      <style:text-properties style:font-name="新細明體" style:font-size-complex="14pt" fo:font-size="14pt" style:font-size-asian="14pt"/>
    </style:style>
    <style:style style:name="ID0EQPAM" style:family="text">
      <style:text-properties style:font-name="新細明體" style:font-size-complex="14pt" fo:font-size="14pt" style:font-size-asian="14pt"/>
    </style:style>
    <style:style style:name="ID0E2PAM" style:family="text">
      <style:text-properties style:font-name="新細明體" style:font-size-complex="14pt" fo:font-size="14pt" style:font-size-asian="14pt"/>
    </style:style>
    <style:style style:name="ID0EGQAM" style:family="text">
      <style:text-properties style:font-name="新細明體" style:font-size-complex="14pt" fo:font-size="14pt" style:font-size-asian="14pt"/>
    </style:style>
    <style:style style:name="ID0ERQ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LRAM" style:family="text">
      <style:text-properties style:font-name="新細明體" style:font-size-complex="14pt" fo:font-size="14pt" style:font-size-asian="14pt"/>
    </style:style>
    <style:style style:name="ID0EWRAM" style:family="text">
      <style:text-properties style:font-name="新細明體" style:font-size-complex="14pt" fo:font-size="14pt" style:font-size-asian="14pt"/>
    </style:style>
    <style:style style:name="ID0EBSAM" style:family="text">
      <style:text-properties style:font-name="新細明體" style:font-size-complex="14pt" fo:font-size="14pt" style:font-size-asian="14pt"/>
    </style:style>
    <style:style style:name="ID0EMSAM" style:family="text">
      <style:text-properties style:font-name="新細明體" style:font-size-complex="14pt" fo:font-size="14pt" style:font-size-asian="14pt"/>
    </style:style>
    <style:style style:name="ID0EXS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RTAM" style:family="text">
      <style:text-properties style:font-name="新細明體" style:font-size-complex="14pt" fo:font-size="14pt" style:font-size-asian="14pt"/>
    </style:style>
    <style:style style:name="ID0E3TAM" style:family="text">
      <style:text-properties style:font-name="新細明體" style:font-size-complex="14pt" fo:font-size="14pt" style:font-size-asian="14pt"/>
    </style:style>
    <style:style style:name="ID0EQUAM" style:family="text">
      <style:text-properties style:font-name="新細明體" style:font-size-complex="14pt" fo:font-size="14pt" style:font-size-asian="14pt"/>
    </style:style>
    <style:style style:name="ID0E2UAM" style:family="text">
      <style:text-properties style:font-name="新細明體" style:font-size-complex="14pt" fo:font-size="14pt"/>
    </style:style>
    <style:style style:name="ID0EFVAM" style:family="text">
      <style:text-properties style:font-name="新細明體" style:font-size-complex="14pt" fo:font-size="14pt" style:font-size-asian="14pt"/>
    </style:style>
    <style:style style:name="ID0EQVAM" style:family="text">
      <style:text-properties style:font-name="新細明體" style:font-size-complex="14pt" fo:font-size="14pt" style:font-size-asian="14pt"/>
    </style:style>
    <style:style style:name="ID0E2V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XWAM" style:family="text">
      <style:text-properties style:font-name="新細明體" style:font-size-complex="14pt" fo:font-size="14pt" style:font-size-asian="14pt"/>
    </style:style>
    <style:style style:name="ID0ECXAM" style:family="text">
      <style:text-properties style:font-name="新細明體" fo:color="#000000" style:font-size-complex="14pt" fo:font-size="14pt"/>
    </style:style>
    <style:style style:name="ID0EOXAM" style:family="text">
      <style:text-properties style:font-name="新細明體" fo:color="#000000" style:font-size-complex="14pt" fo:font-size="14pt" style:font-size-asian="14pt"/>
    </style:style>
    <style:style style:name="ID0E2XAM" style:family="text">
      <style:text-properties style:font-name="新細明體" fo:color="#000000" style:font-size-complex="14pt" fo:font-size="14pt" style:font-size-asian="14pt"/>
    </style:style>
    <style:style style:name="ID0EIYAM" style:family="text">
      <style:text-properties style:font-name="新細明體" style:font-size-complex="14pt" fo:font-size="14pt" style:font-size-asian="14pt"/>
    </style:style>
    <style:style style:name="ID0ETY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ZAM" style:family="text">
      <style:text-properties style:font-name="新細明體" style:font-size-complex="14pt" fo:font-size="14pt" style:font-size-asian="14pt"/>
    </style:style>
    <style:style style:name="ID0EYZAM" style:family="text">
      <style:text-properties style:font-name="新細明體" style:font-size-complex="14pt" fo:font-size="14pt"/>
    </style:style>
    <style:style style:name="ID0EC1AM" style:family="text">
      <style:text-properties style:font-name="新細明體" style:font-size-complex="14pt" fo:font-size="14pt" style:font-size-asian="14pt"/>
    </style:style>
    <style:style style:name="ID0EN1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H2AM" style:family="text">
      <style:text-properties style:font-name="新細明體" style:font-size-complex="14pt" fo:font-size="14pt" style:font-size-asian="14pt"/>
    </style:style>
    <style:style style:name="ID0ES2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P3AM" style:family="text">
      <style:text-properties style:font-name="新細明體" style:font-size-complex="14pt" fo:font-size="14pt" style:font-size-asian="14pt"/>
    </style:style>
    <style:style style:name="ID0E13AM" style:family="text">
      <style:text-properties style:font-name="新細明體" style:font-size-complex="14pt" fo:font-size="14pt" style:font-size-asian="14pt"/>
    </style:style>
    <style:style style:name="ID0EF4AM" style:family="text">
      <style:text-properties style:font-name="新細明體" style:font-size-complex="14pt" fo:font-size="14pt" style:font-size-asian="14pt"/>
    </style:style>
    <style:style style:name="ID0EQ4AM" style:family="paragraph" style:parent-style-name="a">
      <style:paragraph-properties style:tab-stop-distance="0.847cm" style:snap-to-layout-grid="false" fo:line-height="150%" fo:background-color="#FFFFFF" fo:margin-left="0cm" fo:text-indent="0cm" fo:margin-right="0cm" fo:widows="2" fo:orphans="2"/>
    </style:style>
    <style:style style:name="ID0ES5AM" style:family="text">
      <style:text-properties style:font-name="新細明體" style:font-size-complex="14pt" fo:font-size="14pt" style:font-size-asian="14pt"/>
    </style:style>
    <style:style style:name="ID0E45AM" style:family="text" style:parent-style-name="af1">
      <style:text-properties style:font-name="Arial" style:font-name-complex="Arial" fo:font-style="normal" style:font-size-complex="14pt" fo:background-color="#FFFFFF" fo:font-size="14pt"/>
    </style:style>
    <style:style style:name="ID0EQ6A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EABM" style:family="text" style:parent-style-name="af1">
      <style:text-properties style:font-name="Arial" style:font-name-complex="Arial" style:font-size-complex="14pt" fo:background-color="#FFFFFF" fo:font-size="14pt" style:font-size-asian="14pt"/>
    </style:style>
    <style:style style:name="ID0EWAB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KBBM" style:family="text">
      <style:text-properties style:font-name="新細明體" style:font-size-complex="14pt" fo:font-size="14pt" style:font-size-asian="14pt"/>
    </style:style>
    <style:style style:name="ID0EVB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SCBM" style:family="text">
      <style:text-properties style:font-name="新細明體" style:font-size-complex="14pt" fo:font-size="14pt" style:font-size-asian="14pt"/>
    </style:style>
    <style:style style:name="ID0E5CBM" style:family="text">
      <style:text-properties style:font-name="新細明體" style:font-size-complex="14pt" fo:font-size="14pt" style:font-size-asian="14pt"/>
    </style:style>
    <style:style style:name="ID0ELDBM" style:family="text">
      <style:text-properties style:font-name="新細明體" style:font-size-complex="14pt" fo:font-size="14pt" style:font-size-asian="14pt"/>
    </style:style>
    <style:style style:name="ID0EWD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TEBM" style:family="text">
      <style:text-properties style:font-name="新細明體" style:font-size-complex="14pt" fo:font-size="14pt" style:font-size-asian="14pt"/>
    </style:style>
    <style:style style:name="ID0E5EBM" style:family="text">
      <style:text-properties style:font-name="新細明體" style:font-size-complex="14pt" fo:font-size="14pt" style:font-size-asian="14pt"/>
    </style:style>
    <style:style style:name="ID0EJF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GGBM" style:family="text">
      <style:text-properties style:font-name="新細明體" style:font-size-complex="14pt" fo:font-size="14pt" style:font-size-asian="14pt"/>
    </style:style>
    <style:style style:name="ID0ERG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HBM" style:family="text">
      <style:text-properties style:font-name="新細明體" style:font-size-complex="14pt" fo:font-size="14pt" style:font-size-asian="14pt"/>
    </style:style>
    <style:style style:name="ID0EZH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WIBM" style:family="text">
      <style:text-properties style:font-name="新細明體" style:font-size-complex="14pt" fo:font-size="14pt" style:font-size-asian="14pt"/>
    </style:style>
    <style:style style:name="ID0EBJBM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WJBM" style:family="text">
      <style:text-properties style:font-name="新細明體" fo:font-weight="bold" style:font-size-complex="14pt" fo:font-size="14pt" style:font-size-asian="14pt"/>
    </style:style>
    <style:style style:name="ID0ECK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4KBM" style:family="text">
      <style:text-properties style:font-name="新細明體" fo:font-weight="bold" style:font-size-complex="14pt" fo:font-size="14pt" style:font-size-asian="14pt"/>
    </style:style>
    <style:style style:name="ID0EJLBM" style:family="text">
      <style:text-properties style:font-name="新細明體" fo:font-weight="bold" style:font-size-complex="14pt" fo:font-size="14pt" style:font-size-asian="14pt"/>
    </style:style>
    <style:style style:name="ID0EVLBM" style:family="paragraph" style:parent-style-name="af0">
      <style:paragraph-properties style:tab-stop-distance="0.847cm" style:snap-to-layout-grid="false" fo:line-height="150%" fo:margin-left="1cm" fo:text-indent="0cm" fo:margin-right="0cm" fo:widows="2" fo:orphans="2"/>
    </style:style>
    <style:style style:name="ID0ELMBM" style:family="text">
      <style:text-properties style:font-name="新細明體" style:font-size-complex="14pt" fo:font-size="14pt" style:font-size-asian="14pt"/>
    </style:style>
    <style:style style:name="ID0EWMBM" style:family="text">
      <style:text-properties style:font-name="新細明體" fo:font-weight="bold" style:font-size-complex="14pt" fo:font-size="14pt"/>
    </style:style>
    <style:style style:name="ID0EBNBM" style:family="text">
      <style:text-properties style:font-name="新細明體" style:font-size-complex="14pt" fo:font-size="14pt" style:font-size-asian="14pt"/>
    </style:style>
    <style:style style:name="ID0EMNBM" style:family="text">
      <style:text-properties style:font-name="新細明體" style:font-size-complex="14pt" fo:font-size="14pt" style:font-size-asian="14pt"/>
    </style:style>
    <style:style style:name="ID0EXNBM" style:family="text">
      <style:text-properties style:font-name="新細明體" style:font-size-complex="14pt" fo:font-size="14pt" style:font-size-asian="14pt"/>
    </style:style>
    <style:style style:name="ID0ECOBM" style:family="text">
      <style:text-properties style:font-name="新細明體" style:font-size-complex="14pt" fo:font-size="14pt" style:font-size-asian="14pt"/>
    </style:style>
    <style:style style:name="ID0ENOBM" style:family="text">
      <style:text-properties style:font-name="新細明體" style:font-size-complex="14pt" fo:font-size="14pt" style:font-size-asian="14pt"/>
    </style:style>
    <style:style style:name="ID0EYOBM" style:family="text">
      <style:text-properties style:font-name="新細明體" style:font-size-complex="14pt" fo:font-size="14pt" style:font-size-asian="14pt"/>
    </style:style>
    <style:style style:name="ID0EDPBM" style:family="text">
      <style:text-properties style:font-name="新細明體" style:font-size-complex="14pt" fo:font-size="14pt" style:font-size-asian="14pt"/>
    </style:style>
    <style:style style:name="ID0EQPBM" style:family="text">
      <style:text-properties style:font-name="新細明體" style:font-size-complex="14pt" fo:font-size="14pt" style:font-size-asian="14pt"/>
    </style:style>
    <style:style style:name="ID0E4PBM" style:family="text">
      <style:text-properties style:font-name="新細明體" style:font-size-complex="14pt" fo:font-size="14pt" style:font-size-asian="14pt"/>
    </style:style>
    <style:style style:name="ID0EKQBM" style:family="paragraph" style:parent-style-name="af0">
      <style:paragraph-properties style:tab-stop-distance="0.847cm" style:snap-to-layout-grid="false" fo:line-height="150%" fo:margin-left="1cm" fo:text-indent="0cm" fo:margin-right="0cm" fo:widows="2" fo:orphans="2"/>
    </style:style>
    <style:style style:name="ID0EARBM" style:family="text">
      <style:text-properties style:font-name="新細明體" style:font-size-complex="14pt" fo:font-size="14pt" style:font-size-asian="14pt"/>
    </style:style>
    <style:style style:name="ID0ENRBM" style:family="text">
      <style:text-properties style:font-name="新細明體" style:font-size-complex="14pt" fo:font-size="14pt" style:font-size-asian="14pt"/>
    </style:style>
    <style:style style:name="ID0EYRBM" style:family="text">
      <style:text-properties style:font-name="新細明體" style:font-size-complex="14pt" fo:font-size="14pt" style:font-size-asian="14pt"/>
    </style:style>
    <style:style style:name="ID0EDSBM" style:family="text">
      <style:text-properties style:font-name="新細明體" style:font-size-complex="14pt" fo:font-size="14pt" style:font-size-asian="14pt"/>
    </style:style>
    <style:style style:name="ID0EOSBM" style:family="text">
      <style:text-properties style:font-name="新細明體" style:font-size-complex="14pt" fo:font-size="14pt" style:font-size-asian="14pt"/>
    </style:style>
    <style:style style:name="ID0E2SBM" style:family="paragraph" style:parent-style-name="a">
      <style:paragraph-properties style:tab-stop-distance="0.847cm" style:snap-to-layout-grid="false" fo:line-height="150%" fo:margin-left="0cm" fo:text-indent="0.988cm" fo:margin-right="0cm" fo:widows="2" fo:orphans="2"/>
    </style:style>
    <style:style style:name="ID0ERTBM" style:family="text">
      <style:text-properties style:font-name="新細明體" style:font-size-complex="14pt" fo:font-size="14pt"/>
    </style:style>
    <style:style style:name="ID0E2TBM" style:family="text">
      <style:text-properties style:font-name="新細明體" style:font-size-complex="14pt" fo:font-size="14pt"/>
    </style:style>
    <style:style style:name="ID0EFUBM" style:family="text">
      <style:text-properties style:font-name="新細明體" style:font-size-complex="14pt" fo:font-size="14pt" style:font-size-asian="14pt"/>
    </style:style>
    <style:style style:name="ID0EQUBM" style:family="paragraph" style:parent-style-name="a">
      <style:paragraph-properties style:tab-stop-distance="0.847cm" style:snap-to-layout-grid="false" fo:line-height="150%" fo:margin-left="0cm" fo:text-indent="0.988cm" fo:margin-right="0cm" fo:widows="2" fo:orphans="2"/>
    </style:style>
    <style:style style:name="ID0EGVBM" style:family="text">
      <style:text-properties style:font-name="新細明體" style:font-size-complex="14pt" fo:font-size="14pt" style:font-size-asian="14pt"/>
    </style:style>
    <style:style style:name="ID0ERVBM" style:family="text">
      <style:text-properties style:font-name="新細明體" style:font-size-complex="14pt" fo:font-size="14pt" style:font-size-asian="14pt"/>
    </style:style>
    <style:style style:name="ID0E3VBM" style:family="paragraph" style:parent-style-name="a">
      <style:paragraph-properties style:tab-stop-distance="0.847cm" style:snap-to-layout-grid="false" fo:line-height="150%" fo:margin-left="0.423cm" fo:text-indent="0.494cm" fo:margin-right="0cm" fo:widows="2" fo:orphans="2"/>
    </style:style>
    <style:style style:name="ID0EUWBM" style:family="text">
      <style:text-properties style:font-name="新細明體" style:font-size-complex="14pt" fo:font-size="14pt"/>
    </style:style>
    <style:style style:name="ID0E5WBM" style:family="text">
      <style:text-properties style:font-name="新細明體" style:font-size-complex="14pt" fo:font-size="14pt"/>
    </style:style>
    <style:style style:name="ID0EIXBM" style:family="text">
      <style:text-properties style:font-name="新細明體" style:font-size-complex="14pt" fo:font-size="14pt" style:font-size-asian="14pt"/>
    </style:style>
    <style:style style:name="ID0ETXBM" style:family="text">
      <style:text-properties style:font-name="新細明體" style:font-size-complex="14pt" fo:font-size="14pt" style:font-size-asian="14pt"/>
    </style:style>
    <style:style style:name="ID0EAYBM" style:family="paragraph" style:parent-style-name="a">
      <style:paragraph-properties style:tab-stop-distance="0.847cm" style:snap-to-layout-grid="false" fo:line-height="150%" fo:margin-left="0.25cm" fo:text-indent="0.988cm" fo:margin-right="0cm" fo:widows="2" fo:orphans="2"/>
    </style:style>
    <style:style style:name="ID0EYYBM" style:family="text">
      <style:text-properties style:font-name="新細明體" style:font-size-complex="14pt" fo:font-size="14pt" style:font-size-asian="14pt"/>
    </style:style>
    <style:style style:name="ID0EDZBM" style:family="text">
      <style:text-properties style:font-name="新細明體" style:font-size-complex="14pt" fo:font-size="14pt" style:font-size-asian="14pt"/>
    </style:style>
    <style:style style:name="ID0EOZBM" style:family="text">
      <style:text-properties style:font-name="新細明體" style:font-size-complex="14pt" fo:font-size="14pt" style:font-size-asian="14pt"/>
    </style:style>
    <style:style style:name="ID0EZZBM" style:family="paragraph" style:parent-style-name="a">
      <style:paragraph-properties style:tab-stop-distance="0.847cm" style:snap-to-layout-grid="false" fo:line-height="150%" fo:background-color="#FFFFFF" fo:margin-left="1.245cm" fo:text-indent="-0.247cm" fo:margin-right="0cm" fo:widows="2" fo:orphans="2"/>
    </style:style>
    <style:style style:name="ID0EX1BM" style:family="text">
      <style:text-properties style:font-name="新細明體" style:font-size-complex="14pt" fo:font-size="14pt"/>
    </style:style>
    <style:style style:name="ID0EB2B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V2BM" style:family="text">
      <style:text-properties style:font-name="新細明體" style:font-size-complex="14pt" fo:font-size="14pt" style:font-size-asian="14pt"/>
    </style:style>
    <style:style style:name="ID0EA3B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U3B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I4B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34B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Q5B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G6B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16B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OACM" style:family="text" style:parent-style-name="af1">
      <style:text-properties style:font-name="Arial" style:font-name-complex="Arial" fo:font-style="normal" style:font-size-complex="14pt" fo:background-color="#FFFFFF" fo:font-size="14pt" style:font-size-asian="14pt"/>
    </style:style>
    <style:style style:name="ID0ECBCM" style:family="text">
      <style:text-properties style:font-name="新細明體" style:font-size-complex="14pt" fo:font-size="14pt" style:font-size-asian="14pt"/>
    </style:style>
    <style:style style:name="ID0ENB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ACCM" style:family="text">
      <style:text-properties style:font-name="新細明體" style:font-size-complex="14pt" fo:font-size="14pt" style:font-size-asian="14pt"/>
    </style:style>
    <style:style style:name="ID0ENCCM" style:family="text">
      <style:text-properties style:font-name="新細明體" style:font-size-complex="14pt" fo:font-size="14pt"/>
    </style:style>
    <style:style style:name="ID0EZCCM" style:family="text">
      <style:text-properties style:font-name="新細明體" style:font-size-complex="14pt" fo:font-size="14pt"/>
    </style:style>
    <style:style style:name="ID0EDDCM" style:family="text">
      <style:text-properties style:font-name="新細明體" style:font-size-complex="14pt" fo:font-size="14pt"/>
    </style:style>
    <style:style style:name="ID0ENDCM" style:family="text">
      <style:text-properties style:font-name="新細明體" style:font-size-complex="14pt" fo:font-size="14pt" style:font-size-asian="14pt"/>
    </style:style>
    <style:style style:name="ID0EYDCM" style:family="text">
      <style:text-properties style:font-name="新細明體" style:font-size-complex="14pt" fo:font-size="14pt" style:font-size-asian="14pt"/>
    </style:style>
    <style:style style:name="ID0EDECM" style:family="text">
      <style:text-properties style:font-name="新細明體" style:font-size-complex="14pt" fo:font-size="14pt" style:font-size-asian="14pt"/>
    </style:style>
    <style:style style:name="ID0EOE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FCM" style:family="text">
      <style:text-properties style:font-name="新細明體" style:font-size-complex="14pt" fo:font-size="14pt" style:font-size-asian="14pt"/>
    </style:style>
    <style:style style:name="ID0EOFCM" style:family="text">
      <style:text-properties style:font-name="新細明體" style:font-size-complex="14pt" fo:font-size="14pt" style:font-size-asian="14pt"/>
    </style:style>
    <style:style style:name="ID0E2FCM" style:family="text">
      <style:text-properties style:font-name="新細明體" style:font-size-complex="14pt" fo:font-size="14pt" style:font-size-asian="14pt"/>
    </style:style>
    <style:style style:name="ID0EGG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ZGCM" style:family="text">
      <style:text-properties style:font-name="新細明體" style:font-size-complex="14pt" fo:font-size="14pt" style:font-size-asian="14pt"/>
    </style:style>
    <style:style style:name="ID0EGHCM" style:family="text">
      <style:text-properties style:font-name="新細明體" style:font-size-complex="14pt" fo:font-size="14pt" style:font-size-asian="14pt"/>
    </style:style>
    <style:style style:name="ID0ETHCM" style:family="text">
      <style:text-properties style:font-name="新細明體" style:font-size-complex="14pt" fo:font-size="14pt" style:font-size-asian="14pt"/>
    </style:style>
    <style:style style:name="ID0E5HCM" style:family="text">
      <style:text-properties style:font-name="新細明體" style:font-size-complex="14pt" fo:font-size="14pt" style:font-size-asian="14pt"/>
    </style:style>
    <style:style style:name="ID0EJICM" style:family="text">
      <style:text-properties style:font-name="新細明體" style:font-name-complex="Arial" style:font-size-complex="14pt" fo:background-color="#FFFFFF" fo:font-size="14pt"/>
    </style:style>
    <style:style style:name="ID0EYICM" style:family="text">
      <style:text-properties style:font-name="新細明體" style:font-size-complex="14pt" fo:font-size="14pt" style:font-size-asian="14pt"/>
    </style:style>
    <style:style style:name="ID0EDJCM" style:family="text">
      <style:text-properties style:font-name="新細明體" style:font-size-complex="14pt" fo:font-size="14pt" style:font-size-asian="14pt"/>
    </style:style>
    <style:style style:name="ID0EOJCM" style:family="paragraph" style:parent-style-name="a">
      <style:paragraph-properties style:tab-stop-distance="0.847cm" style:snap-to-layout-grid="false" fo:line-height="150%" fo:margin-left="0.998cm" fo:text-indent="-0.134cm" fo:margin-right="0cm" fo:widows="2" fo:orphans="2"/>
    </style:style>
    <style:style style:name="ID0EGKCM" style:family="text">
      <style:text-properties style:font-name="新細明體" style:font-size-complex="14pt" fo:font-size="14pt"/>
    </style:style>
    <style:style style:name="ID0EQKCM" style:family="text">
      <style:text-properties style:font-name="新細明體" style:font-size-complex="14pt" fo:font-size="14pt" style:font-size-asian="14pt"/>
    </style:style>
    <style:style style:name="ID0E2KCM" style:family="text">
      <style:text-properties style:font-name="新細明體" style:font-size-complex="14pt" fo:font-size="14pt" style:font-size-asian="14pt"/>
    </style:style>
    <style:style style:name="ID0EGLCM" style:family="text">
      <style:text-properties style:font-name="新細明體" style:font-size-complex="14pt" fo:font-size="14pt" style:font-size-asian="14pt"/>
    </style:style>
    <style:style style:name="ID0ERLCM" style:family="text">
      <style:text-properties style:font-name="新細明體" style:font-size-complex="14pt" fo:font-size="14pt" style:font-size-asian="14pt"/>
    </style:style>
    <style:style style:name="ID0E3LCM" style:family="text">
      <style:text-properties style:font-name="新細明體" style:font-size-complex="14pt" fo:font-size="14pt" style:font-size-asian="14pt"/>
    </style:style>
    <style:style style:name="ID0EHMCM" style:family="text">
      <style:text-properties style:font-name="新細明體" style:font-size-complex="14pt" fo:font-size="14pt" style:font-size-asian="14pt"/>
    </style:style>
    <style:style style:name="ID0EUMCM" style:family="paragraph" style:parent-style-name="a">
      <style:paragraph-properties style:tab-stop-distance="0.847cm" style:snap-to-layout-grid="false" fo:line-height="150%" fo:margin-left="1.134cm" fo:text-indent="0cm" fo:margin-right="0cm" fo:widows="2" fo:orphans="2"/>
    </style:style>
    <style:style style:name="ID0EJNCM" style:family="text">
      <style:text-properties style:font-name="新細明體" style:font-size-complex="14pt" fo:font-size="14pt" style:font-size-asian="14pt"/>
    </style:style>
    <style:style style:name="ID0EUNCM" style:family="text">
      <style:text-properties style:font-name="新細明體" style:font-size-complex="14pt" fo:font-size="14pt" style:font-size-asian="14pt"/>
    </style:style>
    <style:style style:name="ID0E6NCM" style:family="text">
      <style:text-properties style:font-name="新細明體" style:font-size-complex="14pt" fo:font-size="14pt" style:font-size-asian="14pt"/>
    </style:style>
    <style:style style:name="ID0EKOC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4OCM" style:family="text">
      <style:text-properties style:font-name="新細明體" style:font-size-complex="14pt" fo:font-size="14pt" style:font-size-asian="14pt"/>
    </style:style>
    <style:style style:name="ID0EKPCM" style:family="text">
      <style:text-properties style:font-name="新細明體" style:font-size-complex="14pt" fo:font-size="14pt"/>
    </style:style>
    <style:style style:name="ID0EWPCM" style:family="text">
      <style:text-properties style:font-name="新細明體" style:font-size-complex="14pt" fo:font-size="14pt" style:font-size-asian="14pt"/>
    </style:style>
    <style:style style:name="ID0EDQCM" style:family="text">
      <style:text-properties style:font-name="新細明體" style:font-size-complex="14pt" fo:font-size="14pt" style:font-size-asian="14pt"/>
    </style:style>
    <style:style style:name="ID0EOQCM" style:family="text">
      <style:text-properties style:font-name="新細明體" style:font-size-complex="14pt" fo:font-size="14pt" style:font-size-asian="14pt"/>
    </style:style>
    <style:style style:name="ID0EZQCM" style:family="text">
      <style:text-properties style:font-name="新細明體" style:font-size-complex="14pt" fo:font-size="14pt" style:font-size-asian="14pt"/>
    </style:style>
    <style:style style:name="ID0EERCM" style:family="text">
      <style:text-properties style:font-name="新細明體" style:font-size-complex="14pt" fo:font-size="14pt" style:font-size-asian="14pt"/>
    </style:style>
    <style:style style:name="ID0EPRCM" style:family="text">
      <style:text-properties style:font-name="新細明體" style:font-size-complex="14pt" fo:font-size="14pt" style:font-size-asian="14pt"/>
    </style:style>
    <style:style style:name="ID0E1R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616cm" text:min-label-width="0.635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494cm" text:min-label-width="0.635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2.2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.654cm" text:min-label-width="0.596cm" fo:text-align="left"/>
      </text:list-level-style-number>
      <text:list-level-style-number text:level="2" style:num-suffix="、" style:num-format="1" text:start-value="1">
        <style:list-level-properties text:space-before="1.614cm" text:min-label-width="0.847cm" fo:text-align="left"/>
      </text:list-level-style-number>
      <text:list-level-style-number text:level="3" style:num-suffix="." style:num-format="i" text:start-value="1">
        <style:list-level-properties text:space-before="2.461cm" text:min-label-width="0.847cm" fo:text-align="left"/>
      </text:list-level-style-number>
      <text:list-level-style-number text:level="4" style:num-suffix="." style:num-format="1" text:start-value="1">
        <style:list-level-properties text:space-before="3.307cm" text:min-label-width="0.847cm" fo:text-align="left"/>
      </text:list-level-style-number>
      <text:list-level-style-number text:level="5" style:num-suffix="、" style:num-format="1" text:start-value="1">
        <style:list-level-properties text:space-before="4.154cm" text:min-label-width="0.847cm" fo:text-align="left"/>
      </text:list-level-style-number>
      <text:list-level-style-number text:level="6" style:num-suffix="." style:num-format="i" text:start-value="1">
        <style:list-level-properties text:space-before="5.001cm" text:min-label-width="0.847cm" fo:text-align="left"/>
      </text:list-level-style-number>
      <text:list-level-style-number text:level="7" style:num-suffix="." style:num-format="1" text:start-value="1">
        <style:list-level-properties text:space-before="5.847cm" text:min-label-width="0.847cm" fo:text-align="left"/>
      </text:list-level-style-number>
      <text:list-level-style-number text:level="8" style:num-suffix="、" style:num-format="1" text:start-value="1">
        <style:list-level-properties text:space-before="6.694cm" text:min-label-width="0.847cm" fo:text-align="left"/>
      </text:list-level-style-number>
      <text:list-level-style-number text:level="9" style:num-suffix="." style:num-format="i" text:start-value="1">
        <style:list-level-properties text:space-before="7.541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.753cm" text:min-label-width="0.49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ZGK"><text:span text:style-name="ID0EZZGK">連江縣政府</text:span><text:span text:style-name="ID0ED1GK">1</text:span><text:span text:style-name="ID0EL1GK">10</text:span><text:span text:style-name="ID0EV1GK">年</text:span><text:span text:style-name="ID0E61GK">6</text:span><text:span text:style-name="ID0EJ2GK">月</text:span><text:span text:style-name="ID0ET2GK">2</text:span><text:span text:style-name="ID0E42GK">8</text:span><text:span text:style-name="ID0EF3GK">日</text:span><text:span text:style-name="ID0EP3GK">主管月</text:span><text:span text:style-name="ID0EZ3GK">報</text:span></text:p>
      <text:p text:style-name="ID0ED4GK"><text:span text:style-name="ID0ES4GK">會議紀錄</text:span></text:p>
      <text:p text:style-name="ID0E34GK"><text:span text:style-name="ID0EJ5GK">會議時間：</text:span><text:span text:style-name="ID0ET5GK">1</text:span><text:span text:style-name="ID0E25GK">10</text:span><text:span text:style-name="ID0EF6GK">年</text:span><text:span text:style-name="ID0EP6GK">6</text:span><text:span text:style-name="ID0EZ6GK">月</text:span><text:span text:style-name="ID0EDAHK">2</text:span><text:span text:style-name="ID0ENAHK">8</text:span><text:span text:style-name="ID0EVAHK">日</text:span><text:span text:style-name="ID0E6AHK">8</text:span><text:span text:style-name="ID0EJBHK">時</text:span><text:span text:style-name="ID0ETBHK">30</text:span><text:span text:style-name="ID0E4BHK">分</text:span></text:p>
      <text:p text:style-name="ID0EHCHK"><text:span text:style-name="ID0EUCHK">會議地點：本府</text:span><text:span text:style-name="ID0E5CHK">3</text:span><text:span text:style-name="ID0EGDHK">樓會議室</text:span><text:span text:style-name="ID0EQDHK"><text:s text:c="8"/></text:span><text:span text:style-name="ID0E1DHK"><text:s text:c="18"/></text:span><text:span text:style-name="ID0EGEHK"><text:s text:c="4"/></text:span><text:span text:style-name="ID0EQEHK">與會人員：如附簽到簿</text:span></text:p>
      <text:p text:style-name="ID0E1EHK"><text:span text:style-name="ID0EHFHK">主持人：</text:span><text:span text:style-name="ID0ERFHK">劉縣長增應</text:span><text:span text:style-name="ID0E2FHK"><text:s text:c="15"/></text:span><text:span text:style-name="ID0EFGHK"><text:s text:c="18"/></text:span><text:span text:style-name="ID0ERGHK"><text:s text:c="2"/></text:span><text:span text:style-name="ID0E2GHK"><text:s/></text:span><text:span text:style-name="ID0EHHHK">記錄</text:span><text:span text:style-name="ID0ERHHK">：楊圃</text:span></text:p>
      <text:list text:style-name="L1" text:continue-numbering="true">
        <text:list-item>
          <text:p text:style-name="ID0E2HHK"><text:span text:style-name="ID0ESIHK">繼續列管事項：如附件1，請各單位賡續辦理並於次月會議前至管考系統填報更新</text:span><text:span text:style-name="ID0E5IHK"><text:s/></text:span></text:p>
        </text:list-item>
      </text:list>
      <text:p text:style-name="ID0EMJHK"><text:span text:style-name="ID0EAKHK"><text:s/></text:span><text:span text:style-name="ID0EOKHK">執行情形。</text:span></text:p>
      <text:list text:style-name="L1" text:continue-numbering="true">
        <text:list-item>
          <text:p text:style-name="ID0E1KHK"><text:span text:style-name="ID0EPLHK">同意結案事項：如附件2。</text:span></text:p>
        </text:list-item>
        <text:list-item>
          <text:p text:style-name="ID0E2LHK"><text:span text:style-name="ID0EQMHK">自主管理事項(請各單位依指裁示自行管制辦理)：</text:span></text:p>
        </text:list-item>
      </text:list>
      <text:list text:style-name="L2" text:continue-numbering="true">
        <text:list-item>
          <text:p text:style-name="ID0E3MHK"><text:span text:style-name="ID0ERNHK">秘書長</text:span><text:span text:style-name="ID0E4NHK">裁示事項</text:span></text:p>
        </text:list-item>
      </text:list>
      <text:list text:style-name="L15" text:continue-numbering="true">
        <text:list-item>
          <text:p text:style-name="ID0EJOHK"><text:span text:style-name="ID0EDPHK">各單位對後</text:span><text:span text:style-name="ID0EOPHK">疫情</text:span><text:span text:style-name="ID0EZPHK">須未雨綢繆、如報復性旅遊等相關議題，</text:span><text:span text:style-name="ID0EEQHK">要有因應措施及規劃</text:span><text:span text:style-name="ID0EPQHK">。</text:span></text:p>
        </text:list-item>
      </text:list>
      <text:p text:style-name="ID0E1QHK"><text:span text:style-name="ID0EPRHK">【各單位</text:span><text:span text:style-name="ID0E1RHK">】</text:span></text:p>
      <text:list text:style-name="L15" text:continue-numbering="true">
        <text:list-item>
          <text:p text:style-name="ID0EFSHK"><text:span text:style-name="ID0E6SHK">因疫情</text:span><text:span text:style-name="ID0EKTHK">實施居家辦公等規範</text:span><text:span text:style-name="ID0EVTHK">，要情理法兼顧，各主管要考量其必要性及符合實施精神避免過於</text:span><text:span text:style-name="ID0EAUHK">浮濫</text:span><text:span text:style-name="ID0ELUHK">。</text:span><text:span text:style-name="ID0EWUHK">【各單位</text:span><text:span text:style-name="ID0EBVHK">】</text:span></text:p>
        </text:list-item>
        <text:list-item>
          <text:p text:style-name="ID0EMVHK"><text:span text:style-name="ID0EGWHK">今年暑假與往年不同，暑期</text:span><text:span text:style-name="ID0ERWHK">活動須配合防疫調整。</text:span><text:span text:style-name="ID0E3WHK">【教育處</text:span><text:span text:style-name="ID0EHXHK">】</text:span></text:p>
        </text:list-item>
        <text:list-item>
          <text:p text:style-name="ID0ESXHK"><text:span text:style-name="ID0EMYHK">議會開議延至7月12日後，影響墊付案，</text:span><text:span text:style-name="ID0EXYHK">國發會離島基金及中央補助都面臨執行壓力，各單位應要先行了解</text:span><text:span text:style-name="ID0ECZHK">、規劃及溝通，展延或縮短</text:span><text:span text:style-name="ID0ENZHK">執行期程</text:span><text:span text:style-name="ID0EYZHK">。【各單位】</text:span></text:p>
        </text:list-item>
      </text:list>
      <text:list text:style-name="L2" text:continue-numbering="true">
        <text:list-item>
          <text:p text:style-name="ID0ED1HK"><text:span text:style-name="ID0E51HK">副</text:span><text:span text:style-name="ID0EK2HK">縣長裁示事項</text:span></text:p>
        </text:list-item>
      </text:list>
      <text:list text:style-name="L19" text:continue-numbering="true">
        <text:list-item>
          <text:p text:style-name="ID0EW2HK"><text:span text:style-name="ID0ER3HK">疫情期間的活動，各主管要評估成效、是否舉辦。如馬拉松等年度活動，若成效不彰要與廠商磋商停辦或延後。將經費預留下來，推動明年計畫、更有助益。</text:span></text:p>
        </text:list-item>
      </text:list>
      <text:p text:style-name="ID0E33HK"><text:span text:style-name="ID0ER4HK">【各單位</text:span><text:span text:style-name="ID0E34HK">】</text:span></text:p>
      <text:list text:style-name="L19" text:continue-numbering="true">
        <text:list-item>
          <text:p text:style-name="ID0EH5HK"><text:span text:style-name="ID0EC6HK">除了例行的事務性活動，各主管須格外重視政務性活動。而首長的視野格局、積極投入政務性活動程度，與地方發展息息相關、至為關鍵。【各單位</text:span><text:span text:style-name="ID0EN6HK">】</text:span></text:p>
        </text:list-item>
        <text:list-item>
          <text:p text:style-name="ID0EY6HK"><text:span text:style-name="ID0EUAAM">執行工作完成委辦，</text:span><text:span text:style-name="ID0E6AAM">非任</text:span><text:span text:style-name="ID0EKBAM">由</text:span><text:span text:style-name="ID0EVBAM">廠商自行施作，業管同仁仍應協同指導，如路樹修剪</text:span><text:span text:style-name="ID0EACAM">，應至現場標示修剪範圍，</text:span><text:span text:style-name="ID0ELCAM">以收執行成效。【各單位</text:span><text:span text:style-name="ID0EWCAM">】</text:span></text:p>
        </text:list-item>
      </text:list>
      <text:list text:style-name="L2" text:continue-numbering="true">
        <text:list-item>
          <text:p text:style-name="ID0EBDAM"><text:span text:style-name="ID0E3DAM">縣長裁示事項</text:span></text:p>
        </text:list-item>
      </text:list>
      <text:list text:style-name="L20" text:continue-numbering="true">
        <text:list-item>
          <text:p text:style-name="ID0EJEAM"><text:span text:style-name="ID0EGFAM">DELTA病毒感染力、發病力更快更猛，病毒快速變種，各單位與民眾要有長期抗疫的各項準備。【各單位】</text:span></text:p>
        </text:list-item>
        <text:list-item>
          <text:p text:style-name="ID0ERFAM"><text:span text:style-name="ID0EOGAM">請各主管利用疫情期間，多實地觀察轄內工程、公共環境、綠美化、沙灘等，是否環境髒亂</text:span><text:span text:style-name="ID0EZGAM">？</text:span><text:span text:style-name="ID0EEHAM">應趁此時不斷精進改善環境品質，特別請工務處、產發處、交旅局</text:span><text:span text:style-name="ID0EPHAM">、環資局</text:span><text:span text:style-name="ID0E1HAM">多加留意。【工務處、產發處、交旅局</text:span><text:span text:style-name="ID0EFIAM">、環資局</text:span><text:span text:style-name="ID0EQIAM">】</text:span></text:p>
        </text:list-item>
        <text:list-item>
          <text:p text:style-name="ID0E2IAM"><text:span text:style-name="ID0EYJAM">在疫情期間，請各單位配合中央政策、加速紓困作業，幫鄉親爭取最大利益。</text:span></text:p>
        </text:list-item>
      </text:list>
      <text:p text:style-name="ID0EDKAM"><text:span text:style-name="ID0EYKAM">【各單位】</text:span></text:p>
      <text:list text:style-name="L20" text:continue-numbering="true">
        <text:list-item>
          <text:p text:style-name="ID0EDLAM"><text:span text:style-name="ID0E5LAM">請交旅局通盤檢討</text:span><text:span text:style-name="ID0EJMAM">，對於全縣標示與標線、智慧停車、馬祖e</text:span><text:span text:style-name="ID0EUMAM">點通等</text:span><text:span text:style-name="ID0E6MAM">系統規劃、提升多元化品質。【交旅局】</text:span></text:p>
        </text:list-item>
        <text:list-item>
          <text:p text:style-name="ID0EKNAM"><text:span text:style-name="ID0EEOAM">新台馬輪影響未來30年，請交旅局</text:span><text:span text:style-name="ID0EPOAM">與</text:span><text:span text:style-name="ID0E1OAM">文化處</text:span><text:span text:style-name="ID0EFPAM">合作</text:span><text:span text:style-name="ID0EQPAM">邀請航港局、文總、一起參與、交換意見、提出想法並結合國際藝術島，整體擘劃。另外請交旅局掌握航港局是否有</text:span><text:span text:style-name="ID0E2PAM">相關計畫補助</text:span><text:span text:style-name="ID0EGQAM">預算，善加利用。【交旅局、文化處】</text:span></text:p>
        </text:list-item>
        <text:list-item>
          <text:p text:style-name="ID0ERQAM"><text:span text:style-name="ID0ELRAM">請交旅</text:span><text:span text:style-name="ID0EWRAM">局</text:span><text:span text:style-name="ID0EBSAM">與</text:span><text:span text:style-name="ID0EMSAM">廠商集思廣益，針對福澳、介壽停車場結合智慧停車通盤規劃、加速進行。【交旅局】</text:span></text:p>
        </text:list-item>
        <text:list-item>
          <text:p text:style-name="ID0EXSAM"><text:span text:style-name="ID0ERTAM">仁愛三家</text:span><text:span text:style-name="ID0E3TAM">村</text:span><text:bookmark-start text:name="_GoBack"/><text:bookmark-end text:name="_GoBack"/><text:span text:style-name="ID0EQUAM">污水廠</text:span><text:span text:style-name="ID0E2UAM">350CMD</text:span><text:span text:style-name="ID0EFVAM">案</text:span><text:span text:style-name="ID0EQVAM">，請環資局依進度完工。若有問題請直接與營建署長溝通交流，因時間緊迫，請局長多費心。【環資局】</text:span></text:p>
        </text:list-item>
        <text:list-item>
          <text:p text:style-name="ID0E2VAM"><text:span text:style-name="ID0EXWAM">請環資局務必落實</text:span><text:span text:style-name="ID0ECXAM">興安專案污水</text:span><text:span text:style-name="ID0EOXAM">納管</text:span><text:span text:style-name="ID0E2XAM">，由於軍方人事異動可能變化，一定要盯緊依期程完成。</text:span><text:span text:style-name="ID0EIYAM">【環資局】</text:span></text:p>
        </text:list-item>
        <text:list-item>
          <text:p text:style-name="ID0ETYAM"><text:span text:style-name="ID0ENZAM">趁疫情期間觀光客減少，請環資局思索以往未規劃議題，如公廁品質再升級</text:span><text:span text:style-name="ID0EYZAM">…</text:span><text:span text:style-name="ID0EC1AM">等，持續拉高地方發展。【環資局】</text:span></text:p>
        </text:list-item>
        <text:list-item>
          <text:p text:style-name="ID0EN1AM"><text:span text:style-name="ID0EH2AM">預售屋相關計畫與規定，本地案件少除了媒體宣導外，若發現個案，主動請同仁協助輔導、落實計畫。【地政局、馬祖日報】</text:span></text:p>
        </text:list-item>
        <text:list-item>
          <text:p text:style-name="ID0ES2AM"><text:span text:style-name="ID0EP3AM">國際藝術島案，請文化處借重文</text:span><text:span text:style-name="ID0E13AM">總諸多經驗、能力，請配合文總主導整個進度。關於離基使用需展延，請行政處協助與國發會溝通</text:span><text:span text:style-name="ID0EF4AM">。【文化處、行政處】</text:span></text:p>
        </text:list-item>
        <text:list-item>
          <text:p text:style-name="ID0EQ4AM"><text:span text:style-name="ID0ES5AM">請工務處多費心大坵橋工程，排除廠商的問題依目前解決方向進行，希望順利如期完成水下工程。另外</text:span><text:span text:style-name="ID0E45AM">塘岐</text:span><text:span text:style-name="ID0EQ6AM">村的聯外道路</text:span><text:span text:style-name="ID0EEABM">，</text:span><text:span text:style-name="ID0EWABM">請妥善處理。</text:span><text:span text:style-name="ID0EKBBM">【工務處】</text:span></text:p>
        </text:list-item>
        <text:list-item>
          <text:p text:style-name="ID0EVBBM"><text:span text:style-name="ID0ESCBM">亮島變成國家級考古遺址，對馬祖來說非常不易。請文化處善用資源將國定考</text:span><text:span text:style-name="ID0E5CBM"><text:s/></text:span><text:span text:style-name="ID0ELDBM">古遺址，變成地方亮點，推升馬祖的能見度與影響力。【文化處】</text:span></text:p>
        </text:list-item>
        <text:list-item>
          <text:p text:style-name="ID0EWDBM"><text:span text:style-name="ID0ETEBM">新冠疫情三級警戒的差假管制，將隨疫情滾動調整。【人事處</text:span><text:span text:style-name="ID0E5EBM">】</text:span></text:p>
        </text:list-item>
        <text:list-item>
          <text:p text:style-name="ID0EJFBM"><text:span text:style-name="ID0EGGBM">請民政處了解暑期工讀生的個別上班時間，請安排與縣長會面、勉勵。各主管也需多加關懷其狀況。【民政處、各單位】</text:span></text:p>
        </text:list-item>
        <text:list-item>
          <text:p text:style-name="ID0ERGBM"><text:span text:style-name="ID0EOHBM">5G建置是未來重要工程，請行政處主動掌握。目前已有25座基地台。請各單位針對5G相關運用多規劃，帶動地方發展。【行政處、各單位】</text:span></text:p>
        </text:list-item>
        <text:list-item>
          <text:p text:style-name="ID0EZHBM"><text:span text:style-name="ID0EWIBM">居家辦公是效率與士氣的問題，授權各主管如何放慢腳步、集思廣益、盤點創意，在解封後提昇效率。請各主管審視真正需求與同仁觀感兼顧，非家有12歲以下學童就核准。【各單位】</text:span></text:p>
        </text:list-item>
      </text:list>
      <text:list text:style-name="L1" text:continue-numbering="true">
        <text:list-item>
          <text:p text:style-name="ID0EBJBM"><text:span text:style-name="ID0EWJBM">本府列管事項(請各單位依指裁示辦理並至管考系統填報執行情形)：</text:span></text:p>
        </text:list-item>
      </text:list>
      <text:list text:style-name="L6" text:continue-numbering="true">
        <text:list-item>
          <text:p text:style-name="ID0ECKBM"><text:span text:style-name="ID0E4KBM">縣長</text:span><text:span text:style-name="ID0EJLBM">裁示事項</text:span></text:p>
        </text:list-item>
      </text:list>
      <text:p text:style-name="ID0EVLBM"><text:span text:style-name="ID0ELMBM">1</text:span><text:span text:style-name="ID0EWMBM">.</text:span><text:span text:style-name="ID0EBNBM">七月起</text:span><text:span text:style-name="ID0EMNBM">本縣</text:span><text:span text:style-name="ID0EXNBM">提供莫德納疫苗給民眾彈性選擇，以九月底達成2劑</text:span><text:span text:style-name="ID0ECOBM">接種</text:span><text:span text:style-name="ID0ENOBM">為目標</text:span><text:span text:style-name="ID0EYOBM">，民</text:span><text:span text:style-name="ID0EDPBM"><text:s text:c="7"/></text:span><text:span text:style-name="ID0EQPBM"><text:s text:c="5"/></text:span><text:span text:style-name="ID0E4PBM"><text:s text:c="4"/></text:span></text:p>
      <text:p text:style-name="ID0EKQBM"><text:span text:style-name="ID0EARBM"><text:s/></text:span><text:span text:style-name="ID0ENRBM">眾反映北竿進度略慢，請衛福局督導衛生所，加速推動。</text:span><text:span text:style-name="ID0EYRBM">【衛福局</text:span><text:span text:style-name="ID0EDSBM">】</text:span><text:span text:style-name="ID0EOSBM"><text:s/></text:span></text:p>
      <text:p text:style-name="ID0E2SBM"><text:span text:style-name="ID0ERTBM">2</text:span><text:span text:style-name="ID0E2TBM">.</text:span><text:span text:style-name="ID0EFUBM">本縣部分餐飲業仍未落實「公筷母匙」，請衛福局加強力道宣導，減少防疫破口。</text:span></text:p>
      <text:p text:style-name="ID0EQUBM"><text:span text:style-name="ID0EGVBM">【衛福局</text:span><text:span text:style-name="ID0ERVBM">】</text:span></text:p>
      <text:p text:style-name="ID0E3VBM"><text:span text:style-name="ID0EUWBM">3</text:span><text:span text:style-name="ID0E5WBM">.</text:span><text:span text:style-name="ID0EIXBM">多數民眾配合防疫，大部分居家不出。請警察局多注意網路詐騙，擴大宣導、破</text:span><text:span text:style-name="ID0ETXBM"><text:s text:c="5"/></text:span></text:p>
      <text:p text:style-name="ID0EAYBM"><text:span text:style-name="ID0EYYBM">解，也請各單位提高警覺。</text:span><text:span text:style-name="ID0EDZBM">【警察局、馬祖日報、各單位</text:span><text:span text:style-name="ID0EOZBM">】</text:span></text:p>
      <text:p text:style-name="ID0EZZBM"><text:span text:style-name="ID0EX1BM">4.</text:span><text:span text:style-name="ID0EB2BM">民航局已編列北竿航空站的停車場預算，請</text:span><text:span text:style-name="ID0EV2BM">交旅局盡力推動2層樓</text:span><text:span text:style-name="ID0EA3BM">停車場車位極大化與聯外道路工程。原</text:span><text:span text:style-name="ID0EU3BM">6,000</text:span><text:span text:style-name="ID0EI4BM">萬預算是否足夠、需要增列</text:span><text:span text:style-name="ID0E34BM">?</text:span><text:span text:style-name="ID0EQ5BM"><text:s/></text:span><text:span text:style-name="ID0EG6BM">請局長與陳立委聯繫</text:span><text:span text:style-name="ID0E16BM">協助</text:span><text:span text:style-name="ID0EOACM">積極爭取。</text:span><text:span text:style-name="ID0ECBCM">【交旅局】</text:span></text:p>
      <text:p text:style-name="ID0ENBCM"><text:span text:style-name="ID0EACCM"><text:s text:c="3"/></text:span><text:span text:style-name="ID0ENCCM"><text:s/></text:span><text:span text:style-name="ID0EZCCM">5</text:span><text:span text:style-name="ID0EDDCM">.</text:span><text:span text:style-name="ID0ENDCM">馬管處維護路段、景點的清</text:span><text:span text:style-name="ID0EYDCM">潔維護、割草作業，鬆懈良多，請相關單位協請</text:span><text:span text:style-name="ID0EDECM">馬管</text:span></text:p>
      <text:p text:style-name="ID0EOECM"><text:span text:style-name="ID0EBFCM"><text:s text:c="4"/></text:span><text:span text:style-name="ID0EOFCM"><text:s/></text:span><text:span text:style-name="ID0E2FCM">處督導維護、確實改善，共同優化整體遊憩品質。特別是津仁步道、津沙壹號壩</text:span></text:p>
      <text:p text:style-name="ID0EGGCM"><text:span text:style-name="ID0EZGCM"><text:s text:c="4"/></text:span><text:span text:style-name="ID0EGHCM"><text:s/></text:span><text:span text:style-name="ID0ETHCM">路段</text:span><text:span text:style-name="ID0E5HCM">野草</text:span><text:span text:style-name="ID0EJICM">蔓生</text:span><text:span text:style-name="ID0EYICM">、車行不易須重點處理。【交旅局、環資局、產發處</text:span><text:span text:style-name="ID0EDJCM">】</text:span></text:p>
      <text:p text:style-name="ID0EOJCM"><text:span text:style-name="ID0EGKCM">6.</text:span><text:span text:style-name="ID0EQKCM">路樹維護作業請訂出標準規範</text:span><text:span text:style-name="ID0E2KCM">，行車、行人動線視野不受干擾</text:span><text:span text:style-name="ID0EGLCM">為原則</text:span><text:span text:style-name="ID0ERLCM">。</text:span><text:span text:style-name="ID0E3LCM">請產發處</text:span><text:span text:style-name="ID0EHMCM"><text:s/></text:span></text:p>
      <text:p text:style-name="ID0EUMCM"><text:span text:style-name="ID0EJNCM">長多費心鋸</text:span><text:span text:style-name="ID0EUNCM">樹作業，須派同仁現場指導、做好標示，不可只鋸尾端而達不到效果</text:span><text:span text:style-name="ID0E6NCM">，</text:span></text:p>
      <text:p text:style-name="ID0EKOCM"><text:span text:style-name="ID0E4OCM"><text:s text:c="2"/></text:span><text:span text:style-name="ID0EKPCM"><text:s/></text:span><text:span text:style-name="ID0EWPCM"><text:s text:c="2"/></text:span><text:span text:style-name="ID0EDQCM">每次鋸樹應考量能達到維持</text:span><text:span text:style-name="ID0EOQCM">5、6年</text:span><text:span text:style-name="ID0EZQCM">的長期</text:span><text:span text:style-name="ID0EERCM">成效。【產發處</text:span><text:span text:style-name="ID0EPRCM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af1" style:display-name="Emphasis" style:family="text">
      <style:text-properties fo:font-style="italic" style:font-style-complex="italic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4AE">
      <style:text-properties/>
    </style:style>
    <style:style style:family="text" style:name="ID0EZBAG">
      <style:text-properties/>
    </style:style>
    <style:style style:family="text" style:name="ID0ERGAG">
      <style:text-properties fo:font-weight="bold"/>
    </style:style>
    <style:style style:family="text" style:name="ID0ENLAG">
      <style:text-properties/>
    </style:style>
    <style:style style:family="text" style:name="ID0EKQAG">
      <style:text-properties/>
    </style:style>
    <style:style style:family="text" style:name="ID0EEVAG">
      <style:text-properties/>
    </style:style>
    <style:style style:family="text" style:name="ID0E2ZAG">
      <style:text-properties/>
    </style:style>
    <style:style style:family="text" style:name="ID0ES5AG">
      <style:text-properties style:font-name="新細明體" style:font-name-complex="Calibri" style:font-name-asian="新細明體" fo:font-weight="bold"/>
    </style:style>
    <style:style style:family="text" style:name="ID0ESDBG">
      <style:text-properties fo:font-weight="bold"/>
    </style:style>
    <style:style style:family="text" style:name="ID0EOIBG">
      <style:text-properties/>
    </style:style>
    <style:style style:family="text" style:name="ID0EGNBG">
      <style:text-properties/>
    </style:style>
    <style:style style:family="text" style:name="ID0E4RBG">
      <style:text-properties fo:language="en" fo:country="US"/>
    </style:style>
    <style:style style:family="text" style:name="ID0E1WBG">
      <style:text-properties/>
    </style:style>
    <style:style style:family="text" style:name="ID0EV2BG">
      <style:text-properties/>
    </style:style>
    <style:style style:family="text" style:name="ID0ERAAI">
      <style:text-properties/>
    </style:style>
    <style:style style:family="text" style:name="ID0ELFAI">
      <style:text-properties/>
    </style:style>
    <style:style style:family="text" style:name="ID0EGKAI">
      <style:text-properties/>
    </style:style>
    <style:style style:family="text" style:name="ID0E5OAI">
      <style:text-properties/>
    </style:style>
    <style:style style:family="text" style:name="ID0E2TAI">
      <style:text-properties/>
    </style:style>
    <style:style style:family="text" style:name="ID0EWYAI">
      <style:text-properties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093615427822*"/>
    </style:style>
    <style:style style:name="ID0ESF" style:family="table-column">
      <style:table-column-properties style:rel-column-width="999.812769144355*"/>
    </style:style>
    <style:style style:name="ID0EUF" style:family="table-column">
      <style:table-column-properties style:rel-column-width="4500.09361542782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1RCM">
      <style:page-layout-properties fo:page-width="21.001cm" fo:page-height="29.7cm" style:layout-grid-base-height="0.635cm" style:layout-grid-mode="line" fo:margin-top="1.002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1RC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1-07-02T17:32:00</meta:creation-date>
    <dc:creator>user</dc:creator>
    <dc:date>2021-07-02T17:33:00</dc:date>
    <meta:print-date>2021-07-01T11:01:00</meta:print-date>
    <dc:subject/>
    <meta:editing-cycles>4</meta:editing-cycles>
    <meta:keyword/>
    <meta:document-statistic/>
    <meta:editing-duration>PT0H1M0S</meta:editing-duration>
    <meta:user-defined meta:name="Company" meta:value-type="string">CMT</meta:user-defined>
  </office:meta>
</office:document-meta>
</file>