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AAGK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PAGK" style:family="text">
      <style:text-properties fo:font-weight="bold" style:font-size-complex="14pt" fo:font-size="14pt" style:font-size-asian="14pt"/>
    </style:style>
    <style:style style:name="ID0EZAGK" style:family="text">
      <style:text-properties fo:font-weight="bold" style:font-size-complex="14pt" fo:font-size="14pt"/>
    </style:style>
    <style:style style:name="ID0EBBGK" style:family="text">
      <style:text-properties fo:font-weight="bold" style:font-size-complex="14pt" fo:font-size="14pt" style:font-size-asian="14pt"/>
    </style:style>
    <style:style style:name="ID0ELBGK" style:family="text">
      <style:text-properties fo:font-weight="bold" style:font-size-complex="14pt" fo:font-size="14pt" style:font-size-asian="14pt"/>
    </style:style>
    <style:style style:name="ID0EVBGK" style:family="text">
      <style:text-properties fo:font-weight="bold" style:font-size-complex="14pt" fo:font-size="14pt" style:font-size-asian="14pt"/>
    </style:style>
    <style:style style:name="ID0E6BGK" style:family="text">
      <style:text-properties fo:font-weight="bold" style:font-size-complex="14pt" fo:font-size="14pt" style:font-size-asian="14pt"/>
    </style:style>
    <style:style style:name="ID0EJCGK" style:family="text">
      <style:text-properties fo:font-weight="bold" style:font-size-complex="14pt" fo:font-size="14pt" style:font-size-asian="14pt"/>
    </style:style>
    <style:style style:name="ID0ETCGK" style:family="text">
      <style:text-properties fo:font-weight="bold" style:font-size-complex="14pt" fo:font-size="14pt"/>
    </style:style>
    <style:style style:name="ID0E2CGK" style:family="text">
      <style:text-properties fo:font-weight="bold" style:font-size-complex="14pt" fo:font-size="14pt" style:font-size-asian="14pt"/>
    </style:style>
    <style:style style:name="ID0EFDGK" style:family="text">
      <style:text-properties fo:font-weight="bold" style:font-size-complex="14pt" fo:font-size="14pt" style:font-size-asian="14pt"/>
    </style:style>
    <style:style style:name="ID0EPDGK" style:family="text">
      <style:text-properties fo:font-weight="bold" style:font-size-complex="14pt" fo:font-size="14pt" style:font-size-asian="14pt"/>
    </style:style>
    <style:style style:name="ID0EZDG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IEGK" style:family="text">
      <style:text-properties fo:font-weight="bold" style:font-size-complex="14pt" fo:font-size="14pt" style:font-size-asian="14pt"/>
    </style:style>
    <style:style style:name="ID0ESE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6EGK" style:family="text">
      <style:text-properties fo:font-weight="bold" style:font-size-complex="14pt" fo:font-size="14pt" style:font-size-asian="14pt"/>
    </style:style>
    <style:style style:name="ID0EJFGK" style:family="text">
      <style:text-properties fo:font-weight="bold" style:font-size-complex="14pt" fo:font-size="14pt"/>
    </style:style>
    <style:style style:name="ID0ERFGK" style:family="text">
      <style:text-properties fo:font-weight="bold" style:font-size-complex="14pt" fo:font-size="14pt" style:font-size-asian="14pt"/>
    </style:style>
    <style:style style:name="ID0E2FGK" style:family="text">
      <style:text-properties fo:font-weight="bold" style:font-size-complex="14pt" fo:font-size="14pt" style:font-size-asian="14pt"/>
    </style:style>
    <style:style style:name="ID0EFGGK" style:family="text">
      <style:text-properties fo:font-weight="bold" style:font-size-complex="14pt" fo:font-size="14pt" style:font-size-asian="14pt"/>
    </style:style>
    <style:style style:name="ID0EPGGK" style:family="text">
      <style:text-properties fo:font-weight="bold" style:font-size-complex="14pt" fo:font-size="14pt" style:font-size-asian="14pt"/>
    </style:style>
    <style:style style:name="ID0EZGGK" style:family="text">
      <style:text-properties fo:font-weight="bold" style:font-size-complex="14pt" fo:font-size="14pt" style:font-size-asian="14pt"/>
    </style:style>
    <style:style style:name="ID0EDHGK" style:family="text">
      <style:text-properties fo:font-weight="bold" style:font-size-complex="14pt" fo:font-size="14pt"/>
    </style:style>
    <style:style style:name="ID0ELHGK" style:family="text">
      <style:text-properties fo:font-weight="bold" style:font-size-complex="14pt" fo:font-size="14pt" style:font-size-asian="14pt"/>
    </style:style>
    <style:style style:name="ID0EVHGK" style:family="text">
      <style:text-properties fo:font-weight="bold" style:font-size-complex="14pt" fo:font-size="14pt" style:font-size-asian="14pt"/>
    </style:style>
    <style:style style:name="ID0E6HGK" style:family="text">
      <style:text-properties fo:font-weight="bold" style:font-size-complex="14pt" fo:font-size="14pt" style:font-size-asian="14pt"/>
    </style:style>
    <style:style style:name="ID0EJIGK" style:family="text">
      <style:text-properties fo:font-weight="bold" style:font-size-complex="14pt" fo:font-size="14pt" style:font-size-asian="14pt"/>
    </style:style>
    <style:style style:name="ID0ETIGK" style:family="text">
      <style:text-properties fo:font-weight="bold" style:font-size-complex="14pt" fo:font-size="14pt" style:font-size-asian="14pt"/>
    </style:style>
    <style:style style:name="ID0E4I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JGK" style:family="text">
      <style:text-properties fo:font-weight="bold" style:font-size-complex="14pt" fo:font-size="14pt" style:font-size-asian="14pt"/>
    </style:style>
    <style:style style:name="ID0EUJGK" style:family="text">
      <style:text-properties fo:font-weight="bold" style:font-size-complex="14pt" fo:font-size="14pt"/>
    </style:style>
    <style:style style:name="ID0E3JGK" style:family="text">
      <style:text-properties fo:font-weight="bold" style:font-size-complex="14pt" fo:font-size="14pt" style:font-size-asian="14pt"/>
    </style:style>
    <style:style style:name="ID0EGKGK" style:family="text">
      <style:text-properties fo:font-weight="bold" style:font-size-complex="14pt" fo:font-size="14pt"/>
    </style:style>
    <style:style style:name="ID0EQKGK" style:family="text">
      <style:text-properties fo:font-weight="bold" style:font-size-complex="14pt" fo:font-size="14pt" style:font-size-asian="14pt"/>
    </style:style>
    <style:style style:name="ID0E3KGK" style:family="text">
      <style:text-properties fo:font-weight="bold" style:font-size-complex="14pt" fo:font-size="14pt"/>
    </style:style>
    <style:style style:name="ID0EGLGK" style:family="text">
      <style:text-properties fo:font-weight="bold" style:font-size-complex="14pt" fo:font-size="14pt" style:font-size-asian="14pt"/>
    </style:style>
    <style:style style:name="ID0EQL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4LGK" style:family="text">
      <style:text-properties fo:font-weight="bold" style:font-size-complex="14pt" fo:font-size="14pt" style:font-size-asian="14pt"/>
    </style:style>
    <style:style style:name="ID0EHMGK" style:family="text">
      <style:text-properties fo:font-weight="bold" style:font-size-complex="14pt" fo:font-size="14pt" style:font-size-asian="14pt"/>
    </style:style>
    <style:style style:name="ID0ERMGK" style:family="text">
      <style:text-properties fo:font-weight="bold" style:font-size-complex="14pt" fo:font-size="14pt"/>
    </style:style>
    <style:style style:name="ID0E2MGK" style:family="text">
      <style:text-properties fo:font-weight="bold" style:font-size-complex="14pt" fo:font-size="14pt" style:font-size-asian="14pt"/>
    </style:style>
    <style:style style:name="ID0EHNGK" style:family="text">
      <style:text-properties fo:font-weight="bold" style:font-size-complex="14pt" fo:font-size="14pt"/>
    </style:style>
    <style:style style:name="ID0ERNGK" style:family="text">
      <style:text-properties fo:font-weight="bold" style:font-size-complex="14pt" fo:font-size="14pt" style:font-size-asian="14pt"/>
    </style:style>
    <style:style style:name="ID0E4NGK" style:family="text">
      <style:text-properties fo:font-weight="bold" style:font-size-complex="14pt" fo:font-size="14pt" style:font-size-asian="14pt"/>
    </style:style>
    <style:style style:name="ID0EHOGK" style:family="text">
      <style:text-properties fo:font-weight="bold" style:font-size-complex="14pt" fo:font-size="14pt" style:font-size-asian="14pt"/>
    </style:style>
    <style:style style:name="ID0EROG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 style:font-size-complex="14pt" fo:font-size="14pt"/>
    </style:style>
    <style:style style:name="ID0E5OGK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VPGK" style:family="text">
      <style:text-properties style:font-name="新細明體" fo:font-weight="bold" style:font-size-complex="14pt" fo:font-size="14pt" style:font-size-asian="14pt"/>
    </style:style>
    <style:style style:name="ID0EBQGK" style:family="text">
      <style:text-properties style:font-name="新細明體" fo:font-weight="bold" style:font-size-complex="14pt" fo:font-size="14pt" style:font-size-asian="14pt"/>
    </style:style>
    <style:style style:name="ID0EPQGK" style:family="paragraph" style:parent-style-name="a">
      <style:paragraph-properties style:tab-stop-distance="0.847cm" style:snap-to-layout-grid="false" fo:line-height="0.6cm" fo:margin-left="0.501cm" fo:text-indent="0cm" fo:margin-right="0cm" fo:widows="2" fo:orphans="2"/>
    </style:style>
    <style:style style:name="ID0EDRGK" style:family="text">
      <style:text-properties style:font-name="新細明體" fo:font-weight="bold" style:font-size-complex="14pt" fo:font-size="14pt" style:font-size-asian="14pt"/>
    </style:style>
    <style:style style:name="ID0ERRGK" style:family="text">
      <style:text-properties style:font-name="新細明體" fo:font-weight="bold" style:font-size-complex="14pt" fo:font-size="14pt" style:font-size-asian="14pt"/>
    </style:style>
    <style:style style:name="ID0E4RG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SSGK" style:family="text">
      <style:text-properties style:font-name="新細明體" fo:font-weight="bold" style:font-size-complex="14pt" fo:font-size="14pt" style:font-size-asian="14pt"/>
    </style:style>
    <style:style style:name="ID0E5SG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TTGK" style:family="text">
      <style:text-properties style:font-name="新細明體" fo:font-weight="bold" style:font-size-complex="14pt" fo:font-size="14pt" style:font-size-asian="14pt"/>
    </style:style>
    <style:style style:name="ID0E6TG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size-complex="14pt" fo:font-size="14pt"/>
    </style:style>
    <style:style style:name="ID0ELUG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AVGK" style:family="text">
      <style:text-properties style:font-name="新細明體" fo:font-weight="bold" style:font-size-complex="14pt" fo:font-size="14pt" style:font-size-asian="14pt"/>
    </style:style>
    <style:style style:name="ID0EMVGK" style:family="text">
      <style:text-properties style:font-name="新細明體" fo:font-weight="bold" style:font-size-complex="14pt" fo:font-size="14pt" style:font-size-asian="14pt"/>
    </style:style>
    <style:style style:name="ID0EYVG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NWGK" style:family="text">
      <style:text-properties style:font-name="新細明體" style:font-size-complex="14pt" fo:font-size="14pt" style:font-size-asian="14pt"/>
    </style:style>
    <style:style style:name="ID0EYWGK" style:family="text">
      <style:text-properties style:font-name="新細明體" style:font-size-complex="14pt" fo:font-size="14pt" style:font-size-asian="14pt"/>
    </style:style>
    <style:style style:name="ID0EDXGK" style:family="paragraph" style:parent-style-name="a">
      <style:paragraph-properties style:tab-stop-distance="0.847cm" style:snap-to-layout-grid="false" fo:margin-left="1.134cm" fo:text-indent="0cm" fo:margin-right="0cm" fo:widows="2" fo:orphans="2"/>
    </style:style>
    <style:style style:name="ID0EVXGK" style:family="text">
      <style:text-properties style:font-name="新細明體" style:font-size-complex="14pt" fo:font-size="14pt" style:font-size-asian="14pt"/>
    </style:style>
    <style:style style:name="ID0EAYGK" style:family="text">
      <style:text-properties style:font-name="新細明體" style:font-size-complex="14pt" fo:font-size="14pt" style:font-size-asian="14pt"/>
    </style:style>
    <style:style style:name="ID0ELYGK" style:family="text">
      <style:text-properties style:font-name="新細明體" style:font-size-complex="14pt" fo:font-size="14pt" style:font-size-asian="14pt"/>
    </style:style>
    <style:style style:name="ID0EWYG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LZGK" style:family="text">
      <style:text-properties style:font-name="新細明體" style:font-size-complex="14pt" fo:font-size="14pt" style:font-size-asian="14pt"/>
    </style:style>
    <style:style style:name="ID0EWZGK" style:family="text">
      <style:text-properties style:font-name="新細明體" style:font-size-complex="14pt" fo:font-size="14pt" style:font-size-asian="14pt"/>
    </style:style>
    <style:style style:name="ID0EB1GK" style:family="text">
      <style:text-properties style:font-name="新細明體" style:font-size-complex="14pt" fo:font-size="14pt" style:font-size-asian="14pt"/>
    </style:style>
    <style:style style:name="ID0EM1G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B2GK" style:family="text">
      <style:text-properties style:font-name="新細明體" style:font-size-complex="14pt" fo:font-size="14pt" style:font-size-asian="14pt"/>
    </style:style>
    <style:style style:name="ID0EM2GK" style:family="text">
      <style:text-properties style:font-name="新細明體" style:font-size-complex="14pt" fo:font-size="14pt" style:font-size-asian="14pt"/>
    </style:style>
    <style:style style:name="ID0EX2GK" style:family="text">
      <style:text-properties style:font-name="新細明體" style:font-size-complex="14pt" fo:font-size="14pt" style:font-size-asian="14pt"/>
    </style:style>
    <style:style style:name="ID0EC3GK" style:family="paragraph" style:parent-style-name="a">
      <style:paragraph-properties style:tab-stop-distance="0.847cm" style:snap-to-layout-grid="false" fo:margin-left="1.134cm" fo:text-indent="0cm" fo:margin-right="0cm" fo:widows="2" fo:orphans="2"/>
      <style:text-properties style:font-name="新細明體" style:font-size-complex="14pt" fo:font-size="14pt"/>
    </style:style>
    <style:style style:name="ID0EU3G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J4GK" style:family="text">
      <style:text-properties style:font-name="新細明體" fo:font-weight="bold" style:font-size-complex="14pt" fo:font-size="14pt" style:font-size-asian="14pt"/>
    </style:style>
    <style:style style:name="ID0EV4GK" style:family="paragraph" style:parent-style-name="a">
      <style:paragraph-properties style:tab-stop-distance="0.847cm" fo:line-height="0.6cm" fo:margin-left="0.471cm" fo:text-indent="0cm" fo:margin-right="0cm" fo:widows="2" fo:orphans="2"/>
      <style:text-properties fo:letter-spacing="normal" style:font-name="新細明體" fo:font-weight="bold" style:font-size-complex="14pt" fo:font-size="14pt"/>
    </style:style>
    <style:style style:name="ID0EH5GK" style:family="paragraph" style:parent-style-name="af0">
      <style:paragraph-properties style:tab-stop-distance="0.847cm" style:snap-to-layout-grid="false" fo:line-height="0.6cm" fo:margin-left="0cm" fo:text-indent="0cm" fo:margin-right="0cm" fo:widows="2" fo:orphans="2"/>
    </style:style>
    <style:style style:name="ID0EC6GK" style:family="text">
      <style:text-properties style:font-name="新細明體" fo:font-weight="bold" style:font-size-complex="14pt" fo:font-size="14pt" style:font-size-asian="14pt"/>
    </style:style>
    <style:style style:name="ID0EO6GK" style:family="text">
      <style:text-properties style:font-name="新細明體" fo:font-weight="bold" style:font-size-complex="14pt" fo:font-size="14pt" style:font-size-asian="14pt"/>
    </style:style>
    <style:style style:name="ID0E16GK" style:family="paragraph" style:parent-style-name="a">
      <style:paragraph-properties style:tab-stop-distance="0.847cm" style:snap-to-layout-grid="false" fo:margin-left="0cm" fo:text-indent="0.499cm" fo:margin-right="0cm" fo:widows="2" fo:orphans="2"/>
    </style:style>
    <style:style style:name="ID0ENAHK" style:family="text">
      <style:text-properties style:font-name="新細明體" fo:font-weight="bold" style:font-size-complex="14pt" fo:font-size="14pt" style:font-size-asian="14pt"/>
    </style:style>
    <style:style style:name="ID0EZAHK" style:family="text">
      <style:text-properties style:font-name="新細明體" style:font-size-complex="14pt" fo:font-size="14pt" style:font-size-asian="14pt"/>
    </style:style>
    <style:style style:name="ID0EGBHK" style:family="text">
      <style:text-properties style:font-name="新細明體" style:font-size-complex="14pt" fo:font-size="14pt" style:font-size-asian="14pt"/>
    </style:style>
    <style:style style:name="ID0ERBHK" style:family="paragraph" style:parent-style-name="a">
      <style:paragraph-properties style:tab-stop-distance="0.847cm" style:snap-to-layout-grid="false" fo:margin-left="0cm" fo:text-indent="0.993cm" fo:margin-right="0cm" fo:widows="2" fo:orphans="2"/>
    </style:style>
    <style:style style:name="ID0EECHK" style:family="text">
      <style:text-properties style:font-name="新細明體" style:font-size-complex="14pt" fo:font-size="14pt" style:font-size-asian="14pt"/>
    </style:style>
    <style:style style:name="ID0EPCHK" style:family="paragraph" style:parent-style-name="a">
      <style:paragraph-properties style:tab-stop-distance="0.847cm" style:snap-to-layout-grid="false" fo:margin-left="0cm" fo:text-indent="0.993cm" fo:margin-right="0cm" fo:widows="2" fo:orphans="2"/>
    </style:style>
    <style:style style:name="ID0ECDHK" style:family="text">
      <style:text-properties style:font-name="新細明體" style:font-size-complex="14pt" fo:font-size="14pt" style:font-size-asian="14pt"/>
    </style:style>
    <style:style style:name="ID0ENDHK" style:family="paragraph" style:parent-style-name="a">
      <style:paragraph-properties style:tab-stop-distance="0.847cm" style:snap-to-layout-grid="false" fo:margin-left="0cm" fo:text-indent="0.499cm" fo:margin-right="0cm" fo:widows="2" fo:orphans="2"/>
    </style:style>
    <style:style style:name="ID0EAEHK" style:family="text">
      <style:text-properties style:font-name="新細明體" style:font-size-complex="14pt" fo:font-size="14pt"/>
    </style:style>
    <style:style style:name="ID0EKEHK" style:family="text">
      <style:text-properties style:font-name="新細明體" style:font-size-complex="14pt" fo:font-size="14pt" style:font-size-asian="14pt"/>
    </style:style>
    <style:style style:name="ID0EXEHK" style:family="text">
      <style:text-properties style:font-name="新細明體" style:font-size-complex="14pt" fo:font-size="14pt" style:font-size-asian="14pt"/>
    </style:style>
    <style:style style:name="ID0ECFHK" style:family="paragraph" style:parent-style-name="a">
      <style:paragraph-properties style:tab-stop-distance="0.847cm" style:snap-to-layout-grid="false" fo:margin-left="0cm" fo:text-indent="0.993cm" fo:margin-right="0cm" fo:widows="2" fo:orphans="2"/>
    </style:style>
    <style:style style:name="ID0EVFHK" style:family="text">
      <style:text-properties style:font-name="新細明體" style:font-size-complex="14pt" fo:font-size="14pt" style:font-size-asian="14pt"/>
    </style:style>
    <style:style style:name="ID0EAGHK" style:family="paragraph" style:parent-style-name="a">
      <style:paragraph-properties style:tab-stop-distance="0.847cm" style:snap-to-layout-grid="false" fo:margin-left="0cm" fo:text-indent="0.993cm" fo:margin-right="0cm" fo:widows="2" fo:orphans="2"/>
    </style:style>
    <style:style style:name="ID0ETGHK" style:family="text">
      <style:text-properties style:font-name="新細明體" style:font-size-complex="14pt" fo:font-size="14pt" style:font-size-asian="14pt"/>
    </style:style>
    <style:style style:name="ID0E5GHK" style:family="paragraph" style:parent-style-name="a">
      <style:paragraph-properties style:tab-stop-distance="0.847cm" style:snap-to-layout-grid="false" fo:margin-left="0cm" fo:text-indent="0.499cm" fo:margin-right="0cm" fo:widows="2" fo:orphans="2"/>
    </style:style>
    <style:style style:name="ID0ERHHK" style:family="text">
      <style:text-properties style:font-name="新細明體" style:font-size-complex="14pt" fo:font-size="14pt" style:font-size-asian="14pt"/>
    </style:style>
    <style:style style:name="ID0E3HHK" style:family="text">
      <style:text-properties style:font-name="新細明體" style:font-size-complex="14pt" fo:font-size="14pt" style:font-size-asian="14pt"/>
    </style:style>
    <style:style style:name="ID0EJIHK" style:family="text">
      <style:text-properties style:font-name="新細明體" style:font-size-complex="14pt" fo:font-size="14pt" style:font-size-asian="14pt"/>
    </style:style>
    <style:style style:name="ID0EUIHK" style:family="text">
      <style:text-properties style:font-name="新細明體" style:font-size-complex="14pt" fo:font-size="14pt" style:font-size-asian="14pt"/>
    </style:style>
    <style:style style:name="ID0E6IHK" style:family="text">
      <style:text-properties style:font-name="新細明體" style:font-size-complex="14pt" fo:font-size="14pt" style:font-size-asian="14pt"/>
    </style:style>
    <style:style style:name="ID0EKJHK" style:family="paragraph" style:parent-style-name="a">
      <style:paragraph-properties style:tab-stop-distance="0.847cm" style:snap-to-layout-grid="false" fo:margin-left="0cm" fo:text-indent="0.993cm" fo:margin-right="0cm" fo:widows="2" fo:orphans="2"/>
    </style:style>
    <style:style style:name="ID0E4JHK" style:family="text">
      <style:text-properties style:font-name="新細明體" style:font-size-complex="14pt" fo:font-size="14pt" style:font-size-asian="14pt"/>
    </style:style>
    <style:style style:name="ID0EIKH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新細明體" style:font-size-complex="14pt" fo:font-size="14pt"/>
    </style:style>
    <style:style style:name="ID0EYKH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OLHK" style:family="text">
      <style:text-properties style:font-name="新細明體" fo:font-weight="bold" style:font-size-complex="14pt" fo:font-size="14pt" style:font-size-asian="14pt"/>
    </style:style>
    <style:style style:name="ID0E1LHK" style:family="paragraph" style:parent-style-name="af0">
      <style:paragraph-properties style:tab-stop-distance="0.847cm" style:line-height-at-least="0cm" fo:margin-left="0cm" fo:text-indent="0cm" fo:margin-right="0cm" fo:widows="2" fo:orphans="2"/>
    </style:style>
    <style:style style:name="ID0ETMHK" style:family="text">
      <style:text-properties style:font-name="新細明體" style:font-size-complex="14pt" fo:font-size="14pt" style:font-size-asian="14pt"/>
    </style:style>
    <style:style style:name="ID0E5MHK" style:family="paragraph" style:parent-style-name="af0">
      <style:paragraph-properties style:tab-stop-distance="0.847cm" style:line-height-at-least="0cm" fo:margin-left="0.847cm" fo:text-indent="0cm" fo:margin-right="0cm" fo:widows="2" fo:orphans="2"/>
    </style:style>
    <style:style style:name="ID0ESNHK" style:family="text">
      <style:text-properties style:font-name="新細明體" style:font-size-complex="14pt" fo:font-size="14pt" style:font-size-asian="14pt"/>
    </style:style>
    <style:style style:name="ID0E4NHK" style:family="paragraph" style:parent-style-name="af0">
      <style:paragraph-properties style:tab-stop-distance="0.847cm" style:line-height-at-least="0cm" fo:margin-left="0cm" fo:text-indent="0cm" fo:margin-right="0cm" fo:widows="2" fo:orphans="2"/>
    </style:style>
    <style:style style:name="ID0EWOHK" style:family="text">
      <style:text-properties style:font-name="新細明體" style:font-size-complex="14pt" fo:font-size="14pt" style:font-size-asian="14pt"/>
    </style:style>
    <style:style style:name="ID0EBPHK" style:family="paragraph" style:parent-style-name="af0">
      <style:paragraph-properties style:tab-stop-distance="0.847cm" style:line-height-at-least="0cm" fo:margin-left="0.847cm" fo:text-indent="0cm" fo:margin-right="0cm" fo:widows="2" fo:orphans="2"/>
    </style:style>
    <style:style style:name="ID0EVPHK" style:family="text">
      <style:text-properties style:font-name="新細明體" style:font-size-complex="14pt" fo:font-size="14pt" style:font-size-asian="14pt"/>
    </style:style>
    <style:style style:name="ID0EAQHK" style:family="paragraph" style:parent-style-name="af0">
      <style:paragraph-properties style:tab-stop-distance="0.847cm" style:line-height-at-least="0cm" fo:margin-left="0.847cm" fo:text-indent="0cm" fo:margin-right="0cm" fo:widows="2" fo:orphans="2"/>
      <style:text-properties fo:letter-spacing="normal" style:font-name="新細明體" style:font-size-complex="14pt" fo:font-size="14pt"/>
    </style:style>
    <style:style style:name="ID0EUQHK" style:family="paragraph" style:parent-style-name="af0">
      <style:paragraph-properties style:tab-stop-distance="0.847cm" style:line-height-at-least="0cm" fo:margin-left="0cm" fo:text-indent="0.494cm" fo:margin-right="0cm" fo:widows="2" fo:orphans="2"/>
    </style:style>
    <style:style style:name="ID0ELRHK" style:family="text">
      <style:text-properties style:font-name="新細明體" style:font-size-complex="14pt" fo:font-size="14pt" style:font-size-asian="14pt"/>
    </style:style>
    <style:style style:name="ID0EXRHK" style:family="text">
      <style:text-properties style:font-name="新細明體" style:font-size-complex="14pt" fo:font-size="14pt" style:font-size-asian="14pt"/>
    </style:style>
    <style:style style:name="ID0ECSHK" style:family="paragraph" style:parent-style-name="af0">
      <style:paragraph-properties style:tab-stop-distance="0.847cm" style:line-height-at-least="0cm" fo:margin-left="0.847cm" fo:text-indent="0cm" fo:margin-right="0cm" fo:widows="2" fo:orphans="2"/>
    </style:style>
    <style:style style:name="ID0EWSHK" style:family="text">
      <style:text-properties style:font-name="新細明體" style:font-size-complex="14pt" fo:font-size="14pt" style:font-size-asian="14pt"/>
    </style:style>
    <style:style style:name="ID0EBTHK" style:family="paragraph" style:parent-style-name="af0">
      <style:paragraph-properties style:tab-stop-distance="0.847cm" style:line-height-at-least="0cm" fo:margin-left="0.471cm" fo:text-indent="0cm" fo:margin-right="0cm" fo:widows="2" fo:orphans="2"/>
    </style:style>
    <style:style style:name="ID0EWTHK" style:family="text">
      <style:text-properties style:font-name="新細明體" style:font-size-complex="14pt" fo:font-size="14pt" style:font-size-asian="14pt"/>
    </style:style>
    <style:style style:name="ID0EBUHK" style:family="text">
      <style:text-properties style:font-name="新細明體" style:font-size-complex="14pt" fo:font-size="14pt" style:font-size-asian="14pt"/>
    </style:style>
    <style:style style:name="ID0EMUHK" style:family="paragraph" style:parent-style-name="af0">
      <style:paragraph-properties style:tab-stop-distance="0.847cm" style:line-height-at-least="0cm" fo:margin-left="0cm" fo:text-indent="0.494cm" fo:margin-right="0cm" fo:widows="2" fo:orphans="2"/>
    </style:style>
    <style:style style:name="ID0EDVHK" style:family="text">
      <style:text-properties style:font-name="新細明體" style:font-size-complex="14pt" fo:font-size="14pt"/>
    </style:style>
    <style:style style:name="ID0ENVHK" style:family="text">
      <style:text-properties style:font-name="新細明體" style:font-size-complex="14pt" fo:font-size="14pt" style:font-size-asian="14pt"/>
    </style:style>
    <style:style style:name="ID0EYVHK" style:family="paragraph" style:parent-style-name="af0">
      <style:paragraph-properties style:tab-stop-distance="0.847cm" style:line-height-at-least="0cm" fo:margin-left="0cm" fo:text-indent="0.988cm" fo:margin-right="0cm" fo:widows="2" fo:orphans="2"/>
    </style:style>
    <style:style style:name="ID0EPWHK" style:family="text">
      <style:text-properties style:font-name="新細明體" style:font-size-complex="14pt" fo:font-size="14pt" style:font-size-asian="14pt"/>
    </style:style>
    <style:style style:name="ID0E1WHK" style:family="paragraph" style:parent-style-name="af0">
      <style:paragraph-properties style:tab-stop-distance="0.847cm" style:line-height-at-least="0cm" fo:margin-left="0cm" fo:text-indent="0.494cm" fo:margin-right="0cm" fo:widows="2" fo:orphans="2"/>
    </style:style>
    <style:style style:name="ID0ERXHK" style:family="text">
      <style:text-properties style:font-name="新細明體" style:font-size-complex="14pt" fo:font-size="14pt" style:font-size-asian="14pt"/>
    </style:style>
    <style:style style:name="ID0E3XHK" style:family="text">
      <style:text-properties style:font-name="新細明體" style:font-size-complex="14pt" fo:font-size="14pt" style:font-size-asian="14pt"/>
    </style:style>
    <style:style style:name="ID0EHYHK" style:family="text">
      <style:text-properties style:font-name="新細明體" style:font-size-complex="14pt" fo:font-size="14pt"/>
    </style:style>
    <style:style style:name="ID0ERYHK" style:family="text">
      <style:text-properties style:font-name="新細明體" style:font-size-complex="14pt" fo:font-size="14pt" style:font-size-asian="14pt"/>
    </style:style>
    <style:style style:name="ID0E3YHK" style:family="text">
      <style:text-properties style:font-name="新細明體" style:font-size-complex="14pt" fo:font-size="14pt" style:font-size-asian="14pt"/>
    </style:style>
    <style:style style:name="ID0EHZHK" style:family="text">
      <style:text-properties style:font-name="新細明體" style:font-size-complex="14pt" fo:font-size="14pt" style:font-size-asian="14pt"/>
    </style:style>
    <style:style style:name="ID0ESZHK" style:family="paragraph" style:parent-style-name="af0">
      <style:paragraph-properties style:tab-stop-distance="0.847cm" style:line-height-at-least="0cm" fo:margin-left="0cm" fo:text-indent="0.494cm" fo:margin-right="0cm" fo:widows="2" fo:orphans="2"/>
    </style:style>
    <style:style style:name="ID0EJ1HK" style:family="text">
      <style:text-properties style:font-name="新細明體" style:font-size-complex="14pt" fo:font-size="14pt" style:font-size-asian="14pt"/>
    </style:style>
    <style:style style:name="ID0E61HK" style:family="text">
      <style:text-properties style:font-name="新細明體" style:font-size-complex="14pt" fo:font-size="14pt" style:font-size-asian="14pt"/>
    </style:style>
    <style:style style:name="ID0EK2HK" style:family="text">
      <style:text-properties style:font-name="新細明體" style:font-name-complex="Arial" fo:color="#202124" style:font-size-complex="14pt" fo:background-color="#FFFFFF" fo:font-size="14pt"/>
    </style:style>
    <style:style style:name="ID0E22HK" style:family="text">
      <style:text-properties style:font-name="新細明體" style:font-name-complex="Arial" fo:color="#202124" style:font-size-complex="14pt" fo:background-color="#FFFFFF" fo:font-size="14pt" style:font-size-asian="14pt"/>
    </style:style>
    <style:style style:name="ID0EN3HK" style:family="paragraph" style:parent-style-name="af0">
      <style:paragraph-properties style:tab-stop-distance="0.847cm" style:line-height-at-least="0cm" fo:margin-left="0cm" fo:text-indent="0.494cm" fo:margin-right="0cm" fo:widows="2" fo:orphans="2"/>
    </style:style>
    <style:style style:name="ID0EE4HK" style:family="text">
      <style:text-properties style:font-name="新細明體" style:font-size-complex="14pt" fo:font-size="14pt" style:font-size-asian="14pt"/>
    </style:style>
    <style:style style:name="ID0EP4HK" style:family="text">
      <style:text-properties style:font-name="新細明體" style:font-size-complex="14pt" fo:font-size="14pt" style:font-size-asian="14pt"/>
    </style:style>
    <style:style style:name="ID0E14HK" style:family="paragraph" style:parent-style-name="af0">
      <style:paragraph-properties style:tab-stop-distance="0.847cm" style:line-height-at-least="0cm" fo:margin-left="0.471cm" fo:text-indent="0cm" fo:margin-right="0cm" fo:widows="2" fo:orphans="2"/>
    </style:style>
    <style:style style:name="ID0EP5HK" style:family="text">
      <style:text-properties style:font-name="新細明體" style:font-size-complex="14pt" fo:font-size="14pt" style:font-size-asian="14pt"/>
    </style:style>
    <style:style style:name="ID0E15HK" style:family="text">
      <style:text-properties style:font-name="新細明體" style:font-size-complex="14pt" fo:font-size="14pt" style:font-size-asian="14pt"/>
    </style:style>
    <style:style style:name="ID0EF6HK" style:family="paragraph" style:parent-style-name="af0">
      <style:paragraph-properties style:tab-stop-distance="0.847cm" style:snap-to-layout-grid="false" fo:line-height="0.6cm" fo:margin-left="0cm" fo:text-indent="0.494cm" fo:margin-right="0cm" fo:widows="2" fo:orphans="2"/>
      <style:text-properties fo:letter-spacing="normal" style:font-name="新細明體" fo:font-weight="bold" style:font-size-complex="14pt" fo:font-size="14pt"/>
    </style:style>
    <style:style style:name="ID0E56H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.499cm" text:min-label-width="0.635cm" fo:text-align="left"/>
      </text:list-level-style-number>
      <text:list-level-style-number text:level="2" style:num-suffix="、" style:num-format="1" text:start-value="1">
        <style:list-level-properties text:space-before="1.346cm" text:min-label-width="0.847cm" fo:text-align="left"/>
      </text:list-level-style-number>
      <text:list-level-style-number text:level="3" style:num-suffix="." style:num-format="i" text:start-value="1">
        <style:list-level-properties text:space-before="2.193cm" text:min-label-width="0.847cm" fo:text-align="left"/>
      </text:list-level-style-number>
      <text:list-level-style-number text:level="4" style:num-suffix="." style:num-format="1" text:start-value="1">
        <style:list-level-properties text:space-before="3.039cm" text:min-label-width="0.847cm" fo:text-align="left"/>
      </text:list-level-style-number>
      <text:list-level-style-number text:level="5" style:num-suffix="、" style:num-format="1" text:start-value="1">
        <style:list-level-properties text:space-before="3.886cm" text:min-label-width="0.847cm" fo:text-align="left"/>
      </text:list-level-style-number>
      <text:list-level-style-number text:level="6" style:num-suffix="." style:num-format="i" text:start-value="1">
        <style:list-level-properties text:space-before="4.733cm" text:min-label-width="0.847cm" fo:text-align="left"/>
      </text:list-level-style-number>
      <text:list-level-style-number text:level="7" style:num-suffix="." style:num-format="1" text:start-value="1">
        <style:list-level-properties text:space-before="5.579cm" text:min-label-width="0.847cm" fo:text-align="left"/>
      </text:list-level-style-number>
      <text:list-level-style-number text:level="8" style:num-suffix="、" style:num-format="1" text:start-value="1">
        <style:list-level-properties text:space-before="6.426cm" text:min-label-width="0.847cm" fo:text-align="left"/>
      </text:list-level-style-number>
      <text:list-level-style-number text:level="9" style:num-suffix="." style:num-format="i" text:start-value="1">
        <style:list-level-properties text:space-before="7.2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.494cm" text:min-label-width="0.635cm" fo:text-align="left"/>
      </text:list-level-style-number>
      <text:list-level-style-number text:level="2" style:num-suffix="、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AAGK"><text:span text:style-name="ID0EPAGK">連江縣政府</text:span><text:span text:style-name="ID0EZAGK">1</text:span><text:span text:style-name="ID0EBBGK">10</text:span><text:span text:style-name="ID0ELBGK">年</text:span><text:span text:style-name="ID0EVBGK">5</text:span><text:span text:style-name="ID0E6BGK">月</text:span><text:span text:style-name="ID0EJCGK">1</text:span><text:span text:style-name="ID0ETCGK">7</text:span><text:span text:style-name="ID0E2CGK">日</text:span><text:span text:style-name="ID0EFDGK">主管月</text:span><text:span text:style-name="ID0EPDGK">報</text:span></text:p>
      <text:p text:style-name="ID0EZDGK"><text:span text:style-name="ID0EIEGK">會議紀錄</text:span></text:p>
      <text:p text:style-name="ID0ESEGK"><text:span text:style-name="ID0E6EGK">會議時間：</text:span><text:span text:style-name="ID0EJFGK">1</text:span><text:span text:style-name="ID0ERFGK">10</text:span><text:span text:style-name="ID0E2FGK">年</text:span><text:span text:style-name="ID0EFGGK">5</text:span><text:span text:style-name="ID0EPGGK">月</text:span><text:span text:style-name="ID0EZGGK">1</text:span><text:span text:style-name="ID0EDHGK">7</text:span><text:span text:style-name="ID0ELHGK">日</text:span><text:span text:style-name="ID0EVHGK">8</text:span><text:span text:style-name="ID0E6HGK">時</text:span><text:span text:style-name="ID0EJIGK">30</text:span><text:span text:style-name="ID0ETIGK">分</text:span></text:p>
      <text:p text:style-name="ID0E4IGK"><text:span text:style-name="ID0EKJGK">會議地點：本府</text:span><text:span text:style-name="ID0EUJGK">3</text:span><text:span text:style-name="ID0E3JGK">樓會議室</text:span><text:span text:style-name="ID0EGKGK"><text:s text:c="8"/></text:span><text:span text:style-name="ID0EQKGK"><text:s text:c="18"/></text:span><text:span text:style-name="ID0E3KGK"><text:s text:c="4"/></text:span><text:span text:style-name="ID0EGLGK">與會人員：如附簽到簿</text:span></text:p>
      <text:p text:style-name="ID0EQLGK"><text:span text:style-name="ID0E4LGK">主持人：</text:span><text:span text:style-name="ID0EHMGK">劉縣長增應</text:span><text:span text:style-name="ID0ERMGK"><text:s text:c="15"/></text:span><text:span text:style-name="ID0E2MGK"><text:s text:c="18"/></text:span><text:span text:style-name="ID0EHNGK"><text:s text:c="2"/></text:span><text:span text:style-name="ID0ERNGK"><text:s/></text:span><text:span text:style-name="ID0E4NGK">記錄</text:span><text:span text:style-name="ID0EHOGK">：楊圃</text:span></text:p>
      <text:p text:style-name="ID0EROGK"/>
      <text:list text:style-name="L1" text:continue-numbering="true">
        <text:list-item>
          <text:p text:style-name="ID0E5OGK"><text:span text:style-name="ID0EVPGK">繼續列管事項：如附件1，請各單位賡續辦理並於次月會議前至管考系統填報更新</text:span><text:span text:style-name="ID0EBQGK"><text:s/></text:span></text:p>
        </text:list-item>
      </text:list>
      <text:p text:style-name="ID0EPQGK"><text:span text:style-name="ID0EDRGK"><text:s/></text:span><text:span text:style-name="ID0ERRGK">執行情形。</text:span></text:p>
      <text:list text:style-name="L1" text:continue-numbering="true">
        <text:list-item>
          <text:p text:style-name="ID0E4RGK"><text:span text:style-name="ID0ESSGK">同意結案事項：如附件2。</text:span></text:p>
        </text:list-item>
        <text:list-item>
          <text:p text:style-name="ID0E5SGK"><text:span text:style-name="ID0ETTGK">自主管理事項(請各單位依指裁示自行管制辦理)：</text:span></text:p>
        </text:list-item>
      </text:list>
      <text:p text:style-name="ID0E6TGK"/>
      <text:list text:style-name="L2" text:continue-numbering="true">
        <text:list-item>
          <text:p text:style-name="ID0ELUGK"><text:span text:style-name="ID0EAVGK">秘書長</text:span><text:span text:style-name="ID0EMVGK">裁示事項</text:span></text:p>
        </text:list-item>
      </text:list>
      <text:list text:style-name="L15" text:continue-numbering="true">
        <text:list-item>
          <text:p text:style-name="ID0EYVGK"><text:span text:style-name="ID0ENWGK">洽公者不拒絕，但</text:span><text:span text:style-name="ID0EYWGK">需落實戴口罩、量體溫、酒精消毒、實聯制登錄資料。</text:span></text:p>
        </text:list-item>
      </text:list>
      <text:p text:style-name="ID0EDXGK"><text:span text:style-name="ID0EVXGK">各局處要事前掌握，一般活動暫停或延後。</text:span><text:span text:style-name="ID0EAYGK">【各單位</text:span><text:span text:style-name="ID0ELYGK">】</text:span></text:p>
      <text:list text:style-name="L15" text:continue-numbering="true">
        <text:list-item>
          <text:p text:style-name="ID0EWYGK"><text:span text:style-name="ID0ELZGK">請行政處快速擬出本次月報的防疫規範新聞稿，發布前先讓秘書長檢閱。</text:span><text:span text:style-name="ID0EWZGK">【行政處</text:span><text:span text:style-name="ID0EB1GK">】</text:span></text:p>
        </text:list-item>
        <text:list-item>
          <text:p text:style-name="ID0EM1GK"><text:span text:style-name="ID0EB2GK">衛福局若需要各單位資源、協助，請直接找秘書長，各單位全部配合。</text:span><text:span text:style-name="ID0EM2GK">【各單位</text:span><text:span text:style-name="ID0EX2GK">】</text:span></text:p>
        </text:list-item>
      </text:list>
      <text:p text:style-name="ID0EC3GK"/>
      <text:list text:style-name="L1" text:continue-numbering="true">
        <text:list-item>
          <text:p text:style-name="ID0EU3GK"><text:span text:style-name="ID0EJ4GK">本府列管事項(請各單位依指裁示辦理並至管考系統填報執行情形)：</text:span></text:p>
        </text:list-item>
      </text:list>
      <text:p text:style-name="ID0EV4GK"/>
      <text:list text:style-name="L6" text:continue-numbering="true">
        <text:list-item>
          <text:p text:style-name="ID0EH5GK"><text:span text:style-name="ID0EC6GK">縣長</text:span><text:span text:style-name="ID0EO6GK">裁示事項</text:span></text:p>
        </text:list-item>
      </text:list>
      <text:p text:style-name="ID0E16GK"><text:span text:style-name="ID0ENAHK">1.</text:span><text:span text:style-name="ID0EZAHK"><text:s/></text:span><text:span text:style-name="ID0EGBHK">請優先針對密切接觸台籍確診者，居家隔離、加以檢驗。其次旅遊足跡重疊者，</text:span></text:p>
      <text:p text:style-name="ID0ERBHK"><text:span text:style-name="ID0EECHK">請自主健康管理。若有任何症狀，請衛福局安排採檢。如果陽性則須隔離、接受</text:span></text:p>
      <text:p text:style-name="ID0EPCHK"><text:span text:style-name="ID0ECDHK">治療。(衛福局)</text:span></text:p>
      <text:p text:style-name="ID0ENDHK"><text:span text:style-name="ID0EAEHK">2.</text:span><text:span text:style-name="ID0EKEHK"><text:s/></text:span><text:span text:style-name="ID0EXEHK">請擴大宣導落實防疫新生活，戴口罩、勤洗手，保持社交距離，非必要就不要出</text:span></text:p>
      <text:p text:style-name="ID0ECFHK"><text:span text:style-name="ID0EVFHK">門。若必要行程須減少人員接觸。另外自主健康管理者，需監測體溫、了解身體</text:span></text:p>
      <text:p text:style-name="ID0EAGHK"><text:span text:style-name="ID0ETGHK">狀況。(衛福局、馬祖日報)</text:span></text:p>
      <text:p text:style-name="ID0E5GHK"><text:span text:style-name="ID0ERHHK">3.</text:span><text:span text:style-name="ID0E3HHK"><text:s/></text:span><text:span text:style-name="ID0EJIHK">未來一兩</text:span><text:span text:style-name="ID0EUIHK">週</text:span><text:span text:style-name="ID0E6IHK">是關鍵期，請馬祖日報社以即時新聞方式，將疫情指揮中心情況宣導</text:span></text:p>
      <text:p text:style-name="ID0EKJHK"><text:span text:style-name="ID0E4JHK">民眾，讓全民一心、共同防疫。(馬祖日報)</text:span></text:p>
      <text:p text:style-name="ID0EIKHK"/>
      <text:list text:style-name="L1" text:continue-numbering="true">
        <text:list-item>
          <text:p text:style-name="ID0EYKHK"><text:span text:style-name="ID0EOLHK">縣長防疫八大規範</text:span></text:p>
        </text:list-item>
      </text:list>
      <text:list text:style-name="L17" text:continue-numbering="true">
        <text:list-item>
          <text:p text:style-name="ID0E1LHK"><text:span text:style-name="ID0ETMHK">本縣民眾與入境確診者，有旅遊軌跡重疊時，請自主健康管理，檢測體溫、減少外</text:span></text:p>
        </text:list-item>
      </text:list>
      <text:p text:style-name="ID0E5MHK"><text:span text:style-name="ID0ESNHK">出流動。如果身體不舒服，請勿自行前往醫院，請聯絡衛福局安排相關防疫事宜。</text:span></text:p>
      <text:list text:style-name="L17" text:continue-numbering="true">
        <text:list-item>
          <text:p text:style-name="ID0E4NHK"><text:span text:style-name="ID0EWOHK">請人事處、行政處今天開始實施異地辨公，若同仁與確診者有軌跡重疊，出現身體</text:span></text:p>
        </text:list-item>
      </text:list>
      <text:p text:style-name="ID0EBPHK"><text:span text:style-name="ID0EVPHK">不適，授權各主管可以讓其不用上班，落實隔離。</text:span></text:p>
      <text:p text:style-name="ID0EAQHK"/>
      <text:p text:style-name="ID0EUQHK"><text:span text:style-name="ID0ELRHK">3.</text:span><text:span text:style-name="ID0EXRHK">本縣校園即時啟動視訊線上教學，國三全面實施，其餘視情況彈性調整，配合防</text:span></text:p>
      <text:p text:style-name="ID0ECSHK"><text:span text:style-name="ID0EWSHK">疫。</text:span></text:p>
      <text:p text:style-name="ID0EBTHK"><text:span text:style-name="ID0EWTHK">4.</text:span><text:span text:style-name="ID0EBUHK">即日起，非關防疫的一般會議，通通暫停。</text:span></text:p>
      <text:p text:style-name="ID0EMUHK"><text:span text:style-name="ID0EDVHK">5.</text:span><text:span text:style-name="ID0ENVHK">現在是防疫的關鍵兩週，請全民落實防疫新生活、停止非必要交流、落實自主管理、</text:span></text:p>
      <text:p text:style-name="ID0EYVHK"><text:span text:style-name="ID0EPWHK">隔離相關規定。</text:span></text:p>
      <text:p text:style-name="ID0E1WHK"><text:span text:style-name="ID0ERXHK">6.</text:span><text:span text:style-name="ID0E3XHK">請民眾不要隨意在網路平台、社群軟體(</text:span><text:span text:style-name="ID0EHYHK">IG</text:span><text:span text:style-name="ID0ERYHK">、FB、line等)上，發布任何疫情</text:span><text:span text:style-name="ID0E3YHK">不實</text:span><text:span text:style-name="ID0EHZHK">訊</text:span></text:p>
      <text:p text:style-name="ID0ESZHK"><text:span text:style-name="ID0EJ1HK"><text:s/></text:span><text:bookmark-start text:name="_GoBack"/><text:bookmark-end text:name="_GoBack"/><text:span text:style-name="ID0E61HK">息或新聞，或有訊息需要回報，請聯絡連江縣疫情指揮中心，專線電話</text:span><text:span text:style-name="ID0EK2HK">0963-772-160</text:span><text:span text:style-name="ID0E22HK">。</text:span></text:p>
      <text:p text:style-name="ID0EN3HK"><text:span text:style-name="ID0EE4HK">7.</text:span><text:span text:style-name="ID0EP4HK">縣府各單位在主管月報會議後，要對環境、動線重新消毒，再全面檢視一遍。</text:span></text:p>
      <text:p text:style-name="ID0E14HK"><text:span text:style-name="ID0EP5HK">8.</text:span><text:span text:style-name="ID0E15HK">連江縣疫情指揮中心每天下午2點半，配合中央疫指中心，同步發布即時新聞。</text:span></text:p>
      <text:p text:style-name="ID0EF6H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T3AE">
      <style:text-properties/>
    </style:style>
    <style:style style:family="text" style:name="ID0ELBAG">
      <style:text-properties/>
    </style:style>
    <style:style style:family="text" style:name="ID0EDGAG">
      <style:text-properties fo:font-weight="bold"/>
    </style:style>
    <style:style style:family="text" style:name="ID0E6KAG">
      <style:text-properties/>
    </style:style>
    <style:style style:family="text" style:name="ID0E3PAG">
      <style:text-properties/>
    </style:style>
    <style:style style:family="text" style:name="ID0EWUAG">
      <style:text-properties/>
    </style:style>
    <style:style style:family="text" style:name="ID0ENZAG">
      <style:text-properties/>
    </style:style>
    <style:style style:family="text" style:name="ID0EE5AG">
      <style:text-properties/>
    </style:style>
    <style:style style:family="text" style:name="ID0E3CBG">
      <style:text-properties/>
    </style:style>
    <style:style style:family="text" style:name="ID0ETHBG">
      <style:text-properties fo:language="en" fo:country="US"/>
    </style:style>
    <style:style style:family="text" style:name="ID0EQMBG">
      <style:text-properties/>
    </style:style>
    <style:style style:family="text" style:name="ID0ELRBG">
      <style:text-properties/>
    </style:style>
    <style:style style:family="text" style:name="ID0EGWBG">
      <style:text-properties/>
    </style:style>
    <style:style style:family="text" style:name="ID0EA2BG">
      <style:text-properties/>
    </style:style>
    <style:style style:family="text" style:name="ID0E26BG">
      <style:text-properties/>
    </style:style>
    <style:style style:family="text" style:name="ID0EZEAI">
      <style:text-properties/>
    </style:style>
    <style:style style:family="text" style:name="ID0EUJAI">
      <style:text-properties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093615427822*"/>
    </style:style>
    <style:style style:name="ID0ESF" style:family="table-column">
      <style:table-column-properties style:rel-column-width="999.812769144355*"/>
    </style:style>
    <style:style style:name="ID0EUF" style:family="table-column">
      <style:table-column-properties style:rel-column-width="4500.09361542782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56HK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6HK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1-05-21T16:39:00</meta:creation-date>
    <dc:creator>user</dc:creator>
    <dc:date>2021-05-21T16:45:00</dc:date>
    <meta:print-date>2021-05-18T19:57:00</meta:print-date>
    <dc:subject/>
    <meta:editing-cycles>6</meta:editing-cycles>
    <meta:keyword/>
    <meta:document-statistic/>
    <meta:editing-duration>PT0H6M0S</meta:editing-duration>
    <meta:user-defined meta:name="Company" meta:value-type="string">CMT</meta:user-defined>
  </office:meta>
</office:document-meta>
</file>