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5TF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NUFK" style:family="text">
      <style:text-properties fo:font-weight="bold" style:font-size-complex="16pt" fo:font-size="16pt" style:font-size-asian="16pt"/>
    </style:style>
    <style:style style:name="ID0EXUFK" style:family="text">
      <style:text-properties fo:font-weight="bold" style:font-size-complex="16pt" fo:font-size="16pt"/>
    </style:style>
    <style:style style:name="ID0E6UFK" style:family="text">
      <style:text-properties fo:font-weight="bold" style:font-size-complex="16pt" fo:font-size="16pt" style:font-size-asian="16pt"/>
    </style:style>
    <style:style style:name="ID0EJVFK" style:family="text">
      <style:text-properties fo:font-weight="bold" style:font-size-complex="16pt" fo:font-size="16pt" style:font-size-asian="16pt"/>
    </style:style>
    <style:style style:name="ID0ETVFK" style:family="text">
      <style:text-properties fo:font-weight="bold" style:font-size-complex="16pt" fo:font-size="16pt" style:font-size-asian="16pt"/>
    </style:style>
    <style:style style:name="ID0E4VFK" style:family="text">
      <style:text-properties fo:font-weight="bold" style:font-size-complex="16pt" fo:font-size="16pt" style:font-size-asian="16pt"/>
    </style:style>
    <style:style style:name="ID0EHWFK" style:family="text">
      <style:text-properties fo:font-weight="bold" style:font-size-complex="16pt" fo:font-size="16pt" style:font-size-asian="16pt"/>
    </style:style>
    <style:style style:name="ID0ERWFK" style:family="text">
      <style:text-properties fo:font-weight="bold" style:font-size-complex="16pt" fo:font-size="16pt" style:font-size-asian="16pt"/>
    </style:style>
    <style:style style:name="ID0E2WFK" style:family="text">
      <style:text-properties fo:font-weight="bold" style:font-size-complex="16pt" fo:font-size="16pt" style:font-size-asian="16pt"/>
    </style:style>
    <style:style style:name="ID0EFXFK" style:family="text">
      <style:text-properties fo:font-weight="bold" style:font-size-complex="16pt" fo:font-size="16pt" style:font-size-asian="16pt"/>
    </style:style>
    <style:style style:name="ID0EPXF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5XFK" style:family="text">
      <style:text-properties fo:font-weight="bold" style:font-size-complex="16pt" fo:font-size="16pt" style:font-size-asian="16pt"/>
    </style:style>
    <style:style style:name="ID0EIY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YFK" style:family="text">
      <style:text-properties fo:font-weight="bold"/>
    </style:style>
    <style:style style:name="ID0EXYFK" style:family="text">
      <style:text-properties fo:font-weight="bold"/>
    </style:style>
    <style:style style:name="ID0E2YFK" style:family="text">
      <style:text-properties fo:font-weight="bold"/>
    </style:style>
    <style:style style:name="ID0EBZFK" style:family="text">
      <style:text-properties fo:font-weight="bold"/>
    </style:style>
    <style:style style:name="ID0EHZFK" style:family="text">
      <style:text-properties fo:font-weight="bold"/>
    </style:style>
    <style:style style:name="ID0ENZFK" style:family="text">
      <style:text-properties fo:font-weight="bold"/>
    </style:style>
    <style:style style:name="ID0ETZFK" style:family="text">
      <style:text-properties fo:font-weight="bold"/>
    </style:style>
    <style:style style:name="ID0EZZFK" style:family="text">
      <style:text-properties fo:font-weight="bold"/>
    </style:style>
    <style:style style:name="ID0E6ZFK" style:family="text">
      <style:text-properties fo:font-weight="bold"/>
    </style:style>
    <style:style style:name="ID0EF1FK" style:family="text">
      <style:text-properties fo:font-weight="bold"/>
    </style:style>
    <style:style style:name="ID0EL1FK" style:family="text">
      <style:text-properties fo:font-weight="bold"/>
    </style:style>
    <style:style style:name="ID0ER1FK" style:family="text">
      <style:text-properties fo:font-weight="bold"/>
    </style:style>
    <style:style style:name="ID0EX1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2FK" style:family="text">
      <style:text-properties fo:font-weight="bold"/>
    </style:style>
    <style:style style:name="ID0EG2FK" style:family="text">
      <style:text-properties fo:font-weight="bold"/>
    </style:style>
    <style:style style:name="ID0EK2FK" style:family="text">
      <style:text-properties fo:font-weight="bold"/>
    </style:style>
    <style:style style:name="ID0EQ2FK" style:family="text">
      <style:text-properties fo:font-weight="bold"/>
    </style:style>
    <style:style style:name="ID0EW2FK" style:family="text">
      <style:text-properties fo:font-weight="bold"/>
    </style:style>
    <style:style style:name="ID0E52FK" style:family="text">
      <style:text-properties fo:font-weight="bold"/>
    </style:style>
    <style:style style:name="ID0EE3FK" style:family="text">
      <style:text-properties fo:font-weight="bold"/>
    </style:style>
    <style:style style:name="ID0EK3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T3FK" style:family="text">
      <style:text-properties fo:font-weight="bold"/>
    </style:style>
    <style:style style:name="ID0EZ3FK" style:family="text">
      <style:text-properties fo:font-weight="bold"/>
    </style:style>
    <style:style style:name="ID0E63FK" style:family="text">
      <style:text-properties fo:font-weight="bold"/>
    </style:style>
    <style:style style:name="ID0EF4FK" style:family="text">
      <style:text-properties fo:font-weight="bold"/>
    </style:style>
    <style:style style:name="ID0EN4FK" style:family="text">
      <style:text-properties fo:font-weight="bold"/>
    </style:style>
    <style:style style:name="ID0ET4FK" style:family="text">
      <style:text-properties fo:font-weight="bold"/>
    </style:style>
    <style:style style:name="ID0E24FK" style:family="text">
      <style:text-properties fo:font-weight="bold"/>
    </style:style>
    <style:style style:name="ID0EB5FK" style:family="text">
      <style:text-properties fo:font-weight="bold"/>
    </style:style>
    <style:style style:name="ID0EH5F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Q5F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D6FK" style:family="text">
      <style:text-properties style:font-name="新細明體" fo:font-weight="bold"/>
    </style:style>
    <style:style style:name="ID0EL6F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36FK" style:family="text">
      <style:text-properties style:font-name="新細明體" fo:font-weight="bold"/>
    </style:style>
    <style:style style:name="ID0EEA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VAGK" style:family="text">
      <style:text-properties style:font-name="新細明體" fo:font-weight="bold"/>
    </style:style>
    <style:style style:name="ID0E4AGK" style:family="paragraph" style:parent-style-name="a">
      <style:paragraph-properties style:tab-stop-distance="0.847cm" fo:margin-left="0cm" fo:text-indent="0cm" fo:margin-right="0cm" fo:widows="2" fo:orphans="2"/>
      <style:text-properties style:font-name="新細明體"/>
    </style:style>
    <style:style style:name="ID0EFB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WBGK" style:family="text">
      <style:text-properties style:font-name="新細明體" fo:font-weight="bold"/>
    </style:style>
    <style:style style:name="ID0E5BGK" style:family="text">
      <style:text-properties style:font-name="新細明體" fo:font-weight="bold"/>
    </style:style>
    <style:style style:name="ID0EGCGK" style:family="paragraph" style:parent-style-name="a">
      <style:paragraph-properties style:tab-stop-distance="0.847cm" fo:margin-left="0cm" fo:text-indent="0cm" fo:margin-right="0cm" fo:widows="2" fo:orphans="2"/>
    </style:style>
    <style:style style:name="ID0EWCGK" style:family="text">
      <style:text-properties style:font-name="新細明體"/>
    </style:style>
    <style:style style:name="ID0E4CGK" style:family="text">
      <style:text-properties style:font-name="新細明體"/>
    </style:style>
    <style:style style:name="ID0EEDGK" style:family="text">
      <style:text-properties style:font-name="新細明體"/>
    </style:style>
    <style:style style:name="ID0ELDGK" style:family="text">
      <style:text-properties style:font-name="新細明體"/>
    </style:style>
    <style:style style:name="ID0ESDGK" style:family="text">
      <style:text-properties style:font-name="新細明體"/>
    </style:style>
    <style:style style:name="ID0EZDGK" style:family="paragraph" style:parent-style-name="a">
      <style:paragraph-properties style:tab-stop-distance="0.847cm" fo:margin-left="0.923cm" fo:text-indent="-0.423cm" fo:margin-right="0cm" fo:widows="2" fo:orphans="2"/>
    </style:style>
    <style:style style:name="ID0EGEGK" style:family="text">
      <style:text-properties style:font-name="新細明體" fo:font-weight="bold"/>
    </style:style>
    <style:style style:name="ID0EOEGK" style:family="text">
      <style:text-properties style:font-name="新細明體"/>
    </style:style>
    <style:style style:name="ID0EVEGK" style:family="paragraph" style:parent-style-name="a">
      <style:paragraph-properties style:tab-stop-distance="0.847cm" fo:margin-left="0.923cm" fo:text-indent="-0.423cm" fo:margin-right="0cm" fo:widows="2" fo:orphans="2"/>
    </style:style>
    <style:style style:name="ID0ECFGK" style:family="text">
      <style:text-properties style:font-name="新細明體" fo:font-weight="bold"/>
    </style:style>
    <style:style style:name="ID0EKFGK" style:family="text">
      <style:text-properties style:font-name="新細明體"/>
    </style:style>
    <style:style style:name="ID0ERFGK" style:family="text">
      <style:text-properties style:font-name="新細明體"/>
    </style:style>
    <style:style style:name="ID0EYFGK" style:family="text">
      <style:text-properties style:font-name="新細明體"/>
    </style:style>
    <style:style style:name="ID0E6FGK" style:family="paragraph" style:parent-style-name="a">
      <style:paragraph-properties style:tab-stop-distance="0.847cm" fo:margin-left="0.923cm" fo:text-indent="-0.423cm" fo:margin-right="0cm" fo:widows="2" fo:orphans="2"/>
    </style:style>
    <style:style style:name="ID0EMGGK" style:family="text">
      <style:text-properties style:font-name="新細明體" fo:font-weight="bold"/>
    </style:style>
    <style:style style:name="ID0EUGGK" style:family="text">
      <style:text-properties style:font-name="新細明體"/>
    </style:style>
    <style:style style:name="ID0E2GGK" style:family="text">
      <style:text-properties style:font-name="新細明體"/>
    </style:style>
    <style:style style:name="ID0ECHGK" style:family="text">
      <style:text-properties style:font-name="新細明體"/>
    </style:style>
    <style:style style:name="ID0EJHGK" style:family="text">
      <style:text-properties style:font-name="新細明體"/>
    </style:style>
    <style:style style:name="ID0EQHGK" style:family="text">
      <style:text-properties style:font-name="新細明體"/>
    </style:style>
    <style:style style:name="ID0EXHGK" style:family="text">
      <style:text-properties style:font-name="新細明體"/>
    </style:style>
    <style:style style:name="ID0E5HGK" style:family="text">
      <style:text-properties style:font-name="新細明體"/>
    </style:style>
    <style:style style:name="ID0EFIGK" style:family="text">
      <style:text-properties style:font-name="新細明體"/>
    </style:style>
    <style:style style:name="ID0EMIGK" style:family="text">
      <style:text-properties style:font-name="新細明體"/>
    </style:style>
    <style:style style:name="ID0ETIGK" style:family="text">
      <style:text-properties style:font-name="新細明體"/>
    </style:style>
    <style:style style:name="ID0E1IGK" style:family="text">
      <style:text-properties style:font-name="新細明體"/>
    </style:style>
    <style:style style:name="ID0EBJGK" style:family="text">
      <style:text-properties style:font-name="新細明體"/>
    </style:style>
    <style:style style:name="ID0EIJGK" style:family="text">
      <style:text-properties style:font-name="新細明體"/>
    </style:style>
    <style:style style:name="ID0EPJGK" style:family="paragraph" style:parent-style-name="a">
      <style:paragraph-properties style:tab-stop-distance="0.847cm" fo:line-height="0.6cm" fo:margin-left="0cm" fo:text-indent="0cm" fo:margin-right="0cm" fo:widows="2" fo:orphans="2"/>
      <style:text-properties fo:letter-spacing="normal" style:font-name="新細明體" fo:font-weight="bold"/>
    </style:style>
    <style:style style:name="ID0E2J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MKGK" style:family="text">
      <style:text-properties style:font-name="新細明體" fo:font-weight="bold"/>
    </style:style>
    <style:style style:name="ID0EUKGK" style:family="paragraph" style:parent-style-name="a">
      <style:paragraph-properties style:tab-stop-distance="0.847cm" fo:margin-left="0cm" fo:text-indent="0cm" fo:margin-right="0cm" fo:widows="2" fo:orphans="2"/>
    </style:style>
    <style:style style:name="ID0EELGK" style:family="text">
      <style:text-properties style:font-name="新細明體"/>
    </style:style>
    <style:style style:name="ID0ELLGK" style:family="paragraph" style:parent-style-name="a">
      <style:paragraph-properties style:tab-stop-distance="0.847cm" fo:margin-left="0cm" fo:text-indent="0cm" fo:margin-right="0cm" fo:widows="2" fo:orphans="2"/>
    </style:style>
    <style:style style:name="ID0E1LGK" style:family="text">
      <style:text-properties style:font-name="新細明體"/>
    </style:style>
    <style:style style:name="ID0EBMGK" style:family="paragraph" style:parent-style-name="a">
      <style:paragraph-properties style:tab-stop-distance="0.847cm" fo:margin-left="0cm" fo:text-indent="0cm" fo:margin-right="0cm" fo:widows="2" fo:orphans="2"/>
    </style:style>
    <style:style style:name="ID0EQMGK" style:family="text">
      <style:text-properties style:font-name="新細明體"/>
    </style:style>
    <style:style style:name="ID0EXMGK" style:family="paragraph" style:parent-style-name="a">
      <style:paragraph-properties style:tab-stop-distance="0.847cm" fo:margin-left="0cm" fo:text-indent="0.847cm" fo:margin-right="0cm" fo:widows="2" fo:orphans="2"/>
    </style:style>
    <style:style style:name="ID0ECNGK" style:family="text">
      <style:text-properties style:font-name="新細明體"/>
    </style:style>
    <style:style style:name="ID0EJNGK" style:family="paragraph" style:parent-style-name="a">
      <style:paragraph-properties style:tab-stop-distance="0.847cm" fo:margin-left="0cm" fo:text-indent="0cm" fo:margin-right="0cm" fo:widows="2" fo:orphans="2"/>
    </style:style>
    <style:style style:name="ID0EYNGK" style:family="text">
      <style:text-properties style:font-name="新細明體"/>
    </style:style>
    <style:style style:name="ID0E6NGK" style:family="text">
      <style:text-properties style:font-name="新細明體"/>
    </style:style>
    <style:style style:name="ID0EGOGK" style:family="text">
      <style:text-properties style:font-name="新細明體"/>
    </style:style>
    <style:style style:name="ID0ENOGK" style:family="text">
      <style:text-properties style:font-name="新細明體"/>
    </style:style>
    <style:style style:name="ID0EUOGK" style:family="paragraph" style:parent-style-name="a">
      <style:paragraph-properties style:tab-stop-distance="0.847cm" fo:margin-left="0.751cm" fo:text-indent="0cm" fo:margin-right="0cm" fo:widows="2" fo:orphans="2"/>
    </style:style>
    <style:style style:name="ID0E5OGK" style:family="text">
      <style:text-properties style:font-name="新細明體"/>
    </style:style>
    <style:style style:name="ID0EFPGK" style:family="text">
      <style:text-properties style:font-name="新細明體"/>
    </style:style>
    <style:style style:name="ID0EMPGK" style:family="text">
      <style:text-properties style:font-name="新細明體"/>
    </style:style>
    <style:style style:name="ID0ETPGK" style:family="paragraph" style:parent-style-name="a">
      <style:paragraph-properties style:tab-stop-distance="0.847cm" fo:margin-left="0cm" fo:text-indent="0cm" fo:margin-right="0cm" fo:widows="2" fo:orphans="2"/>
    </style:style>
    <style:style style:name="ID0EDQGK" style:family="text">
      <style:text-properties style:font-name="新細明體"/>
    </style:style>
    <style:style style:name="ID0EKQGK" style:family="text">
      <style:text-properties style:font-name="新細明體"/>
    </style:style>
    <style:style style:name="ID0ERQGK" style:family="text">
      <style:text-properties style:font-name="新細明體"/>
    </style:style>
    <style:style style:name="ID0EYQGK" style:family="paragraph" style:parent-style-name="a">
      <style:paragraph-properties style:tab-stop-distance="0.847cm" fo:margin-left="0cm" fo:text-indent="0cm" fo:margin-right="0cm" fo:widows="2" fo:orphans="2"/>
    </style:style>
    <style:style style:name="ID0EIRGK" style:family="text">
      <style:text-properties style:font-name="新細明體"/>
    </style:style>
    <style:style style:name="ID0EPRGK" style:family="paragraph" style:parent-style-name="a">
      <style:paragraph-properties style:tab-stop-distance="0.847cm" fo:margin-left="0cm" fo:text-indent="0cm" fo:margin-right="0cm" fo:widows="2" fo:orphans="2"/>
    </style:style>
    <style:style style:name="ID0E6RGK" style:family="text">
      <style:text-properties style:font-name="新細明體"/>
    </style:style>
    <style:style style:name="ID0EGSGK" style:family="paragraph" style:parent-style-name="a">
      <style:paragraph-properties style:tab-stop-distance="0.847cm" fo:margin-left="0cm" fo:text-indent="0cm" fo:margin-right="0cm" fo:widows="2" fo:orphans="2"/>
    </style:style>
    <style:style style:name="ID0EVSGK" style:family="text">
      <style:text-properties style:font-name="新細明體"/>
    </style:style>
    <style:style style:name="ID0E3SGK" style:family="paragraph" style:parent-style-name="a">
      <style:paragraph-properties style:tab-stop-distance="0.847cm" fo:margin-left="0cm" fo:text-indent="0cm" fo:margin-right="0cm" fo:widows="2" fo:orphans="2"/>
    </style:style>
    <style:style style:name="ID0EMTGK" style:family="text">
      <style:text-properties style:font-name="新細明體"/>
    </style:style>
    <style:style style:name="ID0ETTGK" style:family="paragraph" style:parent-style-name="a">
      <style:paragraph-properties style:tab-stop-distance="0.847cm" fo:margin-left="0cm" fo:text-indent="0.423cm" fo:margin-right="0cm" fo:widows="2" fo:orphans="2"/>
    </style:style>
    <style:style style:name="ID0EBUGK" style:family="text">
      <style:text-properties style:font-name="新細明體"/>
    </style:style>
    <style:style style:name="ID0EHUGK" style:family="text">
      <style:text-properties style:font-name="新細明體"/>
    </style:style>
    <style:style style:name="ID0EOUGK" style:family="text">
      <style:text-properties style:font-name="新細明體" style:font-name-complex="標楷體" fo:color="#000000"/>
    </style:style>
    <style:style style:name="ID0EYUGK" style:family="text">
      <style:text-properties style:font-name="新細明體" style:font-name-complex="標楷體" fo:color="#000000"/>
    </style:style>
    <style:style style:name="ID0ECVGK" style:family="paragraph" style:parent-style-name="a">
      <style:paragraph-properties style:tab-stop-distance="0.847cm" fo:margin-left="0cm" fo:text-indent="0.847cm" fo:margin-right="0cm" fo:widows="2" fo:orphans="2"/>
    </style:style>
    <style:style style:name="ID0ENVGK" style:family="text">
      <style:text-properties style:font-name="新細明體" style:font-name-complex="標楷體" fo:color="#000000"/>
    </style:style>
    <style:style style:name="ID0EXVGK" style:family="text">
      <style:text-properties style:font-name="新細明體" style:font-name-complex="標楷體" fo:color="#000000"/>
    </style:style>
    <style:style style:name="ID0EBWGK" style:family="text">
      <style:text-properties style:font-name="新細明體" style:font-name-complex="標楷體" fo:color="#000000"/>
    </style:style>
    <style:style style:name="ID0EUWGK" style:family="text">
      <style:text-properties style:font-name="新細明體" style:font-name-complex="標楷體" fo:color="#000000"/>
    </style:style>
    <style:style style:name="ID0E5WGK" style:family="text">
      <style:text-properties style:font-name="新細明體" style:font-name-complex="標楷體" fo:color="#000000"/>
    </style:style>
    <style:style style:name="ID0EIXGK" style:family="text">
      <style:text-properties style:font-name="新細明體"/>
    </style:style>
    <style:style style:name="ID0EPXGK" style:family="paragraph" style:parent-style-name="a">
      <style:paragraph-properties style:tab-stop-distance="0.847cm" fo:margin-left="0cm" fo:text-indent="0cm" fo:margin-right="0cm" fo:widows="2" fo:orphans="2"/>
    </style:style>
    <style:style style:name="ID0E1XGK" style:family="text">
      <style:text-properties style:font-name="新細明體"/>
    </style:style>
    <style:style style:name="ID0EDYGK" style:family="text">
      <style:text-properties style:font-name="新細明體" style:font-name-complex="標楷體" fo:color="#000000"/>
    </style:style>
    <style:style style:name="ID0ENYGK" style:family="paragraph" style:parent-style-name="a">
      <style:paragraph-properties style:tab-stop-distance="0.847cm" fo:margin-left="0cm" fo:text-indent="0.847cm" fo:margin-right="0cm" fo:widows="2" fo:orphans="2"/>
    </style:style>
    <style:style style:name="ID0EYYGK" style:family="text">
      <style:text-properties style:font-name="新細明體"/>
    </style:style>
    <style:style style:name="ID0E6YGK" style:family="paragraph" style:parent-style-name="a">
      <style:paragraph-properties style:tab-stop-distance="0.847cm" fo:margin-left="0cm" fo:text-indent="0.423cm" fo:margin-right="0cm" fo:widows="2" fo:orphans="2"/>
    </style:style>
    <style:style style:name="ID0EKZGK" style:family="text">
      <style:text-properties style:font-name="新細明體"/>
    </style:style>
    <style:style style:name="ID0ERZGK" style:family="text">
      <style:text-properties style:font-name="新細明體"/>
    </style:style>
    <style:style style:name="ID0EZZGK" style:family="text">
      <style:text-properties style:font-name="新細明體"/>
    </style:style>
    <style:style style:name="ID0EA1GK" style:family="text">
      <style:text-properties style:font-name="新細明體"/>
    </style:style>
    <style:style style:name="ID0EH1GK" style:family="text">
      <style:text-properties style:font-name="新細明體"/>
    </style:style>
    <style:style style:name="ID0EN1GK" style:family="text">
      <style:text-properties style:font-name="新細明體"/>
    </style:style>
    <style:style style:name="ID0EU1GK" style:family="text">
      <style:text-properties style:font-name="新細明體"/>
    </style:style>
    <style:style style:name="ID0E21GK" style:family="paragraph" style:parent-style-name="a">
      <style:paragraph-properties style:tab-stop-distance="0.847cm" fo:margin-left="0cm" fo:text-indent="0.847cm" fo:margin-right="0cm" fo:widows="2" fo:orphans="2"/>
    </style:style>
    <style:style style:name="ID0EG2GK" style:family="text">
      <style:text-properties style:font-name="新細明體"/>
    </style:style>
    <style:style style:name="ID0EN2GK" style:family="paragraph" style:parent-style-name="a">
      <style:paragraph-properties style:tab-stop-distance="0.847cm" fo:margin-left="0cm" fo:text-indent="0cm" fo:margin-right="0cm" fo:widows="2" fo:orphans="2"/>
    </style:style>
    <style:style style:name="ID0EV2GK" style:family="text">
      <style:text-properties style:font-name="新細明體"/>
    </style:style>
    <style:style style:name="ID0E32GK" style:family="text">
      <style:text-properties style:font-name="新細明體"/>
    </style:style>
    <style:style style:name="ID0ED3GK" style:family="paragraph" style:parent-style-name="a">
      <style:paragraph-properties style:tab-stop-distance="0.847cm" fo:margin-left="0cm" fo:text-indent="0.847cm" fo:margin-right="0cm" fo:widows="2" fo:orphans="2"/>
    </style:style>
    <style:style style:name="ID0EO3GK" style:family="text">
      <style:text-properties style:font-name="新細明體"/>
    </style:style>
    <style:style style:name="ID0EV3GK" style:family="paragraph" style:parent-style-name="a">
      <style:paragraph-properties style:tab-stop-distance="0.847cm" fo:margin-left="0cm" fo:text-indent="0.847cm" fo:margin-right="0cm" fo:widows="2" fo:orphans="2"/>
    </style:style>
    <style:style style:name="ID0EA4GK" style:family="text">
      <style:text-properties style:font-name="新細明體"/>
    </style:style>
    <style:style style:name="ID0EH4GK" style:family="paragraph" style:parent-style-name="a">
      <style:paragraph-properties style:tab-stop-distance="0.847cm" fo:margin-left="0cm" fo:text-indent="0cm" fo:margin-right="0cm" fo:widows="2" fo:orphans="2"/>
    </style:style>
    <style:style style:name="ID0EP4GK" style:family="text">
      <style:text-properties style:font-name="新細明體"/>
    </style:style>
    <style:style style:name="ID0EX4GK" style:family="text">
      <style:text-properties style:font-name="新細明體"/>
    </style:style>
    <style:style style:name="ID0E54GK" style:family="paragraph" style:parent-style-name="a">
      <style:paragraph-properties style:tab-stop-distance="0.847cm" fo:margin-left="0cm" fo:text-indent="0.847cm" fo:margin-right="0cm" fo:widows="2" fo:orphans="2"/>
    </style:style>
    <style:style style:name="ID0EJ5GK" style:family="text">
      <style:text-properties style:font-name="新細明體"/>
    </style:style>
    <style:style style:name="ID0EQ5GK" style:family="paragraph" style:parent-style-name="a">
      <style:paragraph-properties style:tab-stop-distance="0.847cm" fo:margin-left="0cm" fo:text-indent="0cm" fo:margin-right="0cm" fo:widows="2" fo:orphans="2"/>
      <style:text-properties style:font-name="新細明體"/>
    </style:style>
    <style:style style:name="ID0EY5G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J6GK" style:family="text">
      <style:text-properties style:font-name="新細明體" fo:font-weight="bold"/>
    </style:style>
    <style:style style:name="ID0ER6GK" style:family="paragraph" style:parent-style-name="a">
      <style:paragraph-properties style:tab-stop-distance="0.847cm" fo:line-height="0.6cm" fo:margin-left="0.471cm" fo:text-indent="0cm" fo:margin-right="0cm" fo:widows="2" fo:orphans="2"/>
      <style:text-properties fo:letter-spacing="normal" style:font-name="新細明體" fo:font-weight="bold"/>
    </style:style>
    <style:style style:name="ID0E66GK" style:family="paragraph" style:parent-style-name="af0">
      <style:paragraph-properties style:tab-stop-distance="0.847cm" style:snap-to-layout-grid="false" fo:line-height="0.6cm" fo:margin-left="0cm" fo:text-indent="0cm" fo:margin-right="0cm" fo:widows="2" fo:orphans="2"/>
    </style:style>
    <style:style style:name="ID0EWAHK" style:family="text">
      <style:text-properties style:font-name="新細明體" fo:font-weight="bold"/>
    </style:style>
    <style:style style:name="ID0E5AHK" style:family="text">
      <style:text-properties style:font-name="新細明體" fo:font-weight="bold"/>
    </style:style>
    <style:style style:name="ID0EGBHK" style:family="paragraph" style:parent-style-name="a">
      <style:paragraph-properties style:tab-stop-distance="0.847cm" fo:margin-left="0cm" fo:text-indent="0cm" fo:margin-right="0cm" fo:widows="2" fo:orphans="2"/>
    </style:style>
    <style:style style:name="ID0EVBHK" style:family="text">
      <style:text-properties style:font-name="新細明體"/>
    </style:style>
    <style:style style:name="ID0E3BHK" style:family="text">
      <style:text-properties style:font-name="新細明體"/>
    </style:style>
    <style:style style:name="ID0EDCHK" style:family="text">
      <style:text-properties style:font-name="新細明體"/>
    </style:style>
    <style:style style:name="ID0EKCHK" style:family="paragraph" style:parent-style-name="a">
      <style:paragraph-properties style:tab-stop-distance="0.847cm" fo:margin-left="0cm" fo:text-indent="0cm" fo:margin-right="0cm" fo:widows="2" fo:orphans="2"/>
    </style:style>
    <style:style style:name="ID0EZCHK" style:family="text">
      <style:text-properties style:font-name="新細明體"/>
    </style:style>
    <style:style style:name="ID0EADHK" style:family="paragraph" style:parent-style-name="a">
      <style:paragraph-properties style:tab-stop-distance="0.847cm" fo:margin-left="0cm" fo:text-indent="0cm" fo:margin-right="0cm" fo:widows="2" fo:orphans="2"/>
    </style:style>
    <style:style style:name="ID0EPDHK" style:family="text">
      <style:text-properties style:font-name="新細明體"/>
    </style:style>
    <style:style style:name="ID0EWDHK" style:family="paragraph" style:parent-style-name="a">
      <style:paragraph-properties style:tab-stop-distance="0.847cm" fo:margin-left="0cm" fo:text-indent="0cm" fo:margin-right="0cm" fo:widows="2" fo:orphans="2"/>
    </style:style>
    <style:style style:name="ID0EFEHK" style:family="text">
      <style:text-properties style:font-name="新細明體"/>
    </style:style>
    <style:style style:name="ID0EMEHK" style:family="paragraph" style:parent-style-name="a">
      <style:paragraph-properties style:tab-stop-distance="0.847cm" fo:margin-left="0cm" fo:text-indent="0cm" fo:margin-right="0cm" fo:widows="2" fo:orphans="2"/>
      <style:text-properties style:font-name="新細明體"/>
    </style:style>
    <style:style style:name="ID0EUEHK" style:family="paragraph" style:parent-style-name="af0">
      <style:paragraph-properties style:tab-stop-distance="0.847cm" style:snap-to-layout-grid="false" fo:line-height="0.6cm" fo:margin-left="0cm" fo:text-indent="0cm" fo:margin-right="0cm" fo:widows="2" fo:orphans="2"/>
    </style:style>
    <style:style style:name="ID0ELFHK" style:family="text">
      <style:text-properties style:font-name="新細明體" fo:font-weight="bold"/>
    </style:style>
    <style:style style:name="ID0ETFHK" style:family="paragraph" style:parent-style-name="a">
      <style:paragraph-properties style:tab-stop-distance="0.847cm" fo:margin-left="0cm" fo:text-indent="0cm" fo:margin-right="0cm" fo:widows="2" fo:orphans="2"/>
    </style:style>
    <style:style style:name="ID0ECGHK" style:family="text">
      <style:text-properties style:font-name="新細明體"/>
    </style:style>
    <style:style style:name="ID0EJGHK" style:family="text">
      <style:text-properties style:font-name="新細明體"/>
    </style:style>
    <style:style style:name="ID0EQGHK" style:family="text">
      <style:text-properties style:font-name="新細明體"/>
    </style:style>
    <style:style style:name="ID0EXGHK" style:family="paragraph" style:parent-style-name="a">
      <style:paragraph-properties style:tab-stop-distance="0.847cm" fo:margin-left="0cm" fo:text-indent="0cm" fo:margin-right="0cm" fo:widows="2" fo:orphans="2"/>
    </style:style>
    <style:style style:name="ID0EGHHK" style:family="text">
      <style:text-properties style:font-name="新細明體"/>
    </style:style>
    <style:style style:name="ID0ENHHK" style:family="text">
      <style:text-properties style:font-name="新細明體"/>
    </style:style>
    <style:style style:name="ID0EUHHK" style:family="paragraph" style:parent-style-name="a">
      <style:paragraph-properties style:tab-stop-distance="0.847cm" fo:margin-left="0cm" fo:text-indent="0cm" fo:margin-right="0cm" fo:widows="2" fo:orphans="2"/>
    </style:style>
    <style:style style:name="ID0EDIHK" style:family="text">
      <style:text-properties style:font-name="新細明體"/>
    </style:style>
    <style:style style:name="ID0EKIHK" style:family="text">
      <style:text-properties style:font-name="新細明體"/>
    </style:style>
    <style:style style:name="ID0ERIHK" style:family="text">
      <style:text-properties style:font-name="新細明體"/>
    </style:style>
    <style:style style:name="ID0EYIHK" style:family="paragraph" style:parent-style-name="a">
      <style:paragraph-properties style:tab-stop-distance="0.847cm" fo:margin-left="0.847cm" fo:text-indent="0cm" fo:margin-right="0cm" fo:widows="2" fo:orphans="2"/>
      <style:text-properties style:font-name="新細明體"/>
    </style:style>
    <style:style style:name="ID0ECJHK" style:family="paragraph" style:parent-style-name="a">
      <style:paragraph-properties style:tab-stop-distance="0.847cm" fo:margin-left="0.847cm" fo:text-indent="0cm" fo:margin-right="0cm" fo:widows="2" fo:orphans="2"/>
      <style:text-properties style:font-name="新細明體"/>
    </style:style>
    <style:style style:name="ID0EMJH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501cm" text:min-label-width="0.25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501cm" text:min-label-width="0.24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499cm" text:min-label-width="0.501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TFK"><text:span text:style-name="ID0ENUFK">連江縣政府</text:span><text:span text:style-name="ID0EXUFK">1</text:span><text:span text:style-name="ID0E6UFK">10</text:span><text:span text:style-name="ID0EJVFK">年</text:span><text:span text:style-name="ID0ETVFK">3</text:span><text:span text:style-name="ID0E4VFK">月</text:span><text:span text:style-name="ID0EHWFK">22</text:span><text:span text:style-name="ID0ERWFK">日</text:span><text:span text:style-name="ID0E2WFK">主管月</text:span><text:span text:style-name="ID0EFXFK">報</text:span></text:p>
      <text:p text:style-name="ID0EPXFK"><text:span text:style-name="ID0E5XFK">會議紀錄</text:span></text:p>
      <text:p text:style-name="ID0EIYFK"><text:span text:style-name="ID0ERYFK">會議時間：</text:span><text:span text:style-name="ID0EXYFK">1</text:span><text:span text:style-name="ID0E2YFK">10</text:span><text:span text:style-name="ID0EBZFK">年</text:span><text:span text:style-name="ID0EHZFK">3</text:span><text:span text:style-name="ID0ENZFK">月</text:span><text:span text:style-name="ID0ETZFK">22</text:span><text:span text:style-name="ID0EZZFK">日</text:span><text:span text:style-name="ID0E6ZFK">8</text:span><text:span text:style-name="ID0EF1FK">時</text:span><text:span text:style-name="ID0EL1FK">30</text:span><text:span text:style-name="ID0ER1FK">分</text:span></text:p>
      <text:p text:style-name="ID0EX1FK"><text:span text:style-name="ID0EA2FK">會議地點：本府</text:span><text:span text:style-name="ID0EG2FK">3</text:span><text:span text:style-name="ID0EK2FK">樓會議室</text:span><text:span text:style-name="ID0EQ2FK"><text:s text:c="8"/></text:span><text:span text:style-name="ID0EW2FK"><text:s text:c="18"/></text:span><text:span text:style-name="ID0E52FK"><text:s text:c="4"/></text:span><text:span text:style-name="ID0EE3FK">與會人員：如附簽到簿</text:span></text:p>
      <text:p text:style-name="ID0EK3FK"><text:span text:style-name="ID0ET3FK">主持人：</text:span><text:span text:style-name="ID0EZ3FK">劉縣長增應</text:span><text:span text:style-name="ID0E63FK"><text:s text:c="15"/></text:span><text:span text:style-name="ID0EF4FK"><text:s text:c="18"/></text:span><text:span text:style-name="ID0EN4FK"><text:s text:c="2"/></text:span><text:span text:style-name="ID0ET4FK"><text:s/></text:span><text:span text:style-name="ID0E24FK">記錄</text:span><text:span text:style-name="ID0EB5FK">：楊圃</text:span></text:p>
      <text:p text:style-name="ID0EH5FK"/>
      <text:list text:style-name="L1" text:continue-numbering="true">
        <text:list-item>
          <text:p text:style-name="ID0EQ5FK"><text:span text:style-name="ID0ED6FK">繼續列管事項：如附件1，請各單位賡續辦理並於次月會議前至管考系統填報更新執行情形。</text:span></text:p>
        </text:list-item>
        <text:list-item>
          <text:p text:style-name="ID0EL6FK"><text:span text:style-name="ID0E36FK">同意結案事項：如附件2。</text:span></text:p>
        </text:list-item>
        <text:list-item>
          <text:p text:style-name="ID0EEAGK"><text:span text:style-name="ID0EVAGK">自主管理事項(請各單位依指裁示自行管制辦理)：</text:span></text:p>
        </text:list-item>
      </text:list>
      <text:p text:style-name="ID0E4AGK"/>
      <text:list text:style-name="L2" text:continue-numbering="true">
        <text:list-item>
          <text:p text:style-name="ID0EFBGK"><text:span text:style-name="ID0EWBGK">副</text:span><text:span text:style-name="ID0E5BGK">縣長裁示事項</text:span></text:p>
        </text:list-item>
      </text:list>
      <text:list text:style-name="L15" text:continue-numbering="true">
        <text:list-item>
          <text:p text:style-name="ID0EGCGK"><text:span text:style-name="ID0EWCGK">請產發處特別留意城鎮之心計畫，已經接近收尾階段。計畫細部</text:span><text:span text:style-name="ID0E4CGK">施作及周邊景觀</text:span><text:span text:style-name="ID0EEDGK">的整潔要特別留意</text:span><text:span text:style-name="ID0ELDGK">並會同環資局辦理</text:span><text:span text:style-name="ID0ESDGK">。【產發處】</text:span></text:p>
        </text:list-item>
      </text:list>
      <text:p text:style-name="ID0EZDGK"><text:span text:style-name="ID0EGEGK">2.</text:span><text:span text:style-name="ID0EOEGK">謝謝各位同仁與保送生保持聯繫，各位手邊要建立資料庫，當有一天出缺時，說不定打一通電話就有新的希望進來。另外考慮讓保送生優先擔任寒暑期打工機會【各單位】</text:span></text:p>
      <text:p text:style-name="ID0EVEGK"><text:span text:style-name="ID0ECFGK">3.</text:span><text:span text:style-name="ID0EKFGK">流標工程最近很多標不出去，主要受到國內物價上漲，尤其鋼筋波動近30%</text:span><text:span text:style-name="ID0ERFGK">。請</text:span><text:span text:style-name="ID0EYFGK">工務處在下週主管會報時分享因應之道。【工務處】</text:span></text:p>
      <text:p text:style-name="ID0E6FGK"><text:span text:style-name="ID0EMGGK">4.</text:span><text:span text:style-name="ID0EUGGK">六期</text:span><text:span text:style-name="ID0E2GGK">綜建上周已經標案出去，預備要跟各主管提報，建議行政處在廠商簡報前</text:span><text:span text:style-name="ID0ECHGK">，</text:span><text:span text:style-name="ID0EJHGK">先拜會三長，來了解縣長施政的邏輯脈絡及後續</text:span><text:span text:style-name="ID0EQHGK">想法</text:span><text:span text:style-name="ID0EXHGK">，簡報不</text:span><text:span text:style-name="ID0E5HGK">脫軌</text:span><text:span text:style-name="ID0EFIGK">且</text:span><text:span text:style-name="ID0EMIGK">有延續性，</text:span><text:span text:style-name="ID0ETIGK">讓</text:span><text:span text:style-name="ID0E1IGK">計畫</text:span><text:span text:style-name="ID0EBJGK">規劃</text:span><text:span text:style-name="ID0EIJGK">會更精準。【行政處】</text:span></text:p>
      <text:p text:style-name="ID0EPJGK"/>
      <text:list text:style-name="L2" text:continue-numbering="true">
        <text:list-item>
          <text:p text:style-name="ID0E2JGK"><text:span text:style-name="ID0EMKGK">縣長裁示事項</text:span></text:p>
        </text:list-item>
      </text:list>
      <text:list text:style-name="L10" text:continue-numbering="true">
        <text:list-item>
          <text:p text:style-name="ID0EUKGK"><text:span text:style-name="ID0EELGK">機車出租定型化契約宣導的活動，對交通安全、旅行安全非常重要，對馬祖形象大有助益，以及青少年無照駕駛的宣導，請持續推廣。【警察局】</text:span></text:p>
        </text:list-item>
        <text:list-item>
          <text:p text:style-name="ID0ELLGK"><text:span text:style-name="ID0E1LGK">請消防局針對大陸沈船事件，密切追蹤後續發展。【消防局】</text:span></text:p>
        </text:list-item>
        <text:list-item>
          <text:p text:style-name="ID0EBMGK"><text:span text:style-name="ID0EQMGK">對於在地青年大學應屆畢業生，主管要主動持續關心、了解來建立與家鄉的緊密連結，促成遊子</text:span></text:p>
        </text:list-item>
      </text:list>
      <text:p text:style-name="ID0EXMGK"><text:span text:style-name="ID0ECNGK">學成回鄉服務。【各單位】</text:span></text:p>
      <text:list text:style-name="L10" text:continue-numbering="true">
        <text:list-item>
          <text:p text:style-name="ID0EJNGK"><text:span text:style-name="ID0EYNGK">繼中華電信、郵政後台銀亦要擴建，</text:span><text:span text:style-name="ID0E6NGK">無障礙空間、停車規劃</text:span><text:span text:style-name="ID0EGOGK">等要符合規定及需求</text:span><text:span text:style-name="ID0ENOGK">。台銀很重視並</text:span></text:p>
        </text:list-item>
      </text:list>
      <text:p text:style-name="ID0EUOGK"><text:span text:style-name="ID0E5OGK">辦理儀式，希望縣府支援人力，請教育處、文化處多協助。【教育處、文化處</text:span><text:span text:style-name="ID0EFPGK">、工務處</text:span><text:span text:style-name="ID0EMPGK">】</text:span></text:p>
      <text:list text:style-name="L10" text:continue-numbering="true">
        <text:list-item>
          <text:p text:style-name="ID0ETPGK"><text:span text:style-name="ID0EDQGK">未來所有公共建設的停車場，本府要落實規定，盡量要求要蓋停車場，避免用代金</text:span><text:span text:style-name="ID0EKQGK">方式。相關的景觀、道路工程，其停車位與動線規劃都要列入。【各單位</text:span><text:span text:style-name="ID0ERQGK">】</text:span></text:p>
        </text:list-item>
        <text:list-item>
          <text:p text:style-name="ID0EYQGK"><text:span text:style-name="ID0EIRGK">請交旅局長邀請智慧交通的得標廠商來府簡報，看看其整體規劃，如何朝著理想目標來做。【交旅局】</text:span></text:p>
        </text:list-item>
        <text:list-item>
          <text:p text:style-name="ID0EPRGK"><text:span text:style-name="ID0E6RGK">臺馬之星歲修期間，台馬輪替代表現穩定，整體狀況非常好。航商是否可以落實各項歲修，本府要加強督導。【交旅局】</text:span></text:p>
        </text:list-item>
        <text:list-item>
          <text:p text:style-name="ID0EGSGK"><text:span text:style-name="ID0EVSGK">配合水環境計畫，因周邊環境改善了，堤防外垃圾堆在消波塊上，請環資局一併清除。【環資局】</text:span></text:p>
        </text:list-item>
        <text:list-item>
          <text:p text:style-name="ID0E3SGK"><text:span text:style-name="ID0EMTGK">北竿靶場遷移，請民政處追蹤並希望國防部編預算，讓其了解中山國中遷校於112年，希望定出期程，在112年完成遷移。【民政處】</text:span></text:p>
        </text:list-item>
      </text:list>
      <text:p text:style-name="ID0ETTGK"><text:span text:style-name="ID0EBUGK">10.</text:span><text:span text:style-name="ID0EHUGK">請產發處長、副處長、科長討論一下，每年花很多錢執行</text:span><text:span text:style-name="ID0EOUGK">林相更新，未考慮其存活及整體性</text:span><text:span text:style-name="ID0EYUGK">，</text:span></text:p>
      <text:p text:style-name="ID0ECVGK"><text:span text:style-name="ID0ENVGK">零零落落</text:span><text:span text:style-name="ID0EXVGK">在荒山漫野，不如強化既</text:span><text:span text:style-name="ID0EBWGK">有</text:span><text:bookmark-start text:name="_GoBack"/><text:bookmark-end text:name="_GoBack"/><text:span text:style-name="ID0EUWGK">的維護管理</text:span><text:span text:style-name="ID0E5WGK">，效果會更好。</text:span><text:span text:style-name="ID0EIXGK">【產發處】</text:span></text:p>
      <text:p text:style-name="ID0EPXGK"><text:span text:style-name="ID0E1XGK"><text:s text:c="2"/>11.</text:span><text:span text:style-name="ID0EDYGK">中山國中工程流標2次，請教育處長多費心，希望可以順利發包，請積極邀請在地與台灣廠商。</text:span></text:p>
      <text:p text:style-name="ID0ENYGK"><text:span text:style-name="ID0EYYGK">【教育處】</text:span></text:p>
      <text:p text:style-name="ID0E6YGK"><text:span text:style-name="ID0EKZGK">12.</text:span><text:span text:style-name="ID0ERZGK"><text:s/></text:span><text:span text:style-name="ID0EZZGK">六期綜建</text:span><text:span text:style-name="ID0EA1GK">以</text:span><text:span text:style-name="ID0EH1GK">2030</text:span><text:span text:style-name="ID0EN1GK">永續發展白皮書</text:span><text:span text:style-name="ID0EU1GK">為基礎，請得標廠商於主管週報簡報來擬定完善的縣政目</text:span></text:p>
      <text:p text:style-name="ID0E21GK"><text:span text:style-name="ID0EG2GK">標。【行政處】</text:span></text:p>
      <text:p text:style-name="ID0EN2GK"><text:span text:style-name="ID0EV2GK"><text:s text:c="2"/>13.</text:span><text:span text:style-name="ID0E32GK">智慧城鄉的部分要把握機會，要了解提案與計畫內容，可以本府或是廠商提案，也可以和其他</text:span></text:p>
      <text:p text:style-name="ID0ED3GK"><text:span text:style-name="ID0EO3GK">縣市政府提案。那些計畫適合用哪種模式，請行政處好好掌握，有機會後發先至、突破框架。【行</text:span></text:p>
      <text:p text:style-name="ID0EV3GK"><text:span text:style-name="ID0EA4GK">政處】</text:span></text:p>
      <text:p text:style-name="ID0EH4GK"><text:span text:style-name="ID0EP4GK"><text:s text:c="2"/>14.</text:span><text:span text:style-name="ID0EX4GK">縣府門口停車問題，請行政處考慮將花盆放置在紅線上，只要花盆很乾淨，盆栽花品很美麗，</text:span></text:p>
      <text:p text:style-name="ID0E54GK"><text:span text:style-name="ID0EJ5GK">沒有破窗效應，可以大幅減少臨時停車。【行政處】</text:span></text:p>
      <text:p text:style-name="ID0EQ5GK"/>
      <text:list text:style-name="L1" text:continue-numbering="true">
        <text:list-item>
          <text:p text:style-name="ID0EY5GK"><text:span text:style-name="ID0EJ6GK">本府列管事項(請各單位依指裁示辦理並至管考系統填報執行情形)：</text:span></text:p>
        </text:list-item>
      </text:list>
      <text:p text:style-name="ID0ER6GK"/>
      <text:list text:style-name="L6" text:continue-numbering="true">
        <text:list-item>
          <text:p text:style-name="ID0E66GK"><text:span text:style-name="ID0EWAHK">副縣長</text:span><text:span text:style-name="ID0E5AHK">裁示事項</text:span></text:p>
        </text:list-item>
      </text:list>
      <text:list text:style-name="L12" text:continue-numbering="true">
        <text:list-item>
          <text:p text:style-name="ID0EGBHK"><text:span text:style-name="ID0EVBHK">臺馬之星歲修完成後，請交旅局馬上啟動航安會報，如果輪機長有換人，我們更要認識</text:span><text:span text:style-name="ID0E3BHK">並</text:span><text:span text:style-name="ID0EDCHK">與其交換心得，請盡速處理。【交旅局】</text:span></text:p>
        </text:list-item>
        <text:list-item>
          <text:p text:style-name="ID0EKCHK"><text:span text:style-name="ID0EZCHK">松山機場候機室全面更換免治馬桶，本府應該加速推動，盡快去做。【環資局】</text:span></text:p>
        </text:list-item>
        <text:list-item>
          <text:p text:style-name="ID0EADHK"><text:span text:style-name="ID0EPDHK">探索夢號來時，旅客受到時間限制沒辦法去很多地方，上岸遊客對馬祖相當陌生。請交旅局在遊客上岸時，可以前往發送DM，把文宣工作做足。【交旅局】</text:span></text:p>
        </text:list-item>
        <text:list-item>
          <text:p text:style-name="ID0EWDHK"><text:span text:style-name="ID0EFEHK">產發處地質公園部分要續推，另外各管理機關對於續推要填寫資料，請建置範本讓各單位知道怎麼填寫。【產發處】</text:span></text:p>
        </text:list-item>
      </text:list>
      <text:p text:style-name="ID0EMEHK"/>
      <text:list text:style-name="L6" text:continue-numbering="true">
        <text:list-item>
          <text:p text:style-name="ID0EUEHK"><text:span text:style-name="ID0ELFHK">縣長裁示事項</text:span></text:p>
        </text:list-item>
      </text:list>
      <text:list text:style-name="L14" text:continue-numbering="true">
        <text:list-item>
          <text:p text:style-name="ID0ETFHK"><text:span text:style-name="ID0ECGHK">北竿硬馬去</text:span><text:span text:style-name="ID0EJGHK">年</text:span><text:span text:style-name="ID0EQGHK">停辦，今年舉辦相信各界很期待。相關配套措施如交通、旅宿等等，請交旅局長多費心，同時務必邀請北竿大隊部與海大共襄盛舉。【交旅局】</text:span></text:p>
        </text:list-item>
        <text:list-item>
          <text:p text:style-name="ID0EXGHK"><text:span text:style-name="ID0EGHHK">有關人才培養要積極推動，請教育處提供給酒廠，酒廠未來用人需求大，包括食品、化工、生化、資訊、設計、行銷、機械專長等，</text:span><text:span text:style-name="ID0ENHHK">都可以提供給酒廠。【教育處】</text:span></text:p>
        </text:list-item>
        <text:list-item>
          <text:p text:style-name="ID0EUHHK"><text:span text:style-name="ID0EDIHK">清水水環境計畫的周邊停車規</text:span><text:span text:style-name="ID0EKIHK">劃，考慮行車動線安全以及停車數量極大化，請工務處長跟環資局長</text:span><text:span text:style-name="ID0ERIHK">一起推動。【環資局、工務處】</text:span></text:p>
        </text:list-item>
      </text:list>
      <text:p text:style-name="ID0EYIHK"/>
      <text:p text:style-name="ID0ECJ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3AE">
      <style:text-properties/>
    </style:style>
    <style:style style:family="text" style:name="ID0ELBAG">
      <style:text-properties/>
    </style:style>
    <style:style style:family="text" style:name="ID0EDGAG">
      <style:text-properties fo:font-weight="bold"/>
    </style:style>
    <style:style style:family="text" style:name="ID0E6KAG">
      <style:text-properties/>
    </style:style>
    <style:style style:family="text" style:name="ID0E3PAG">
      <style:text-properties/>
    </style:style>
    <style:style style:family="text" style:name="ID0EWUAG">
      <style:text-properties/>
    </style:style>
    <style:style style:family="text" style:name="ID0ENZAG">
      <style:text-properties/>
    </style:style>
    <style:style style:family="text" style:name="ID0EE5AG">
      <style:text-properties/>
    </style:style>
    <style:style style:family="text" style:name="ID0E3CBG">
      <style:text-properties/>
    </style:style>
    <style:style style:family="text" style:name="ID0ETHBG">
      <style:text-properties fo:language="en" fo:country="US"/>
    </style:style>
    <style:style style:family="text" style:name="ID0EQMBG">
      <style:text-properties/>
    </style:style>
    <style:style style:family="text" style:name="ID0ELRBG">
      <style:text-properties/>
    </style:style>
    <style:style style:family="text" style:name="ID0EFWBG">
      <style:text-properties/>
    </style:style>
    <style:style style:family="text" style:name="ID0EC2BG">
      <style:text-properties/>
    </style:style>
    <style:style style:family="text" style:name="ID0E46BG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MJHK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JHK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1-03-26T11:35:00</meta:creation-date>
    <dc:creator>user</dc:creator>
    <dc:date>2021-03-26T11:37:00</dc:date>
    <meta:print-date>2021-03-24T11:28:00</meta:print-date>
    <dc:subject/>
    <meta:editing-cycles>4</meta:editing-cycles>
    <meta:keyword/>
    <meta:document-statistic/>
    <meta:editing-duration>PT0H2M0S</meta:editing-duration>
    <meta:user-defined meta:name="Company" meta:value-type="string">CMT</meta:user-defined>
  </office:meta>
</office:document-meta>
</file>