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Calibri" svg:font-family="Calibri"/>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Calibri" svg:font-family="Calibri"/>
  </office:font-face-decls>
  <office:automatic-styles>
    <style:style style:name="co9" style:family="table-column">
      <style:table-column-properties fo:break-before="auto" style:column-width="1.917cm"/>
    </style:style>
    <style:style style:name="ID0E3CAG" style:family="table-column">
      <style:table-column-properties style:column-width="1.056cm"/>
    </style:style>
    <style:style style:name="ID0EDDAG" style:family="table-column">
      <style:table-column-properties style:column-width="2.346cm"/>
    </style:style>
    <style:style style:name="ID0EKDAG" style:family="table-column">
      <style:table-column-properties style:column-width="2.51cm"/>
    </style:style>
    <style:style style:name="ID0ERDAG" style:family="table-column">
      <style:table-column-properties style:column-width="7.932cm"/>
    </style:style>
    <style:style style:name="ID0EYDAG" style:family="table-column">
      <style:table-column-properties style:column-width="12.132cm"/>
    </style:style>
    <style:style style:name="ID0E6DAG" style:family="table-column">
      <style:table-column-properties style:column-width="2.886cm"/>
    </style:style>
    <style:style style:name="ID0EGEAG" style:family="table-column">
      <style:table-column-properties style:column-width="2.252cm"/>
    </style:style>
    <style:style style:name="ID0ENEAG" style:family="table-column">
      <style:table-column-properties style:column-width="1.196cm"/>
    </style:style>
    <style:style style:name="ID0EUEAG" style:family="table-column">
      <style:table-column-properties style:column-width="5.914cm"/>
    </style:style>
    <style:style style:name="ID0E2EAG" style:family="table-column">
      <style:table-column-properties style:column-width="14.76cm"/>
    </style:style>
    <style:style style:name="ID0ECFAG" style:family="table-column">
      <style:table-column-properties style:column-width="3.543cm"/>
    </style:style>
    <style:style style:name="ID0EJFAG" style:family="table-column">
      <style:table-column-properties style:column-width="1.877cm"/>
    </style:style>
    <style:style style:name="ro9" style:family="table-row">
      <style:table-row-properties fo:break-before="auto" style:row-height="0.572cm"/>
    </style:style>
    <style:style style:name="ID0EQFAG" style:family="table-row">
      <style:table-row-properties fo:break-before="auto" style:row-height="0.995cm" style:use-optimal-row-height="true"/>
    </style:style>
    <style:style style:name="ID0EKKAG" style:family="table-row">
      <style:table-row-properties fo:break-before="auto" style:row-height="0.873cm" style:use-optimal-row-height="false"/>
    </style:style>
    <style:style style:name="ID0E5LAG" style:family="table-row">
      <style:table-row-properties fo:break-before="auto" style:row-height="6.604cm" style:use-optimal-row-height="false"/>
    </style:style>
    <style:style style:name="ID0EGOAG" style:family="table-row">
      <style:table-row-properties fo:break-before="auto" style:row-height="6.329cm" style:use-optimal-row-height="true"/>
    </style:style>
    <style:style style:name="ID0E4PAG" style:family="table-row">
      <style:table-row-properties fo:break-before="auto" style:row-height="6.858cm" style:use-optimal-row-height="true"/>
    </style:style>
    <style:style style:name="ID0EURAG" style:family="table-row">
      <style:table-row-properties fo:break-before="auto" style:row-height="1.947cm" style:use-optimal-row-height="true"/>
    </style:style>
    <style:style style:name="ID0EPTAG" style:family="table-row">
      <style:table-row-properties fo:break-before="auto" style:row-height="1.291cm" style:use-optimal-row-height="true"/>
    </style:style>
    <style:style style:name="ID0E3UAG" style:family="table-row">
      <style:table-row-properties fo:break-before="auto" style:row-height="1.291cm" style:use-optimal-row-height="true"/>
    </style:style>
    <style:style style:name="ID0EHWAG" style:family="table-row">
      <style:table-row-properties fo:break-before="auto" style:row-height="1.291cm" style:use-optimal-row-height="true"/>
    </style:style>
    <style:style style:name="ID0ESXAG" style:family="table-row">
      <style:table-row-properties fo:break-before="auto" style:row-height="1.291cm" style:use-optimal-row-height="true"/>
    </style:style>
    <style:style style:name="ID0E4YAG" style:family="table-row">
      <style:table-row-properties fo:break-before="auto" style:row-height="1.291cm" style:use-optimal-row-height="true"/>
    </style:style>
    <style:style style:name="ID0EI1AG" style:family="table-row">
      <style:table-row-properties fo:break-before="auto" style:row-height="1.291cm" style:use-optimal-row-height="true"/>
    </style:style>
    <style:style style:name="ID0ET2AG" style:family="table-row">
      <style:table-row-properties fo:break-before="auto" style:row-height="1.291cm" style:use-optimal-row-height="true"/>
    </style:style>
    <style:style style:name="ID0E53AG" style:family="table-row">
      <style:table-row-properties fo:break-before="auto" style:row-height="1.291cm" style:use-optimal-row-height="true"/>
    </style:style>
    <style:style style:name="ID0EJ5AG" style:family="table-row">
      <style:table-row-properties fo:break-before="auto" style:row-height="1.291cm" style:use-optimal-row-height="true"/>
    </style:style>
    <style:style style:name="ID0EU6AG" style:family="table-row">
      <style:table-row-properties fo:break-before="auto" style:row-height="1.291cm" style:use-optimal-row-height="true"/>
    </style:style>
    <style:style style:name="ID0E6ABG" style:family="table-row">
      <style:table-row-properties fo:break-before="auto" style:row-height="1.291cm" style:use-optimal-row-height="true"/>
    </style:style>
    <number:number-style xmlns:c="http://schemas.openxmlformats.org/drawingml/2006/chart" style:name="N49">
      <number:number number:decimal-places="0" number:min-integer-digits="0"/>
    </number:number-style>
    <style:style style:name="ID0EDGAC"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MGAC" style:family="table-cell" style:parent-style-name="Default">
      <style:table-cell-properties style:vertical-align="middle" fo:border-bottom="0.002cm solid #000000" fo:border-right="0.002cm solid #000000" fo:border-left="0.002cm solid #000000" fo:border-top="0.002cm solid #000000"/>
      <style:text-properties style:font-weight-asian="bold" fo:font-weight="bold" fo:font-size="12" style:font-size-asian="12pt" style:font-size-complex="12pt" style:font-name-asian="新細明體" fo:color="#000000" style:font-name="新細明體"/>
    </style:style>
    <style:style style:name="ID0EXGAC" style:family="table-cell" style:parent-style-name="Default">
      <style:table-cell-properties style:vertical-align="middle"/>
      <style:text-properties style:font-weight-asian="bold" fo:font-weight="bold" fo:font-size="12" style:font-size-asian="12pt" style:font-size-complex="12pt" style:font-name-asian="新細明體" fo:color="#000000" style:font-name="新細明體"/>
    </style:style>
    <style:style style:name="ID0EBH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OHAC" style:family="table-cell" style:parent-style-name="Default">
      <style:table-cell-properties style:vertical-align="middle"/>
      <style:text-properties style:font-weight-asian="bold" fo:font-weight="bold" fo:font-size="12" style:font-size-asian="12pt" style:font-size-complex="12pt" style:font-name-asian="新細明體" fo:color="#000000" style:font-name="新細明體"/>
    </style:style>
    <style:style style:name="ID0EZHAC" style:family="table-cell" style:parent-style-name="Default">
      <style:table-cell-properties style:vertical-align="middle" fo:border-bottom="0.002cm solid #000000" fo:border-right="0.002cm solid #000000" fo:border-left="0.002cm solid #000000" fo:border-top="none"/>
      <style:paragraph-properties fo:text-align="center"/>
      <style:text-properties style:font-weight-asian="bold" fo:font-weight="bold" fo:font-size="12" style:font-size-asian="12pt" style:font-size-complex="12pt" style:font-name-asian="新細明體" fo:color="#000000" style:font-name="新細明體"/>
    </style:style>
    <style:style style:name="ID0EGIAC" style:family="table-cell" style:parent-style-name="Default">
      <style:table-cell-properties style:vertical-align="middle" fo:wrap-option="wrap" fo:border-bottom="0.002cm solid #000000" fo:border-right="0.002cm solid #000000" fo:border-left="0.002cm solid #000000" fo:border-top="none"/>
      <style:paragraph-properties fo:text-align="start"/>
      <style:text-properties style:font-weight-asian="bold" fo:font-weight="bold" fo:font-size="12" style:font-size-asian="12pt" style:font-size-complex="12pt" style:font-name-asian="新細明體" fo:color="#000000" style:font-name="新細明體"/>
    </style:style>
    <style:style style:name="ID0EUIAC" style:family="table-cell" style:parent-style-name="Default">
      <style:table-cell-properties style:vertical-align="middle"/>
      <style:text-properties style:font-weight-asian="bold" fo:font-weight="bold" fo:font-size="12" style:font-size-asian="12pt" style:font-size-complex="12pt" style:font-name-asian="新細明體" fo:color="#FF0000" style:font-name="新細明體"/>
    </style:style>
    <style:style style:name="ID0E6IAC" style:family="table-cell" style:parent-style-name="Default">
      <style:table-cell-properties style:vertical-align="middle"/>
      <style:paragraph-properties fo:text-align="center"/>
      <style:text-properties style:font-weight-asian="bold" fo:font-weight="bold" fo:font-size="12" style:font-size-asian="12pt" style:font-size-complex="12pt" style:font-name-asian="新細明體" fo:color="#FF0000" style:font-name="新細明體"/>
    </style:style>
    <style:style style:name="ID0ENJAC" style:family="table-cell" style:parent-style-name="Default">
      <style:table-cell-properties style:vertical-align="middle" fo:wrap-option="wrap" fo:border-bottom="0.002cm solid #000000" fo:border-right="0.002cm solid #000000" fo:border-left="0.002cm solid #000000" fo:border-top="0.002cm solid #000000"/>
      <style:text-properties style:font-weight-asian="bold" fo:font-weight="bold" fo:font-size="12" style:font-size-asian="12pt" style:font-size-complex="12pt" style:font-name-asian="新細明體" fo:color="#000000" style:font-name="新細明體"/>
    </style:style>
    <style:style style:name="ID0E1JAC" style:family="table-cell" style:parent-style-name="Default">
      <style:table-cell-properties style:vertical-align="middle" fo:border-bottom="0.002cm solid #000000" fo:border-right="0.002cm solid #000000" fo:border-left="0.002cm solid #000000" fo:border-top="0.002cm solid #000000"/>
      <style:text-properties style:font-weight-asian="bold" fo:font-weight="bold" fo:font-size="26" style:font-size-asian="26pt" style:font-size-complex="26pt" style:font-name-asian="新細明體" fo:color="#000000" style:font-name="新細明體"/>
    </style:style>
    <style:style style:name="ID0EFK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SK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6K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ML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ZL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0" style:font-size-asian="10pt" style:font-size-complex="10pt" style:font-name-asian="Calibri" fo:color="#000000" style:font-name="Calibri"/>
    </style:style>
    <style:style style:name="ID0EGMAC" style:family="table-cell" style:parent-style-name="Default">
      <style:table-cell-properties style:vertical-align="middle"/>
      <style:paragraph-properties fo:text-align="justify"/>
      <style:text-properties style:font-weight-asian="bold" fo:font-weight="bold" fo:font-size="12" style:font-size-asian="12pt" style:font-size-complex="12pt" style:font-name-asian="新細明體" fo:color="#000000" style:font-name="新細明體"/>
    </style:style>
    <style:style style:name="ID0ESM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6M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MN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ZN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GOAC"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UOAC" style:family="table-cell" style:parent-style-name="Default">
      <style:table-cell-properties style:vertical-align="middle" fo:border-bottom="0.002cm solid #000000" fo:border-right="0.002cm solid #000000" fo:border-left="0.002cm solid #000000" fo:border-top="none"/>
      <style:paragraph-properties fo:text-align="center"/>
      <style:text-properties style:font-weight-asian="bold" fo:font-weight="bold" fo:font-size="12" style:font-size-asian="12pt" style:font-size-complex="12pt" style:font-name-asian="新細明體" fo:color="#000000" style:font-name="新細明體"/>
    </style:style>
    <style:style style:name="ID0EBP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OPAC" style:family="table-cell" style:parent-style-name="Default">
      <style:table-cell-properties style:vertical-align="middle" fo:wrap-option="wrap" fo:border-bottom="0.002cm solid #000000" fo:border-right="none" fo:border-left="0.002cm solid #000000" fo:border-top="0.002cm solid #000000"/>
      <style:text-properties style:font-weight-asian="bold" fo:font-weight="bold" fo:font-size="12" style:font-size-asian="12pt" style:font-size-complex="12pt" style:font-name-asian="新細明體" fo:color="#000000" style:font-name="新細明體"/>
    </style:style>
    <style:style style:name="ID0E2PAC" style:family="table-cell" style:parent-style-name="Default">
      <style:table-cell-properties style:vertical-align="middle" fo:border-bottom="0.002cm solid #000000" fo:border-right="0.002cm solid #000000" fo:border-left="none"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JAAE"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0" style:font-size-asian="10pt" style:font-size-complex="10pt" style:font-name-asian="新細明體" fo:color="#000000" style:font-name="新細明體"/>
    </style:style>
    <style:style style:name="ID0EXAAE" style:family="table-cell" style:parent-style-name="Default">
      <style:table-cell-properties style:vertical-align="middle" fo:wrap-option="wrap" fo:border-bottom="0.002cm solid #000000" fo:border-right="0.002cm solid #000000" fo:border-left="0.002cm solid #000000" fo:border-top="0.002cm solid #000000"/>
      <style:text-properties style:font-weight-asian="bold" fo:font-weight="bold" fo:font-size="12" style:font-size-asian="12pt" style:font-size-complex="12pt" style:font-name-asian="新細明體" fo:color="#000000" style:font-name="新細明體"/>
    </style:style>
    <style:style style:name="ID0EEBAE" style:family="table-cell" style:parent-style-name="Default">
      <style:table-cell-properties style:vertical-align="top" fo:wrap-option="wrap" fo:border-bottom="0.002cm solid #000000" fo:border-right="0.002cm solid #000000" fo:border-left="0.002cm solid #000000" fo:border-top="0.002cm solid #000000"/>
      <style:paragraph-properties fo:text-align="start"/>
      <style:text-properties style:font-weight-asian="bold" fo:font-weight="bold" fo:font-size="20" style:font-size-asian="20pt" style:font-size-complex="20pt" style:font-name-asian="新細明體" fo:color="#000000" style:font-name="新細明體"/>
    </style:style>
    <style:style style:name="ID0ESBAE" style:family="table-cell" style:parent-style-name="Default">
      <style:table-cell-properties style:vertical-align="middle" fo:wrap-option="wrap"/>
      <style:text-properties style:font-weight-asian="bold" fo:font-weight="bold" fo:font-size="12" style:font-size-asian="12pt" style:font-size-complex="12pt" style:font-name-asian="新細明體" fo:color="#000000" style:font-name="新細明體"/>
    </style:style>
    <style:style style:name="ID0E5B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20" style:font-size-asian="20pt" style:font-size-complex="20pt" style:font-name-asian="新細明體" fo:color="#000000" style:font-name="新細明體"/>
    </style:style>
    <style:style style:name="ID0ELCAE" style:family="table-cell" style:data-style-name="N49" style:parent-style-name="Default">
      <style:table-cell-properties style:vertical-align="middle" fo:border-bottom="0.002cm solid #000000" fo:border-right="0.002cm solid #000000" fo:border-left="0.002cm solid #000000" fo:border-top="0.002cm solid #000000"/>
      <style:text-properties style:font-weight-asian="bold" fo:font-weight="bold" fo:font-size="20" style:font-size-asian="20pt" style:font-size-complex="20pt" style:font-name-asian="新細明體" fo:color="#000000" style:font-name="新細明體"/>
    </style:style>
    <style:style style:name="ID0EXCAE"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20" style:font-size-asian="20pt" style:font-size-complex="20pt" style:font-name-asian="新細明體" fo:color="#000000" style:font-name="新細明體"/>
    </style:style>
    <style:style style:name="ID0EFDAE" style:family="table-cell" style:data-style-name="N49"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20" style:font-size-asian="20pt" style:font-size-complex="20pt" style:font-name-asian="新細明體" fo:color="#000000" style:font-name="新細明體"/>
    </style:style>
    <style:style style:name="ID0ETDAE" style:family="table-cell" style:data-style-name="N49" style:parent-style-name="Default">
      <style:table-cell-properties style:vertical-align="middle" fo:border-bottom="0.002cm solid #000000" fo:border-right="none" fo:border-left="0.002cm solid #000000" fo:border-top="0.002cm solid #000000"/>
      <style:paragraph-properties fo:text-align="center"/>
      <style:text-properties style:font-weight-asian="bold" fo:font-weight="bold" fo:font-size="20" style:font-size-asian="20pt" style:font-size-complex="20pt" style:font-name-asian="新細明體" fo:color="#000000" style:font-name="新細明體"/>
    </style:style>
    <style:style style:name="ID0EBEAE" style:family="table-cell" style:parent-style-name="Default">
      <style:table-cell-properties style:vertical-align="middle" fo:wrap-option="wrap" fo:border-bottom="0.002cm solid #000000" fo:border-right="0.002cm solid #000000" fo:border-left="0.002cm solid #000000" fo:border-top="0.002cm solid #000000"/>
      <style:text-properties style:font-weight-asian="bold" fo:font-weight="bold" fo:font-size="20" style:font-size-asian="20pt" style:font-size-complex="20pt" style:font-name-asian="新細明體" fo:color="#000000" style:font-name="新細明體"/>
    </style:style>
    <style:style style:name="ID0EOE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2E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IFAE" style:family="table-cell" style:parent-style-name="Default">
      <style:table-cell-properties style:vertical-align="top" fo:wrap-option="wrap" fo:border-bottom="0.002cm solid #000000" fo:border-right="0.002cm solid #000000" fo:border-left="0.002cm solid #000000" fo:border-top="0.002cm solid #000000"/>
      <style:paragraph-properties fo:text-align="start"/>
      <style:text-properties style:font-weight-asian="bold" fo:font-weight="bold" fo:font-size="10" style:font-size-asian="10pt" style:font-size-complex="10pt" style:font-name-asian="新細明體" fo:color="#000000" style:font-name="新細明體"/>
    </style:style>
    <style:style style:name="ID0EWFAE" style:family="table-cell" style:parent-style-name="Default">
      <style:table-cell-properties style:vertical-align="middle" fo:wrap-option="wrap" fo:border-bottom="none" fo:border-right="0.002cm solid #000000" fo:border-left="0.002cm solid #000000" fo:border-top="0.002cm solid #000000"/>
      <style:text-properties style:font-weight-asian="bold" fo:font-weight="bold" fo:font-size="10" style:font-size-asian="10pt" style:font-size-complex="10pt" style:font-name-asian="新細明體" fo:color="#000000" style:font-name="新細明體"/>
    </style:style>
    <style:style style:name="ID0EDGAE" style:family="table-cell" style:parent-style-name="Default">
      <style:table-cell-properties style:vertical-align="middle" fo:wrap-option="wrap" fo:border-bottom="0.002cm solid #000000" fo:border-right="0.002cm solid #000000" fo:border-left="0.002cm solid #000000" fo:border-top="0.002cm solid #000000"/>
      <style:text-properties style:font-weight-asian="bold" fo:font-weight="bold" fo:font-size="10" style:font-size-asian="10pt" style:font-size-complex="10pt" style:font-name-asian="新細明體" fo:color="#000000" style:font-name="新細明體"/>
    </style:style>
    <style:style style:name="ID0EQG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4GAE" style:family="table-cell" style:parent-style-name="Default">
      <style:table-cell-properties style:vertical-align="middle" fo:border-bottom="0.002cm solid #000000" fo:border-right="none" fo:border-left="0.002cm solid #000000" fo:border-top="0.002cm solid #000000"/>
      <style:paragraph-properties fo:text-align="center"/>
      <style:text-properties style:font-weight-asian="bold" fo:font-weight="bold" fo:font-size="20" style:font-size-asian="20pt" style:font-size-complex="20pt" style:font-name-asian="新細明體" fo:color="#000000" style:font-name="新細明體"/>
    </style:style>
    <style:style style:name="ID0EKHAE" style:family="table-cell" style:parent-style-name="Default">
      <style:table-cell-properties style:vertical-align="middle" fo:border-bottom="0.002cm solid #000000" fo:border-right="none" fo:border-left="none" fo:border-top="0.002cm solid #000000"/>
      <style:paragraph-properties fo:text-align="center"/>
      <style:text-properties style:font-weight-asian="bold" fo:font-weight="bold" fo:font-size="20" style:font-size-asian="20pt" style:font-size-complex="20pt" style:font-name-asian="新細明體" fo:color="#000000" style:font-name="新細明體"/>
    </style:style>
    <style:style style:name="ID0EXHAE" style:family="table-cell" style:parent-style-name="Default">
      <style:table-cell-properties style:vertical-align="middle" fo:border-bottom="0.002cm solid #000000" fo:border-right="none" fo:border-left="none" fo:border-top="0.002cm solid #000000"/>
      <style:paragraph-properties fo:text-align="end"/>
      <style:text-properties style:font-weight-asian="bold" fo:font-weight="bold" fo:font-size="12" style:font-size-asian="12pt" style:font-size-complex="12pt" style:font-name-asian="新細明體" fo:color="#000000" style:font-name="新細明體"/>
    </style:style>
    <style:style style:name="ID0EEIAE" style:family="table-cell" style:parent-style-name="Default">
      <style:table-cell-properties style:vertical-align="middle" fo:border-bottom="0.002cm solid #000000" fo:border-right="0.002cm solid #000000" fo:border-left="none" fo:border-top="0.002cm solid #000000"/>
      <style:paragraph-properties fo:text-align="end"/>
      <style:text-properties style:font-weight-asian="bold" fo:font-weight="bold" fo:font-size="12" style:font-size-asian="12pt" style:font-size-complex="12pt" style:font-name-asian="新細明體" fo:color="#000000" style:font-name="新細明體"/>
    </style:style>
    <style:style style:name="ID0ERIAE" style:family="table-cell" style:parent-style-name="Default">
      <style:table-cell-properties style:vertical-align="middle" fo:border-bottom="none"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5IAE" style:family="table-cell" style:parent-style-name="Default">
      <style:table-cell-properties style:vertical-align="middle" fo:border-bottom="0.002cm solid #000000" fo:border-right="0.002cm solid #000000" fo:border-left="0.002cm solid #000000" fo:border-top="none"/>
      <style:paragraph-properties fo:text-align="center"/>
      <style:text-properties style:font-weight-asian="bold" fo:font-weight="bold" fo:font-size="12" style:font-size-asian="12pt" style:font-size-complex="12pt" style:font-name-asian="新細明體" fo:color="#000000" style:font-name="新細明體"/>
    </style:style>
    <style:style style:name="ID0ELJ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YJ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8" style:font-size-asian="8pt" style:font-size-complex="8pt" style:font-name-asian="新細明體" fo:color="#000000" style:font-name="新細明體"/>
    </style:style>
    <style:style style:name="ID0EFKAE"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TK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6" style:font-size-asian="16pt" style:font-size-complex="16pt" style:font-name-asian="新細明體" fo:color="#000000" style:font-name="新細明體"/>
    </style:style>
    <style:style style:name="ID0EALAE" style:family="table-cell" style:parent-style-name="Default">
      <style:table-cell-properties style:vertical-align="middle"/>
      <style:paragraph-properties fo:text-align="center"/>
      <style:text-properties style:font-weight-asian="bold" fo:font-weight="bold" fo:font-size="16" style:font-size-asian="16pt" style:font-size-complex="16pt" style:font-name-asian="Calibri" fo:color="#000000" style:font-name="Calibri"/>
    </style:style>
    <style:style style:name="ID0E4GAEID0E4GAE" style:family="table-cell" style:parent-style-name="Default">
      <style:table-cell-properties style:vertical-align="middle" fo:border-bottom="0.002cm solid #000000" fo:border-right="none" fo:border-left="0.002cm solid #000000" fo:border-top="0.002cm solid #000000"/>
      <style:paragraph-properties fo:text-align="center"/>
      <style:text-properties style:font-weight-asian="bold" fo:font-weight="bold" fo:font-size="20" style:font-size-asian="20pt" style:font-size-complex="20pt" style:font-name-asian="新細明體" fo:color="#000000" style:font-name="新細明體"/>
    </style:style>
    <style:style style:name="ID0EXHAEID0EXHAE" style:family="table-cell" style:parent-style-name="Default">
      <style:table-cell-properties style:vertical-align="middle" fo:border-bottom="0.002cm solid #000000" fo:border-right="0.002cm solid #000000" fo:border-left="none" fo:border-top="0.002cm solid #000000"/>
      <style:paragraph-properties fo:text-align="end"/>
      <style:text-properties style:font-weight-asian="bold" fo:font-weight="bold" fo:font-size="12" style:font-size-asian="12pt" style:font-size-complex="12pt" style:font-name-asian="新細明體" fo:color="#000000" style:font-name="新細明體"/>
    </style:style>
    <style:style style:name="ID0ERIAEID0ERI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LJAEID0ELJ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YJAEID0EYJ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8" style:font-size-asian="8pt" style:font-size-complex="8pt" style:font-name-asian="新細明體" fo:color="#000000" style:font-name="新細明體"/>
    </style:style>
    <style:style style:name="ID0ELJAEID0ELJ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LJAEID0ELJ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LJAEID0ELJ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LJAEID0ELJ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FKAEID0EFKAE"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HKBG" style:family="table" style:master-page-name="Default">
      <style:table-properties/>
    </style:style>
    <style:style style:name="ID0EE4AE" style:family="graphic">
      <style:graphic-properties/>
    </style:style>
    <style:style style:name="ID0EY5AE" style:family="graphic">
      <style:graphic-properties/>
    </style:style>
    <style:style style:name="ID0ENAAG" style:family="graphic">
      <style:graphic-properties/>
    </style:style>
    <style:style style:name="scenario" style:family="table" style:master-page-name="Default">
      <style:table-properties table:display="false" style:writing-mode="lr-tb"/>
    </style:style>
  </office:automatic-styles>
  <office:body>
    <office:spreadsheet>
      <table:table table:name="Sheet1" table:style-name="ID0EHKBG" table:print-ranges="'Sheet1'.A1:'Sheet1'.J46">
        <table:table-column table:style-name="ID0E3CAG" table:default-cell-style-name="ID0EXGAC"/>
        <table:table-column table:style-name="ID0EDDAG" table:default-cell-style-name="ID0EXGAC"/>
        <table:table-column table:style-name="ID0EKDAG" table:default-cell-style-name="ID0EXGAC"/>
        <table:table-column table:style-name="ID0ERDAG" table:default-cell-style-name="ID0EXGAC"/>
        <table:table-column table:style-name="ID0EYDAG" table:default-cell-style-name="ID0EXGAC"/>
        <table:table-column table:style-name="ID0E6DAG" table:default-cell-style-name="ID0EXGAC"/>
        <table:table-column table:style-name="ID0EGEAG" table:default-cell-style-name="ID0EXGAC"/>
        <table:table-column table:style-name="ID0ENEAG" table:number-columns-repeated="2" table:default-cell-style-name="ID0EXGAC"/>
        <table:table-column table:style-name="ID0EUEAG" table:default-cell-style-name="ID0EXGAC"/>
        <table:table-column table:style-name="ID0E2EAG" table:default-cell-style-name="ID0EXGAC"/>
        <table:table-column table:style-name="ID0ECFAG" table:default-cell-style-name="ID0EXGAC"/>
        <table:table-column table:style-name="ID0EJFAG" table:number-columns-repeated="244" table:default-cell-style-name="ID0EXGAC"/>
        <table:table-row xmlns:xdr="http://schemas.openxmlformats.org/drawingml/2006/spreadsheetDrawing" table:style-name="ID0EQFAG">
          <table:table-cell table:number-rows-spanned="1" table:number-columns-spanned="6" table:style-name="ID0E4GAEID0E4GAE" office:value-type="string">
            <text:p>     1999縣民服務熱線案件執行管制表(第2季)</text:p>
          </table:table-cell>
          <table:covered-table-cell table:number-columns-repeated="5"/>
          <table:table-cell table:number-rows-spanned="1" table:number-columns-spanned="3" table:style-name="ID0EXHAEID0EXHAE"/>
          <table:covered-table-cell table:number-columns-repeated="2"/>
          <table:table-cell table:number-columns-repeated="247"/>
        </table:table-row>
        <table:table-row xmlns:xdr="http://schemas.openxmlformats.org/drawingml/2006/spreadsheetDrawing" table:style-name="ro9">
          <table:table-cell table:number-rows-spanned="2" table:number-columns-spanned="1" table:style-name="ID0ELJAEID0ELJAE" office:value-type="string">
            <text:p>序號</text:p>
          </table:table-cell>
          <table:table-cell table:number-rows-spanned="2" table:number-columns-spanned="1" table:style-name="ID0EYJAEID0EYJAE" office:value-type="string">
            <text:p>案件編號109年</text:p>
          </table:table-cell>
          <table:table-cell table:number-rows-spanned="2" table:number-columns-spanned="1" table:style-name="ID0ERIAEID0ERIAE" office:value-type="string">
            <text:p>日期110年</text:p>
          </table:table-cell>
          <table:table-cell table:number-rows-spanned="2" table:number-columns-spanned="1" table:style-name="ID0ELJAEID0ELJAE" office:value-type="string">
            <text:p>反應事項</text:p>
          </table:table-cell>
          <table:table-cell table:number-rows-spanned="2" table:number-columns-spanned="1" table:style-name="ID0ELJAEID0ELJAE" office:value-type="string">
            <text:p>處理情形</text:p>
          </table:table-cell>
          <table:table-cell table:number-rows-spanned="2" table:number-columns-spanned="1" table:style-name="ID0ELJAEID0ELJAE" office:value-type="string">
            <text:p>主辦單位</text:p>
          </table:table-cell>
          <table:table-cell table:number-rows-spanned="2" table:number-columns-spanned="1" table:style-name="ID0EFKAEID0EFKAE" office:value-type="string">
            <text:p>結案日期110年</text:p>
          </table:table-cell>
          <table:table-cell table:number-rows-spanned="1" table:number-columns-spanned="2" table:style-name="ID0ELJAEID0ELJAE" office:value-type="string">
            <text:p>列管情形</text:p>
          </table:table-cell>
          <table:covered-table-cell table:number-columns-repeated="1"/>
          <table:table-cell table:number-columns-repeated="247"/>
        </table:table-row>
        <table:table-row xmlns:xdr="http://schemas.openxmlformats.org/drawingml/2006/spreadsheetDrawing" table:style-name="ro9">
          <table:covered-table-cell/>
          <table:covered-table-cell/>
          <table:covered-table-cell/>
          <table:covered-table-cell/>
          <table:covered-table-cell/>
          <table:covered-table-cell/>
          <table:covered-table-cell/>
          <table:table-cell table:style-name="ID0EBHAC" office:value-type="string">
            <text:p>結案</text:p>
          </table:table-cell>
          <table:table-cell table:style-name="ID0EBHAC" office:value-type="string">
            <text:p>列管</text:p>
          </table:table-cell>
          <table:table-cell table:style-name="ID0EOHAC"/>
          <table:table-cell table:style-name="ID0EOHAC"/>
          <table:table-cell table:number-columns-repeated="245"/>
        </table:table-row>
        <table:table-row xmlns:xdr="http://schemas.openxmlformats.org/drawingml/2006/spreadsheetDrawing" table:style-name="ID0EKKAG" table:visibility="collapse">
          <table:table-cell table:style-name="ID0EZHAC"/>
          <table:table-cell table:style-name="ID0EZHAC"/>
          <table:table-cell table:style-name="ID0EZHAC"/>
          <table:table-cell table:style-name="ID0EGIAC"/>
          <table:table-cell table:style-name="ID0EGIAC"/>
          <table:table-cell table:style-name="ID0EZHAC"/>
          <table:table-cell table:style-name="ID0EZHAC"/>
          <table:table-cell table:style-name="ID0EZHAC"/>
          <table:table-cell table:style-name="ID0EZHAC"/>
          <table:table-cell table:style-name="ID0EUIAC"/>
          <table:table-cell table:style-name="ID0E6IAC"/>
          <table:table-cell table:number-columns-repeated="245"/>
        </table:table-row>
        <table:table-row xmlns:xdr="http://schemas.openxmlformats.org/drawingml/2006/spreadsheetDrawing" table:style-name="ID0E5LAG">
          <table:table-cell table:style-name="ID0E5BAE" office:value-type="float" office:value="1">
            <text:p>1</text:p>
          </table:table-cell>
          <table:table-cell table:style-name="ID0ELCAE" office:value-type="string">
            <text:p>04-01</text:p>
          </table:table-cell>
          <table:table-cell table:style-name="ID0ETKAE" office:value-type="float" office:value="4.1100000000000003">
            <text:p>4.1100000000000003</text:p>
          </table:table-cell>
          <table:table-cell table:style-name="ID0EEBAE" office:value-type="string">
            <text:p>馬港舊街三隻腳民宿附近汙水孔一直溢出，很臭請派員處理。</text:p>
          </table:table-cell>
          <table:table-cell table:style-name="ID0EIFAE" office:value-type="string">
            <text:p>1、110/4/12晚間20:12本局通報代操作公司(惠民):馬港村污水 孔有溢流狀況。
2、代操作公司(惠民)接獲通知後立即派遣人員，於20:40到達馬港村現場確認狀況，確認地點為馬港榮發水電行前污水人孔有溢流水痕。
3、代操作公司(惠民)現場人員確認污水孔當下已無溢流狀況，判斷為水管內有異物阻塞，造成水人孔輕微溢流，但並無持續性溢流，人員向馬港村長解釋狀況並進行簡易地面清洗，預訂110/4/13上午進行管線疏通。
4、110/4/13 AM:08:30惠民公司派遣清淤車及清淤人員至現場進行污水管疏通清淤作業，清淤出異物有油塊、衛生棉及砂石等異物 阻塞，造成污水人孔輕微溢流。
5、110/4/13 PM:16:00通管清淤完成，並清洗污水孔附近道路。
</text:p>
          </table:table-cell>
          <table:table-cell table:style-name="ID0E5BAE" office:value-type="string">
            <text:p>環資局</text:p>
          </table:table-cell>
          <table:table-cell table:style-name="ID0E2EAE" office:value-type="float" office:value="4.13">
            <text:p>4.13</text:p>
          </table:table-cell>
          <table:table-cell table:style-name="ID0EXCAE" office:value-type="string">
            <text:p>ˇ</text:p>
          </table:table-cell>
          <table:table-cell table:style-name="ID0EXCAE"/>
          <table:table-cell table:style-name="ID0ESBAE"/>
          <table:table-cell table:style-name="ID0ESBAE"/>
          <table:table-cell table:style-name="ID0ESBAE"/>
          <table:table-cell table:style-name="ID0ESBAE"/>
          <table:table-cell table:number-columns-repeated="243"/>
        </table:table-row>
        <table:table-row xmlns:xdr="http://schemas.openxmlformats.org/drawingml/2006/spreadsheetDrawing" table:style-name="ID0EGOAG">
          <table:table-cell table:style-name="ID0EFDAE" office:value-type="string">
            <text:p>2</text:p>
          </table:table-cell>
          <table:table-cell table:style-name="ID0ELCAE" office:value-type="string">
            <text:p>04-02</text:p>
          </table:table-cell>
          <table:table-cell table:style-name="ID0ETKAE" office:value-type="float" office:value="4.16">
            <text:p>4.16</text:p>
          </table:table-cell>
          <table:table-cell table:style-name="ID0EBEAE" office:value-type="string">
            <text:p>旅遊旺季加油站營業時間可否延長?建議引進自助加油機。</text:p>
          </table:table-cell>
          <table:table-cell table:style-name="ID0EWFAE" office:value-type="string">
            <text:p>適逢台灣中油公司人員蒞馬，經洽詢專業意見，目前台灣雖設有自助加油機，自助加油設備亦須派駐人員於現場，並協助客戶使用教育。且自助加油機常發生異常狀況 : 讀卡機吃卡、紙鈔感應較敏感，需做多次同樣操作或更換紙鈔、所放置之金額與找回金額不符，馬祖地區為海島型氣候，氣候潮濕鹽分較高，易造成機械故障，無法及時維修。另加油站屬危險環境，未依規定熄火加油、禁止使用行動電話、人員操作不當，易造成工安問題。本公司各加油站分佈四鄉五島，各站員工對加油業務兢兢業業，近來觀光產業雖興盛，電動汽機車進駐，各地區所轄加油量並未提升，現有營業時段足以供應用油所需，為避免人力資源浪費及安全問題，建議請交通旅遊局旅遊宣導及地區出租機車業者告知本公司各加油站營業時間，並叮囑租用車輛務必於上班時間加滿油料，避免無油可用。</text:p>
          </table:table-cell>
          <table:table-cell table:style-name="ID0E2EAE" office:value-type="string">
            <text:p>馬祖油品</text:p>
          </table:table-cell>
          <table:table-cell table:style-name="ID0EOEAE" office:value-type="float" office:value="4.16">
            <text:p>4.16</text:p>
          </table:table-cell>
          <table:table-cell table:style-name="ID0EXCAE" office:value-type="string">
            <text:p>ˇ</text:p>
          </table:table-cell>
          <table:table-cell table:style-name="ID0EMGAC"/>
          <table:table-cell table:number-columns-repeated="247"/>
        </table:table-row>
        <table:table-row xmlns:xdr="http://schemas.openxmlformats.org/drawingml/2006/spreadsheetDrawing" table:style-name="ID0E4PAG">
          <table:table-cell table:style-name="ID0EFDAE" office:value-type="string">
            <text:p>3</text:p>
          </table:table-cell>
          <table:table-cell table:style-name="ID0ELCAE" office:value-type="string">
            <text:p>04-03</text:p>
          </table:table-cell>
          <table:table-cell table:style-name="ID0EALAE" office:value-type="float" office:value="4.25">
            <text:p>4.25</text:p>
          </table:table-cell>
          <table:table-cell table:style-name="ID0EOPAC" office:value-type="string">
            <text:p>廖小姐表示，旅展時看到縣長與交旅局長宣傳觀光，就決定來馬旅遊。
但是沒來過，不曉得船班會有銜接問題。一行人16人訂3天2夜，
行程第二天六月五日從西莒乘第一班船，要趕搭0830台馬輪。預估
來不及搭上，希望縣府彈性協助，延後六月五日0830台馬輪，晚30
分鐘開船即9點開船，讓一行16人可順利前往東引展開第三天旅程。
</text:p>
          </table:table-cell>
          <table:table-cell table:style-name="ID0EDGAE" office:value-type="string">
            <text:p>有關民眾陳情更改110年6月5日「臺馬輪」航班，本公司礙難調整，原因如下：  

1. 碼頭船席不足：南竿碼頭僅能停靠乙艘大型船隻，若「臺馬輪」改為9點出港，將延誤「臺馬之星」進港及出港時間，影響其他船舶旅客權益。  

2.原有旅客權益：110年6月5日已有民眾購票訂位，若調整時間亦影響同船旅客權益。  

3. 除不可抗力因素外(海象因素等)，建不隨意變更開航時間，易導致旅客訊息混亂，且影響旅客對本縣之觀感。
</text:p>
          </table:table-cell>
          <table:table-cell table:style-name="ID0EJAAE" office:value-type="string">
            <text:p>交旅局</text:p>
          </table:table-cell>
          <table:table-cell table:style-name="ID0E2PAC" office:value-type="float" office:value="4.29">
            <text:p>4.29</text:p>
          </table:table-cell>
          <table:table-cell table:style-name="ID0EXCAE" office:value-type="string">
            <text:p>ˇ</text:p>
          </table:table-cell>
          <table:table-cell table:style-name="ID0EMGAC"/>
          <table:table-cell table:number-columns-repeated="247"/>
        </table:table-row>
        <table:table-row xmlns:xdr="http://schemas.openxmlformats.org/drawingml/2006/spreadsheetDrawing" table:style-name="ID0EURAG">
          <table:table-cell table:style-name="ID0EFDAE" office:value-type="string">
            <text:p>4</text:p>
          </table:table-cell>
          <table:table-cell table:style-name="ID0ELCAE" office:value-type="string">
            <text:p>05-01</text:p>
          </table:table-cell>
          <table:table-cell table:style-name="ID0ETKAE" office:value-type="float" office:value="5.16">
            <text:p>5.16</text:p>
          </table:table-cell>
          <table:table-cell table:style-name="ID0EOPAC" office:value-type="string">
            <text:p>1. 餐飲業者未依相關規定執行實                      名制登記。
2. 該業者油管排煙嚴重。</text:p>
          </table:table-cell>
          <table:table-cell table:style-name="ID0EDGAE" office:value-type="string">
            <text:p>1.去電回覆民眾該餐飲業者已落實實名制且說明店家已暫停營業。2.本局已於民眾陳情時派員前往稽查，惟現場稽查該店並未有顧客及使用火爐之情況，故未發現民眾陳情之污染事項；本局將持續注意，若有民眾陳情將盡速前往稽查。</text:p>
          </table:table-cell>
          <table:table-cell table:style-name="ID0EJAAE" office:value-type="string">
            <text:p>衛福局            環資局</text:p>
          </table:table-cell>
          <table:table-cell table:style-name="ID0EQGAE" office:value-type="float" office:value="5.26">
            <text:p>5.26</text:p>
          </table:table-cell>
          <table:table-cell table:style-name="ID0EXCAE" office:value-type="string">
            <text:p>ˇ</text:p>
          </table:table-cell>
          <table:table-cell table:style-name="ID0EMGAC"/>
          <table:table-cell table:number-columns-repeated="1"/>
          <table:table-cell table:style-name="ID0E1JAC"/>
          <table:table-cell table:number-columns-repeated="245"/>
        </table:table-row>
        <table:table-row xmlns:xdr="http://schemas.openxmlformats.org/drawingml/2006/spreadsheetDrawing" table:style-name="ID0EPTAG">
          <table:table-cell table:style-name="ID0EFDAE" office:value-type="string">
            <text:p>5</text:p>
          </table:table-cell>
          <table:table-cell table:style-name="ID0EMGAC"/>
          <table:table-cell table:style-name="ID0ESKAC" office:value-type="string">
            <text:p>s</text:p>
          </table:table-cell>
          <table:table-cell table:style-name="ID0EOPAC"/>
          <table:table-cell table:style-name="ID0EXAAE"/>
          <table:table-cell table:style-name="ID0EBPAC"/>
          <table:table-cell table:style-name="ID0E2PAC"/>
          <table:table-cell table:style-name="ID0E1JAC"/>
          <table:table-cell table:style-name="ID0EMGAC"/>
          <table:table-cell table:number-columns-repeated="247"/>
        </table:table-row>
        <table:table-row xmlns:xdr="http://schemas.openxmlformats.org/drawingml/2006/spreadsheetDrawing" table:style-name="ID0E3UAG">
          <table:table-cell table:style-name="ID0EFDAE" office:value-type="string">
            <text:p>6</text:p>
          </table:table-cell>
          <table:table-cell table:style-name="ID0EMGAC"/>
          <table:table-cell table:style-name="ID0ESKAC"/>
          <table:table-cell table:style-name="ID0ENJAC"/>
          <table:table-cell table:style-name="ID0EGMAC"/>
          <table:table-cell table:style-name="ID0EUOAC"/>
          <table:table-cell table:style-name="ID0EFKAC"/>
          <table:table-cell table:style-name="ID0E1JAC"/>
          <table:table-cell table:style-name="ID0EMGAC"/>
          <table:table-cell table:number-columns-repeated="247"/>
        </table:table-row>
        <table:table-row xmlns:xdr="http://schemas.openxmlformats.org/drawingml/2006/spreadsheetDrawing" table:style-name="ID0EHWAG">
          <table:table-cell table:style-name="ID0ETDAE" office:value-type="string">
            <text:p>7</text:p>
          </table:table-cell>
          <table:table-cell table:style-name="ID0EMGAC"/>
          <table:table-cell table:style-name="ID0E6KAC"/>
          <table:table-cell table:style-name="ID0ENJAC"/>
          <table:table-cell table:style-name="ID0ENJAC"/>
          <table:table-cell table:style-name="ID0ESKAC"/>
          <table:table-cell table:style-name="ID0ESKAC"/>
          <table:table-cell table:style-name="ID0E1JAC"/>
          <table:table-cell table:style-name="ID0EMGAC"/>
          <table:table-cell table:number-columns-repeated="247"/>
        </table:table-row>
        <table:table-row xmlns:xdr="http://schemas.openxmlformats.org/drawingml/2006/spreadsheetDrawing" table:style-name="ID0ESXAG">
          <table:table-cell table:style-name="ID0ETDAE" office:value-type="string">
            <text:p>8</text:p>
          </table:table-cell>
          <table:table-cell table:style-name="ID0EMGAC"/>
          <table:table-cell table:style-name="ID0EMLAC"/>
          <table:table-cell table:style-name="ID0ENJAC"/>
          <table:table-cell table:style-name="ID0ENJAC"/>
          <table:table-cell table:style-name="ID0EMLAC"/>
          <table:table-cell table:style-name="ID0ESMAC"/>
          <table:table-cell table:style-name="ID0E1JAC"/>
          <table:table-cell table:style-name="ID0EMGAC"/>
          <table:table-cell table:number-columns-repeated="247"/>
        </table:table-row>
        <table:table-row xmlns:xdr="http://schemas.openxmlformats.org/drawingml/2006/spreadsheetDrawing" table:style-name="ID0E4YAG">
          <table:table-cell table:style-name="ID0ETDAE" office:value-type="string">
            <text:p>9</text:p>
          </table:table-cell>
          <table:table-cell table:style-name="ID0EMGAC"/>
          <table:table-cell table:style-name="ID0EMLAC"/>
          <table:table-cell table:style-name="ID0ENJAC"/>
          <table:table-cell table:style-name="ID0ENJAC"/>
          <table:table-cell table:style-name="ID0E6KAC"/>
          <table:table-cell table:style-name="ID0ESMAC"/>
          <table:table-cell table:style-name="ID0E1JAC"/>
          <table:table-cell table:style-name="ID0EMGAC"/>
          <table:table-cell table:number-columns-repeated="247"/>
        </table:table-row>
        <table:table-row xmlns:xdr="http://schemas.openxmlformats.org/drawingml/2006/spreadsheetDrawing" table:style-name="ID0EI1AG">
          <table:table-cell table:style-name="ID0ETDAE" office:value-type="string">
            <text:p>10</text:p>
          </table:table-cell>
          <table:table-cell table:style-name="ID0EMGAC"/>
          <table:table-cell table:style-name="ID0EMLAC"/>
          <table:table-cell table:style-name="ID0ENJAC"/>
          <table:table-cell table:style-name="ID0ENJAC"/>
          <table:table-cell table:style-name="ID0EMLAC"/>
          <table:table-cell table:style-name="ID0ESMAC"/>
          <table:table-cell table:style-name="ID0E1JAC"/>
          <table:table-cell table:style-name="ID0EMGAC"/>
          <table:table-cell table:number-columns-repeated="247"/>
        </table:table-row>
        <table:table-row xmlns:xdr="http://schemas.openxmlformats.org/drawingml/2006/spreadsheetDrawing" table:style-name="ID0ET2AG">
          <table:table-cell table:style-name="ID0EFDAE" office:value-type="string">
            <text:p>11</text:p>
          </table:table-cell>
          <table:table-cell table:style-name="ID0EMGAC"/>
          <table:table-cell table:style-name="ID0EZLAC"/>
          <table:table-cell table:style-name="ID0ENJAC"/>
          <table:table-cell table:style-name="ID0ENJAC"/>
          <table:table-cell table:style-name="ID0ESKAC"/>
          <table:table-cell table:style-name="ID0ESMAC"/>
          <table:table-cell table:style-name="ID0E1JAC"/>
          <table:table-cell table:style-name="ID0EMGAC"/>
          <table:table-cell table:number-columns-repeated="247"/>
        </table:table-row>
        <table:table-row xmlns:xdr="http://schemas.openxmlformats.org/drawingml/2006/spreadsheetDrawing" table:style-name="ID0E53AG">
          <table:table-cell table:style-name="ID0ETDAE" office:value-type="string">
            <text:p>12</text:p>
          </table:table-cell>
          <table:table-cell table:style-name="ID0EMGAC"/>
          <table:table-cell table:style-name="ID0EZLAC"/>
          <table:table-cell table:style-name="ID0ENJAC"/>
          <table:table-cell table:style-name="ID0ENJAC"/>
          <table:table-cell table:style-name="ID0ESKAC"/>
          <table:table-cell table:style-name="ID0E6MAC"/>
          <table:table-cell table:style-name="ID0E1JAC"/>
          <table:table-cell table:style-name="ID0EMGAC"/>
          <table:table-cell table:number-columns-repeated="247"/>
        </table:table-row>
        <table:table-row xmlns:xdr="http://schemas.openxmlformats.org/drawingml/2006/spreadsheetDrawing" table:style-name="ID0EJ5AG">
          <table:table-cell table:style-name="ID0EFDAE" office:value-type="string">
            <text:p>13</text:p>
          </table:table-cell>
          <table:table-cell table:style-name="ID0EMGAC"/>
          <table:table-cell table:style-name="ID0E6MAC"/>
          <table:table-cell table:style-name="ID0EMGAC"/>
          <table:table-cell table:style-name="ID0ENJAC"/>
          <table:table-cell table:style-name="ID0E6MAC"/>
          <table:table-cell table:style-name="ID0EMNAC"/>
          <table:table-cell table:style-name="ID0E1JAC"/>
          <table:table-cell table:style-name="ID0EMGAC"/>
          <table:table-cell table:number-columns-repeated="247"/>
        </table:table-row>
        <table:table-row xmlns:xdr="http://schemas.openxmlformats.org/drawingml/2006/spreadsheetDrawing" table:style-name="ID0EU6AG">
          <table:table-cell table:style-name="ID0EFDAE" office:value-type="string">
            <text:p>14</text:p>
          </table:table-cell>
          <table:table-cell table:style-name="ID0EMGAC"/>
          <table:table-cell table:style-name="ID0E6MAC"/>
          <table:table-cell table:style-name="ID0ENJAC"/>
          <table:table-cell table:style-name="ID0ENJAC"/>
          <table:table-cell table:style-name="ID0EGOAC"/>
          <table:table-cell table:style-name="ID0EZNAC"/>
          <table:table-cell table:style-name="ID0E1JAC"/>
          <table:table-cell table:style-name="ID0EMGAC"/>
          <table:table-cell table:number-columns-repeated="247"/>
        </table:table-row>
        <table:table-row xmlns:xdr="http://schemas.openxmlformats.org/drawingml/2006/spreadsheetDrawing" table:style-name="ID0E6ABG">
          <table:table-cell table:style-name="ID0EFDAE" office:value-type="string">
            <text:p>15</text:p>
          </table:table-cell>
          <table:table-cell table:style-name="ID0EMGAC"/>
          <table:table-cell table:style-name="ID0E6MAC"/>
          <table:table-cell table:style-name="ID0ENJAC"/>
          <table:table-cell table:style-name="ID0ENJAC"/>
          <table:table-cell table:style-name="ID0E6MAC"/>
          <table:table-cell table:style-name="ID0EBPAC"/>
          <table:table-cell table:style-name="ID0E1JAC"/>
          <table:table-cell table:style-name="ID0EMGAC"/>
          <table:table-cell table:number-columns-repeated="247"/>
        </table:table-row>
        <table:table-row table:style-name="ro9" table:number-rows-repeated="65517">
          <table:table-cell table:number-columns-repeated="256"/>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Calibri" svg:font-family="Calibri"/>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Calibri" svg:font-family="Calibri"/>
  </office:font-face-decls>
  <office:styles>
    <style:style style:name="Default" style:family="table-cell">
      <style:text-properties fo:font-size="12" style:font-size-asian="12pt" style:font-size-complex="12pt" style:font-name-asian="新細明體" fo:color="#000000" style:font-name="新細明體"/>
    </style:style>
  </office:styles>
  <office:automatic-styles>
    <style:page-layout style:name="pm1">
      <style:page-layout-properties fo:page-width="29.699cm" fo:page-height="20.999cm" style:print-orientation="landscape" style:scale-to="86" fo:margin-top="0.5cm" fo:margin-bottom="0.5cm" fo:margin-left="0.5cm" fo:margin-right="0.5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
    <meta:creation-date>2006-09-13T11:24:16Z</meta:creation-date>
    <dc:creator xmlns:dc="http://purl.org/dc/elements/1.1/"/>
    <dc:date xmlns:dc="http://purl.org/dc/elements/1.1/">2021-07-08T03:06:56Z</dc:date>
    <meta:document-statistic/>
    <meta:user-defined meta:name="Company" meta:value-type="string"/>
  </office:meta>
</office:document-meta>
</file>