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華康中楷體" svg:font-family="華康中楷體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өũ" svg:font-family="sөũ" style:font-family-generic="roman"/>
    <style:font-face style:name="Calibri Light" svg:font-family="Calibri Light" style:font-family-generic="swiss" style:font-pitch="variable"/>
  </office:font-face-decls>
  <office:automatic-styles>
    <style:style style:name="ID0EHPAK" style:family="paragraph" style:parent-style-name="a" style:master-page-name="Standard">
      <style:paragraph-properties style:tab-stop-distance="0.847cm" fo:line-height="0.882cm" fo:text-align="center" fo:margin-left="1.272cm" fo:text-indent="-1.272cm" fo:margin-right="0cm" fo:widows="2" fo:orphans="2"/>
    </style:style>
    <style:style style:name="ID0E5PAK" style:family="text">
      <style:text-properties style:font-name="標楷體" style:font-name-asian="標楷體" fo:font-weight="bold" style:font-size-complex="18pt" fo:font-size="18pt" style:font-size-asian="18pt"/>
    </style:style>
    <style:style style:name="ID0ELQAK" style:family="text">
      <style:text-properties style:font-name="標楷體" style:font-name-asian="標楷體" fo:font-weight="bold" style:font-size-complex="18pt" fo:font-size="18pt" style:font-size-asian="18pt"/>
    </style:style>
    <style:style style:name="ID0EYQAK" style:family="paragraph" style:parent-style-name="a">
      <style:paragraph-properties style:tab-stop-distance="0.847cm" fo:line-height="0.564cm" fo:text-align="center" fo:margin-left="0.847cm" fo:text-indent="-0.847cm" fo:margin-right="0cm" fo:widows="2" fo:orphans="2"/>
    </style:style>
    <style:style style:name="ID0EKRAK" style:family="text">
      <style:text-properties style:font-name="標楷體" style:font-name-asian="標楷體" fo:font-weight="bold"/>
    </style:style>
    <style:style style:name="ID0EVRAK" style:family="text">
      <style:text-properties style:font-name="標楷體" style:font-name-asian="標楷體" fo:font-weight="bold"/>
    </style:style>
    <style:style style:name="ID0EASAK" style:family="text">
      <style:text-properties style:font-name="標楷體" style:font-name-asian="標楷體"/>
    </style:style>
    <style:style style:name="ID0EKSAK" style:family="text">
      <style:text-properties style:font-name="標楷體" style:font-name-asian="標楷體"/>
    </style:style>
    <style:style style:name="ID0EUSAK" style:family="paragraph" style:parent-style-name="a">
      <style:paragraph-properties style:tab-stop-distance="0.847cm" fo:line-height="0.564cm" fo:text-align="end" fo:margin-left="0cm" fo:text-indent="0cm" fo:margin-right="0.707cm" fo:widows="2" fo:orphans="2"/>
    </style:style>
    <style:style style:name="ID0EFTAK" style:family="text">
      <style:text-properties style:font-name="標楷體" style:font-name-asian="標楷體"/>
    </style:style>
    <style:style style:name="ID0ENTAK" style:family="paragraph" style:parent-style-name="a">
      <style:paragraph-properties style:tab-stop-distance="0.847cm" fo:line-height="0.564cm" fo:text-align="end" fo:margin-left="0cm" fo:text-indent="0cm" fo:margin-right="0.707cm" fo:widows="2" fo:orphans="2"/>
    </style:style>
    <style:style style:name="ID0EAUAK" style:family="text">
      <style:text-properties style:font-name="標楷體" style:font-name-asian="標楷體"/>
    </style:style>
    <style:style style:name="ID0EIUAK" style:family="paragraph" style:parent-style-name="a">
      <style:paragraph-properties style:tab-stop-distance="0.847cm" fo:line-height="0.564cm" fo:text-align="end" fo:margin-left="0cm" fo:text-indent="0cm" fo:margin-right="0.707cm" fo:widows="2" fo:orphans="2"/>
    </style:style>
    <style:style style:name="ID0EZUAK" style:family="text">
      <style:text-properties style:font-name="標楷體" style:font-name-asian="標楷體" style:font-weight-complex="bold"/>
    </style:style>
    <style:style style:name="ID0EEVAK" style:family="text">
      <style:text-properties style:font-name="標楷體" style:font-name-asian="標楷體" style:font-weight-complex="bold"/>
    </style:style>
    <style:style style:name="ID0ENVAK" style:family="text">
      <style:text-properties style:font-name="標楷體" style:font-name-asian="標楷體" style:font-weight-complex="bold"/>
    </style:style>
    <style:style style:name="ID0EWVAK" style:family="text">
      <style:text-properties style:font-name="標楷體" style:font-name-asian="標楷體" style:font-weight-complex="bold"/>
    </style:style>
    <style:style style:name="ID0E6VAK" style:family="text">
      <style:text-properties style:font-name="標楷體" style:font-name-asian="標楷體" style:font-weight-complex="bold"/>
    </style:style>
    <style:style style:name="ID0EIWAK" style:family="text">
      <style:text-properties style:font-name="標楷體" style:font-name-asian="標楷體" style:font-weight-complex="bold"/>
    </style:style>
    <style:style style:name="ID0ERWAK" style:family="text">
      <style:text-properties style:font-name="標楷體" style:font-name-asian="標楷體" style:font-weight-complex="bold"/>
    </style:style>
    <style:style style:name="ID0E1WAK" style:family="text">
      <style:text-properties style:font-name="標楷體" style:font-name-asian="標楷體" style:font-weight-complex="bold"/>
    </style:style>
    <style:style style:name="ID0EDXAK" style:family="paragraph" style:parent-style-name="a">
      <style:paragraph-properties style:tab-stop-distance="0.847cm" fo:line-height="0.564cm" fo:text-align="end" fo:margin-left="0cm" fo:text-indent="0cm" fo:margin-right="0.707cm" fo:widows="2" fo:orphans="2"/>
    </style:style>
    <style:style style:name="ID0EVXAK" style:family="text">
      <style:text-properties style:font-name="標楷體" style:font-name-asian="標楷體" style:font-weight-complex="bold"/>
    </style:style>
    <style:style style:name="ID0EAYAK" style:family="text">
      <style:text-properties style:font-name="標楷體" style:font-name-asian="標楷體" style:font-weight-complex="bold"/>
    </style:style>
    <style:style style:name="ID0ELYAK" style:family="text">
      <style:text-properties style:font-name="標楷體" style:font-name-asian="標楷體" style:font-weight-complex="bold"/>
    </style:style>
    <style:style style:name="ID0EWYAK" style:family="text">
      <style:text-properties style:font-name="標楷體" style:font-name-asian="標楷體" style:font-weight-complex="bold"/>
    </style:style>
    <style:style style:name="ID0EBZAK" style:family="text">
      <style:text-properties style:font-name="標楷體" style:font-name-asian="標楷體" style:font-weight-complex="bold"/>
    </style:style>
    <style:style style:name="ID0EKZAK" style:family="text">
      <style:text-properties style:font-name="標楷體" style:font-name-asian="標楷體" style:font-weight-complex="bold"/>
    </style:style>
    <style:style style:name="ID0ETZAK" style:family="text">
      <style:text-properties style:font-name="標楷體" style:font-name-asian="標楷體" style:font-weight-complex="bold"/>
    </style:style>
    <style:style style:name="ID0E3ZAK" style:family="text">
      <style:text-properties style:font-name="標楷體" style:font-name-asian="標楷體" style:font-weight-complex="bold"/>
    </style:style>
    <style:style style:name="ID0EF1AK" style:family="text">
      <style:text-properties style:font-name="標楷體" style:font-name-asian="標楷體" style:font-weight-complex="bold"/>
    </style:style>
    <style:style style:name="ID0EO1AK" style:family="text">
      <style:text-properties style:font-name="標楷體" style:font-name-asian="標楷體" style:font-weight-complex="bold"/>
    </style:style>
    <style:style style:name="ID0EW1AK" style:family="text">
      <style:text-properties style:font-name="標楷體" style:font-name-asian="標楷體" style:font-weight-complex="bold"/>
    </style:style>
    <style:style style:name="ID0E61AK" style:family="paragraph" style:parent-style-name="a">
      <style:paragraph-properties style:tab-stop-distance="0.847cm" fo:line-height="0.564cm" fo:margin-left="0cm" fo:text-indent="0cm" fo:margin-right="0.423cm" fo:widows="2" fo:orphans="2"/>
    </style:style>
    <style:style style:name="ID0EX2A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E3A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R3A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53A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L4A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Y4A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F5A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S5A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65AK" style:family="paragraph" style:parent-style-name="a9">
      <style:paragraph-properties style:tab-stop-distance="0.847cm" fo:line-height="0.811cm" fo:margin-bottom="0cm" fo:margin-left="0cm" fo:text-indent="0cm" fo:margin-right="0cm" fo:widows="2" fo:orphans="2"/>
    </style:style>
    <style:style style:name="ID0EZ6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IA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A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GBBK" style:family="paragraph" style:parent-style-name="a9">
      <style:paragraph-properties style:tab-stop-distance="0.847cm" fo:line-height="0.811cm" fo:margin-top="0cm" fo:margin-left="1.27cm" fo:text-indent="0cm" fo:margin-right="0cm" fo:widows="2" fo:orphans="2"/>
    </style:style>
    <style:style style:name="ID0E1B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CBK" style:family="paragraph" style:parent-style-name="_31_">
      <style:paragraph-properties style:tab-stop-distance="0.847cm" fo:line-height="0.811cm" fo:text-align="justify" fo:margin-left="0cm" fo:text-indent="-0.023cm" fo:margin-right="0cm" fo:widows="2" fo:orphans="2">
        <style:tab-stops>
          <style:tab-stop style:type="left" style:position=".979cm"/>
        </style:tab-stops>
      </style:paragraph-properties>
    </style:style>
    <style:style style:name="ID0EMD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2D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TE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CFBK" style:family="paragraph" style:parent-style-name="_31_">
      <style:paragraph-properties style:tab-stop-distance="0.847cm" fo:line-height="0.811cm" fo:text-align="justify" fo:margin-left="2.26cm" fo:text-indent="0cm" fo:margin-right="0cm" fo:widows="2" fo:orphans="2">
        <style:tab-stops>
          <style:tab-stop style:type="left" style:position="-.023cm"/>
        </style:tab-stops>
      </style:paragraph-properties>
    </style:style>
    <style:style style:name="ID0E6F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OG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4G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MH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2HBK" style:family="paragraph" style:parent-style-name="_31_">
      <style:paragraph-properties style:tab-stop-distance="0.847cm" fo:line-height="0.811cm" fo:text-align="justify" fo:margin-left="2.26cm" fo:text-indent="0cm" fo:margin-right="0cm" fo:widows="2" fo:orphans="2">
        <style:tab-stops>
          <style:tab-stop style:type="left" style:position="-.023cm"/>
        </style:tab-stops>
      </style:paragraph-properties>
    </style:style>
    <style:style style:name="ID0EYI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JBK" style:family="paragraph" style:parent-style-name="a">
      <style:paragraph-properties style:tab-stop-distance="0.847cm" fo:line-height="0.811cm" fo:text-align="justify" fo:margin-left="2.383cm" fo:text-indent="-1.482cm" fo:margin-right="-0.085cm" fo:widows="2" fo:orphans="2"/>
    </style:style>
    <style:style style:name="ID0ECK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PK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3KBK" style:family="text">
      <style:text-properties style:font-name="標楷體" style:font-name-complex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LL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YL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FMBK" style:family="paragraph" style:parent-style-name="a">
      <style:paragraph-properties style:tab-stop-distance="0.847cm" fo:line-height="0.811cm" fo:text-align="justify" fo:margin-left="2.383cm" fo:text-indent="-1.482cm" fo:margin-right="-0.085cm" fo:widows="2" fo:orphans="2"/>
    </style:style>
    <style:style style:name="ID0E6M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ON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2N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IO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VO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CP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PPBK" style:family="paragraph" style:parent-style-name="a9">
      <style:paragraph-properties style:tab-stop-distance="0.847cm" fo:line-height="0.811cm" fo:margin-left="0cm" fo:text-indent="0cm" fo:margin-right="-0.085cm" fo:widows="2" fo:orphans="2"/>
    </style:style>
    <style:style style:name="ID0EOQ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4Q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MRBK" style:family="paragraph" style:parent-style-name="a9">
      <style:paragraph-properties style:tab-stop-distance="0.847cm" fo:line-height="0.811cm" fo:margin-left="1.27cm" fo:text-indent="0cm" fo:margin-right="-0.085cm" fo:widows="2" fo:orphans="2"/>
    </style:style>
    <style:style style:name="ID0EFS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US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DTBK" style:family="paragraph" style:parent-style-name="a">
      <style:paragraph-properties style:tab-stop-distance="0.847cm" fo:line-height="0.811cm" fo:margin-left="0.889cm" fo:text-indent="-0.889cm" fo:margin-right="0cm" fo:widows="2" fo:orphans="2"/>
    </style:style>
    <style:style style:name="ID0EXTBK" style:family="text">
      <style:text-properties style:font-name="標楷體" style:font-name-asian="標楷體" style:font-size-complex="14pt" fo:font-size="14pt" style:font-size-asian="14pt"/>
    </style:style>
    <style:style style:name="ID0EDU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QU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4U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KVBK" style:family="paragraph" style:parent-style-name="_31_">
      <style:paragraph-properties style:tab-stop-distance="0.847cm" fo:line-height="0.811cm" fo:margin-left="0cm" fo:text-indent="0cm" fo:margin-right="0cm" fo:widows="2" fo:orphans="2">
        <style:tab-stops>
          <style:tab-stop style:type="left" style:position="2.133cm"/>
        </style:tab-stops>
      </style:paragraph-properties>
    </style:style>
    <style:style style:name="ID0EBW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QWBK" style:family="paragraph" style:parent-style-name="_31_">
      <style:paragraph-properties style:tab-stop-distance="0.847cm" fo:line-height="0.811cm" fo:margin-left="0cm" fo:text-indent="0cm" fo:margin-right="0cm" fo:widows="2" fo:orphans="2">
        <style:tab-stops>
          <style:tab-stop style:type="left" style:position="2.133cm"/>
        </style:tab-stops>
      </style:paragraph-properties>
    </style:style>
    <style:style style:name="ID0EHX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WX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YBK" style:family="text">
      <style:text-properties style:font-name="標楷體" style:font-name-complex="標楷體" style:font-name-asian="標楷體" style:font-size-complex="14pt" style:text-underline-style="solid" style:text-underline-type="single" style:text-underline-width="normal" style:language-asian="zh" style:country-asian="TW" fo:font-size="14pt" style:font-size-asian="14pt"/>
    </style:style>
    <style:style style:name="ID0EWY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Z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UZBK" style:family="paragraph" style:parent-style-name="_31_">
      <style:paragraph-properties style:tab-stop-distance="0.847cm" fo:line-height="0.811cm" fo:margin-left="0cm" fo:text-indent="-0.018cm" fo:margin-right="0cm" fo:widows="2" fo:orphans="2">
        <style:tab-stops>
          <style:tab-stop style:type="left" style:position=".984cm"/>
        </style:tab-stops>
      </style:paragraph-properties>
    </style:style>
    <style:style style:name="ID0EO1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41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M2BK" style:family="paragraph" style:parent-style-name="_31_">
      <style:paragraph-properties style:tab-stop-distance="0.847cm" fo:line-height="0.811cm" fo:margin-left="0cm" fo:text-indent="-0.018cm" fo:margin-right="0cm" fo:widows="2" fo:orphans="2">
        <style:tab-stops>
          <style:tab-stop style:type="left" style:position=".984cm"/>
        </style:tab-stops>
      </style:paragraph-properties>
    </style:style>
    <style:style style:name="ID0EG3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V3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E4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T4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C5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R5BK" style:family="paragraph" style:parent-style-name="a">
      <style:paragraph-properties style:tab-stop-distance="0.847cm" fo:line-height="0.811cm" fo:margin-left="0cm" fo:text-indent="0.741cm" fo:margin-right="0cm" fo:widows="2" fo:orphans="2"/>
    </style:style>
    <style:style style:name="ID0EG6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T6B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AACK" style:family="paragraph" style:parent-style-name="a">
      <style:paragraph-properties style:tab-stop-distance="0.847cm" fo:line-height="0.811cm" fo:margin-left="0.998cm" fo:text-indent="-0.998cm" fo:margin-right="0cm" fo:widows="2" fo:orphans="2"/>
    </style:style>
    <style:style style:name="ID0EUACK" style:family="text">
      <style:text-properties style:font-name="標楷體" style:font-name-asian="標楷體" style:font-size-complex="14pt" fo:font-size="14pt" style:font-size-asian="14pt"/>
    </style:style>
    <style:style style:name="ID0EABC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NBCK" style:family="paragraph" style:parent-style-name="_31_">
      <style:paragraph-properties style:tab-stop-distance="0.847cm" fo:line-height="0.811cm" fo:margin-left="0cm" fo:text-indent="0cm" fo:margin-right="0.055cm" fo:widows="2" fo:orphans="2">
        <style:tab-stops>
          <style:tab-stop style:type="left" style:position="2.115cm"/>
        </style:tab-stops>
      </style:paragraph-properties>
    </style:style>
    <style:style style:name="ID0EMC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C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ND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D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E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E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KFCK" style:family="paragraph" style:parent-style-name="_31_">
      <style:paragraph-properties style:tab-stop-distance="0.847cm" fo:line-height="0.811cm" fo:margin-left="0cm" fo:text-indent="0cm" fo:margin-right="0.055cm" fo:widows="2" fo:orphans="2">
        <style:tab-stops>
          <style:tab-stop style:type="left" style:position="2.115cm"/>
        </style:tab-stops>
      </style:paragraph-properties>
    </style:style>
    <style:style style:name="ID0EJG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ZG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KH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ZH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II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I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JCK" style:family="paragraph" style:parent-style-name="_31_">
      <style:paragraph-properties style:tab-stop-distance="0.847cm" fo:line-height="0.811cm" fo:margin-left="0cm" fo:text-indent="0cm" fo:margin-right="0.055cm" fo:widows="2" fo:orphans="2">
        <style:tab-stops>
          <style:tab-stop style:type="left" style:position="2.115cm"/>
        </style:tab-stops>
      </style:paragraph-properties>
    </style:style>
    <style:style style:name="ID0EGK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WK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L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WL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M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UM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DN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TNCK" style:family="paragraph" style:parent-style-name="_31_">
      <style:paragraph-properties style:tab-stop-distance="0.847cm" fo:line-height="0.811cm" fo:margin-left="0cm" fo:text-indent="0cm" fo:margin-right="0.055cm" fo:widows="2" fo:orphans="2">
        <style:tab-stops>
          <style:tab-stop style:type="left" style:position="2.115cm"/>
        </style:tab-stops>
      </style:paragraph-properties>
    </style:style>
    <style:style style:name="ID0ESO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CP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TP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CQ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RQ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AR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PRCK" style:family="paragraph" style:parent-style-name="a">
      <style:paragraph-properties style:tab-stop-distance="0.847cm" fo:line-height="0.811cm" fo:margin-left="0.998cm" fo:text-indent="-0.998cm" fo:margin-right="0cm" fo:widows="2" fo:orphans="2">
        <style:tab-stops>
          <style:tab-stop style:type="left" style:position="7.311cm"/>
        </style:tab-stops>
      </style:paragraph-properties>
    </style:style>
    <style:style style:name="ID0EJSCK" style:family="text">
      <style:text-properties style:font-name="標楷體" style:font-name-asian="標楷體" style:font-size-complex="14pt" fo:font-size="14pt" style:font-size-asian="14pt"/>
    </style:style>
    <style:style style:name="ID0EVSC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CTC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PTC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3TC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JUC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WUCK" style:family="paragraph" style:parent-style-name="_31_">
      <style:paragraph-properties style:tab-stop-distance="0.847cm" fo:line-height="0.811cm" fo:text-align="justify" fo:margin-left="0cm" fo:text-indent="-0.064cm" fo:margin-right="0cm" fo:widows="2" fo:orphans="2">
        <style:tab-stops>
          <style:tab-stop style:type="left" style:position=".688cm"/>
        </style:tab-stops>
      </style:paragraph-properties>
    </style:style>
    <style:style style:name="ID0EZV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KW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ZW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IX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XCK" style:family="paragraph" style:parent-style-name="_31_">
      <style:paragraph-properties style:tab-stop-distance="0.847cm" fo:line-height="0.811cm" fo:text-align="justify" fo:margin-left="0cm" fo:text-indent="-0.064cm" fo:margin-right="0cm" fo:widows="2" fo:orphans="2">
        <style:tab-stops>
          <style:tab-stop style:type="left" style:position=".688cm"/>
        </style:tab-stops>
      </style:paragraph-properties>
    </style:style>
    <style:style style:name="ID0E1Y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Z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ZCK" style:family="paragraph" style:parent-style-name="a9">
      <style:paragraph-properties style:tab-stop-distance="0.847cm" fo:line-height="0.811cm" fo:margin-left="0.702cm" fo:text-indent="-0.198cm" fo:margin-right="-0.085cm" fo:widows="2" fo:orphans="2"/>
    </style:style>
    <style:style style:name="ID0EY1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2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2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3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3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4CK" style:family="paragraph" style:parent-style-name="a9">
      <style:paragraph-properties style:tab-stop-distance="0.847cm" fo:line-height="0.811cm" fo:margin-left="0.702cm" fo:text-indent="-0.198cm" fo:margin-right="-0.085cm" fo:widows="2" fo:orphans="2"/>
    </style:style>
    <style:style style:name="ID0EJ5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5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6C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6CK" style:family="paragraph" style:parent-style-name="a9">
      <style:paragraph-properties style:tab-stop-distance="0.847cm" fo:line-height="0.811cm" fo:margin-left="0.702cm" fo:text-indent="-0.198cm" fo:margin-right="-0.085cm" fo:widows="2" fo:orphans="2"/>
      <style:text-properties fo:letter-spacing="normal" style:font-name="標楷體" style:font-name-asian="標楷體" style:font-size-complex="14pt" style:language-asian="zh" style:country-asian="TW" fo:font-size="14pt" style:font-size-asian="14pt"/>
    </style:style>
    <style:style style:name="ID0EXADK" style:family="paragraph" style:parent-style-name="a">
      <style:paragraph-properties style:tab-stop-distance="0.847cm" fo:line-height="0.811cm" fo:margin-left="0.963cm" fo:text-indent="-0.963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NBDK" style:family="paragraph" style:parent-style-name="a">
      <style:paragraph-properties style:tab-stop-distance="0.847cm" fo:line-height="0.811cm" fo:margin-left="0.963cm" fo:text-indent="-0.963cm" fo:margin-right="0cm" fo:widows="2" fo:orphans="2"/>
    </style:style>
    <style:style style:name="ID0EECDK" style:family="text">
      <style:text-properties style:font-name="標楷體" style:font-name-asian="標楷體" style:font-size-complex="14pt" fo:font-size="14pt" style:font-size-asian="14pt"/>
    </style:style>
    <style:style style:name="ID0EQCD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4CD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KDD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XDD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EEDK" style:family="paragraph" style:parent-style-name="a">
      <style:paragraph-properties style:tab-stop-distance="0.847cm" fo:line-height="0.811cm" fo:margin-left="0.963cm" fo:text-indent="-0.963cm" fo:margin-right="0cm" fo:widows="2" fo:orphans="2"/>
    </style:style>
    <style:style style:name="ID0E1ED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JFD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WFD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DGDK" style:family="paragraph" style:parent-style-name="a">
      <style:paragraph-properties style:tab-stop-distance="0.847cm" fo:line-height="0.811cm" fo:margin-left="0.963cm" fo:text-indent="-0.963cm" fo:margin-right="0cm" fo:widows="2" fo:orphans="2"/>
    </style:style>
    <style:style style:name="ID0EXGDK" style:family="text">
      <style:text-properties style:font-name="標楷體" style:font-name-asian="標楷體" style:font-size-complex="14pt" fo:font-size="14pt" style:font-size-asian="14pt"/>
    </style:style>
    <style:style style:name="ID0EDHD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QHD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4HDK" style:family="paragraph" style:parent-style-name="_31_">
      <style:paragraph-properties style:tab-stop-distance="0.847cm" fo:line-height="0.811cm" fo:text-align="justify" fo:margin-left="0cm" fo:text-indent="0cm" fo:margin-right="0cm" fo:widows="2" fo:orphans="2">
        <style:tab-stops>
          <style:tab-stop style:type="left" style:position="2.231cm"/>
        </style:tab-stops>
      </style:paragraph-properties>
    </style:style>
    <style:style style:name="ID0E4ID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KJD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XJDK" style:family="paragraph" style:parent-style-name="_31_">
      <style:paragraph-properties style:tab-stop-distance="0.847cm" fo:line-height="0.811cm" fo:text-align="justify" fo:margin-left="0cm" fo:text-indent="-0.009cm" fo:margin-right="0cm" fo:widows="2" fo:orphans="2">
        <style:tab-stops>
          <style:tab-stop style:type="left" style:position=".993cm"/>
        </style:tab-stops>
      </style:paragraph-properties>
    </style:style>
    <style:style style:name="ID0E1K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LDK" style:family="paragraph" style:parent-style-name="_31_">
      <style:paragraph-properties style:tab-stop-distance="0.847cm" fo:line-height="0.811cm" fo:text-align="justify" fo:margin-left="0cm" fo:text-indent="-0.009cm" fo:margin-right="0cm" fo:widows="2" fo:orphans="2">
        <style:tab-stops>
          <style:tab-stop style:type="left" style:position=".993cm"/>
        </style:tab-stops>
      </style:paragraph-properties>
    </style:style>
    <style:style style:name="ID0EMM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2MDK" style:family="paragraph" style:parent-style-name="_31_">
      <style:paragraph-properties style:tab-stop-distance="0.847cm" fo:line-height="0.811cm" fo:text-align="justify" fo:margin-left="0cm" fo:text-indent="-0.009cm" fo:margin-right="0cm" fo:widows="2" fo:orphans="2">
        <style:tab-stops>
          <style:tab-stop style:type="left" style:position=".993cm"/>
        </style:tab-stops>
      </style:paragraph-properties>
    </style:style>
    <style:style style:name="ID0E5N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NODK" style:family="paragraph" style:parent-style-name="_31_">
      <style:paragraph-properties style:tab-stop-distance="0.847cm" fo:line-height="0.811cm" fo:text-align="justify" fo:margin-left="2.24cm" fo:text-indent="0cm" fo:margin-right="0cm" fo:widows="2" fo:orphans="2">
        <style:tab-stops>
          <style:tab-stop style:type="left" style:position="-.009cm"/>
        </style:tab-stops>
      </style:paragraph-properties>
    </style:style>
    <style:style style:name="ID0EKP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ZPDK" style:family="paragraph" style:parent-style-name="_31_">
      <style:paragraph-properties style:tab-stop-distance="0.847cm" fo:line-height="0.811cm" fo:text-align="justify" fo:margin-left="0cm" fo:text-indent="-0.009cm" fo:margin-right="0cm" fo:widows="2" fo:orphans="2">
        <style:tab-stops>
          <style:tab-stop style:type="left" style:position=".993cm"/>
        </style:tab-stops>
      </style:paragraph-properties>
    </style:style>
    <style:style style:name="ID0E3Q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R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S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T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T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AU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U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AV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DK" style:family="paragraph" style:parent-style-name="_31_">
      <style:paragraph-properties style:tab-stop-distance="0.847cm" fo:line-height="0.811cm" fo:text-align="justify" fo:margin-left="2.24cm" fo:text-indent="0cm" fo:margin-right="0cm" fo:widows="2" fo:orphans="2">
        <style:tab-stops>
          <style:tab-stop style:type="left" style:position="-.009cm"/>
        </style:tab-stops>
      </style:paragraph-properties>
    </style:style>
    <style:style style:name="ID0EOW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4W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XDK" style:family="paragraph" style:parent-style-name="_31_">
      <style:paragraph-properties style:tab-stop-distance="0.847cm" fo:line-height="0.811cm" fo:text-align="justify" fo:margin-left="0cm" fo:text-indent="-0.009cm" fo:margin-right="0cm" fo:widows="2" fo:orphans="2">
        <style:tab-stops>
          <style:tab-stop style:type="left" style:position=".993cm"/>
        </style:tab-stops>
      </style:paragraph-properties>
    </style:style>
    <style:style style:name="ID0ETY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Z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ZDK" style:family="paragraph" style:parent-style-name="a9">
      <style:paragraph-properties style:tab-stop-distance="0.847cm" fo:line-height="0.811cm" fo:margin-left="1.27cm" fo:text-indent="0cm" fo:margin-right="-0.085cm" fo:widows="2" fo:orphans="2"/>
    </style:style>
    <style:style style:name="ID0EQ1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A2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R2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B3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Q3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63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O4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44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M5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25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K6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26D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KA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ZA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IBEK" style:family="paragraph" style:parent-style-name="_31_">
      <style:paragraph-properties style:tab-stop-distance="0.847cm" style:snap-to-layout-grid="false" fo:line-height="0.811cm" fo:margin-left="1.235cm" fo:text-indent="-1.235cm" fo:margin-right="0.055cm" fo:widows="2" fo:orphans="2">
        <style:tab-stops>
          <style:tab-stop style:type="left" style:position=".88cm"/>
        </style:tab-stops>
      </style:paragraph-properties>
    </style:style>
    <style:style style:name="ID0EKCE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1CE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KDE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1DE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KEE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1EE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IFE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WFEK" style:family="paragraph" style:parent-style-name="a9">
      <style:paragraph-properties style:tab-stop-distance="0.847cm" fo:line-height="0.811cm" fo:margin-left="0cm" fo:text-indent="0cm" fo:margin-right="-0.085cm" fo:widows="2" fo:orphans="2"/>
    </style:style>
    <style:style style:name="ID0ERGE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6GE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NH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H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I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IEK" style:family="paragraph" style:parent-style-name="a">
      <style:paragraph-properties style:tab-stop-distance="0.847cm" fo:line-height="0.811cm" fo:text-align="justify" fo:margin-left="1.002cm" fo:text-indent="-0.938cm" fo:margin-right="0cm" fo:widows="2" fo:orphans="2">
        <style:tab-stops>
          <style:tab-stop style:type="left" style:position="1.251cm"/>
        </style:tab-stops>
      </style:paragraph-properties>
    </style:style>
    <style:style style:name="ID0EWJEK" style:family="text" style:parent-style-name="aa">
      <style:text-properties style:font-name="標楷體" style:font-name-asian="標楷體" style:language-asian="zh" style:country-asian="TW" fo:font-size="14pt" style:font-size-asian="14pt"/>
    </style:style>
    <style:style style:name="ID0EEKE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RKE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5KE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LLEK" style:family="paragraph" style:parent-style-name="a">
      <style:paragraph-properties style:tab-stop-distance="0.847cm" fo:line-height="0.811cm" fo:text-align="justify" fo:margin-left="1.002cm" fo:text-indent="-0.938cm" fo:margin-right="0cm" fo:widows="2" fo:orphans="2">
        <style:tab-stops>
          <style:tab-stop style:type="left" style:position="1.251cm"/>
        </style:tab-stops>
      </style:paragraph-properties>
    </style:style>
    <style:style style:name="ID0EGME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VME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CNE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PNEK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3NEK" style:family="paragraph" style:parent-style-name="_31_">
      <style:paragraph-properties style:tab-stop-distance="0.847cm" fo:line-height="0.811cm" fo:text-align="justify" fo:margin-left="0.751cm" fo:text-indent="0cm" fo:margin-right="0cm" fo:widows="2" fo:orphans="2">
        <style:tab-stops>
          <style:tab-stop style:type="center" style:position=".058cm"/>
          <style:tab-stop style:type="left" style:position="1.184cm"/>
          <style:tab-stop style:type="left" style:position="1.501cm"/>
        </style:tab-stops>
      </style:paragraph-properties>
    </style:style>
    <style:style style:name="ID0E6O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PP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AQ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PQ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5Q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NR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REK" style:family="paragraph" style:parent-style-name="_31_">
      <style:paragraph-properties style:tab-stop-distance="0.847cm" fo:line-height="0.811cm" fo:text-align="justify" fo:margin-left="0cm" fo:text-indent="0cm" fo:margin-right="0cm" fo:widows="2" fo:orphans="2">
        <style:tab-stops>
          <style:tab-stop style:type="center" style:position=".81cm"/>
          <style:tab-stop style:type="left" style:position="1.935cm"/>
          <style:tab-stop style:type="left" style:position="2.252cm"/>
        </style:tab-stops>
      </style:paragraph-properties>
    </style:style>
    <style:style style:name="ID0E6S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PT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AU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PU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5U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NVEK" style:family="paragraph" style:parent-style-name="a9">
      <style:paragraph-properties style:tab-stop-distance="0.847cm" fo:line-height="0.811cm" fo:margin-left="0cm" fo:text-indent="0.494cm" fo:margin-right="-0.085cm" fo:widows="2" fo:orphans="2"/>
    </style:style>
    <style:style style:name="ID0EKW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2W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KX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ZXEK" style:family="paragraph" style:parent-style-name="a9">
      <style:paragraph-properties style:tab-stop-distance="0.847cm" fo:line-height="0.811cm" fo:margin-left="0cm" fo:text-indent="0cm" fo:margin-right="-0.085cm" fo:widows="2" fo:orphans="2"/>
    </style:style>
    <style:style style:name="ID0EUY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DZ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SZ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B1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Q1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B2EK" style:family="paragraph" style:parent-style-name="a9">
      <style:paragraph-properties style:tab-stop-distance="0.847cm" fo:line-height="0.811cm" fo:margin-left="0cm" fo:text-indent="0cm" fo:margin-right="-0.085cm" fo:widows="2" fo:orphans="2"/>
    </style:style>
    <style:style style:name="ID0E32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N3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3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4EK" style:family="paragraph" style:parent-style-name="a9">
      <style:paragraph-properties style:tab-stop-distance="0.847cm" fo:line-height="0.811cm" fo:margin-left="0cm" fo:text-indent="0cm" fo:margin-right="-0.085cm" fo:widows="2" fo:orphans="2"/>
    </style:style>
    <style:style style:name="ID0EI5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5EK" style:family="text">
      <style:text-properties style:font-name="標楷體" style:font-name-complex="標楷體" style:font-name-asian="標楷體" style:font-size-complex="14pt" style:text-underline-style="solid" style:text-underline-type="single" style:text-underline-width="normal" style:language-asian="zh" style:country-asian="TW" fo:font-size="14pt" style:font-size-asian="14pt"/>
    </style:style>
    <style:style style:name="ID0EI6EK" style:family="text">
      <style:text-properties style:font-name="標楷體" style:font-name-complex="標楷體" style:font-name-asian="標楷體" style:font-size-complex="14pt" style:text-underline-style="solid" style:text-underline-type="single" style:text-underline-width="normal" style:language-asian="zh" style:country-asian="TW" fo:font-size="14pt" style:font-size-asian="14pt"/>
    </style:style>
    <style:style style:name="ID0EZ6E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IAF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AF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GBF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VBF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DCF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UCFK" style:family="text">
      <style:text-properties style:font-name="標楷體" style:font-name-complex="標楷體" style:font-name-asian="標楷體" style:font-size-complex="14pt" style:text-underline-style="solid" style:text-underline-type="single" style:text-underline-width="normal" style:language-asian="zh" style:country-asian="TW" fo:font-size="14pt" style:font-size-asian="14pt"/>
    </style:style>
    <style:style style:name="ID0EFDFK" style:family="paragraph" style:parent-style-name="a9">
      <style:paragraph-properties style:tab-stop-distance="0.847cm" fo:line-height="0.811cm" fo:margin-left="0cm" fo:text-indent="0cm" fo:margin-right="-0.085cm" fo:widows="2" fo:orphans="2"/>
      <style:text-properties fo:letter-spacing="normal"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AEFK" style:family="paragraph" style:parent-style-name="a9">
      <style:paragraph-properties style:tab-stop-distance="0.847cm" fo:line-height="0.811cm" fo:margin-left="0cm" fo:text-indent="0cm" fo:margin-right="-0.085cm" fo:widows="2" fo:orphans="2"/>
      <style:text-properties fo:letter-spacing="normal"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2EFK" style:family="paragraph" style:parent-style-name="a9">
      <style:paragraph-properties style:tab-stop-distance="0.847cm" fo:line-height="0.811cm" fo:margin-left="0cm" fo:text-indent="0cm" fo:margin-right="-0.085cm" fo:widows="2" fo:orphans="2"/>
      <style:text-properties fo:letter-spacing="normal"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WFFK" style:family="paragraph" style:parent-style-name="a9">
      <style:paragraph-properties style:tab-stop-distance="0.847cm" fo:line-height="0.811cm" fo:margin-left="0cm" fo:text-indent="0cm" fo:margin-right="-0.085cm" fo:widows="2" fo:orphans="2"/>
      <style:text-properties fo:letter-spacing="normal"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RGFK" style:family="paragraph" style:parent-style-name="a9">
      <style:paragraph-properties style:tab-stop-distance="0.847cm" fo:line-height="0.811cm" fo:margin-left="0cm" fo:text-indent="0cm" fo:margin-right="-0.085cm" fo:widows="2" fo:orphans="2"/>
      <style:text-properties fo:letter-spacing="normal"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MHFK" style:family="paragraph" style:parent-style-name="a9">
      <style:paragraph-properties style:tab-stop-distance="0.847cm" fo:line-height="0.811cm" fo:margin-left="0cm" fo:text-indent="0cm" fo:margin-right="-0.085cm" fo:widows="2" fo:orphans="2"/>
      <style:text-properties fo:letter-spacing="normal"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IFK" style:family="paragraph" style:parent-style-name="a9">
      <style:paragraph-properties style:tab-stop-distance="0.847cm" fo:line-height="0.811cm" fo:margin-left="0cm" fo:text-indent="0cm" fo:margin-right="-0.085cm" fo:widows="2" fo:orphans="2"/>
      <style:text-properties fo:letter-spacing="normal"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CJFK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RJFK" style:family="text">
      <style:text-properties style:font-name-asian="標楷體" fo:font-weight="bold" style:font-size-complex="14pt" fo:font-size="14pt" style:font-size-asian="14pt"/>
    </style:style>
    <style:style style:name="ID0E3JFK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NKFK" style:family="text">
      <style:text-properties style:font-name-asian="標楷體" fo:font-weight="bold" style:font-size-complex="16pt" fo:font-size="16pt" style:font-size-asian="16pt"/>
    </style:style>
    <style:style style:name="ID0EYKFK" style:family="paragraph" style:parent-style-name="a">
      <style:paragraph-properties style:tab-stop-distance="0.847cm" fo:margin-top="0.318cm" fo:margin-bottom="0cm" fo:line-height="0.635cm" fo:margin-left="0cm" fo:text-indent="0cm" fo:margin-right="0cm" fo:widows="2" fo:orphans="2"/>
    </style:style>
    <style:style style:name="ID0ELLFK" style:family="text">
      <style:text-properties style:font-name="標楷體" style:font-name-asian="標楷體" fo:font-weight="bold" style:font-size-complex="16pt" fo:font-size="16pt" style:font-size-asian="16pt"/>
    </style:style>
    <style:style style:name="ID0EYLFK" style:family="paragraph" style:parent-style-name="a">
      <style:paragraph-properties style:tab-stop-distance="0.847cm" fo:margin-top="0cm" fo:margin-bottom="0.318cm" fo:line-height="0.635cm" fo:margin-left="0cm" fo:text-indent="0cm" fo:margin-right="0cm" fo:widows="2" fo:orphans="2"/>
    </style:style>
    <style:style style:name="ID0EJMFK" style:family="text">
      <style:text-properties style:font-name="標楷體" style:font-name-asian="標楷體" fo:font-weight="bold" style:font-weight-complex="bold" fo:color="#000000" style:font-size-complex="16pt" fo:background-color="#FFFF00" fo:font-size="16pt" style:font-size-asian="16pt"/>
    </style:style>
    <style:style style:name="ID0E1MFK" style:family="text">
      <style:text-properties style:font-name="標楷體" style:font-name-asian="標楷體" fo:font-weight="bold" style:font-weight-complex="bold" fo:color="#000000" style:font-size-complex="16pt" fo:background-color="#FFFF00" fo:font-size="16pt" style:font-size-asian="16pt"/>
    </style:style>
    <style:style style:name="ID0EMNFK" style:family="text">
      <style:text-properties style:font-name="標楷體" style:font-name-asian="標楷體" fo:font-weight="bold" style:font-weight-complex="bold" fo:color="#000000" style:font-size-complex="16pt" fo:background-color="#FFFF00" fo:font-size="16pt" style:font-size-asian="16pt"/>
    </style:style>
    <style:style style:name="ID0E4NFK" style:family="text">
      <style:text-properties style:font-name="標楷體" style:font-name-asian="標楷體" fo:font-weight="bold" style:font-weight-complex="bold" fo:color="#000000" style:font-size-complex="16pt" fo:background-color="#FFFF00" fo:font-size="16pt" style:font-size-asian="16pt"/>
    </style:style>
    <style:style style:name="ID0EPOFK" style:family="text">
      <style:text-properties style:font-name-asian="標楷體" fo:font-weight="bold" fo:color="#FF0000" style:font-size-complex="16pt" fo:background-color="#FFFF00" fo:font-size="16pt" style:font-size-asian="16pt"/>
    </style:style>
    <style:style style:name="ID0E5OFK" style:family="text">
      <style:text-properties style:font-name="標楷體" style:font-name-asian="標楷體" fo:font-weight="bold" style:font-weight-complex="bold" fo:color="#000000" style:font-size-complex="16pt" fo:background-color="#FFFF00" fo:font-size="16pt" style:font-size-asian="16pt"/>
    </style:style>
    <style:style style:name="ID0EQPFK" style:family="text">
      <style:text-properties style:font-name="標楷體" style:font-name-asian="標楷體" fo:font-weight="bold" style:font-weight-complex="bold" fo:color="#000000" style:font-size-complex="16pt" fo:background-color="#FFFF00" fo:font-size="16pt" style:font-size-asian="16pt"/>
    </style:style>
    <style:style style:name="ID0ECQFK" style:family="text">
      <style:text-properties style:font-name-asian="標楷體" fo:font-weight="bold" fo:color="#FF0000" style:font-size-complex="16pt" fo:background-color="#FFFF00" fo:font-size="16pt" style:font-size-asian="16pt"/>
    </style:style>
    <style:style style:name="ID0ERQFK" style:family="paragraph" style:parent-style-name="a">
      <style:paragraph-properties style:tab-stop-distance="0.847cm" fo:text-align="justify" fo:margin-left="0cm" fo:text-indent="-0.25cm" fo:margin-right="0cm" fo:widows="2" fo:orphans="2"/>
    </style:style>
    <style:style style:name="ID0E5QFK" style:family="text">
      <style:text-properties style:font-name-asian="標楷體" fo:font-weight="bold"/>
    </style:style>
    <style:style style:name="ID0EFRFK" style:family="text">
      <style:text-properties style:font-name-asian="標楷體"/>
    </style:style>
    <style:style style:name="ID0EMRFK" style:family="text">
      <style:text-properties style:font-name-asian="標楷體"/>
    </style:style>
    <style:style style:name="ID0EURFK" style:family="text">
      <style:text-properties style:font-name-asian="標楷體"/>
    </style:style>
    <style:style style:name="ID0E3RFK" style:family="text">
      <style:text-properties style:font-name-asian="標楷體"/>
    </style:style>
    <style:style style:name="ID0ECSFK" style:family="table">
      <style:table-properties table:border-model="collapsing" style:width="19.099cm" table:align="center" fo:margin-left="-0.049cm" fo:margin-bottom="0cm"/>
    </style:style>
    <style:style style:name="ID0E3TFK" style:family="table-column">
      <style:table-column-properties style:column-width="1.492cm"/>
    </style:style>
    <style:style style:name="ID0E5TFK" style:family="table-column">
      <style:table-column-properties style:column-width="1.669cm"/>
    </style:style>
    <style:style style:name="ID0EAUFK" style:family="table-column">
      <style:table-column-properties style:column-width="3.244cm"/>
    </style:style>
    <style:style style:name="ID0ECUFK" style:family="table-column">
      <style:table-column-properties style:column-width="3.203cm"/>
    </style:style>
    <style:style style:name="ID0EEUFK" style:family="table-column">
      <style:table-column-properties style:column-width="3.194cm"/>
    </style:style>
    <style:style style:name="ID0EGUFK" style:family="table-column">
      <style:table-column-properties style:column-width="3.198cm"/>
    </style:style>
    <style:style style:name="ID0EIUFK" style:family="table-column">
      <style:table-column-properties style:column-width="0.014cm"/>
    </style:style>
    <style:style style:name="ID0EKUFK" style:family="table-column">
      <style:table-column-properties style:column-width="3.073cm"/>
    </style:style>
    <style:style style:name="ID0EMUFK" style:family="table-column">
      <style:table-column-properties style:column-width="0.012cm"/>
    </style:style>
    <style:style style:name="ID0EOUFK" style:family="table-row">
      <style:table-row-properties style:min-row-height="0.889cm" style:keep-together="true"/>
    </style:style>
    <style:style style:name="ID0EUUFK" style:family="table-cell">
      <style:table-cell-properties style:vertical-align="middle" fo:padding-left="0.049cm" fo:padding-right="0.049cm" fo:border-left=".079cm solid #000000" fo:border-right=".026cm solid #000000" fo:border-=".026cm solid #000000" fo:border-top=".053cm solid #000000"/>
    </style:style>
    <style:style style:name="ID0EIVF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VVFK" style:family="text">
      <style:text-properties style:font-name="標楷體" style:font-name-asian="標楷體"/>
    </style:style>
    <style:style style:name="ID0E4VFK" style:family="table-cell">
      <style:table-cell-properties style:vertical-align="middle" fo:padding-left="0.049cm" fo:padding-right="0.049cm" fo:border-left=".026cm solid #000000" fo:border-right=".018cm solid #000000" fo:border-=".026cm solid #000000" fo:border-top=".053cm solid #000000"/>
    </style:style>
    <style:style style:name="ID0ERWF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/>
    </style:style>
    <style:style style:name="ID0E5W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53cm solid #000000"/>
    </style:style>
    <style:style style:name="ID0E1XF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HYFK" style:family="text">
      <style:text-properties style:font-name="標楷體" style:font-name-asian="標楷體"/>
    </style:style>
    <style:style style:name="ID0EPYFK" style:family="table-cell">
      <style:table-cell-properties style:vertical-align="middle" fo:padding-left="0.049cm" fo:padding-right="0.049cm" fo:border-left=".018cm solid #000000" fo:border-right=".079cm solid #000000" fo:border-bottom=".018cm solid #000000" fo:border-top=".053cm solid #000000"/>
    </style:style>
    <style:style style:name="ID0ENZF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/>
    </style:style>
    <style:style style:name="ID0E1ZFK" style:family="table-row">
      <style:table-row-properties style:min-row-height="0.928cm" style:keep-together="true"/>
    </style:style>
    <style:style style:name="ID0EF1FK" style:family="table-cell">
      <style:table-cell-properties style:vertical-align="middle" fo:padding-left="0.049cm" fo:padding-right="0.049cm" fo:border-left=".079cm solid #000000" fo:border-right=".026cm solid #000000" fo:border-=".026cm solid #000000" fo:border-top=".053cm solid #000000"/>
    </style:style>
    <style:style style:name="ID0EZ1F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G2FK" style:family="text">
      <style:text-properties style:font-name="標楷體" style:font-name-asian="標楷體"/>
    </style:style>
    <style:style style:name="ID0EO2FK" style:family="table-cell">
      <style:table-cell-properties style:vertical-align="middle" fo:padding-left="0.049cm" fo:padding-right="0.049cm" fo:border-left=".026cm solid #000000" fo:border-right=".018cm solid #000000" fo:border-=".026cm solid #000000" fo:border-top=".053cm solid #000000"/>
    </style:style>
    <style:style style:name="ID0EA3F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/>
    </style:style>
    <style:style style:name="ID0EL3FK" style:family="table-cell">
      <style:table-cell-properties style:vertical-align="middle" fo:padding-left="0.049cm" fo:padding-right="0.049cm" fo:border-left=".018cm solid #000000" fo:border-right=".018cm solid #000000" fo:border-=".026cm solid #000000" fo:border-top=".053cm solid #000000"/>
    </style:style>
    <style:style style:name="ID0EC4F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P4FK" style:family="text">
      <style:text-properties style:font-name="標楷體" style:font-name-asian="標楷體"/>
    </style:style>
    <style:style style:name="ID0EX4FK" style:family="table-cell">
      <style:table-cell-properties style:vertical-align="middle" fo:padding-left="0.049cm" fo:padding-right="0.049cm" fo:border-left=".018cm solid #000000" fo:border-right=".018cm solid #000000" fo:border-=".026cm solid #000000" fo:border-top=".053cm solid #000000"/>
    </style:style>
    <style:style style:name="ID0EO5F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/>
    </style:style>
    <style:style style:name="ID0EZ5FK" style:family="table-cell">
      <style:table-cell-properties style:vertical-align="middle" fo:padding-left="0.049cm" fo:padding-right="0.049cm" fo:border-left=".018cm solid #000000" fo:border-right=".018cm solid #000000" fo:border-=".026cm solid #000000" fo:border-top=".053cm solid #000000"/>
    </style:style>
    <style:style style:name="ID0ES6F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66FK" style:family="text">
      <style:text-properties style:font-name="標楷體" style:font-name-asian="標楷體"/>
    </style:style>
    <style:style style:name="ID0EHAGK" style:family="text">
      <style:text-properties style:font-name="標楷體" style:font-name-asian="標楷體"/>
    </style:style>
    <style:style style:name="ID0EPAGK" style:family="text">
      <style:text-properties style:font-name="標楷體" style:font-name-asian="標楷體"/>
    </style:style>
    <style:style style:name="ID0EXAGK" style:family="table-cell">
      <style:table-cell-properties style:vertical-align="middle" fo:padding-left="0.049cm" fo:padding-right="0.049cm" fo:border-left=".018cm solid #000000" fo:border-right=".079cm solid #000000" fo:border-=".026cm solid #000000" fo:border-top=".053cm solid #000000"/>
    </style:style>
    <style:style style:name="ID0EOBG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/>
    </style:style>
    <style:style style:name="ID0EZBGK" style:family="table-row">
      <style:table-row-properties style:min-row-height="0.967cm" style:keep-together="true"/>
    </style:style>
    <style:style style:name="ID0E6BGK" style:family="table-cell">
      <style:table-cell-properties style:vertical-align="middle" fo:padding-left="0.049cm" fo:padding-right="0.049cm" fo:border-left=".079cm solid #000000" fo:border-right=".026cm solid #000000" fo:border-bottom=".053cm solid #000000" fo:border-top=".053cm solid #000000"/>
    </style:style>
    <style:style style:name="ID0ERCG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5CGK" style:family="text">
      <style:text-properties style:font-name="標楷體" style:font-name-asian="標楷體"/>
    </style:style>
    <style:style style:name="ID0EGDGK" style:family="table-cell">
      <style:table-cell-properties style:vertical-align="middle" fo:padding-left="0.049cm" fo:padding-right="0.049cm" fo:border-left=".026cm solid #000000" fo:border-right=".079cm solid #000000" fo:border-bottom=".053cm solid #000000" fo:border-top=".053cm solid #000000"/>
    </style:style>
    <style:style style:name="ID0E1DG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HEGK" style:family="text">
      <style:text-properties style:font-name="標楷體" style:font-name-asian="標楷體"/>
    </style:style>
    <style:style style:name="ID0EPEGK" style:family="text">
      <style:text-properties style:font-name="標楷體" style:font-name-asian="標楷體"/>
    </style:style>
    <style:style style:name="ID0EYEGK" style:family="text">
      <style:text-properties style:font-name="標楷體" style:font-name-asian="標楷體"/>
    </style:style>
    <style:style style:name="ID0EAFGK" style:family="text">
      <style:text-properties style:font-name="標楷體" style:font-name-asian="標楷體"/>
    </style:style>
    <style:style style:name="ID0EJFGK" style:family="text">
      <style:text-properties style:font-name="標楷體" style:font-name-asian="標楷體"/>
    </style:style>
    <style:style style:name="ID0ERFGK" style:family="text">
      <style:text-properties style:font-name="標楷體" style:font-name-asian="標楷體"/>
    </style:style>
    <style:style style:name="ID0E1FGK" style:family="paragraph" style:parent-style-name="a">
      <style:paragraph-properties style:tab-stop-distance="0.847cm" fo:text-align="justify" fo:margin-left="0cm" fo:text-indent="-0.25cm" fo:margin-right="0cm" fo:widows="2" fo:orphans="2"/>
    </style:style>
    <style:style style:name="ID0EHGGK" style:family="text">
      <style:text-properties style:font-name-asian="標楷體" fo:font-weight="bold"/>
    </style:style>
    <style:style style:name="ID0EOGGK" style:family="table">
      <style:table-properties table:border-model="collapsing" style:width="19.099cm" table:align="center" fo:margin-left="-0.049cm" fo:margin-bottom="0cm"/>
    </style:style>
    <style:style style:name="ID0EIIGK" style:family="table-column">
      <style:table-column-properties style:column-width="2.96cm"/>
    </style:style>
    <style:style style:name="ID0EKIGK" style:family="table-column">
      <style:table-column-properties style:column-width="2.129cm"/>
    </style:style>
    <style:style style:name="ID0EMIGK" style:family="table-column">
      <style:table-column-properties style:column-width="2.556cm"/>
    </style:style>
    <style:style style:name="ID0EOIGK" style:family="table-column">
      <style:table-column-properties style:column-width="2.558cm"/>
    </style:style>
    <style:style style:name="ID0EQIGK" style:family="table-column">
      <style:table-column-properties style:column-width="2.556cm"/>
    </style:style>
    <style:style style:name="ID0ESIGK" style:family="table-column">
      <style:table-column-properties style:column-width="2.794cm"/>
    </style:style>
    <style:style style:name="ID0EUIGK" style:family="table-column">
      <style:table-column-properties style:column-width="3.547cm"/>
    </style:style>
    <style:style style:name="ID0EWIGK" style:family="table-row">
      <style:table-row-properties style:min-row-height="0.951cm" style:keep-together="true"/>
    </style:style>
    <style:style style:name="ID0E3IGK" style:family="table-cell">
      <style:table-cell-properties style:vertical-align="middle" fo:padding-left="0.049cm" fo:padding-right="0.049cm" fo:border-left=".079cm solid #000000" fo:border-right=".018cm solid #000000" fo:border-=".018cm solid #000000" fo:border-top=".079cm solid #000000"/>
    </style:style>
    <style:style style:name="ID0EOJG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4JGK" style:family="text">
      <style:text-properties style:font-name-asian="標楷體" fo:font-weight="bold"/>
    </style:style>
    <style:style style:name="ID0EEKGK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RKG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ALGK" style:family="text">
      <style:text-properties style:font-name-asian="標楷體" fo:font-weight="bold"/>
    </style:style>
    <style:style style:name="ID0EHLG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WLGK" style:family="text">
      <style:text-properties style:font-name-asian="標楷體" fo:font-weight="bold"/>
    </style:style>
    <style:style style:name="ID0E4LGK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KMG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ZMGK" style:family="text">
      <style:text-properties style:font-name-asian="標楷體" fo:font-weight="bold"/>
    </style:style>
    <style:style style:name="ID0EANGK" style:family="text">
      <style:text-properties style:font-name-asian="標楷體" fo:font-weight="bold"/>
    </style:style>
    <style:style style:name="ID0EJNGK" style:family="text">
      <style:text-properties style:font-name-asian="標楷體" fo:font-weight="bold"/>
    </style:style>
    <style:style style:name="ID0ERNGK" style:family="text">
      <style:text-properties style:font-name-asian="標楷體" fo:font-weight="bold"/>
    </style:style>
    <style:style style:name="ID0EYNGK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FOG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UOGK" style:family="text">
      <style:text-properties style:font-name-asian="標楷體" fo:font-weight="bold"/>
    </style:style>
    <style:style style:name="ID0E2OG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KPGK" style:family="text">
      <style:text-properties style:font-name-asian="標楷體" fo:font-weight="bold"/>
    </style:style>
    <style:style style:name="ID0ERPGK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5PG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NQGK" style:family="text">
      <style:text-properties style:font-name-asian="標楷體" fo:font-weight="bold"/>
    </style:style>
    <style:style style:name="ID0EUQG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DRGK" style:family="text">
      <style:text-properties style:font-name-asian="標楷體" fo:font-weight="bold"/>
    </style:style>
    <style:style style:name="ID0EKRG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ZRGK" style:family="text">
      <style:text-properties style:font-name-asian="標楷體" fo:font-weight="bold"/>
    </style:style>
    <style:style style:name="ID0EASG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-asian="標楷體" fo:font-weight="bold"/>
    </style:style>
    <style:style style:name="ID0ENSGK" style:family="table-cell">
      <style:table-cell-properties style:vertical-align="middle" fo:padding-left="0.049cm" fo:padding-right="0.049cm" fo:border-left=".018cm solid #000000" fo:border-right=".079cm solid #000000" fo:border-=".018cm solid #000000" fo:border-top=".079cm solid #000000"/>
    </style:style>
    <style:style style:name="ID0E6SG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OTGK" style:family="text">
      <style:text-properties style:font-name-asian="標楷體" fo:font-weight="bold"/>
    </style:style>
    <style:style style:name="ID0EVTG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EUGK" style:family="text">
      <style:text-properties style:font-name-asian="標楷體" fo:font-weight="bold"/>
    </style:style>
    <style:style style:name="ID0ELUGK" style:family="text">
      <style:text-properties style:font-name-asian="標楷體" fo:font-weight="bold"/>
    </style:style>
    <style:style style:name="ID0ESUGK" style:family="text">
      <style:text-properties style:font-name-asian="標楷體" fo:font-weight="bold"/>
    </style:style>
    <style:style style:name="ID0EZUGK" style:family="text">
      <style:text-properties style:font-name-asian="標楷體" fo:font-weight="bold"/>
    </style:style>
    <style:style style:name="ID0EAVGK" style:family="table-cell">
      <style:table-cell-properties style:vertical-align="middle" fo:padding-left="0.049cm" fo:padding-right="0.049cm" fo:border-left=".079cm solid #000000" fo:border-right=".079cm solid #000000" fo:border-=".018cm solid #000000" fo:border-top=".079cm solid #000000"/>
    </style:style>
    <style:style style:name="ID0EXVG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GWGK" style:family="text">
      <style:text-properties style:font-name-asian="標楷體" fo:font-weight="bold"/>
    </style:style>
    <style:style style:name="ID0ENWGK" style:family="text">
      <style:text-properties style:font-name-asian="標楷體" fo:font-weight="bold"/>
    </style:style>
    <style:style style:name="ID0EUWGK" style:family="text">
      <style:text-properties style:font-name-asian="標楷體" fo:font-weight="bold"/>
    </style:style>
    <style:style style:name="ID0E2WG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KXGK" style:family="text">
      <style:text-properties style:font-name-asian="標楷體" fo:font-weight="bold"/>
    </style:style>
    <style:style style:name="ID0ERXGK" style:family="table-row">
      <style:table-row-properties style:min-row-height="0.601cm" style:keep-together="true"/>
    </style:style>
    <style:style style:name="ID0EXXGK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EYG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PYGK" style:family="text">
      <style:text-properties style:font-name-asian="標楷體"/>
    </style:style>
    <style:style style:name="ID0EXYGK" style:family="text">
      <style:text-properties style:font-name-asian="標楷體"/>
    </style:style>
    <style:style style:name="ID0E4YGK" style:family="text">
      <style:text-properties style:font-name-asian="標楷體"/>
    </style:style>
    <style:style style:name="ID0EEZGK" style:family="text">
      <style:text-properties style:font-name-asian="標楷體"/>
    </style:style>
    <style:style style:name="ID0EKZ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ZG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/>
    </style:style>
    <style:style style:name="ID0E1Z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1G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M1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1G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51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2G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Q2GK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22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B3GK" style:family="table-cell">
      <style:table-cell-properties style:vertical-align="middle" fo:padding-left="0.049cm" fo:padding-right="0.049cm" fo:border-left=".079cm solid #000000" fo:border-right=".079cm solid #000000" fo:border-=".018cm solid #000000" fo:border-top=".018cm solid #000000"/>
    </style:style>
    <style:style style:name="ID0ET3G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53GK" style:family="table-row">
      <style:table-row-properties style:min-row-height="0.644cm" style:keep-together="true"/>
    </style:style>
    <style:style style:name="ID0EE4GK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R4G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34GK" style:family="text">
      <style:text-properties style:font-name-asian="標楷體"/>
    </style:style>
    <style:style style:name="ID0EE5GK" style:family="text">
      <style:text-properties style:font-name-asian="標楷體"/>
    </style:style>
    <style:style style:name="ID0EK5GK" style:family="text">
      <style:text-properties style:font-name-asian="標楷體"/>
    </style:style>
    <style:style style:name="ID0ER5GK" style:family="text">
      <style:text-properties style:font-name-asian="標楷體"/>
    </style:style>
    <style:style style:name="ID0EX5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5G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/>
    </style:style>
    <style:style style:name="ID0EH6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6G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Z6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A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LA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A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4AHK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IB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OBHK" style:family="table-cell">
      <style:table-cell-properties style:vertical-align="middle" fo:padding-left="0.049cm" fo:padding-right="0.049cm" fo:border-left=".079cm solid #000000" fo:border-right=".079cm solid #000000" fo:border-=".018cm solid #000000" fo:border-top=".018cm solid #000000"/>
    </style:style>
    <style:style style:name="ID0EAC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LCHK" style:family="table-row">
      <style:table-row-properties style:min-row-height="0.612cm" style:keep-together="true"/>
    </style:style>
    <style:style style:name="ID0ERCHK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5C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JDHK" style:family="text">
      <style:text-properties style:font-name-asian="標楷體"/>
    </style:style>
    <style:style style:name="ID0ERDHK" style:family="text">
      <style:text-properties style:font-name-asian="標楷體"/>
    </style:style>
    <style:style style:name="ID0EXDHK" style:family="text">
      <style:text-properties style:font-name-asian="標楷體"/>
    </style:style>
    <style:style style:name="ID0E5DHK" style:family="text">
      <style:text-properties style:font-name-asian="標楷體"/>
    </style:style>
    <style:style style:name="ID0EEE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EH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/>
    </style:style>
    <style:style style:name="ID0EUE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E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GF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F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YF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F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KGHK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VG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2GHK" style:family="table-cell">
      <style:table-cell-properties style:vertical-align="middle" fo:padding-left="0.049cm" fo:padding-right="0.049cm" fo:border-left=".079cm solid #000000" fo:border-right=".079cm solid #000000" fo:border-=".018cm solid #000000" fo:border-top=".018cm solid #000000"/>
    </style:style>
    <style:style style:name="ID0ENH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YHHK" style:family="table-row">
      <style:table-row-properties style:min-row-height="0.605cm" style:keep-together="true"/>
    </style:style>
    <style:style style:name="ID0E5HHK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LI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WIHK" style:family="text">
      <style:text-properties style:font-name-asian="標楷體"/>
    </style:style>
    <style:style style:name="ID0E5IHK" style:family="text">
      <style:text-properties style:font-name-asian="標楷體"/>
    </style:style>
    <style:style style:name="ID0EEJHK" style:family="text">
      <style:text-properties style:font-name-asian="標楷體"/>
    </style:style>
    <style:style style:name="ID0ELJHK" style:family="text">
      <style:text-properties style:font-name-asian="標楷體"/>
    </style:style>
    <style:style style:name="ID0ERJ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JH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/>
    </style:style>
    <style:style style:name="ID0EBK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K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TK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K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FL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L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XLHK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CM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IMHK" style:family="table-cell">
      <style:table-cell-properties style:vertical-align="middle" fo:padding-left="0.049cm" fo:padding-right="0.049cm" fo:border-left=".079cm solid #000000" fo:border-right=".079cm solid #000000" fo:border-=".018cm solid #000000" fo:border-top=".018cm solid #000000"/>
    </style:style>
    <style:style style:name="ID0E1M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FNHK" style:family="table-row">
      <style:table-row-properties style:min-row-height="0.596cm" style:keep-together="true"/>
    </style:style>
    <style:style style:name="ID0ELNHK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YN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DOHK" style:family="text">
      <style:text-properties style:font-name-asian="標楷體"/>
    </style:style>
    <style:style style:name="ID0ELOHK" style:family="text">
      <style:text-properties style:font-name-asian="標楷體"/>
    </style:style>
    <style:style style:name="ID0ESOHK" style:family="text">
      <style:text-properties style:font-name-asian="標楷體"/>
    </style:style>
    <style:style style:name="ID0EYOHK" style:family="text">
      <style:text-properties style:font-name-asian="標楷體"/>
    </style:style>
    <style:style style:name="ID0E6OHK" style:family="text">
      <style:text-properties style:font-name-asian="標楷體"/>
    </style:style>
    <style:style style:name="ID0EGPHK" style:family="text">
      <style:text-properties style:font-name-asian="標楷體"/>
    </style:style>
    <style:style style:name="ID0EMP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PH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/>
    </style:style>
    <style:style style:name="ID0E3P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Q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OQ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Q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AR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R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SRHK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4R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DSHK" style:family="table-cell">
      <style:table-cell-properties style:vertical-align="middle" fo:padding-left="0.049cm" fo:padding-right="0.049cm" fo:border-left=".079cm solid #000000" fo:border-right=".079cm solid #000000" fo:border-=".018cm solid #000000" fo:border-top=".018cm solid #000000"/>
    </style:style>
    <style:style style:name="ID0EVS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ATHK" style:family="table-row">
      <style:table-row-properties style:min-row-height="0.64cm" style:keep-together="true"/>
    </style:style>
    <style:style style:name="ID0EGTHK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TT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5THK" style:family="text">
      <style:text-properties style:font-name-asian="標楷體"/>
    </style:style>
    <style:style style:name="ID0EGUHK" style:family="text">
      <style:text-properties style:font-name-asian="標楷體"/>
    </style:style>
    <style:style style:name="ID0ENUHK" style:family="text">
      <style:text-properties style:font-name-asian="標楷體"/>
    </style:style>
    <style:style style:name="ID0ETUHK" style:family="text">
      <style:text-properties style:font-name-asian="標楷體"/>
    </style:style>
    <style:style style:name="ID0E1UHK" style:family="text">
      <style:text-properties style:font-name-asian="標楷體"/>
    </style:style>
    <style:style style:name="ID0EAV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VH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/>
    </style:style>
    <style:style style:name="ID0EQV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V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CW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W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UW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W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GXHK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RX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XXHK" style:family="table-cell">
      <style:table-cell-properties style:vertical-align="middle" fo:padding-left="0.049cm" fo:padding-right="0.049cm" fo:border-left=".079cm solid #000000" fo:border-right=".079cm solid #000000" fo:border-=".018cm solid #000000" fo:border-top=".018cm solid #000000"/>
    </style:style>
    <style:style style:name="ID0EJY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UYHK" style:family="table-row">
      <style:table-row-properties style:min-row-height="0.333cm" style:keep-together="true"/>
    </style:style>
    <style:style style:name="ID0E1YHK" style:family="table-cell">
      <style:table-cell-properties style:vertical-align="middle" fo:padding-left="0.049cm" fo:padding-right="0.049cm" fo:border-left=".079cm solid #000000" fo:border-right=".018cm solid #000000" fo:border-bottom=".079cm solid #000000" fo:border-top=".018cm solid #000000"/>
    </style:style>
    <style:style style:name="ID0EMZ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XZHK" style:family="text">
      <style:text-properties style:font-name-asian="標楷體"/>
    </style:style>
    <style:style style:name="ID0E4ZHK" style:family="table-cell">
      <style:table-cell-properties style:vertical-align="middle" fo:padding-left="0.049cm" fo:padding-right="0.049cm" fo:border-left=".018cm solid #000000" fo:border-right=".079cm solid #000000" fo:border-bottom=".079cm solid #000000" fo:border-top=".018cm solid #000000"/>
    </style:style>
    <style:style style:name="ID0ER1H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1HK" style:family="text">
      <style:text-properties style:font-name-asian="標楷體"/>
    </style:style>
    <style:style style:name="ID0EC2HK" style:family="text">
      <style:text-properties style:font-name-asian="標楷體"/>
    </style:style>
    <style:style style:name="ID0EI2HK" style:family="paragraph" style:parent-style-name="a">
      <style:paragraph-properties style:tab-stop-distance="0.847cm" fo:text-align="justify" fo:margin-left="0cm" fo:text-indent="-0.25cm" fo:margin-right="0cm" fo:widows="2" fo:orphans="2"/>
    </style:style>
    <style:style style:name="ID0EX2HK" style:family="text">
      <style:text-properties style:font-name="標楷體" style:font-name-asian="標楷體" fo:font-weight="bold"/>
    </style:style>
    <style:style style:name="ID0E62HK" style:family="table">
      <style:table-properties table:border-model="collapsing" style:width="19.101cm" table:align="center" fo:margin-left="-0.049cm" fo:margin-bottom="0cm"/>
    </style:style>
    <style:style style:name="ID0EZ4HK" style:family="table-column">
      <style:table-column-properties style:column-width="2.21cm"/>
    </style:style>
    <style:style style:name="ID0E24HK" style:family="table-column">
      <style:table-column-properties style:column-width="2.309cm"/>
    </style:style>
    <style:style style:name="ID0E44HK" style:family="table-column">
      <style:table-column-properties style:column-width="2.26cm"/>
    </style:style>
    <style:style style:name="ID0E64HK" style:family="table-column">
      <style:table-column-properties style:column-width="2.182cm"/>
    </style:style>
    <style:style style:name="ID0EB5HK" style:family="table-column">
      <style:table-column-properties style:column-width="3.471cm"/>
    </style:style>
    <style:style style:name="ID0ED5HK" style:family="table-column">
      <style:table-column-properties style:column-width="3.493cm"/>
    </style:style>
    <style:style style:name="ID0EF5HK" style:family="table-column">
      <style:table-column-properties style:column-width="1.588cm"/>
    </style:style>
    <style:style style:name="ID0EH5HK" style:family="table-column">
      <style:table-column-properties style:column-width="1.589cm"/>
    </style:style>
    <style:style style:name="ID0EJ5HK" style:family="table-row">
      <style:table-row-properties style:row-height="1.593cm" style:keep-together="true"/>
    </style:style>
    <style:style style:name="ID0EQ5HK" style:family="table-cell">
      <style:table-cell-properties style:vertical-align="middle" fo:padding-left="0.049cm" fo:padding-right="0.049cm" fo:border-left=".079cm solid #000000" fo:border-right=".018cm solid #000000" fo:border-=".018cm solid #000000" fo:border-top=".079cm solid #000000"/>
    </style:style>
    <style:style style:name="ID0EC6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O6HK" style:family="text">
      <style:text-properties style:font-name="標楷體" style:font-name-asian="標楷體"/>
    </style:style>
    <style:style style:name="ID0EV6HK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DAA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PAAM" style:family="text">
      <style:text-properties style:font-name="標楷體" style:font-name-asian="標楷體"/>
    </style:style>
    <style:style style:name="ID0EWAAM" style:family="text">
      <style:text-properties style:font-name="標楷體" style:font-name-asian="標楷體"/>
    </style:style>
    <style:style style:name="ID0E4AAM" style:family="text">
      <style:text-properties style:font-name="標楷體" style:font-name-asian="標楷體"/>
    </style:style>
    <style:style style:name="ID0EEBA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RBA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4BAM" style:family="text">
      <style:text-properties style:font-name="標楷體" style:font-name-asian="標楷體"/>
    </style:style>
    <style:style style:name="ID0EECA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RCAM" style:family="paragraph" style:parent-style-name="a">
      <style:paragraph-properties style:tab-stop-distance="0.847cm" style:snap-to-layout-grid="false" fo:text-align="center" fo:margin-left="0cm" fo:text-indent="0.212cm" fo:margin-right="0cm" fo:widows="2" fo:orphans="2"/>
    </style:style>
    <style:style style:name="ID0EADAM" style:family="text">
      <style:text-properties style:font-name="標楷體" style:font-name-asian="標楷體"/>
    </style:style>
    <style:style style:name="ID0EHDA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UDA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AEAM" style:family="text">
      <style:text-properties style:font-name="標楷體" style:font-name-asian="標楷體"/>
    </style:style>
    <style:style style:name="ID0EHEA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UEA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AFAM" style:family="text">
      <style:text-properties style:font-name="標楷體" style:font-name-asian="標楷體"/>
    </style:style>
    <style:style style:name="ID0EHFA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UFA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AGAM" style:family="text">
      <style:text-properties style:font-name="標楷體" style:font-name-asian="標楷體"/>
    </style:style>
    <style:style style:name="ID0EHGA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TGAM" style:family="text">
      <style:text-properties style:font-name="標楷體" style:font-name-asian="標楷體"/>
    </style:style>
    <style:style style:name="ID0E1GAM" style:family="table-cell">
      <style:table-cell-properties style:vertical-align="middle" fo:padding-left="0.049cm" fo:padding-right="0.049cm" fo:border-left=".018cm solid #000000" fo:border-right=".079cm solid #000000" fo:border-=".018cm solid #000000" fo:border-top=".079cm solid #000000"/>
    </style:style>
    <style:style style:name="ID0EMHA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HAM" style:family="text">
      <style:text-properties style:font-name="標楷體" style:font-name-asian="標楷體"/>
    </style:style>
    <style:style style:name="ID0E6HA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LIAM" style:family="text">
      <style:text-properties style:font-name="標楷體" style:font-name-asian="標楷體"/>
    </style:style>
    <style:style style:name="ID0ESIAM" style:family="table-row">
      <style:table-row-properties style:row-height="0.683cm" style:keep-together="true"/>
    </style:style>
    <style:style style:name="ID0EZIAM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GJ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SJ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J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FK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K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YK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K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LL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LA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FMAM" style:family="text">
      <style:text-properties style:font-name="標楷體" style:font-name-asian="標楷體" style:font-size-complex="10pt" fo:font-size="10pt" style:font-size-asian="10pt"/>
    </style:style>
    <style:style style:name="ID0EQM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MA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KNAM" style:family="text">
      <style:text-properties style:font-name="標楷體" style:font-name-asian="標楷體" style:font-size-complex="10pt" fo:font-size="10pt" style:font-size-asian="10pt"/>
    </style:style>
    <style:style style:name="ID0EVN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N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IOAM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TO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6OAM" style:family="table-row">
      <style:table-row-properties style:row-height="0.647cm" style:keep-together="true"/>
    </style:style>
    <style:style style:name="ID0EGPAM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TP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6P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Q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SQ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Q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FR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R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YR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RA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SSAM" style:family="text">
      <style:text-properties style:font-name="標楷體" style:font-name-asian="標楷體" style:font-size-complex="10pt" fo:font-size="10pt" style:font-size-asian="10pt"/>
    </style:style>
    <style:style style:name="ID0E4S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TA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XTAM" style:family="text">
      <style:text-properties style:font-name="標楷體" style:font-name-asian="標楷體" style:font-size-complex="10pt" fo:font-size="10pt" style:font-size-asian="10pt"/>
    </style:style>
    <style:style style:name="ID0ECU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U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VUAM" style:family="table-cell">
      <style:table-cell-properties style:vertical-align="middle" fo:padding-left="0.049cm" fo:padding-right="0.049cm" fo:border-left=".018cm solid #000000" fo:border-right=".079cm solid #000000" fo:border-=".018cm solid #000000" fo:border-top=".018cm solid #000000"/>
    </style:style>
    <style:style style:name="ID0ECV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OVAM" style:family="table-row">
      <style:table-row-properties style:row-height="0.642cm" style:keep-together="true"/>
    </style:style>
    <style:style style:name="ID0EVVAM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CW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OW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W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BX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X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UX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X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HY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YA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BZAM" style:family="text">
      <style:text-properties style:font-name="標楷體" style:font-name-asian="標楷體" style:font-size-complex="10pt" fo:font-size="10pt" style:font-size-asian="10pt"/>
    </style:style>
    <style:style style:name="ID0EMZ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ZA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G1AM" style:family="text">
      <style:text-properties style:font-name="標楷體" style:font-name-asian="標楷體" style:font-size-complex="10pt" fo:font-size="10pt" style:font-size-asian="10pt"/>
    </style:style>
    <style:style style:name="ID0ER1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1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E2AM" style:family="table-cell">
      <style:table-cell-properties style:vertical-align="middle" fo:padding-left="0.049cm" fo:padding-right="0.049cm" fo:border-left=".018cm solid #000000" fo:border-right=".079cm solid #000000" fo:border-=".018cm solid #000000" fo:border-top=".018cm solid #000000"/>
    </style:style>
    <style:style style:name="ID0ER2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42AM" style:family="table-row">
      <style:table-row-properties style:row-height="0.646cm" style:keep-together="true"/>
    </style:style>
    <style:style style:name="ID0EE3AM" style:family="table-cell">
      <style:table-cell-properties style:vertical-align="middle" fo:padding-left="0.049cm" fo:padding-right="0.049cm" fo:border-left=".079cm solid #000000" fo:border-right=".018cm solid #000000" fo:border-bottom=".079cm solid #000000" fo:border-top=".018cm solid #000000"/>
    </style:style>
    <style:style style:name="ID0EW3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C4A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P4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24A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I5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U5A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B6A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N6A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16A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NABM" style:family="text">
      <style:text-properties style:font-name="標楷體" style:font-name-asian="標楷體" style:font-size-complex="10pt" fo:font-size="10pt" style:font-size-asian="10pt"/>
    </style:style>
    <style:style style:name="ID0EYAB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FBB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YBBM" style:family="text">
      <style:text-properties style:font-name="標楷體" style:font-name-asian="標楷體" style:font-size-complex="10pt" fo:font-size="10pt" style:font-size-asian="10pt"/>
    </style:style>
    <style:style style:name="ID0EDCB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QC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3CBM" style:family="table-cell">
      <style:table-cell-properties style:vertical-align="middle" fo:padding-left="0.049cm" fo:padding-right="0.049cm" fo:border-left=".018cm solid #000000" fo:border-right=".079cm solid #000000" fo:border-bottom=".079cm solid #000000" fo:border-top=".018cm solid #000000"/>
    </style:style>
    <style:style style:name="ID0EOD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1DBM" style:family="paragraph" style:parent-style-name="a">
      <style:paragraph-properties style:tab-stop-distance="0.847cm" fo:text-align="justify" fo:margin-left="0cm" fo:text-indent="-0.25cm" fo:margin-right="0cm" fo:widows="2" fo:orphans="2"/>
    </style:style>
    <style:style style:name="ID0EIEBM" style:family="text">
      <style:text-properties style:font-name="標楷體" style:font-name-asian="標楷體" fo:font-weight="bold"/>
    </style:style>
    <style:style style:name="ID0EQEBM" style:family="table">
      <style:table-properties table:border-model="collapsing" style:width="19.099cm" table:align="center" fo:margin-left="-0.049cm" fo:margin-bottom="0cm"/>
    </style:style>
    <style:style style:name="ID0EKGBM" style:family="table-column">
      <style:table-column-properties style:column-width="4.775cm"/>
    </style:style>
    <style:style style:name="ID0EMGBM" style:family="table-column">
      <style:table-column-properties style:column-width="4.775cm"/>
    </style:style>
    <style:style style:name="ID0EOGBM" style:family="table-column">
      <style:table-column-properties style:column-width="4.775cm"/>
    </style:style>
    <style:style style:name="ID0EQGBM" style:family="table-column">
      <style:table-column-properties style:column-width="4.775cm"/>
    </style:style>
    <style:style style:name="ID0ESGBM" style:family="table-row">
      <style:table-row-properties style:row-height="0.801cm" style:keep-together="true"/>
    </style:style>
    <style:style style:name="ID0EZGBM" style:family="table-cell">
      <style:table-cell-properties style:vertical-align="middle" fo:padding-left="0.049cm" fo:padding-right="0.049cm" fo:border-left=".079cm solid #000000" fo:border-right=".018cm solid #000000" fo:border-=".018cm solid #000000" fo:border-top=".079cm solid #000000"/>
    </style:style>
    <style:style style:name="ID0ELH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XHBM" style:family="text">
      <style:text-properties style:font-name="標楷體" style:font-name-asian="標楷體"/>
    </style:style>
    <style:style style:name="ID0E5HB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LI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XIBM" style:family="text">
      <style:text-properties style:font-name="標楷體" style:font-name-asian="標楷體"/>
    </style:style>
    <style:style style:name="ID0E5IB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LJ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XJBM" style:family="text">
      <style:text-properties style:font-name="標楷體" style:font-name-asian="標楷體"/>
    </style:style>
    <style:style style:name="ID0E5JBM" style:family="table-cell">
      <style:table-cell-properties style:vertical-align="middle" fo:padding-left="0.049cm" fo:padding-right="0.049cm" fo:border-left=".018cm solid #000000" fo:border-right=".079cm solid #000000" fo:border-=".018cm solid #000000" fo:border-top=".079cm solid #000000"/>
    </style:style>
    <style:style style:name="ID0EQK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KBM" style:family="text">
      <style:text-properties style:font-name="標楷體" style:font-name-asian="標楷體"/>
    </style:style>
    <style:style style:name="ID0EDLBM" style:family="table-row">
      <style:table-row-properties style:row-height="0.97cm" style:keep-together="true"/>
    </style:style>
    <style:style style:name="ID0EKLBM" style:family="table-cell">
      <style:table-cell-properties style:vertical-align="middle" fo:padding-left="0.049cm" fo:padding-right="0.049cm" fo:border-left=".079cm solid #000000" fo:border-right=".018cm solid #000000" fo:border-bottom=".079cm solid #000000" fo:border-top=".018cm solid #000000"/>
    </style:style>
    <style:style style:name="ID0E3L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fo:font-weight="bold"/>
    </style:style>
    <style:style style:name="ID0EJMB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WM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fo:font-weight="bold"/>
    </style:style>
    <style:style style:name="ID0EDNB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QN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fo:font-weight="bold"/>
    </style:style>
    <style:style style:name="ID0E4NBM" style:family="table-cell">
      <style:table-cell-properties style:vertical-align="middle" fo:padding-left="0.049cm" fo:padding-right="0.049cm" fo:border-left=".018cm solid #000000" fo:border-right=".079cm solid #000000" fo:border-bottom=".079cm solid #000000" fo:border-top=".018cm solid #000000"/>
    </style:style>
    <style:style style:name="ID0EPO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fo:font-weight="bold"/>
    </style:style>
    <style:style style:name="ID0E3O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PBM" style:family="text">
      <style:text-properties style:font-name="標楷體" style:font-name-asian="標楷體" fo:font-weight="bold" fo:color="#FF0000"/>
    </style:style>
    <style:style style:name="ID0ETPBM" style:family="text">
      <style:text-properties style:font-name="標楷體" style:font-name-asian="標楷體" fo:font-weight="bold" fo:color="#FF0000"/>
    </style:style>
    <style:style style:name="ID0E4PBM" style:family="text">
      <style:text-properties style:font-name="標楷體" style:font-name-asian="標楷體" fo:font-weight="bold" fo:color="#FF0000"/>
    </style:style>
    <style:style style:name="ID0EHQ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UQBM" style:family="text">
      <style:text-properties style:font-name="標楷體" style:font-name-asian="標楷體" fo:font-weight="bold"/>
    </style:style>
    <style:style style:name="ID0E4QBM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IRBM" style:family="text">
      <style:text-properties style:font-name="標楷體" style:font-name-asian="標楷體" fo:font-weight="bold"/>
    </style:style>
    <style:style style:name="ID0EQRBM" style:family="text">
      <style:text-properties style:font-name="標楷體" style:font-name-asian="標楷體" fo:font-weight="bold"/>
    </style:style>
    <style:style style:name="ID0EYRBM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DSBM" style:family="text">
      <style:text-properties style:font-name="標楷體" style:font-name-asian="標楷體" fo:font-weight="bold"/>
    </style:style>
    <style:style style:name="ID0ELSBM" style:family="paragraph" style:parent-style-name="a">
      <style:paragraph-properties style:tab-stop-distance="0.847cm" style:snap-to-layout-grid="false" fo:text-align="justify" fo:margin-left="0cm" fo:text-indent="1.272cm" fo:margin-right="0cm" fo:widows="2" fo:orphans="2"/>
    </style:style>
    <style:style style:name="ID0E2SBM" style:family="text">
      <style:text-properties style:font-name="標楷體" style:font-name-asian="標楷體" fo:font-weight="bold"/>
    </style:style>
    <style:style style:name="ID0EDTBM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OT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2TBM" style:family="text">
      <style:text-properties style:font-name="標楷體" style:font-name-asian="標楷體" fo:font-weight="bold"/>
    </style:style>
    <style:style style:name="ID0EDUBM" style:family="text">
      <style:text-properties style:font-name="標楷體" style:font-name-asian="標楷體" fo:font-weight="bold"/>
    </style:style>
    <style:style style:name="ID0ELUBM" style:family="text">
      <style:text-properties style:font-name="標楷體" style:font-name-asian="標楷體" fo:font-weight="bold"/>
    </style:style>
    <style:style style:name="ID0EUUBM" style:family="text">
      <style:text-properties style:font-name="標楷體" style:font-name-asian="標楷體" fo:font-weight="bold"/>
    </style:style>
    <style:style style:name="ID0E3UBM" style:family="text">
      <style:text-properties style:font-name="標楷體" style:font-name-asian="標楷體" fo:font-weight="bold"/>
    </style:style>
    <style:style style:name="ID0EEVBM" style:family="text">
      <style:text-properties style:font-name="標楷體" style:font-name-asian="標楷體" fo:font-weight="bold"/>
    </style:style>
    <style:style style:name="ID0ENVBM" style:family="text">
      <style:text-properties style:font-name="標楷體" style:font-name-asian="標楷體" fo:font-weight="bold"/>
    </style:style>
    <style:style style:name="ID0EVVBM" style:family="text">
      <style:text-properties style:font-name="標楷體" style:font-name-asian="標楷體" fo:font-weight="bold"/>
    </style:style>
    <style:style style:name="ID0E5V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fo:font-weight="bold"/>
    </style:style>
    <style:style style:name="ID0ELW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XWBM" style:family="text">
      <style:text-properties style:font-name="標楷體" style:font-name-asian="標楷體"/>
    </style:style>
    <style:style style:name="ID0E5WBM" style:family="text">
      <style:text-properties style:font-name="標楷體" style:font-name-asian="標楷體"/>
    </style:style>
    <style:style style:name="ID0EFXBM" style:family="text">
      <style:text-properties style:font-name="標楷體" style:font-name-asian="標楷體"/>
    </style:style>
    <style:style style:name="ID0EMX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YXBM" style:family="text">
      <style:text-properties style:font-name="標楷體" style:font-name-asian="標楷體"/>
    </style:style>
    <style:style style:name="ID0EAYBM" style:family="text">
      <style:text-properties style:font-name="標楷體" style:font-name-asian="標楷體"/>
    </style:style>
    <style:style style:name="ID0EHYBM" style:family="text">
      <style:text-properties style:font-name="標楷體" style:font-name-asian="標楷體"/>
    </style:style>
    <style:style style:name="ID0EOY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1YBM" style:family="text">
      <style:text-properties style:font-name="標楷體" style:font-name-asian="標楷體"/>
    </style:style>
    <style:style style:name="ID0ECZBM" style:family="text">
      <style:text-properties style:font-name="標楷體" style:font-name-asian="標楷體" style:text-underline-style="solid" style:text-underline-type="single" style:text-underline-width="normal"/>
    </style:style>
    <style:style style:name="ID0ELZBM" style:family="text">
      <style:text-properties style:font-name="標楷體" style:font-name-asian="標楷體"/>
    </style:style>
    <style:style style:name="ID0ESZ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5ZBM" style:family="text">
      <style:text-properties style:font-name="標楷體" style:font-name-asian="標楷體"/>
    </style:style>
    <style:style style:name="ID0EG1BM" style:family="text">
      <style:text-properties style:font-name="標楷體" style:font-name-asian="標楷體"/>
    </style:style>
    <style:style style:name="ID0EN1BM" style:family="text">
      <style:text-properties style:font-name="標楷體" style:font-name-asian="標楷體"/>
    </style:style>
    <style:style style:name="ID0EV1BM" style:family="text">
      <style:text-properties style:font-name="標楷體" style:font-name-asian="標楷體"/>
    </style:style>
    <style:style style:name="ID0E31BM" style:family="text">
      <style:text-properties style:font-name="標楷體" style:font-name-asian="標楷體"/>
    </style:style>
    <style:style style:name="ID0ED2B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P2BM" style:family="text">
      <style:text-properties style:font-name="標楷體" style:font-name-asian="標楷體"/>
    </style:style>
    <style:style style:name="ID0EX2BM" style:family="paragraph" style:parent-style-name="a">
      <style:paragraph-properties style:tab-stop-distance="0.847cm" fo:line-height="0.635cm" fo:break-before="page" fo:margin-left="0cm" fo:text-indent="0cm" fo:margin-right="0cm" fo:widows="2" fo:orphans="2"/>
    </style:style>
    <style:style style:name="ID0EG3BM" style:family="text">
      <style:text-properties style:font-name="標楷體" style:font-name-asian="標楷體"/>
    </style:style>
    <style:style style:name="ID0EN3BM" style:family="text">
      <style:text-properties style:font-name-asian="標楷體" fo:font-weight="bold" style:font-size-complex="14pt" fo:font-size="14pt" style:font-size-asian="14pt"/>
    </style:style>
    <style:style style:name="ID0EY3BM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J4BM" style:family="text">
      <style:text-properties style:font-name-asian="標楷體" fo:font-weight="bold" style:font-size-complex="16pt" fo:font-size="16pt" style:font-size-asian="16pt"/>
    </style:style>
    <style:style style:name="ID0EU4BM" style:family="text">
      <style:text-properties style:font-name-asian="標楷體" fo:font-weight="bold" style:font-size-complex="16pt" fo:font-size="16pt" style:font-size-asian="16pt"/>
    </style:style>
    <style:style style:name="ID0E64BM" style:family="paragraph" style:parent-style-name="a">
      <style:paragraph-properties style:tab-stop-distance="0.847cm" fo:margin-top="0.318cm" fo:margin-bottom="0cm" fo:line-height="0.635cm" fo:margin-left="0cm" fo:text-indent="0cm" fo:margin-right="0cm" fo:widows="2" fo:orphans="2"/>
    </style:style>
    <style:style style:name="ID0ES5BM" style:family="text">
      <style:text-properties style:font-name="標楷體" style:font-name-asian="標楷體" fo:font-weight="bold" style:font-size-complex="16pt" fo:font-size="16pt" style:font-size-asian="16pt"/>
    </style:style>
    <style:style style:name="ID0E65BM" style:family="paragraph" style:parent-style-name="a">
      <style:paragraph-properties style:tab-stop-distance="0.847cm" fo:margin-top="0cm" fo:margin-bottom="0.318cm" fo:line-height="0.635cm" fo:margin-left="0cm" fo:text-indent="0cm" fo:margin-right="0cm" fo:widows="2" fo:orphans="2"/>
    </style:style>
    <style:style style:name="ID0EQ6BM" style:family="text">
      <style:text-properties style:font-name="標楷體" style:font-name-asian="標楷體" fo:font-weight="bold" style:font-weight-complex="bold" fo:color="#000000" style:font-size-complex="16pt" fo:background-color="#FFFF00" fo:font-size="16pt" style:font-size-asian="16pt"/>
    </style:style>
    <style:style style:name="ID0EBACM" style:family="text">
      <style:text-properties style:font-name="標楷體" style:font-name-asian="標楷體" fo:font-weight="bold" style:font-weight-complex="bold" fo:color="#000000" style:font-size-complex="16pt" fo:background-color="#FFFF00" fo:font-size="16pt" style:font-size-asian="16pt"/>
    </style:style>
    <style:style style:name="ID0ETACM" style:family="text">
      <style:text-properties style:font-name="標楷體" style:font-name-asian="標楷體" fo:font-weight="bold" style:font-weight-complex="bold" fo:color="#000000" style:font-size-complex="16pt" fo:background-color="#FFFF00" fo:font-size="16pt" style:font-size-asian="16pt"/>
    </style:style>
    <style:style style:name="ID0EEBCM" style:family="text">
      <style:text-properties style:font-name="標楷體" style:font-name-asian="標楷體" fo:font-weight="bold" style:font-weight-complex="bold" fo:color="#000000" style:font-size-complex="16pt" fo:background-color="#FFFF00" fo:font-size="16pt" style:font-size-asian="16pt"/>
    </style:style>
    <style:style style:name="ID0EWBCM" style:family="text">
      <style:text-properties style:font-name-asian="標楷體" fo:font-weight="bold" fo:color="#FF0000" style:font-size-complex="16pt" fo:background-color="#FFFF00" fo:font-size="16pt" style:font-size-asian="16pt"/>
    </style:style>
    <style:style style:name="ID0EFCCM" style:family="text">
      <style:text-properties style:font-name="標楷體" style:font-name-asian="標楷體" fo:font-weight="bold" style:font-weight-complex="bold" fo:color="#000000" style:font-size-complex="16pt" fo:background-color="#FFFF00" fo:font-size="16pt" style:font-size-asian="16pt"/>
    </style:style>
    <style:style style:name="ID0EXCCM" style:family="text">
      <style:text-properties style:font-name="標楷體" style:font-name-asian="標楷體" fo:font-weight="bold" style:font-weight-complex="bold" fo:color="#000000" style:font-size-complex="16pt" fo:background-color="#FFFF00" fo:font-size="16pt" style:font-size-asian="16pt"/>
    </style:style>
    <style:style style:name="ID0EJDCM" style:family="text">
      <style:text-properties style:font-name-asian="標楷體" fo:font-weight="bold" fo:color="#FF0000" style:font-size-complex="16pt" fo:background-color="#FFFF00" fo:font-size="16pt" style:font-size-asian="16pt"/>
    </style:style>
    <style:style style:name="ID0EYDCM" style:family="paragraph" style:parent-style-name="a">
      <style:paragraph-properties style:tab-stop-distance="0.847cm" fo:text-align="justify" fo:margin-left="0cm" fo:text-indent="-0.25cm" fo:margin-right="0cm" fo:widows="2" fo:orphans="2"/>
    </style:style>
    <style:style style:name="ID0EFECM" style:family="text">
      <style:text-properties style:font-name-asian="標楷體" fo:font-weight="bold"/>
    </style:style>
    <style:style style:name="ID0EMECM" style:family="text">
      <style:text-properties style:font-name-asian="標楷體"/>
    </style:style>
    <style:style style:name="ID0ETECM" style:family="text">
      <style:text-properties style:font-name-asian="標楷體"/>
    </style:style>
    <style:style style:name="ID0E1ECM" style:family="text">
      <style:text-properties style:font-name-asian="標楷體"/>
    </style:style>
    <style:style style:name="ID0ECFCM" style:family="text">
      <style:text-properties style:font-name-asian="標楷體"/>
    </style:style>
    <style:style style:name="ID0EIFCM" style:family="table">
      <style:table-properties table:border-model="collapsing" style:width="19.099cm" table:align="center" fo:margin-left="-0.049cm" fo:margin-bottom="0cm"/>
    </style:style>
    <style:style style:name="ID0ECHCM" style:family="table-column">
      <style:table-column-properties style:column-width="1.492cm"/>
    </style:style>
    <style:style style:name="ID0EEHCM" style:family="table-column">
      <style:table-column-properties style:column-width="1.669cm"/>
    </style:style>
    <style:style style:name="ID0EGHCM" style:family="table-column">
      <style:table-column-properties style:column-width="3.244cm"/>
    </style:style>
    <style:style style:name="ID0EIHCM" style:family="table-column">
      <style:table-column-properties style:column-width="3.203cm"/>
    </style:style>
    <style:style style:name="ID0EKHCM" style:family="table-column">
      <style:table-column-properties style:column-width="3.194cm"/>
    </style:style>
    <style:style style:name="ID0EMHCM" style:family="table-column">
      <style:table-column-properties style:column-width="3.198cm"/>
    </style:style>
    <style:style style:name="ID0EOHCM" style:family="table-column">
      <style:table-column-properties style:column-width="0.014cm"/>
    </style:style>
    <style:style style:name="ID0EQHCM" style:family="table-column">
      <style:table-column-properties style:column-width="3.073cm"/>
    </style:style>
    <style:style style:name="ID0ESHCM" style:family="table-column">
      <style:table-column-properties style:column-width="0.012cm"/>
    </style:style>
    <style:style style:name="ID0EUHCM" style:family="table-row">
      <style:table-row-properties style:min-row-height="0.889cm" style:keep-together="true"/>
    </style:style>
    <style:style style:name="ID0E1HCM" style:family="table-cell">
      <style:table-cell-properties style:vertical-align="middle" fo:padding-left="0.049cm" fo:padding-right="0.049cm" fo:border-left=".079cm solid #000000" fo:border-right=".026cm solid #000000" fo:border-=".026cm solid #000000" fo:border-top=".053cm solid #000000"/>
    </style:style>
    <style:style style:name="ID0EOIC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ICM" style:family="text">
      <style:text-properties style:font-name="標楷體" style:font-name-asian="標楷體"/>
    </style:style>
    <style:style style:name="ID0EDJCM" style:family="table-cell">
      <style:table-cell-properties style:vertical-align="middle" fo:padding-left="0.049cm" fo:padding-right="0.049cm" fo:border-left=".026cm solid #000000" fo:border-right=".018cm solid #000000" fo:border-=".026cm solid #000000" fo:border-top=".053cm solid #000000"/>
    </style:style>
    <style:style style:name="ID0EXJC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/>
    </style:style>
    <style:style style:name="ID0EEKC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53cm solid #000000"/>
    </style:style>
    <style:style style:name="ID0EALC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NLCM" style:family="text">
      <style:text-properties style:font-name="標楷體" style:font-name-asian="標楷體"/>
    </style:style>
    <style:style style:name="ID0EVLCM" style:family="table-cell">
      <style:table-cell-properties style:vertical-align="middle" fo:padding-left="0.049cm" fo:padding-right="0.049cm" fo:border-left=".018cm solid #000000" fo:border-right=".079cm solid #000000" fo:border-bottom=".018cm solid #000000" fo:border-top=".053cm solid #000000"/>
    </style:style>
    <style:style style:name="ID0ETMC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/>
    </style:style>
    <style:style style:name="ID0EANCM" style:family="table-row">
      <style:table-row-properties style:min-row-height="0.928cm" style:keep-together="true"/>
    </style:style>
    <style:style style:name="ID0ELNCM" style:family="table-cell">
      <style:table-cell-properties style:vertical-align="middle" fo:padding-left="0.049cm" fo:padding-right="0.049cm" fo:border-left=".079cm solid #000000" fo:border-right=".026cm solid #000000" fo:border-=".026cm solid #000000" fo:border-top=".053cm solid #000000"/>
    </style:style>
    <style:style style:name="ID0E6NC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OCM" style:family="text">
      <style:text-properties style:font-name="標楷體" style:font-name-asian="標楷體"/>
    </style:style>
    <style:style style:name="ID0EUOCM" style:family="table-cell">
      <style:table-cell-properties style:vertical-align="middle" fo:padding-left="0.049cm" fo:padding-right="0.049cm" fo:border-left=".026cm solid #000000" fo:border-right=".018cm solid #000000" fo:border-=".026cm solid #000000" fo:border-top=".053cm solid #000000"/>
    </style:style>
    <style:style style:name="ID0EGPCM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/>
    </style:style>
    <style:style style:name="ID0ERPCM" style:family="table-cell">
      <style:table-cell-properties style:vertical-align="middle" fo:padding-left="0.049cm" fo:padding-right="0.049cm" fo:border-left=".018cm solid #000000" fo:border-right=".018cm solid #000000" fo:border-=".026cm solid #000000" fo:border-top=".053cm solid #000000"/>
    </style:style>
    <style:style style:name="ID0EIQC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VQCM" style:family="text">
      <style:text-properties style:font-name="標楷體" style:font-name-asian="標楷體"/>
    </style:style>
    <style:style style:name="ID0E4QCM" style:family="table-cell">
      <style:table-cell-properties style:vertical-align="middle" fo:padding-left="0.049cm" fo:padding-right="0.049cm" fo:border-left=".018cm solid #000000" fo:border-right=".018cm solid #000000" fo:border-=".026cm solid #000000" fo:border-top=".053cm solid #000000"/>
    </style:style>
    <style:style style:name="ID0EURC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/>
    </style:style>
    <style:style style:name="ID0EBSCM" style:family="table-cell">
      <style:table-cell-properties style:vertical-align="middle" fo:padding-left="0.049cm" fo:padding-right="0.049cm" fo:border-left=".018cm solid #000000" fo:border-right=".018cm solid #000000" fo:border-=".026cm solid #000000" fo:border-top=".053cm solid #000000"/>
    </style:style>
    <style:style style:name="ID0E1SC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HTCM" style:family="text">
      <style:text-properties style:font-name="標楷體" style:font-name-asian="標楷體"/>
    </style:style>
    <style:style style:name="ID0EPTCM" style:family="text">
      <style:text-properties style:font-name="標楷體" style:font-name-asian="標楷體"/>
    </style:style>
    <style:style style:name="ID0EXTCM" style:family="text">
      <style:text-properties style:font-name="標楷體" style:font-name-asian="標楷體"/>
    </style:style>
    <style:style style:name="ID0E6TCM" style:family="table-cell">
      <style:table-cell-properties style:vertical-align="middle" fo:padding-left="0.049cm" fo:padding-right="0.049cm" fo:border-left=".018cm solid #000000" fo:border-right=".079cm solid #000000" fo:border-=".026cm solid #000000" fo:border-top=".053cm solid #000000"/>
    </style:style>
    <style:style style:name="ID0EWUCM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/>
    </style:style>
    <style:style style:name="ID0EBVCM" style:family="table-row">
      <style:table-row-properties style:min-row-height="0.967cm" style:keep-together="true"/>
    </style:style>
    <style:style style:name="ID0EHVCM" style:family="table-cell">
      <style:table-cell-properties style:vertical-align="middle" fo:padding-left="0.049cm" fo:padding-right="0.049cm" fo:border-left=".079cm solid #000000" fo:border-right=".026cm solid #000000" fo:border-bottom=".053cm solid #000000" fo:border-top=".053cm solid #000000"/>
    </style:style>
    <style:style style:name="ID0EZVC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GWCM" style:family="text">
      <style:text-properties style:font-name="標楷體" style:font-name-asian="標楷體"/>
    </style:style>
    <style:style style:name="ID0EOWCM" style:family="table-cell">
      <style:table-cell-properties style:vertical-align="middle" fo:padding-left="0.049cm" fo:padding-right="0.049cm" fo:border-left=".026cm solid #000000" fo:border-right=".079cm solid #000000" fo:border-bottom=".053cm solid #000000" fo:border-top=".053cm solid #000000"/>
    </style:style>
    <style:style style:name="ID0ECXCM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NXCM" style:family="text">
      <style:text-properties style:font-name="標楷體" style:font-name-asian="標楷體"/>
    </style:style>
    <style:style style:name="ID0EVXCM" style:family="text">
      <style:text-properties style:font-name="標楷體" style:font-name-asian="標楷體"/>
    </style:style>
    <style:style style:name="ID0E5XCM" style:family="text">
      <style:text-properties style:font-name="標楷體" style:font-name-asian="標楷體"/>
    </style:style>
    <style:style style:name="ID0EGYCM" style:family="text">
      <style:text-properties style:font-name="標楷體" style:font-name-asian="標楷體"/>
    </style:style>
    <style:style style:name="ID0EPYCM" style:family="text">
      <style:text-properties style:font-name="標楷體" style:font-name-asian="標楷體"/>
    </style:style>
    <style:style style:name="ID0EXYCM" style:family="text">
      <style:text-properties style:font-name="標楷體" style:font-name-asian="標楷體"/>
    </style:style>
    <style:style style:name="ID0EAZCM" style:family="paragraph" style:parent-style-name="a">
      <style:paragraph-properties style:tab-stop-distance="0.847cm" fo:text-align="justify" fo:margin-left="0cm" fo:text-indent="-0.25cm" fo:margin-right="0cm" fo:widows="2" fo:orphans="2"/>
    </style:style>
    <style:style style:name="ID0ENZCM" style:family="text">
      <style:text-properties style:font-name-asian="標楷體" fo:font-weight="bold"/>
    </style:style>
    <style:style style:name="ID0EUZCM" style:family="table">
      <style:table-properties table:border-model="collapsing" style:width="19.099cm" table:align="center" fo:margin-left="-0.049cm" fo:margin-bottom="0cm"/>
    </style:style>
    <style:style style:name="ID0EO2CM" style:family="table-column">
      <style:table-column-properties style:column-width="2.533cm"/>
    </style:style>
    <style:style style:name="ID0EQ2CM" style:family="table-column">
      <style:table-column-properties style:column-width="2.556cm"/>
    </style:style>
    <style:style style:name="ID0ES2CM" style:family="table-column">
      <style:table-column-properties style:column-width="2.556cm"/>
    </style:style>
    <style:style style:name="ID0EU2CM" style:family="table-column">
      <style:table-column-properties style:column-width="2.558cm"/>
    </style:style>
    <style:style style:name="ID0EW2CM" style:family="table-column">
      <style:table-column-properties style:column-width="2.556cm"/>
    </style:style>
    <style:style style:name="ID0EY2CM" style:family="table-column">
      <style:table-column-properties style:column-width="2.558cm"/>
    </style:style>
    <style:style style:name="ID0E12CM" style:family="table-column">
      <style:table-column-properties style:column-width="3.784cm"/>
    </style:style>
    <style:style style:name="ID0E32CM" style:family="table-row">
      <style:table-row-properties style:min-row-height="0.951cm" style:keep-together="true"/>
    </style:style>
    <style:style style:name="ID0EC3CM" style:family="table-cell">
      <style:table-cell-properties style:vertical-align="middle" fo:padding-left="0.049cm" fo:padding-right="0.049cm" fo:border-left=".079cm solid #000000" fo:border-right=".018cm solid #000000" fo:border-=".018cm solid #000000" fo:border-top=".079cm solid #000000"/>
    </style:style>
    <style:style style:name="ID0EU3C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D4CM" style:family="text">
      <style:text-properties style:font-name-asian="標楷體" fo:font-weight="bold"/>
    </style:style>
    <style:style style:name="ID0EK4C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X4C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G5CM" style:family="text">
      <style:text-properties style:font-name-asian="標楷體" fo:font-weight="bold"/>
    </style:style>
    <style:style style:name="ID0EN5C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35CM" style:family="text">
      <style:text-properties style:font-name-asian="標楷體" fo:font-weight="bold"/>
    </style:style>
    <style:style style:name="ID0ED6C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Q6C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66CM" style:family="text">
      <style:text-properties style:font-name-asian="標楷體" fo:font-weight="bold"/>
    </style:style>
    <style:style style:name="ID0EGAD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VADM" style:family="text">
      <style:text-properties style:font-name-asian="標楷體" fo:font-weight="bold"/>
    </style:style>
    <style:style style:name="ID0E3AD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LBDM" style:family="text">
      <style:text-properties style:font-name-asian="標楷體" fo:font-weight="bold"/>
    </style:style>
    <style:style style:name="ID0ESBD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6BD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OCDM" style:family="text">
      <style:text-properties style:font-name-asian="標楷體" fo:font-weight="bold"/>
    </style:style>
    <style:style style:name="ID0EVCD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EDDM" style:family="text">
      <style:text-properties style:font-name-asian="標楷體" fo:font-weight="bold"/>
    </style:style>
    <style:style style:name="ID0ELDD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YDD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HEDM" style:family="text">
      <style:text-properties style:font-name-asian="標楷體" fo:font-weight="bold"/>
    </style:style>
    <style:style style:name="ID0EOED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4EDM" style:family="text">
      <style:text-properties style:font-name-asian="標楷體" fo:font-weight="bold"/>
    </style:style>
    <style:style style:name="ID0EEFD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TFDM" style:family="text">
      <style:text-properties style:font-name-asian="標楷體" fo:font-weight="bold"/>
    </style:style>
    <style:style style:name="ID0E1FD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-asian="標楷體" fo:font-weight="bold"/>
    </style:style>
    <style:style style:name="ID0EHGDM" style:family="table-cell">
      <style:table-cell-properties style:vertical-align="middle" fo:padding-left="0.049cm" fo:padding-right="0.049cm" fo:border-left=".018cm solid #000000" fo:border-right=".079cm solid #000000" fo:border-=".018cm solid #000000" fo:border-top=".079cm solid #000000"/>
    </style:style>
    <style:style style:name="ID0EZGD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IHDM" style:family="text">
      <style:text-properties style:font-name-asian="標楷體" fo:font-weight="bold"/>
    </style:style>
    <style:style style:name="ID0EPHD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5HDM" style:family="text">
      <style:text-properties style:font-name-asian="標楷體" fo:font-weight="bold"/>
    </style:style>
    <style:style style:name="ID0EFIDM" style:family="text">
      <style:text-properties style:font-name-asian="標楷體" fo:font-weight="bold"/>
    </style:style>
    <style:style style:name="ID0EMIDM" style:family="text">
      <style:text-properties style:font-name-asian="標楷體" fo:font-weight="bold"/>
    </style:style>
    <style:style style:name="ID0ETIDM" style:family="text">
      <style:text-properties style:font-name-asian="標楷體" fo:font-weight="bold"/>
    </style:style>
    <style:style style:name="ID0E1IDM" style:family="table-cell">
      <style:table-cell-properties style:vertical-align="middle" fo:padding-left="0.049cm" fo:padding-right="0.049cm" fo:border-left=".079cm solid #000000" fo:border-right=".079cm solid #000000" fo:border-=".018cm solid #000000" fo:border-top=".079cm solid #000000"/>
    </style:style>
    <style:style style:name="ID0ERJD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AKDM" style:family="text">
      <style:text-properties style:font-name-asian="標楷體" fo:font-weight="bold"/>
    </style:style>
    <style:style style:name="ID0EHKDM" style:family="text">
      <style:text-properties style:font-name-asian="標楷體" fo:font-weight="bold"/>
    </style:style>
    <style:style style:name="ID0EOKDM" style:family="text">
      <style:text-properties style:font-name-asian="標楷體" fo:font-weight="bold"/>
    </style:style>
    <style:style style:name="ID0EVKD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ELDM" style:family="text">
      <style:text-properties style:font-name-asian="標楷體" fo:font-weight="bold"/>
    </style:style>
    <style:style style:name="ID0ELLDM" style:family="table-row">
      <style:table-row-properties style:min-row-height="0.601cm" style:keep-together="true"/>
    </style:style>
    <style:style style:name="ID0ERLDM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5LD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JMDM" style:family="text">
      <style:text-properties style:font-name-asian="標楷體"/>
    </style:style>
    <style:style style:name="ID0ERMDM" style:family="text">
      <style:text-properties style:font-name-asian="標楷體"/>
    </style:style>
    <style:style style:name="ID0EZMDM" style:family="text">
      <style:text-properties style:font-name-asian="標楷體"/>
    </style:style>
    <style:style style:name="ID0E6MDM" style:family="text">
      <style:text-properties style:font-name-asian="標楷體"/>
    </style:style>
    <style:style style:name="ID0EHNDM" style:family="text">
      <style:text-properties style:font-name-asian="標楷體"/>
    </style:style>
    <style:style style:name="ID0EONDM" style:family="text">
      <style:text-properties style:font-name-asian="標楷體"/>
    </style:style>
    <style:style style:name="ID0EUN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NDM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/>
    </style:style>
    <style:style style:name="ID0EEO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O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WO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O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IP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P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1PDM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FQD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LQDM" style:family="table-cell">
      <style:table-cell-properties style:vertical-align="middle" fo:padding-left="0.049cm" fo:padding-right="0.049cm" fo:border-left=".079cm solid #000000" fo:border-right=".079cm solid #000000" fo:border-=".018cm solid #000000" fo:border-top=".018cm solid #000000"/>
    </style:style>
    <style:style style:name="ID0E4Q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IRDM" style:family="table-row">
      <style:table-row-properties style:min-row-height="0.644cm" style:keep-together="true"/>
    </style:style>
    <style:style style:name="ID0EORDM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2RD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GSDM" style:family="text">
      <style:text-properties style:font-name-asian="標楷體"/>
    </style:style>
    <style:style style:name="ID0EOSDM" style:family="text">
      <style:text-properties style:font-name-asian="標楷體"/>
    </style:style>
    <style:style style:name="ID0EWSDM" style:family="text">
      <style:text-properties style:font-name-asian="標楷體"/>
    </style:style>
    <style:style style:name="ID0E3SDM" style:family="text">
      <style:text-properties style:font-name-asian="標楷體"/>
    </style:style>
    <style:style style:name="ID0EDTDM" style:family="text">
      <style:text-properties style:font-name-asian="標楷體"/>
    </style:style>
    <style:style style:name="ID0EJT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TDM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/>
    </style:style>
    <style:style style:name="ID0EZT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U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LU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U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4U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V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PVDM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1VD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AWDM" style:family="table-cell">
      <style:table-cell-properties style:vertical-align="middle" fo:padding-left="0.049cm" fo:padding-right="0.049cm" fo:border-left=".079cm solid #000000" fo:border-right=".079cm solid #000000" fo:border-=".018cm solid #000000" fo:border-top=".018cm solid #000000"/>
    </style:style>
    <style:style style:name="ID0ESW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4WDM" style:family="table-row">
      <style:table-row-properties style:min-row-height="0.612cm" style:keep-together="true"/>
    </style:style>
    <style:style style:name="ID0EDXDM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QXD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XDM" style:family="text">
      <style:text-properties style:font-name-asian="標楷體"/>
    </style:style>
    <style:style style:name="ID0EDYDM" style:family="text">
      <style:text-properties style:font-name-asian="標楷體"/>
    </style:style>
    <style:style style:name="ID0ELYDM" style:family="text">
      <style:text-properties style:font-name-asian="標楷體"/>
    </style:style>
    <style:style style:name="ID0ERYDM" style:family="text">
      <style:text-properties style:font-name-asian="標楷體"/>
    </style:style>
    <style:style style:name="ID0EYYDM" style:family="text">
      <style:text-properties style:font-name-asian="標楷體"/>
    </style:style>
    <style:style style:name="ID0E5Y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ZDM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/>
    </style:style>
    <style:style style:name="ID0EOZ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Z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A1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1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S1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1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E2DM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P2D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V2DM" style:family="table-cell">
      <style:table-cell-properties style:vertical-align="middle" fo:padding-left="0.049cm" fo:padding-right="0.049cm" fo:border-left=".079cm solid #000000" fo:border-right=".079cm solid #000000" fo:border-=".018cm solid #000000" fo:border-top=".018cm solid #000000"/>
    </style:style>
    <style:style style:name="ID0EH3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S3DM" style:family="table-row">
      <style:table-row-properties style:min-row-height="0.605cm" style:keep-together="true"/>
    </style:style>
    <style:style style:name="ID0EY3DM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F4D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Q4DM" style:family="text">
      <style:text-properties style:font-name-asian="標楷體"/>
    </style:style>
    <style:style style:name="ID0EY4DM" style:family="text">
      <style:text-properties style:font-name-asian="標楷體"/>
    </style:style>
    <style:style style:name="ID0EA5DM" style:family="text">
      <style:text-properties style:font-name-asian="標楷體"/>
    </style:style>
    <style:style style:name="ID0EG5DM" style:family="text">
      <style:text-properties style:font-name-asian="標楷體"/>
    </style:style>
    <style:style style:name="ID0EM5DM" style:family="text">
      <style:text-properties style:font-name-asian="標楷體"/>
    </style:style>
    <style:style style:name="ID0ES5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5DM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/>
    </style:style>
    <style:style style:name="ID0EC6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6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U6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6D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GAE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A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YAEM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DBE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JBEM" style:family="table-cell">
      <style:table-cell-properties style:vertical-align="middle" fo:padding-left="0.049cm" fo:padding-right="0.049cm" fo:border-left=".079cm solid #000000" fo:border-right=".079cm solid #000000" fo:border-=".018cm solid #000000" fo:border-top=".018cm solid #000000"/>
    </style:style>
    <style:style style:name="ID0E2B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GCEM" style:family="table-row">
      <style:table-row-properties style:min-row-height="0.596cm" style:keep-together="true"/>
    </style:style>
    <style:style style:name="ID0EMCEM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ZCE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EDEM" style:family="text">
      <style:text-properties style:font-name-asian="標楷體"/>
    </style:style>
    <style:style style:name="ID0EMDEM" style:family="text">
      <style:text-properties style:font-name-asian="標楷體"/>
    </style:style>
    <style:style style:name="ID0EUDEM" style:family="text">
      <style:text-properties style:font-name-asian="標楷體"/>
    </style:style>
    <style:style style:name="ID0E1DEM" style:family="text">
      <style:text-properties style:font-name-asian="標楷體"/>
    </style:style>
    <style:style style:name="ID0EAEEM" style:family="text">
      <style:text-properties style:font-name-asian="標楷體"/>
    </style:style>
    <style:style style:name="ID0EGEE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EEM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/>
    </style:style>
    <style:style style:name="ID0EWEE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E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IFE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F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1FE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G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MGEM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XGE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4GEM" style:family="table-cell">
      <style:table-cell-properties style:vertical-align="middle" fo:padding-left="0.049cm" fo:padding-right="0.049cm" fo:border-left=".079cm solid #000000" fo:border-right=".079cm solid #000000" fo:border-=".018cm solid #000000" fo:border-top=".018cm solid #000000"/>
    </style:style>
    <style:style style:name="ID0EPH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1HEM" style:family="table-row">
      <style:table-row-properties style:min-row-height="0.64cm" style:keep-together="true"/>
    </style:style>
    <style:style style:name="ID0EAIEM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NIE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IEM" style:family="text">
      <style:text-properties style:font-name-asian="標楷體"/>
    </style:style>
    <style:style style:name="ID0EAJEM" style:family="text">
      <style:text-properties style:font-name-asian="標楷體"/>
    </style:style>
    <style:style style:name="ID0EIJEM" style:family="text">
      <style:text-properties style:font-name-asian="標楷體"/>
    </style:style>
    <style:style style:name="ID0EQJEM" style:family="text">
      <style:text-properties style:font-name-asian="標楷體"/>
    </style:style>
    <style:style style:name="ID0EWJEM" style:family="text">
      <style:text-properties style:font-name-asian="標楷體"/>
    </style:style>
    <style:style style:name="ID0E3JEM" style:family="text">
      <style:text-properties style:font-name-asian="標楷體"/>
    </style:style>
    <style:style style:name="ID0ECKE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KEM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/>
    </style:style>
    <style:style style:name="ID0ESKE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K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ELE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L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WLE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L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IMEM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TME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ZMEM" style:family="table-cell">
      <style:table-cell-properties style:vertical-align="middle" fo:padding-left="0.049cm" fo:padding-right="0.049cm" fo:border-left=".079cm solid #000000" fo:border-right=".079cm solid #000000" fo:border-=".018cm solid #000000" fo:border-top=".018cm solid #000000"/>
    </style:style>
    <style:style style:name="ID0ELN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/>
    </style:style>
    <style:style style:name="ID0EWNEM" style:family="table-row">
      <style:table-row-properties style:min-row-height="0.333cm" style:keep-together="true"/>
    </style:style>
    <style:style style:name="ID0E3NEM" style:family="table-cell">
      <style:table-cell-properties style:vertical-align="middle" fo:padding-left="0.049cm" fo:padding-right="0.049cm" fo:border-left=".079cm solid #000000" fo:border-right=".018cm solid #000000" fo:border-bottom=".079cm solid #000000" fo:border-top=".018cm solid #000000"/>
    </style:style>
    <style:style style:name="ID0EOOE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ZOEM" style:family="text">
      <style:text-properties style:font-name-asian="標楷體"/>
    </style:style>
    <style:style style:name="ID0E6OEM" style:family="table-cell">
      <style:table-cell-properties style:vertical-align="middle" fo:padding-left="0.049cm" fo:padding-right="0.049cm" fo:border-left=".018cm solid #000000" fo:border-right=".079cm solid #000000" fo:border-bottom=".079cm solid #000000" fo:border-top=".018cm solid #000000"/>
    </style:style>
    <style:style style:name="ID0ETP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5PEM" style:family="text">
      <style:text-properties style:font-name-asian="標楷體"/>
    </style:style>
    <style:style style:name="ID0EEQEM" style:family="text">
      <style:text-properties style:font-name-asian="標楷體"/>
    </style:style>
    <style:style style:name="ID0EKQEM" style:family="paragraph" style:parent-style-name="a">
      <style:paragraph-properties style:tab-stop-distance="0.847cm" fo:text-align="justify" fo:margin-left="0cm" fo:text-indent="-0.25cm" fo:margin-right="0cm" fo:widows="2" fo:orphans="2"/>
    </style:style>
    <style:style style:name="ID0EZQEM" style:family="text">
      <style:text-properties style:font-name="標楷體" style:font-name-asian="標楷體" fo:font-weight="bold"/>
    </style:style>
    <style:style style:name="ID0EBREM" style:family="table">
      <style:table-properties table:border-model="collapsing" style:width="19.306cm" table:align="center" fo:margin-left="-0.049cm" fo:margin-bottom="0cm"/>
    </style:style>
    <style:style style:name="ID0E2SEM" style:family="table-column">
      <style:table-column-properties style:column-width="2.284cm"/>
    </style:style>
    <style:style style:name="ID0E4SEM" style:family="table-column">
      <style:table-column-properties style:column-width="2.284cm"/>
    </style:style>
    <style:style style:name="ID0E6SEM" style:family="table-column">
      <style:table-column-properties style:column-width="2.284cm"/>
    </style:style>
    <style:style style:name="ID0EBTEM" style:family="table-column">
      <style:table-column-properties style:column-width="2.286cm"/>
    </style:style>
    <style:style style:name="ID0EDTEM" style:family="table-column">
      <style:table-column-properties style:column-width="3.429cm"/>
    </style:style>
    <style:style style:name="ID0EFTEM" style:family="table-column">
      <style:table-column-properties style:column-width="3.53cm"/>
    </style:style>
    <style:style style:name="ID0EHTEM" style:family="table-column">
      <style:table-column-properties style:column-width="1.603cm"/>
    </style:style>
    <style:style style:name="ID0EJTEM" style:family="table-column">
      <style:table-column-properties style:column-width="1.605cm"/>
    </style:style>
    <style:style style:name="ID0ELTEM" style:family="table-row">
      <style:table-row-properties style:row-height="1.593cm" style:keep-together="true"/>
    </style:style>
    <style:style style:name="ID0ESTEM" style:family="table-cell">
      <style:table-cell-properties style:vertical-align="middle" fo:padding-left="0.049cm" fo:padding-right="0.049cm" fo:border-left=".079cm solid #000000" fo:border-right=".018cm solid #000000" fo:border-=".018cm solid #000000" fo:border-top=".079cm solid #000000"/>
    </style:style>
    <style:style style:name="ID0EEUE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QUEM" style:family="text">
      <style:text-properties style:font-name="標楷體" style:font-name-asian="標楷體"/>
    </style:style>
    <style:style style:name="ID0EXUE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EVE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QVEM" style:family="text">
      <style:text-properties style:font-name="標楷體" style:font-name-asian="標楷體"/>
    </style:style>
    <style:style style:name="ID0EXVEM" style:family="text">
      <style:text-properties style:font-name="標楷體" style:font-name-asian="標楷體"/>
    </style:style>
    <style:style style:name="ID0E5VEM" style:family="text">
      <style:text-properties style:font-name="標楷體" style:font-name-asian="標楷體"/>
    </style:style>
    <style:style style:name="ID0EFWE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SWE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5WEM" style:family="text">
      <style:text-properties style:font-name="標楷體" style:font-name-asian="標楷體"/>
    </style:style>
    <style:style style:name="ID0EFXE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SXEM" style:family="paragraph" style:parent-style-name="a">
      <style:paragraph-properties style:tab-stop-distance="0.847cm" style:snap-to-layout-grid="false" fo:text-align="center" fo:margin-left="0cm" fo:text-indent="0.212cm" fo:margin-right="0cm" fo:widows="2" fo:orphans="2"/>
    </style:style>
    <style:style style:name="ID0EBYEM" style:family="text">
      <style:text-properties style:font-name="標楷體" style:font-name-asian="標楷體"/>
    </style:style>
    <style:style style:name="ID0EIYE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VYE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BZEM" style:family="text">
      <style:text-properties style:font-name="標楷體" style:font-name-asian="標楷體"/>
    </style:style>
    <style:style style:name="ID0EIZE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VZE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B1EM" style:family="text">
      <style:text-properties style:font-name="標楷體" style:font-name-asian="標楷體"/>
    </style:style>
    <style:style style:name="ID0EI1E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V1E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B2EM" style:family="text">
      <style:text-properties style:font-name="標楷體" style:font-name-asian="標楷體"/>
    </style:style>
    <style:style style:name="ID0EI2E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U2EM" style:family="text">
      <style:text-properties style:font-name="標楷體" style:font-name-asian="標楷體"/>
    </style:style>
    <style:style style:name="ID0E22EM" style:family="table-cell">
      <style:table-cell-properties style:vertical-align="middle" fo:padding-left="0.049cm" fo:padding-right="0.049cm" fo:border-left=".018cm solid #000000" fo:border-right=".079cm solid #000000" fo:border-=".018cm solid #000000" fo:border-top=".079cm solid #000000"/>
    </style:style>
    <style:style style:name="ID0EN3E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Z3EM" style:family="text">
      <style:text-properties style:font-name="標楷體" style:font-name-asian="標楷體"/>
    </style:style>
    <style:style style:name="ID0EA4E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4EM" style:family="text">
      <style:text-properties style:font-name="標楷體" style:font-name-asian="標楷體"/>
    </style:style>
    <style:style style:name="ID0ET4EM" style:family="table-row">
      <style:table-row-properties style:row-height="0.683cm" style:keep-together="true"/>
    </style:style>
    <style:style style:name="ID0E14EM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H5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T5E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5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G6E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6E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Z6E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A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MA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AF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GBFM" style:family="text">
      <style:text-properties style:font-name="標楷體" style:font-name-asian="標楷體" style:font-size-complex="10pt" fo:font-size="10pt" style:font-size-asian="10pt"/>
    </style:style>
    <style:style style:name="ID0ERB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BF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LCFM" style:family="text">
      <style:text-properties style:font-name="標楷體" style:font-name-asian="標楷體" style:font-size-complex="10pt" fo:font-size="10pt" style:font-size-asian="10pt"/>
    </style:style>
    <style:style style:name="ID0EWC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C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JDFM" style:family="table-cell">
      <style:table-cell-properties fo:padding-left="0.049cm" fo:padding-right="0.049cm" fo:border-left=".018cm solid #000000" fo:border-right=".079cm solid #000000" fo:border-=".018cm solid #000000" fo:border-top=".018cm solid #000000"/>
    </style:style>
    <style:style style:name="ID0EUD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AEFM" style:family="table-row">
      <style:table-row-properties style:row-height="0.647cm" style:keep-together="true"/>
    </style:style>
    <style:style style:name="ID0EHEFM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UE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AF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F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TF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F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GG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G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ZG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HF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THFM" style:family="text">
      <style:text-properties style:font-name="標楷體" style:font-name-asian="標楷體" style:font-size-complex="10pt" fo:font-size="10pt" style:font-size-asian="10pt"/>
    </style:style>
    <style:style style:name="ID0E5H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IF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YIFM" style:family="text">
      <style:text-properties style:font-name="標楷體" style:font-name-asian="標楷體" style:font-size-complex="10pt" fo:font-size="10pt" style:font-size-asian="10pt"/>
    </style:style>
    <style:style style:name="ID0EDJ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J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WJFM" style:family="table-cell">
      <style:table-cell-properties style:vertical-align="middle" fo:padding-left="0.049cm" fo:padding-right="0.049cm" fo:border-left=".018cm solid #000000" fo:border-right=".079cm solid #000000" fo:border-=".018cm solid #000000" fo:border-top=".018cm solid #000000"/>
    </style:style>
    <style:style style:name="ID0EDK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PKFM" style:family="table-row">
      <style:table-row-properties style:row-height="0.642cm" style:keep-together="true"/>
    </style:style>
    <style:style style:name="ID0EWKFM" style:family="table-cell">
      <style:table-cell-properties style:vertical-align="middle" fo:padding-left="0.049cm" fo:padding-right="0.049cm" fo:border-left=".079cm solid #000000" fo:border-right=".018cm solid #000000" fo:border-=".018cm solid #000000" fo:border-top=".018cm solid #000000"/>
    </style:style>
    <style:style style:name="ID0EDL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PL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L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CM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M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VM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M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IN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NF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COFM" style:family="text">
      <style:text-properties style:font-name="標楷體" style:font-name-asian="標楷體" style:font-size-complex="10pt" fo:font-size="10pt" style:font-size-asian="10pt"/>
    </style:style>
    <style:style style:name="ID0ENO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OF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HPFM" style:family="text">
      <style:text-properties style:font-name="標楷體" style:font-name-asian="標楷體" style:font-size-complex="10pt" fo:font-size="10pt" style:font-size-asian="10pt"/>
    </style:style>
    <style:style style:name="ID0ESP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P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FQFM" style:family="table-cell">
      <style:table-cell-properties style:vertical-align="middle" fo:padding-left="0.049cm" fo:padding-right="0.049cm" fo:border-left=".018cm solid #000000" fo:border-right=".079cm solid #000000" fo:border-=".018cm solid #000000" fo:border-top=".018cm solid #000000"/>
    </style:style>
    <style:style style:name="ID0ESQ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5QFM" style:family="table-row">
      <style:table-row-properties style:row-height="0.646cm" style:keep-together="true"/>
    </style:style>
    <style:style style:name="ID0EFRFM" style:family="table-cell">
      <style:table-cell-properties style:vertical-align="middle" fo:padding-left="0.049cm" fo:padding-right="0.049cm" fo:border-left=".079cm solid #000000" fo:border-right=".018cm solid #000000" fo:border-bottom=".079cm solid #000000" fo:border-top=".018cm solid #000000"/>
    </style:style>
    <style:style style:name="ID0EXR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DSF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QS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3SF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JT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VTF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CU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OUF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2UF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OVFM" style:family="text">
      <style:text-properties style:font-name="標楷體" style:font-name-asian="標楷體" style:font-size-complex="10pt" fo:font-size="10pt" style:font-size-asian="10pt"/>
    </style:style>
    <style:style style:name="ID0EZVF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GWFM" style:family="paragraph" style:parent-style-name="a">
      <style:paragraph-properties style:tab-stop-distance="0.847cm" style:snap-to-layout-grid="false" fo:text-align="justify" fo:margin-left="0cm" fo:text-indent="1.588cm" fo:margin-right="0cm" fo:widows="2" fo:orphans="2"/>
    </style:style>
    <style:style style:name="ID0EZWFM" style:family="text">
      <style:text-properties style:font-name="標楷體" style:font-name-asian="標楷體" style:font-size-complex="10pt" fo:font-size="10pt" style:font-size-asian="10pt"/>
    </style:style>
    <style:style style:name="ID0EEXF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RX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4XFM" style:family="table-cell">
      <style:table-cell-properties style:vertical-align="middle" fo:padding-left="0.049cm" fo:padding-right="0.049cm" fo:border-left=".018cm solid #000000" fo:border-right=".079cm solid #000000" fo:border-bottom=".079cm solid #000000" fo:border-top=".018cm solid #000000"/>
    </style:style>
    <style:style style:name="ID0EPY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2YFM" style:family="paragraph" style:parent-style-name="a">
      <style:paragraph-properties style:tab-stop-distance="0.847cm" fo:text-align="justify" fo:margin-left="0cm" fo:text-indent="-0.25cm" fo:margin-right="0cm" fo:widows="2" fo:orphans="2"/>
    </style:style>
    <style:style style:name="ID0EJZFM" style:family="text">
      <style:text-properties style:font-name="標楷體" style:font-name-asian="標楷體" fo:font-weight="bold"/>
    </style:style>
    <style:style style:name="ID0ERZFM" style:family="table">
      <style:table-properties table:border-model="collapsing" style:width="19.099cm" table:align="center" fo:margin-left="-0.049cm" fo:margin-bottom="0cm"/>
    </style:style>
    <style:style style:name="ID0EL2FM" style:family="table-column">
      <style:table-column-properties style:column-width="4.775cm"/>
    </style:style>
    <style:style style:name="ID0EN2FM" style:family="table-column">
      <style:table-column-properties style:column-width="4.775cm"/>
    </style:style>
    <style:style style:name="ID0EP2FM" style:family="table-column">
      <style:table-column-properties style:column-width="4.775cm"/>
    </style:style>
    <style:style style:name="ID0ER2FM" style:family="table-column">
      <style:table-column-properties style:column-width="4.775cm"/>
    </style:style>
    <style:style style:name="ID0ET2FM" style:family="table-row">
      <style:table-row-properties style:row-height="0.801cm" style:keep-together="true"/>
    </style:style>
    <style:style style:name="ID0E12FM" style:family="table-cell">
      <style:table-cell-properties style:vertical-align="middle" fo:padding-left="0.049cm" fo:padding-right="0.049cm" fo:border-left=".079cm solid #000000" fo:border-right=".018cm solid #000000" fo:border-=".018cm solid #000000" fo:border-top=".079cm solid #000000"/>
    </style:style>
    <style:style style:name="ID0EM3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Y3FM" style:family="text">
      <style:text-properties style:font-name="標楷體" style:font-name-asian="標楷體"/>
    </style:style>
    <style:style style:name="ID0E63F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M4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Y4FM" style:family="text">
      <style:text-properties style:font-name="標楷體" style:font-name-asian="標楷體"/>
    </style:style>
    <style:style style:name="ID0E64FM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M5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Y5FM" style:family="text">
      <style:text-properties style:font-name="標楷體" style:font-name-asian="標楷體"/>
    </style:style>
    <style:style style:name="ID0E65FM" style:family="table-cell">
      <style:table-cell-properties style:vertical-align="middle" fo:padding-left="0.049cm" fo:padding-right="0.049cm" fo:border-left=".018cm solid #000000" fo:border-right=".079cm solid #000000" fo:border-=".018cm solid #000000" fo:border-top=".079cm solid #000000"/>
    </style:style>
    <style:style style:name="ID0ER6F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46FM" style:family="text">
      <style:text-properties style:font-name="標楷體" style:font-name-asian="標楷體"/>
    </style:style>
    <style:style style:name="ID0EEAGM" style:family="table-row">
      <style:table-row-properties style:row-height="0.847cm" style:keep-together="true"/>
    </style:style>
    <style:style style:name="ID0ELAGM" style:family="table-cell">
      <style:table-cell-properties style:vertical-align="middle" fo:padding-left="0.049cm" fo:padding-right="0.049cm" fo:border-left=".079cm solid #000000" fo:border-right=".018cm solid #000000" fo:border-bottom=".079cm solid #000000" fo:border-top=".018cm solid #000000"/>
    </style:style>
    <style:style style:name="ID0E4A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fo:font-weight="bold"/>
    </style:style>
    <style:style style:name="ID0EKBG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XB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fo:font-weight="bold"/>
    </style:style>
    <style:style style:name="ID0EECGM" style:family="table-cell">
      <style:table-cell-properties style:vertical-align="middle" fo:padding-left="0.049cm" fo:padding-right="0.049cm" fo:border-left=".018cm solid #000000" fo:border-right=".018cm solid #000000" fo:border-bottom=".079cm solid #000000" fo:border-top=".018cm solid #000000"/>
    </style:style>
    <style:style style:name="ID0ERC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fo:font-weight="bold"/>
    </style:style>
    <style:style style:name="ID0E5CGM" style:family="table-cell">
      <style:table-cell-properties style:vertical-align="middle" fo:padding-left="0.049cm" fo:padding-right="0.049cm" fo:border-left=".018cm solid #000000" fo:border-right=".079cm solid #000000" fo:border-bottom=".079cm solid #000000" fo:border-top=".018cm solid #000000"/>
    </style:style>
    <style:style style:name="ID0EQD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fo:font-weight="bold"/>
    </style:style>
    <style:style style:name="ID0E4DG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EGM" style:family="text">
      <style:text-properties style:font-name="標楷體" style:font-name-asian="標楷體" fo:font-weight="bold" fo:color="#FF0000"/>
    </style:style>
    <style:style style:name="ID0EUEGM" style:family="text">
      <style:text-properties style:font-name="標楷體" style:font-name-asian="標楷體" fo:font-weight="bold" fo:color="#FF0000"/>
    </style:style>
    <style:style style:name="ID0E5EGM" style:family="text">
      <style:text-properties style:font-name="標楷體" style:font-name-asian="標楷體" fo:font-weight="bold" fo:color="#FF0000"/>
    </style:style>
    <style:style style:name="ID0EIF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VFGM" style:family="text">
      <style:text-properties style:font-name="標楷體" style:font-name-asian="標楷體" fo:font-weight="bold"/>
    </style:style>
    <style:style style:name="ID0E5FGM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JGGM" style:family="text">
      <style:text-properties style:font-name="標楷體" style:font-name-asian="標楷體" fo:font-weight="bold"/>
    </style:style>
    <style:style style:name="ID0ERGGM" style:family="text">
      <style:text-properties style:font-name="標楷體" style:font-name-asian="標楷體" fo:font-weight="bold"/>
    </style:style>
    <style:style style:name="ID0EZGGM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EHGM" style:family="text">
      <style:text-properties style:font-name="標楷體" style:font-name-asian="標楷體" fo:font-weight="bold"/>
    </style:style>
    <style:style style:name="ID0EMHGM" style:family="paragraph" style:parent-style-name="a">
      <style:paragraph-properties style:tab-stop-distance="0.847cm" style:snap-to-layout-grid="false" fo:text-align="justify" fo:margin-left="0cm" fo:text-indent="1.272cm" fo:margin-right="0cm" fo:widows="2" fo:orphans="2"/>
    </style:style>
    <style:style style:name="ID0E3HGM" style:family="text">
      <style:text-properties style:font-name="標楷體" style:font-name-asian="標楷體" fo:font-weight="bold"/>
    </style:style>
    <style:style style:name="ID0EEIGM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PI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IGM" style:family="text">
      <style:text-properties style:font-name="標楷體" style:font-name-asian="標楷體" fo:font-weight="bold"/>
    </style:style>
    <style:style style:name="ID0EEJGM" style:family="text">
      <style:text-properties style:font-name="標楷體" style:font-name-asian="標楷體" fo:font-weight="bold"/>
    </style:style>
    <style:style style:name="ID0EMJGM" style:family="text">
      <style:text-properties style:font-name="標楷體" style:font-name-asian="標楷體" fo:font-weight="bold"/>
    </style:style>
    <style:style style:name="ID0EVJGM" style:family="text">
      <style:text-properties style:font-name="標楷體" style:font-name-asian="標楷體" fo:font-weight="bold"/>
    </style:style>
    <style:style style:name="ID0E4JGM" style:family="text">
      <style:text-properties style:font-name="標楷體" style:font-name-asian="標楷體" fo:font-weight="bold"/>
    </style:style>
    <style:style style:name="ID0EGKGM" style:family="text">
      <style:text-properties style:font-name="標楷體" style:font-name-asian="標楷體" fo:font-weight="bold"/>
    </style:style>
    <style:style style:name="ID0EPK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KGM" style:family="text">
      <style:text-properties style:font-name="標楷體" style:font-name-asian="標楷體" fo:font-weight="bold"/>
    </style:style>
    <style:style style:name="ID0EFL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RLGM" style:family="text">
      <style:text-properties style:font-name="標楷體" style:font-name-asian="標楷體"/>
    </style:style>
    <style:style style:name="ID0EYLGM" style:family="text">
      <style:text-properties style:font-name="標楷體" style:font-name-asian="標楷體"/>
    </style:style>
    <style:style style:name="ID0E6LGM" style:family="text">
      <style:text-properties style:font-name="標楷體" style:font-name-asian="標楷體"/>
    </style:style>
    <style:style style:name="ID0EGM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SMGM" style:family="text">
      <style:text-properties style:font-name="標楷體" style:font-name-asian="標楷體"/>
    </style:style>
    <style:style style:name="ID0E1MGM" style:family="text">
      <style:text-properties style:font-name="標楷體" style:font-name-asian="標楷體"/>
    </style:style>
    <style:style style:name="ID0EBNGM" style:family="text">
      <style:text-properties style:font-name="標楷體" style:font-name-asian="標楷體"/>
    </style:style>
    <style:style style:name="ID0EIN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UNGM" style:family="text">
      <style:text-properties style:font-name="標楷體" style:font-name-asian="標楷體"/>
    </style:style>
    <style:style style:name="ID0E3NGM" style:family="text">
      <style:text-properties style:font-name="標楷體" style:font-name-asian="標楷體" style:text-underline-style="solid" style:text-underline-type="single" style:text-underline-width="normal"/>
    </style:style>
    <style:style style:name="ID0EFOGM" style:family="text">
      <style:text-properties style:font-name="標楷體" style:font-name-asian="標楷體"/>
    </style:style>
    <style:style style:name="ID0EMO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YOGM" style:family="text">
      <style:text-properties style:font-name="標楷體" style:font-name-asian="標楷體"/>
    </style:style>
    <style:style style:name="ID0EAPGM" style:family="text">
      <style:text-properties style:font-name="標楷體" style:font-name-asian="標楷體"/>
    </style:style>
    <style:style style:name="ID0EHPGM" style:family="text">
      <style:text-properties style:font-name="標楷體" style:font-name-asian="標楷體"/>
    </style:style>
    <style:style style:name="ID0EPPGM" style:family="text">
      <style:text-properties style:font-name="標楷體" style:font-name-asian="標楷體"/>
    </style:style>
    <style:style style:name="ID0EWPGM" style:family="text">
      <style:text-properties style:font-name="標楷體" style:font-name-asian="標楷體"/>
    </style:style>
    <style:style style:name="ID0E4P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JQGM" style:family="text">
      <style:text-properties style:font-name="標楷體" style:font-name-asian="標楷體"/>
    </style:style>
    <style:style style:name="ID0ERQ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4Q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JRG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VRG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SGM" style:family="text">
      <style:text-properties style:font-name="標楷體" style:font-name-asian="標楷體" fo:font-weight="bold" style:font-weight-complex="bold" style:font-size-complex="22pt" fo:font-size="22pt" style:font-size-asian="22pt"/>
    </style:style>
    <style:style style:name="ID0EUSGM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FTG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VTGM" style:family="text">
      <style:text-properties style:font-name="標楷體" style:font-name-asian="標楷體" style:font-size-complex="16pt" fo:font-size="16pt" style:font-size-asian="16pt"/>
    </style:style>
    <style:style style:name="ID0EBUGM" style:family="text">
      <style:text-properties style:font-name="標楷體" style:font-name-asian="標楷體" style:font-size-complex="16pt" fo:font-size="16pt" style:font-size-asian="16pt"/>
    </style:style>
    <style:style style:name="ID0ENUGM" style:family="text">
      <style:text-properties style:font-name="標楷體" style:font-name-asian="標楷體" style:font-size-complex="16pt" fo:font-size="16pt" style:font-size-asian="16pt"/>
    </style:style>
    <style:style style:name="ID0EZUGM" style:family="text">
      <style:text-properties style:font-name="標楷體" style:font-name-asian="標楷體" style:font-size-complex="16pt" fo:font-size="16pt" style:font-size-asian="16pt"/>
    </style:style>
    <style:style style:name="ID0EFVGM" style:family="text">
      <style:text-properties style:font-name="標楷體" style:font-name-asian="標楷體" style:font-size-complex="16pt" fo:font-size="16pt" style:font-size-asian="16pt"/>
    </style:style>
    <style:style style:name="ID0ESVGM" style:family="text">
      <style:text-properties style:font-name="標楷體" style:font-name-asian="標楷體" style:font-size-complex="16pt" fo:font-size="16pt" style:font-size-asian="16pt"/>
    </style:style>
    <style:style style:name="ID0E6VGM" style:family="text">
      <style:text-properties style:font-name="標楷體" style:font-name-asian="標楷體" style:font-size-complex="16pt" fo:font-size="16pt" style:font-size-asian="16pt"/>
    </style:style>
    <style:style style:name="ID0ENWGM" style:family="text">
      <style:text-properties style:font-name="標楷體" style:font-name-asian="標楷體" style:font-size-complex="16pt" fo:font-size="16pt" style:font-size-asian="16pt"/>
    </style:style>
    <style:style style:name="ID0E1WGM" style:family="text">
      <style:text-properties style:font-name="標楷體" style:font-name-asian="標楷體" style:font-size-complex="16pt" fo:font-size="16pt" style:font-size-asian="16pt"/>
    </style:style>
    <style:style style:name="ID0EIXGM" style:family="text">
      <style:text-properties style:font-name="標楷體" style:font-name-asian="標楷體" style:font-size-complex="16pt" fo:font-size="16pt" style:font-size-asian="16pt"/>
    </style:style>
    <style:style style:name="ID0EVXGM" style:family="text">
      <style:text-properties style:font-name="標楷體" style:font-name-asian="標楷體" style:font-size-complex="16pt" fo:font-size="16pt" style:font-size-asian="16pt"/>
    </style:style>
    <style:style style:name="ID0ECYG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UYGM" style:family="text">
      <style:text-properties style:font-name="標楷體" style:font-name-asian="標楷體" fo:color="#A6A6A6" style:font-size-complex="16pt" fo:font-size="16pt" style:font-size-asian="16pt"/>
    </style:style>
    <style:style style:name="ID0ECZGM" style:family="paragraph" style:parent-style-name="a">
      <style:paragraph-properties style:tab-stop-distance="0.847cm" fo:line-height="200%" fo:margin-left="0cm" fo:text-indent="0cm" fo:margin-right="0cm" fo:widows="2" fo:orphans="2"/>
    </style:style>
    <style:style style:name="ID0ESZGM" style:family="text">
      <style:text-properties style:font-name="標楷體" style:font-name-asian="標楷體" style:font-size-complex="16pt" fo:font-size="16pt" style:font-size-asian="16pt"/>
    </style:style>
    <style:style style:name="ID0EA1GM" style:family="text">
      <style:text-properties style:font-name="標楷體" style:font-name-asian="標楷體" style:font-size-complex="16pt" fo:font-size="16pt" style:font-size-asian="16pt"/>
    </style:style>
    <style:style style:name="ID0EO1GM" style:family="text">
      <style:text-properties style:font-name="標楷體" style:font-name-asian="標楷體" style:font-size-complex="16pt" fo:font-size="16pt" style:font-size-asian="16pt"/>
    </style:style>
    <style:style style:name="ID0E11GM" style:family="paragraph" style:parent-style-name="a">
      <style:paragraph-properties style:tab-stop-distance="0.847cm" fo:line-height="300%" fo:margin-left="0cm" fo:text-indent="0cm" fo:margin-right="0cm" fo:widows="2" fo:orphans="2"/>
    </style:style>
    <style:style style:name="ID0EM2GM" style:family="text">
      <style:text-properties style:font-name="標楷體" style:font-name-asian="標楷體" style:font-size-complex="16pt" fo:font-size="16pt" style:font-size-asian="16pt"/>
    </style:style>
    <style:style style:name="ID0E12GM" style:family="text">
      <style:text-properties style:font-name="標楷體" style:font-name-asian="標楷體" style:font-size-complex="16pt" fo:font-size="16pt" style:font-size-asian="16pt"/>
    </style:style>
    <style:style style:name="ID0EI3GM" style:family="text">
      <style:text-properties style:font-name="標楷體" style:font-name-asian="標楷體" style:font-size-complex="16pt" fo:font-size="16pt" style:font-size-asian="16pt"/>
    </style:style>
    <style:style style:name="ID0EU3GM" style:family="text">
      <style:text-properties style:font-name="標楷體" style:font-name-asian="標楷體" style:font-size-complex="16pt" fo:font-size="16pt" style:font-size-asian="16pt"/>
    </style:style>
    <style:style style:name="ID0EB4GM" style:family="text">
      <style:text-properties style:font-name="標楷體" style:font-name-asian="標楷體" style:font-size-complex="16pt" fo:font-size="16pt" style:font-size-asian="16pt"/>
    </style:style>
    <style:style style:name="ID0EP4GM" style:family="text">
      <style:text-properties style:font-name="標楷體" style:font-name-asian="標楷體" fo:color="#999999" style:font-size-complex="16pt" fo:font-size="16pt" style:font-size-asian="16pt"/>
    </style:style>
    <style:style style:name="ID0E44GM" style:family="paragraph" style:parent-style-name="a">
      <style:paragraph-properties style:tab-stop-distance="0.847cm" fo:line-height="300%" fo:margin-left="0cm" fo:text-indent="0cm" fo:margin-right="0cm" fo:widows="2" fo:orphans="2"/>
    </style:style>
    <style:style style:name="ID0EN5GM" style:family="text">
      <style:text-properties style:font-name="標楷體" style:font-name-asian="標楷體" style:font-size-complex="16pt" fo:font-size="16pt" style:font-size-asian="16pt"/>
    </style:style>
    <style:style style:name="ID0E25GM" style:family="text">
      <style:text-properties style:font-name="標楷體" style:font-name-asian="標楷體" style:font-size-complex="16pt" fo:font-size="16pt" style:font-size-asian="16pt"/>
    </style:style>
    <style:style style:name="ID0EH6GM" style:family="text">
      <style:text-properties style:font-name="標楷體" style:font-name-asian="標楷體" style:font-size-complex="16pt" fo:font-size="16pt" style:font-size-asian="16pt"/>
    </style:style>
    <style:style style:name="ID0ET6GM" style:family="paragraph" style:parent-style-name="a">
      <style:paragraph-properties style:tab-stop-distance="0.847cm" fo:line-height="300%" fo:margin-left="0cm" fo:text-indent="0cm" fo:margin-right="0cm" fo:widows="2" fo:orphans="2"/>
    </style:style>
    <style:style style:name="ID0EDAHM" style:family="text">
      <style:text-properties style:font-name="標楷體" style:font-name-asian="標楷體" style:font-size-complex="16pt" fo:font-size="16pt" style:font-size-asian="16pt"/>
    </style:style>
    <style:style style:name="ID0ERAHM" style:family="text">
      <style:text-properties style:font-name="標楷體" style:font-name-asian="標楷體" style:font-size-complex="16pt" fo:font-size="16pt" style:font-size-asian="16pt"/>
    </style:style>
    <style:style style:name="ID0E4AHM" style:family="paragraph" style:parent-style-name="a">
      <style:paragraph-properties style:tab-stop-distance="0.847cm" fo:line-height="300%" fo:margin-left="0cm" fo:text-indent="0cm" fo:margin-right="0cm" fo:widows="2" fo:orphans="2"/>
    </style:style>
    <style:style style:name="ID0ENBHM" style:family="text">
      <style:text-properties style:font-name="標楷體" style:font-name-asian="標楷體" style:font-size-complex="16pt" fo:font-size="16pt" style:font-size-asian="16pt"/>
    </style:style>
    <style:style style:name="ID0E2BHM" style:family="text">
      <style:text-properties style:font-name="標楷體" style:font-name-asian="標楷體" style:font-size-complex="16pt" fo:font-size="16pt" style:font-size-asian="16pt"/>
    </style:style>
    <style:style style:name="ID0EHCHM" style:family="paragraph" style:parent-style-name="a">
      <style:paragraph-properties style:tab-stop-distance="0.847cm" fo:line-height="300%" fo:margin-left="0cm" fo:text-indent="0cm" fo:margin-right="0cm" fo:widows="2" fo:orphans="2"/>
    </style:style>
    <style:style style:name="ID0EXCHM" style:family="text">
      <style:text-properties style:font-name="標楷體" style:font-name-asian="標楷體" style:font-size-complex="16pt" fo:font-size="16pt" style:font-size-asian="16pt"/>
    </style:style>
    <style:style style:name="ID0EFDHM" style:family="text">
      <style:text-properties style:font-name="標楷體" style:font-name-asian="標楷體" style:font-size-complex="16pt" fo:font-size="16pt" style:font-size-asian="16pt"/>
    </style:style>
    <style:style style:name="ID0ERDHM" style:family="text">
      <style:text-properties style:font-name="標楷體" style:font-name-asian="標楷體" style:font-size-complex="16pt" fo:font-size="16pt" style:font-size-asian="16pt"/>
    </style:style>
    <style:style style:name="ID0E5DHM" style:family="text">
      <style:text-properties style:font-name="標楷體" style:font-name-asian="標楷體" style:font-size-complex="16pt" fo:font-size="16pt" style:font-size-asian="16pt"/>
    </style:style>
    <style:style style:name="ID0EKEHM" style:family="text">
      <style:text-properties style:font-name="標楷體" style:font-name-asian="標楷體" style:font-size-complex="16pt" fo:font-size="16pt" style:font-size-asian="16pt"/>
    </style:style>
    <style:style style:name="ID0EXEHM" style:family="text">
      <style:text-properties style:font-name="標楷體" style:font-name-asian="標楷體" style:font-size-complex="16pt" fo:font-size="16pt" style:font-size-asian="16pt"/>
    </style:style>
    <style:style style:name="ID0EEFHM" style:family="text">
      <style:text-properties style:font-name="標楷體" style:font-name-asian="標楷體" style:font-size-complex="16pt" fo:font-size="16pt" style:font-size-asian="16pt"/>
    </style:style>
    <style:style style:name="ID0EQFHM" style:family="paragraph" style:parent-style-name="a">
      <style:paragraph-properties style:tab-stop-distance="0.847cm" fo:line-height="300%" fo:margin-left="0cm" fo:text-indent="0cm" fo:margin-right="0cm" fo:widows="2" fo:orphans="2"/>
    </style:style>
    <style:style style:name="ID0EAGHM" style:family="text">
      <style:text-properties style:font-name="標楷體" style:font-name-asian="標楷體" style:font-size-complex="16pt" fo:font-size="16pt" style:font-size-asian="16pt"/>
    </style:style>
    <style:style style:name="ID0EOGHM" style:family="text">
      <style:text-properties style:font-name="標楷體" style:font-name-asian="標楷體" style:font-size-complex="16pt" fo:font-size="16pt" style:font-size-asian="16pt"/>
    </style:style>
    <style:style style:name="ID0E1GHM" style:family="paragraph" style:parent-style-name="a">
      <style:paragraph-properties style:tab-stop-distance="0.847cm" fo:line-height="200%" fo:margin-left="0cm" fo:text-indent="0cm" fo:margin-right="0cm" fo:widows="2" fo:orphans="2"/>
    </style:style>
    <style:style style:name="ID0EKHHM" style:family="text">
      <style:text-properties style:font-name="標楷體" style:font-name-asian="標楷體" style:font-size-complex="16pt" fo:font-size="16pt" style:font-size-asian="16pt"/>
    </style:style>
    <style:style style:name="ID0EWHHM" style:family="paragraph" style:parent-style-name="a">
      <style:paragraph-properties style:tab-stop-distance="0.847cm" fo:line-height="200%" fo:margin-left="0cm" fo:text-indent="0cm" fo:margin-right="0cm" fo:widows="2" fo:orphans="2"/>
    </style:style>
    <style:style style:name="ID0EGIHM" style:family="text">
      <style:text-properties style:font-name="標楷體" style:font-name-asian="標楷體" style:font-size-complex="16pt" fo:font-size="16pt" style:font-size-asian="16pt"/>
    </style:style>
    <style:style style:name="ID0ESIHM" style:family="paragraph" style:parent-style-name="a">
      <style:paragraph-properties style:tab-stop-distance="0.847cm" fo:line-height="1.058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CJH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OJHM" style:family="text">
      <style:text-properties style:font-name="標楷體" style:font-name-asian="標楷體" style:font-size-complex="16pt" fo:font-size="16pt" style:font-size-asian="16pt"/>
    </style:style>
    <style:style style:name="ID0E1JHM" style:family="text">
      <style:text-properties style:font-name="標楷體" style:font-name-asian="標楷體" style:font-size-complex="16pt" fo:font-size="16pt" style:font-size-asian="16pt"/>
    </style:style>
    <style:style style:name="ID0EHKHM" style:family="text">
      <style:text-properties style:font-name="標楷體" style:font-name-asian="標楷體" style:font-size-complex="16pt" fo:font-size="16pt" style:font-size-asian="16pt"/>
    </style:style>
    <style:style style:name="ID0ETKHM" style:family="text">
      <style:text-properties style:font-name="標楷體" style:font-name-asian="標楷體" style:font-size-complex="16pt" fo:font-size="16pt" style:font-size-asian="16pt"/>
    </style:style>
    <style:style style:name="ID0EALHM" style:family="text">
      <style:text-properties style:font-name="標楷體" style:font-name-asian="標楷體" style:font-size-complex="16pt" fo:font-size="16pt" style:font-size-asian="16pt"/>
    </style:style>
    <style:style style:name="ID0EMLHM" style:family="text">
      <style:text-properties style:font-name="標楷體" style:font-name-asian="標楷體" style:font-size-complex="16pt" fo:font-size="16pt" style:font-size-asian="16pt"/>
    </style:style>
    <style:style style:name="ID0EZLHM" style:family="text">
      <style:text-properties style:font-name="標楷體" style:font-name-asian="標楷體" style:font-size-complex="16pt" fo:font-size="16pt" style:font-size-asian="16pt"/>
    </style:style>
    <style:style style:name="ID0EFMHM" style:family="text">
      <style:text-properties style:font-name="標楷體" style:font-name-asian="標楷體" style:font-size-complex="16pt" fo:font-size="16pt" style:font-size-asian="16pt"/>
    </style:style>
    <style:style style:name="ID0ESMHM" style:family="text">
      <style:text-properties style:font-name="標楷體" style:font-name-asian="標楷體" style:font-size-complex="16pt" fo:font-size="16pt" style:font-size-asian="16pt"/>
    </style:style>
    <style:style style:name="ID0E5MHM" style:family="text">
      <style:text-properties style:font-name="標楷體" style:font-name-asian="標楷體" style:font-size-complex="16pt" fo:font-size="16pt" style:font-size-asian="16pt"/>
    </style:style>
    <style:style style:name="ID0ELNHM" style:family="text">
      <style:text-properties style:font-name="標楷體" style:font-name-asian="標楷體" style:font-size-complex="16pt" fo:font-size="16pt" style:font-size-asian="16pt"/>
    </style:style>
    <style:style style:name="ID0EXNHM" style:family="text">
      <style:text-properties style:font-name="標楷體" style:font-name-asian="標楷體" style:font-size-complex="16pt" fo:font-size="16pt" style:font-size-asian="16pt"/>
    </style:style>
    <style:style style:name="ID0EEOHM" style:family="text">
      <style:text-properties style:font-name="標楷體" style:font-name-asian="標楷體" style:font-size-complex="16pt" fo:font-size="16pt" style:font-size-asian="16pt"/>
    </style:style>
    <style:style style:name="ID0EQOH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3OH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IPH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UPH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AQHM" style:family="paragraph" style:parent-style-name="a">
      <style:paragraph-properties style:tab-stop-distance="0.847cm" style:snap-to-layout-grid="false" fo:line-height="114.99999999999998%" fo:text-align="center" fo:margin-left="0cm" fo:text-indent="0cm" fo:margin-right="0cm" fo:widows="2" fo:orphans="2"/>
    </style:style>
    <style:style style:name="ID0ETQHM" style:family="text">
      <style:text-properties style:font-name="標楷體" style:font-name-asian="標楷體" fo:font-weight="bold" style:font-size-complex="22pt" fo:font-size="22pt" style:font-size-asian="22pt"/>
    </style:style>
    <style:style style:name="ID0EARHM" style:family="paragraph" style:parent-style-name="a">
      <style:paragraph-properties style:tab-stop-distance="0.847cm" style:snap-to-layout-grid="false" fo:line-height="114.99999999999998%" fo:text-align="center" fo:margin-left="0cm" fo:text-indent="0cm" fo:margin-right="0cm" fo:widows="2" fo:orphans="2"/>
    </style:style>
    <style:style style:name="ID0EVRHM" style:family="text">
      <style:text-properties style:font-name="標楷體" style:font-name-asian="標楷體" fo:font-weight="bold" style:font-size-complex="22pt" fo:font-size="22pt" style:font-size-asian="22pt"/>
    </style:style>
    <style:style style:name="ID0ECSHM" style:family="paragraph" style:parent-style-name="a">
      <style:paragraph-properties style:tab-stop-distance="0.847cm" fo:text-align="end" fo:margin-left="0cm" fo:text-indent="0cm" fo:margin-right="0.958cm" fo:widows="2" fo:orphans="2"/>
    </style:style>
    <style:style style:name="ID0EWSHM" style:family="text">
      <style:text-properties style:font-name="標楷體" style:font-name-asian="標楷體" style:font-size-complex="14pt" fo:font-size="14pt" style:font-size-asian="14pt"/>
    </style:style>
    <style:style style:name="ID0ECTHM" style:family="text">
      <style:text-properties style:font-name="標楷體" style:font-name-asian="標楷體" style:font-size-complex="14pt" fo:font-size="14pt" style:font-size-asian="14pt"/>
    </style:style>
    <style:style style:name="ID0EPTHM" style:family="text">
      <style:text-properties style:font-name="標楷體" style:font-name-asian="標楷體" style:font-size-complex="14pt" fo:font-size="14pt" style:font-size-asian="14pt"/>
    </style:style>
    <style:style style:name="ID0E3THM" style:family="text">
      <style:text-properties style:font-name="標楷體" style:font-name-asian="標楷體" style:font-size-complex="14pt" fo:font-size="14pt" style:font-size-asian="14pt"/>
    </style:style>
    <style:style style:name="ID0EIUHM" style:family="text">
      <style:text-properties style:font-name="標楷體" style:font-name-asian="標楷體" style:font-size-complex="14pt" fo:font-size="14pt" style:font-size-asian="14pt"/>
    </style:style>
    <style:style style:name="ID0EVUHM" style:family="text">
      <style:text-properties style:font-name="標楷體" style:font-name-asian="標楷體" style:font-size-complex="14pt" fo:font-size="14pt" style:font-size-asian="14pt"/>
    </style:style>
    <style:style style:name="ID0EBVHM" style:family="text">
      <style:text-properties style:font-name="標楷體" style:font-name-asian="標楷體" style:font-size-complex="14pt" fo:font-size="14pt" style:font-size-asian="14pt"/>
    </style:style>
    <style:style style:name="ID0EOVHM" style:family="text">
      <style:text-properties style:font-name="標楷體" style:font-name-asian="標楷體" style:font-size-complex="14pt" fo:font-size="14pt" style:font-size-asian="14pt"/>
    </style:style>
    <style:style style:name="ID0E1VHM" style:family="paragraph" style:parent-style-name="a">
      <style:paragraph-properties style:tab-stop-distance="0.847cm" fo:margin-left="0cm" fo:text-indent="0.249cm" fo:margin-right="0cm" fo:widows="2" fo:orphans="2"/>
    </style:style>
    <style:style style:name="ID0ENWHM" style:family="text">
      <style:text-properties style:font-name="標楷體" style:font-name-asian="標楷體" style:letter-kerning="true" style:font-size-complex="16pt" fo:font-size="16pt" style:font-size-asian="16pt"/>
    </style:style>
    <style:style style:name="ID0E3WHM" style:family="text">
      <style:text-properties style:font-name="標楷體" style:font-name-asian="標楷體" style:letter-kerning="true" style:font-size-complex="16pt" fo:font-size="16pt" style:font-size-asian="16pt"/>
    </style:style>
    <style:style style:name="ID0EKXHM" style:family="table">
      <style:table-properties table:border-model="collapsing" style:width="16.745cm" table:align="center" fo:margin-left="-0.049cm" fo:margin-bottom="0cm"/>
    </style:style>
    <style:style style:name="ID0ECZHM" style:family="table-column">
      <style:table-column-properties style:column-width="1.743cm"/>
    </style:style>
    <style:style style:name="ID0EEZHM" style:family="table-column">
      <style:table-column-properties style:column-width="15.002cm"/>
    </style:style>
    <style:style style:name="ID0EGZHM" style:family="table-row">
      <style:table-row-properties style:min-row-height="0.556cm" style:keep-together="true"/>
    </style:style>
    <style:style style:name="ID0EMZH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ZH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1HM" style:family="text">
      <style:text-properties style:font-name="標楷體" style:font-name-asian="標楷體" style:letter-kerning="true" style:font-size-complex="16pt" fo:font-size="16pt" style:font-size-asian="16pt"/>
    </style:style>
    <style:style style:name="ID0ER1H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1H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2HM" style:family="text">
      <style:text-properties style:font-name="標楷體" style:font-name-asian="標楷體" style:letter-kerning="true" style:font-size-complex="16pt" fo:font-size="16pt" style:font-size-asian="16pt"/>
    </style:style>
    <style:style style:name="ID0EW2HM" style:family="table-row">
      <style:table-row-properties style:min-row-height="0.926cm" style:keep-together="true"/>
    </style:style>
    <style:style style:name="ID0EM3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3H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letter-kerning="true" style:font-size-complex="16pt" fo:font-size="16pt" style:font-size-asian="16pt"/>
    </style:style>
    <style:style style:name="ID0EN4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Y4H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O5HM" style:family="text">
      <style:text-properties style:font-name="標楷體" style:font-name-asian="標楷體" style:letter-kerning="true" style:font-size-complex="16pt" fo:font-size="16pt" style:font-size-asian="16pt"/>
    </style:style>
    <style:style style:name="ID0E35HM" style:family="text">
      <style:text-properties style:font-name="標楷體" style:font-name-asian="標楷體" style:letter-kerning="true" style:font-size-complex="16pt" fo:font-size="16pt" style:font-size-asian="16pt"/>
    </style:style>
    <style:style style:name="ID0EK6HM" style:family="table-row">
      <style:table-row-properties style:min-row-height="0.926cm" style:keep-together="true"/>
    </style:style>
    <style:style style:name="ID0EAA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AI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letter-kerning="true" style:font-size-complex="16pt" fo:font-size="16pt" style:font-size-asian="16pt"/>
    </style:style>
    <style:style style:name="ID0EBB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MBI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CCIM" style:family="text">
      <style:text-properties style:font-name="標楷體" style:font-name-asian="標楷體" style:letter-kerning="true" style:font-size-complex="16pt" fo:font-size="16pt" style:font-size-asian="16pt"/>
    </style:style>
    <style:style style:name="ID0EQCIM" style:family="table-row">
      <style:table-row-properties style:min-row-height="0.912cm" style:keep-together="true"/>
    </style:style>
    <style:style style:name="ID0EGD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RDI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letter-kerning="true" style:font-size-complex="16pt" fo:font-size="16pt" style:font-size-asian="16pt"/>
    </style:style>
    <style:style style:name="ID0EHE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SEI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IFIM" style:family="text">
      <style:text-properties style:font-name="標楷體" style:font-name-asian="標楷體" style:letter-kerning="true" style:font-size-complex="16pt" fo:font-size="16pt" style:font-size-asian="16pt"/>
    </style:style>
    <style:style style:name="ID0EWFIM" style:family="text">
      <style:text-properties style:font-name="標楷體" style:font-name-asian="標楷體" style:letter-kerning="true" style:font-size-complex="16pt" fo:font-size="16pt" style:font-size-asian="16pt"/>
    </style:style>
    <style:style style:name="ID0EEGI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1GIM" style:family="text">
      <style:text-properties style:font-name="標楷體" style:font-name-asian="標楷體" style:letter-kerning="true" style:font-size-complex="16pt" fo:font-size="16pt" style:font-size-asian="16pt"/>
    </style:style>
    <style:style style:name="ID0EIHIM" style:family="text">
      <style:text-properties style:font-name="標楷體" style:font-name-asian="標楷體" style:letter-kerning="true" style:font-size-complex="16pt" fo:font-size="16pt" style:font-size-asian="16pt"/>
    </style:style>
    <style:style style:name="ID0EWHIM" style:family="text">
      <style:text-properties style:font-name="標楷體" style:font-name-asian="標楷體" style:letter-kerning="true" style:font-size-complex="16pt" style:text-underline-style="solid" style:text-underline-type="single" style:text-underline-width="thick" fo:font-size="16pt" style:font-size-asian="16pt"/>
    </style:style>
    <style:style style:name="ID0EGIIM" style:family="text">
      <style:text-properties style:font-name="標楷體" style:font-name-asian="標楷體" style:letter-kerning="true" style:font-size-complex="16pt" fo:font-size="16pt" style:font-size-asian="16pt"/>
    </style:style>
    <style:style style:name="ID0EUIIM" style:family="table-row">
      <style:table-row-properties style:min-row-height="0.912cm" style:keep-together="true"/>
    </style:style>
    <style:style style:name="ID0EKJ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JI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letter-kerning="true" style:font-size-complex="16pt" fo:font-size="16pt" style:font-size-asian="16pt"/>
    </style:style>
    <style:style style:name="ID0ELK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WKI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LIM" style:family="text">
      <style:text-properties style:font-name="標楷體" style:font-name-asian="標楷體" style:letter-kerning="true" style:font-size-complex="16pt" fo:font-size="16pt" style:font-size-asian="16pt"/>
    </style:style>
    <style:style style:name="ID0E1LI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QMIM" style:family="text">
      <style:text-properties style:font-name="標楷體" style:font-name-asian="標楷體" style:letter-kerning="true" style:font-size-complex="16pt" fo:font-size="16pt" style:font-size-asian="16pt"/>
    </style:style>
    <style:style style:name="ID0E5MIM" style:family="text">
      <style:text-properties style:font-name="標楷體" style:font-name-asian="標楷體" style:letter-kerning="true" style:font-size-complex="16pt" fo:font-size="16pt" style:font-size-asian="16pt"/>
    </style:style>
    <style:style style:name="ID0EMNIM" style:family="text">
      <style:text-properties style:font-name="標楷體" style:font-name-asian="標楷體" style:letter-kerning="true" style:font-size-complex="16pt" style:text-underline-style="solid" style:text-underline-type="single" style:text-underline-width="thick" fo:font-size="16pt" style:font-size-asian="16pt"/>
    </style:style>
    <style:style style:name="ID0E3NIM" style:family="text">
      <style:text-properties style:font-name="標楷體" style:font-name-asian="標楷體" style:letter-kerning="true" style:font-size-complex="16pt" fo:font-size="16pt" style:font-size-asian="16pt"/>
    </style:style>
    <style:style style:name="ID0EKOIM" style:family="table-row">
      <style:table-row-properties style:min-row-height="0.861cm" style:keep-together="true"/>
    </style:style>
    <style:style style:name="ID0EAP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PI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letter-kerning="true" style:font-size-complex="16pt" fo:font-size="16pt" style:font-size-asian="16pt"/>
    </style:style>
    <style:style style:name="ID0EBQ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MQI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CRIM" style:family="text">
      <style:text-properties style:font-name="標楷體" style:font-name-asian="標楷體" style:letter-kerning="true" style:font-size-complex="16pt" fo:font-size="16pt" style:font-size-asian="16pt"/>
    </style:style>
    <style:style style:name="ID0EQRI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GSIM" style:family="text">
      <style:text-properties style:font-name="標楷體" style:font-name-asian="標楷體" style:letter-kerning="true" style:font-size-complex="16pt" fo:font-size="16pt" style:font-size-asian="16pt"/>
    </style:style>
    <style:style style:name="ID0EUSIM" style:family="text">
      <style:text-properties style:font-name="標楷體" style:font-name-asian="標楷體" style:letter-kerning="true" style:font-size-complex="16pt" fo:font-size="16pt" style:font-size-asian="16pt"/>
    </style:style>
    <style:style style:name="ID0ECTIM" style:family="text">
      <style:text-properties style:font-name="標楷體" style:font-name-asian="標楷體" style:letter-kerning="true" style:font-size-complex="16pt" style:text-underline-style="solid" style:text-underline-type="single" style:text-underline-width="thick" fo:font-size="16pt" style:font-size-asian="16pt"/>
    </style:style>
    <style:style style:name="ID0ESTIM" style:family="text">
      <style:text-properties style:font-name="標楷體" style:font-name-asian="標楷體" style:letter-kerning="true" style:font-size-complex="16pt" style:text-underline-style="solid" style:text-underline-type="single" style:text-underline-width="thick" fo:font-size="16pt" style:font-size-asian="16pt"/>
    </style:style>
    <style:style style:name="ID0ECUIM" style:family="text">
      <style:text-properties style:font-name="標楷體" style:font-name-asian="標楷體" style:letter-kerning="true" style:font-size-complex="16pt" fo:font-size="16pt" style:font-size-asian="16pt"/>
    </style:style>
    <style:style style:name="ID0EQUIM" style:family="text">
      <style:text-properties style:font-name="標楷體" style:font-name-asian="標楷體" style:letter-kerning="true" style:font-size-complex="16pt" style:text-underline-style="solid" style:text-underline-type="single" style:text-underline-width="thick" fo:font-size="16pt" style:font-size-asian="16pt"/>
    </style:style>
    <style:style style:name="ID0EAVIM" style:family="text">
      <style:text-properties style:font-name="標楷體" style:font-name-asian="標楷體" style:letter-kerning="true" style:font-size-complex="16pt" fo:font-size="16pt" style:font-size-asian="16pt"/>
    </style:style>
    <style:style style:name="ID0EOVIM" style:family="table-row">
      <style:table-row-properties style:min-row-height="0.677cm" style:keep-together="true"/>
    </style:style>
    <style:style style:name="ID0EEW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WI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letter-kerning="true" style:font-size-complex="16pt" fo:font-size="16pt" style:font-size-asian="16pt"/>
    </style:style>
    <style:style style:name="ID0EFX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QXI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GYIM" style:family="text">
      <style:text-properties style:font-name="標楷體" style:font-name-asian="標楷體" style:letter-kerning="true" style:font-size-complex="16pt" fo:font-size="16pt" style:font-size-asian="16pt"/>
    </style:style>
    <style:style style:name="ID0EUYI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KZIM" style:family="text">
      <style:text-properties style:font-name="標楷體" style:font-name-asian="標楷體" style:letter-kerning="true" style:font-size-complex="16pt" fo:font-size="16pt" style:font-size-asian="16pt"/>
    </style:style>
    <style:style style:name="ID0EYZIM" style:family="text">
      <style:text-properties style:font-name="標楷體" style:font-name-asian="標楷體" style:letter-kerning="true" style:font-size-complex="16pt" style:text-underline-style="solid" style:text-underline-type="single" style:text-underline-width="thick" fo:font-size="16pt" style:font-size-asian="16pt"/>
    </style:style>
    <style:style style:name="ID0EI1IM" style:family="text">
      <style:text-properties style:font-name="標楷體" style:font-name-asian="標楷體" style:letter-kerning="true" style:font-size-complex="16pt" fo:font-size="16pt" style:font-size-asian="16pt"/>
    </style:style>
    <style:style style:name="ID0EW1IM" style:family="table-row">
      <style:table-row-properties style:min-row-height="0.857cm" style:keep-together="true"/>
    </style:style>
    <style:style style:name="ID0EM2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2I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letter-kerning="true" style:font-size-complex="16pt" fo:font-size="16pt" style:font-size-asian="16pt"/>
    </style:style>
    <style:style style:name="ID0EN3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Y3I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O4IM" style:family="text">
      <style:text-properties style:font-name="標楷體" style:font-name-asian="標楷體" style:letter-kerning="true" style:font-size-complex="16pt" fo:font-size="16pt" style:font-size-asian="16pt"/>
    </style:style>
    <style:style style:name="ID0E34IM" style:family="text">
      <style:text-properties style:font-name="標楷體" style:font-name-asian="標楷體" style:letter-kerning="true" style:font-size-complex="16pt" fo:font-size="16pt" style:font-size-asian="16pt"/>
    </style:style>
    <style:style style:name="ID0EK5IM" style:family="table-row">
      <style:table-row-properties style:min-row-height="0.843cm" style:keep-together="true"/>
    </style:style>
    <style:style style:name="ID0EA6I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L6I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letter-kerning="true" style:font-size-complex="16pt" fo:font-size="16pt" style:font-size-asian="16pt"/>
    </style:style>
    <style:style style:name="ID0EBAJ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MAJM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CBJM" style:family="text">
      <style:text-properties style:font-name="標楷體" style:font-name-asian="標楷體" style:letter-kerning="true" style:font-size-complex="16pt" fo:font-size="16pt" style:font-size-asian="16pt"/>
    </style:style>
    <style:style style:name="ID0EQBJM" style:family="paragraph" style:parent-style-name="a">
      <style:paragraph-properties style:tab-stop-distance="0.847cm" fo:margin-left="0cm" fo:text-indent="0cm" fo:margin-right="0cm" fo:widows="2" fo:orphans="2"/>
    </style:style>
    <style:style style:name="ID0EYBJM" style:family="text">
      <style:text-properties style:font-name="標楷體" style:font-name-asian="標楷體"/>
    </style:style>
    <style:style style:name="ID0EACJM" style:family="paragraph" style:parent-style-name="a">
      <style:paragraph-properties style:tab-stop-distance="0.847cm" fo:text-align="end" fo:margin-left="0cm" fo:text-indent="0cm" fo:margin-right="1.27cm" fo:widows="2" fo:orphans="2"/>
      <style:text-properties style:font-name="標楷體" style:font-name-asian="標楷體"/>
    </style:style>
    <style:style style:name="ID0ENCJM" style:family="section">
      <style:section-properties>
        <style:columns fo:column-count="1"/>
      </style:section-properties>
    </style:style>
    <text:list-style style:name="L1">
      <text:list-level-style-number text:level="1" style:num-suffix="條" style:num-format="1" style:num-prefix="第">
        <style:list-level-properties text:space-before="0cm" text:min-label-width="1.852cm" fo:text-align="left"/>
      </text:list-level-style-number>
      <text:list-level-style-number text:level="2" style:num-suffix="、" style:num-format="1" text:start-value="1">
        <style:list-level-properties text:space-before="2.328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條" style:num-format="1" style:num-prefix="第">
        <style:list-level-properties text:space-before="0cm" text:min-label-width="1.61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條" style:num-format="1" style:num-prefix="第">
        <style:list-level-properties text:space-before="0cm" text:min-label-width="1.61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.318cm" text:min-label-width="1.27cm" fo:text-align="left"/>
      </text:list-level-style-number>
      <text:list-level-style-number text:level="2" style:num-suffix="、" style:num-format="1" text:start-value="1">
        <style:list-level-properties text:space-before="1.164cm" text:min-label-width="0.847cm" fo:text-align="left"/>
      </text:list-level-style-number>
      <text:list-level-style-number text:level="3" style:num-suffix="." style:num-format="i" text:start-value="1">
        <style:list-level-properties text:space-before="2.011cm" text:min-label-width="0.847cm" fo:text-align="left"/>
      </text:list-level-style-number>
      <text:list-level-style-number text:level="4" style:num-suffix="." style:num-format="1" text:start-value="1">
        <style:list-level-properties text:space-before="2.858cm" text:min-label-width="0.847cm" fo:text-align="left"/>
      </text:list-level-style-number>
      <text:list-level-style-number text:level="5" style:num-suffix="、" style:num-format="1" text:start-value="1">
        <style:list-level-properties text:space-before="3.704cm" text:min-label-width="0.847cm" fo:text-align="left"/>
      </text:list-level-style-number>
      <text:list-level-style-number text:level="6" style:num-suffix="." style:num-format="i" text:start-value="1">
        <style:list-level-properties text:space-before="4.551cm" text:min-label-width="0.847cm" fo:text-align="left"/>
      </text:list-level-style-number>
      <text:list-level-style-number text:level="7" style:num-suffix="." style:num-format="1" text:start-value="1">
        <style:list-level-properties text:space-before="5.398cm" text:min-label-width="0.847cm" fo:text-align="left"/>
      </text:list-level-style-number>
      <text:list-level-style-number text:level="8" style:num-suffix="、" style:num-format="1" text:start-value="1">
        <style:list-level-properties text:space-before="6.244cm" text:min-label-width="0.847cm" fo:text-align="left"/>
      </text:list-level-style-number>
      <text:list-level-style-number text:level="9" style:num-suffix="." style:num-format="i" text:start-value="1">
        <style:list-level-properties text:space-before="7.091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.318cm" text:min-label-width="1.27cm" fo:text-align="left"/>
      </text:list-level-style-number>
      <text:list-level-style-number text:level="2" style:num-suffix="、" style:num-format="1" text:start-value="1">
        <style:list-level-properties text:space-before="1.164cm" text:min-label-width="0.847cm" fo:text-align="left"/>
      </text:list-level-style-number>
      <text:list-level-style-number text:level="3" style:num-suffix="." style:num-format="i" text:start-value="1">
        <style:list-level-properties text:space-before="2.011cm" text:min-label-width="0.847cm" fo:text-align="left"/>
      </text:list-level-style-number>
      <text:list-level-style-number text:level="4" style:num-suffix="." style:num-format="1" text:start-value="1">
        <style:list-level-properties text:space-before="2.858cm" text:min-label-width="0.847cm" fo:text-align="left"/>
      </text:list-level-style-number>
      <text:list-level-style-number text:level="5" style:num-suffix="、" style:num-format="1" text:start-value="1">
        <style:list-level-properties text:space-before="3.704cm" text:min-label-width="0.847cm" fo:text-align="left"/>
      </text:list-level-style-number>
      <text:list-level-style-number text:level="6" style:num-suffix="." style:num-format="i" text:start-value="1">
        <style:list-level-properties text:space-before="4.551cm" text:min-label-width="0.847cm" fo:text-align="left"/>
      </text:list-level-style-number>
      <text:list-level-style-number text:level="7" style:num-suffix="." style:num-format="1" text:start-value="1">
        <style:list-level-properties text:space-before="5.398cm" text:min-label-width="0.847cm" fo:text-align="left"/>
      </text:list-level-style-number>
      <text:list-level-style-number text:level="8" style:num-suffix="、" style:num-format="1" text:start-value="1">
        <style:list-level-properties text:space-before="6.244cm" text:min-label-width="0.847cm" fo:text-align="left"/>
      </text:list-level-style-number>
      <text:list-level-style-number text:level="9" style:num-suffix="." style:num-format="i" text:start-value="1">
        <style:list-level-properties text:space-before="7.091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.445cm" text:min-label-width="1.27cm" fo:text-align="left"/>
      </text:list-level-style-number>
      <text:list-level-style-number text:level="2" style:num-suffix="、" style:num-format="1" text:start-value="1">
        <style:list-level-properties text:space-before="1.291cm" text:min-label-width="0.847cm" fo:text-align="left"/>
      </text:list-level-style-number>
      <text:list-level-style-number text:level="3" style:num-suffix="." style:num-format="i" text:start-value="1">
        <style:list-level-properties text:space-before="2.138cm" text:min-label-width="0.847cm" fo:text-align="left"/>
      </text:list-level-style-number>
      <text:list-level-style-number text:level="4" style:num-suffix="." style:num-format="1" text:start-value="1">
        <style:list-level-properties text:space-before="2.985cm" text:min-label-width="0.847cm" fo:text-align="left"/>
      </text:list-level-style-number>
      <text:list-level-style-number text:level="5" style:num-suffix="、" style:num-format="1" text:start-value="1">
        <style:list-level-properties text:space-before="3.831cm" text:min-label-width="0.847cm" fo:text-align="left"/>
      </text:list-level-style-number>
      <text:list-level-style-number text:level="6" style:num-suffix="." style:num-format="i" text:start-value="1">
        <style:list-level-properties text:space-before="4.678cm" text:min-label-width="0.847cm" fo:text-align="left"/>
      </text:list-level-style-number>
      <text:list-level-style-number text:level="7" style:num-suffix="." style:num-format="1" text:start-value="1">
        <style:list-level-properties text:space-before="5.525cm" text:min-label-width="0.847cm" fo:text-align="left"/>
      </text:list-level-style-number>
      <text:list-level-style-number text:level="8" style:num-suffix="、" style:num-format="1" text:start-value="1">
        <style:list-level-properties text:space-before="6.371cm" text:min-label-width="0.847cm" fo:text-align="left"/>
      </text:list-level-style-number>
      <text:list-level-style-number text:level="9" style:num-suffix="." style:num-format="i" text:start-value="1">
        <style:list-level-properties text:space-before="7.218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.631cm" text:min-label-width="1.455cm" fo:text-align="left"/>
      </text:list-level-style-number>
      <text:list-level-style-number text:level="2" style:num-suffix="條" style:num-format="1" style:num-prefix="第" text:start-value="2">
        <style:list-level-properties text:space-before="1.478cm" text:min-label-width="1.508cm" fo:text-align="left"/>
      </text:list-level-style-number>
      <text:list-level-style-number text:level="3" style:num-suffix="." style:num-format="i" text:start-value="1">
        <style:list-level-properties text:space-before="2.325cm" text:min-label-width="0.847cm" fo:text-align="left"/>
      </text:list-level-style-number>
      <text:list-level-style-number text:level="4" style:num-suffix="." style:num-format="1" text:start-value="1">
        <style:list-level-properties text:space-before="3.171cm" text:min-label-width="0.847cm" fo:text-align="left"/>
      </text:list-level-style-number>
      <text:list-level-style-number text:level="5" style:num-suffix="、" style:num-format="1" text:start-value="1">
        <style:list-level-properties text:space-before="4.018cm" text:min-label-width="0.847cm" fo:text-align="left"/>
      </text:list-level-style-number>
      <text:list-level-style-number text:level="6" style:num-suffix="." style:num-format="i" text:start-value="1">
        <style:list-level-properties text:space-before="4.865cm" text:min-label-width="0.847cm" fo:text-align="left"/>
      </text:list-level-style-number>
      <text:list-level-style-number text:level="7" style:num-suffix="." style:num-format="1" text:start-value="1">
        <style:list-level-properties text:space-before="5.711cm" text:min-label-width="0.847cm" fo:text-align="left"/>
      </text:list-level-style-number>
      <text:list-level-style-number text:level="8" style:num-suffix="、" style:num-format="1" text:start-value="1">
        <style:list-level-properties text:space-before="6.558cm" text:min-label-width="0.847cm" fo:text-align="left"/>
      </text:list-level-style-number>
      <text:list-level-style-number text:level="9" style:num-suffix="." style:num-format="i" text:start-value="1">
        <style:list-level-properties text:space-before="7.405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條" style:num-format="1" style:num-prefix="第" text:start-value="6">
        <style:list-level-properties text:space-before="0.847cm" text:min-label-width="1.508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條" style:num-format="1" style:num-prefix="第" text:start-value="2">
        <style:list-level-properties text:space-before="0.635cm" text:min-label-width="1.508cm" fo:text-align="left"/>
      </text:list-level-style-number>
      <text:list-level-style-number text:level="2" style:num-suffix="、" style:num-format="1" text:start-value="1">
        <style:list-level-properties text:space-before="1.588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條" style:num-format="1" style:num-prefix="第" text:start-value="3">
        <style:list-level-properties text:space-before="0cm" text:min-label-width="1.508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條" style:num-format="1" style:num-prefix="第" text:start-value="8">
        <style:list-level-properties text:space-before="0.953cm" text:min-label-width="1.508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條" style:num-format="1" style:num-prefix="第" text:start-value="7">
        <style:list-level-properties text:space-before="0cm" text:min-label-width="1.508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條" style:num-format="1" style:num-prefix="第">
        <style:list-level-properties text:space-before="0cm" text:min-label-width="1.98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O16">
      <text:list-level-style-number text:level="1" style:num-suffix="、" style:num-format="1" text:start-value="1">
        <style:list-level-properties text:space-before="2.54cm" text:min-label-width="1.27cm" fo:text-align="left"/>
      </text:list-level-style-number>
      <text:list-level-style-number text:level="2" style:num-suffix="." style:num-format="1" text:start-value="1">
        <style:list-level-properties text:space-before="4.382cm" text:min-label-width="0.635cm" fo:text-align="left"/>
      </text:list-level-style-number>
      <text:list-level-style-number text:level="3" style:num-suffix="." style:num-format="1" text:start-value="1">
        <style:list-level-properties text:space-before="5.652cm" text:min-label-width="0.635cm" fo:text-align="left"/>
      </text:list-level-style-number>
      <text:list-level-style-number text:level="4" style:num-suffix="." style:num-format="1" text:start-value="1">
        <style:list-level-properties text:space-before="6.922cm" text:min-label-width="0.635cm" fo:text-align="left"/>
      </text:list-level-style-number>
      <text:list-level-style-number text:level="5" style:num-suffix="." style:num-format="1" text:start-value="1">
        <style:list-level-properties text:space-before="8.192cm" text:min-label-width="0.635cm" fo:text-align="left"/>
      </text:list-level-style-number>
      <text:list-level-style-number text:level="6" style:num-suffix="." style:num-format="1" text:start-value="1">
        <style:list-level-properties text:space-before="9.462cm" text:min-label-width="0.635cm" fo:text-align="left"/>
      </text:list-level-style-number>
      <text:list-level-style-number text:level="7" style:num-suffix="." style:num-format="1" text:start-value="1">
        <style:list-level-properties text:space-before="10.732cm" text:min-label-width="0.635cm" fo:text-align="left"/>
      </text:list-level-style-number>
      <text:list-level-style-number text:level="8" style:num-suffix="." style:num-format="1" text:start-value="1">
        <style:list-level-properties text:space-before="12.002cm" text:min-label-width="0.635cm" fo:text-align="left"/>
      </text:list-level-style-number>
      <text:list-level-style-number text:level="9" style:num-suffix="." style:num-format="1" text:start-value="1">
        <style:list-level-properties text:space-before="13.272cm" text:min-label-width="0.635cm" fo:text-align="left"/>
      </text:list-level-style-number>
    </text:list-style>
    <text:list-style style:name="L17">
      <text:list-level-style-number text:level="1" style:num-suffix="、" style:num-format="1" text:start-value="2">
        <style:list-level-properties text:space-before="2.117cm" text:min-label-width="1.27cm" fo:text-align="left"/>
      </text:list-level-style-number>
      <text:list-level-style-number text:level="2" style:num-suffix="、" style:num-format="1" text:start-value="1">
        <style:list-level-properties text:space-before="2.963cm" text:min-label-width="0.847cm" fo:text-align="left"/>
      </text:list-level-style-number>
      <text:list-level-style-number text:level="3" style:num-suffix="." style:num-format="i" text:start-value="1">
        <style:list-level-properties text:space-before="3.81cm" text:min-label-width="0.847cm" fo:text-align="left"/>
      </text:list-level-style-number>
      <text:list-level-style-number text:level="4" style:num-suffix="." style:num-format="1" text:start-value="1">
        <style:list-level-properties text:space-before="4.657cm" text:min-label-width="0.847cm" fo:text-align="left"/>
      </text:list-level-style-number>
      <text:list-level-style-number text:level="5" style:num-suffix="、" style:num-format="1" text:start-value="1">
        <style:list-level-properties text:space-before="5.503cm" text:min-label-width="0.847cm" fo:text-align="left"/>
      </text:list-level-style-number>
      <text:list-level-style-number text:level="6" style:num-suffix="." style:num-format="i" text:start-value="1">
        <style:list-level-properties text:space-before="6.35cm" text:min-label-width="0.847cm" fo:text-align="left"/>
      </text:list-level-style-number>
      <text:list-level-style-number text:level="7" style:num-suffix="." style:num-format="1" text:start-value="1">
        <style:list-level-properties text:space-before="7.197cm" text:min-label-width="0.847cm" fo:text-align="left"/>
      </text:list-level-style-number>
      <text:list-level-style-number text:level="8" style:num-suffix="、" style:num-format="1" text:start-value="1">
        <style:list-level-properties text:space-before="8.043cm" text:min-label-width="0.847cm" fo:text-align="left"/>
      </text:list-level-style-number>
      <text:list-level-style-number text:level="9" style:num-suffix="." style:num-format="i" text:start-value="1">
        <style:list-level-properties text:space-before="8.89cm" text:min-label-width="0.847cm" fo:text-align="left"/>
      </text:list-level-style-number>
    </text:list-style>
    <text:list-style style:name="L18">
      <text:list-level-style-number text:level="1" style:num-suffix="、" style:num-format="1" text:start-value="1">
        <style:list-level-properties text:space-before="2.235cm" text:min-label-width="1.27cm" fo:text-align="left"/>
      </text:list-level-style-number>
      <text:list-level-style-number text:level="2" style:num-suffix="、" style:num-format="1" text:start-value="1">
        <style:list-level-properties text:space-before="3.082cm" text:min-label-width="0.847cm" fo:text-align="left"/>
      </text:list-level-style-number>
      <text:list-level-style-number text:level="3" style:num-suffix="." style:num-format="i" text:start-value="1">
        <style:list-level-properties text:space-before="3.928cm" text:min-label-width="0.847cm" fo:text-align="left"/>
      </text:list-level-style-number>
      <text:list-level-style-number text:level="4" style:num-suffix="." style:num-format="1" text:start-value="1">
        <style:list-level-properties text:space-before="4.775cm" text:min-label-width="0.847cm" fo:text-align="left"/>
      </text:list-level-style-number>
      <text:list-level-style-number text:level="5" style:num-suffix="、" style:num-format="1" text:start-value="1">
        <style:list-level-properties text:space-before="5.622cm" text:min-label-width="0.847cm" fo:text-align="left"/>
      </text:list-level-style-number>
      <text:list-level-style-number text:level="6" style:num-suffix="." style:num-format="i" text:start-value="1">
        <style:list-level-properties text:space-before="6.468cm" text:min-label-width="0.847cm" fo:text-align="left"/>
      </text:list-level-style-number>
      <text:list-level-style-number text:level="7" style:num-suffix="." style:num-format="1" text:start-value="1">
        <style:list-level-properties text:space-before="7.315cm" text:min-label-width="0.847cm" fo:text-align="left"/>
      </text:list-level-style-number>
      <text:list-level-style-number text:level="8" style:num-suffix="、" style:num-format="1" text:start-value="1">
        <style:list-level-properties text:space-before="8.162cm" text:min-label-width="0.847cm" fo:text-align="left"/>
      </text:list-level-style-number>
      <text:list-level-style-number text:level="9" style:num-suffix="." style:num-format="i" text:start-value="1">
        <style:list-level-properties text:space-before="9.008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)" style:num-format="1" style:num-prefix="(">
        <style:list-level-properties text:space-before="1.083cm" text:min-label-width="1.177cm" fo:text-align="left"/>
      </text:list-level-style-number>
      <text:list-level-style-number text:level="2" style:num-suffix="、" style:num-format="1" text:start-value="1">
        <style:list-level-properties text:space-before="1.092cm" text:min-label-width="0.847cm" fo:text-align="left"/>
      </text:list-level-style-number>
      <text:list-level-style-number text:level="3" style:num-suffix="." style:num-format="i" text:start-value="1">
        <style:list-level-properties text:space-before="1.939cm" text:min-label-width="0.847cm" fo:text-align="left"/>
      </text:list-level-style-number>
      <text:list-level-style-number text:level="4" style:num-suffix="." style:num-format="1" text:start-value="1">
        <style:list-level-properties text:space-before="2.785cm" text:min-label-width="0.847cm" fo:text-align="left"/>
      </text:list-level-style-number>
      <text:list-level-style-number text:level="5" style:num-suffix="、" style:num-format="1" text:start-value="1">
        <style:list-level-properties text:space-before="3.632cm" text:min-label-width="0.847cm" fo:text-align="left"/>
      </text:list-level-style-number>
      <text:list-level-style-number text:level="6" style:num-suffix="." style:num-format="i" text:start-value="1">
        <style:list-level-properties text:space-before="4.479cm" text:min-label-width="0.847cm" fo:text-align="left"/>
      </text:list-level-style-number>
      <text:list-level-style-number text:level="7" style:num-suffix="." style:num-format="1" text:start-value="1">
        <style:list-level-properties text:space-before="5.325cm" text:min-label-width="0.847cm" fo:text-align="left"/>
      </text:list-level-style-number>
      <text:list-level-style-number text:level="8" style:num-suffix="、" style:num-format="1" text:start-value="1">
        <style:list-level-properties text:space-before="6.172cm" text:min-label-width="0.847cm" fo:text-align="left"/>
      </text:list-level-style-number>
      <text:list-level-style-number text:level="9" style:num-suffix="." style:num-format="i" text:start-value="1">
        <style:list-level-properties text:space-before="7.019cm" text:min-label-width="0.847cm" fo:text-align="left"/>
      </text:list-level-style-number>
    </text:list-style>
    <text:list-style style:name="L23">
      <text:list-level-style-number text:level="1" style:num-suffix=")" style:num-format="1" style:num-prefix="(">
        <style:list-level-properties text:space-before="1.002cm" text:min-label-width="0.847cm" fo:text-align="left"/>
      </text:list-level-style-number>
      <text:list-level-style-number text:level="2" style:num-suffix="、" style:num-format="1" text:start-value="1">
        <style:list-level-properties text:space-before="1.092cm" text:min-label-width="0.847cm" fo:text-align="left"/>
      </text:list-level-style-number>
      <text:list-level-style-number text:level="3" style:num-suffix="." style:num-format="i" text:start-value="1">
        <style:list-level-properties text:space-before="1.939cm" text:min-label-width="0.847cm" fo:text-align="left"/>
      </text:list-level-style-number>
      <text:list-level-style-number text:level="4" style:num-suffix="." style:num-format="1" text:start-value="1">
        <style:list-level-properties text:space-before="2.785cm" text:min-label-width="0.847cm" fo:text-align="left"/>
      </text:list-level-style-number>
      <text:list-level-style-number text:level="5" style:num-suffix="、" style:num-format="1" text:start-value="1">
        <style:list-level-properties text:space-before="3.632cm" text:min-label-width="0.847cm" fo:text-align="left"/>
      </text:list-level-style-number>
      <text:list-level-style-number text:level="6" style:num-suffix="." style:num-format="i" text:start-value="1">
        <style:list-level-properties text:space-before="4.479cm" text:min-label-width="0.847cm" fo:text-align="left"/>
      </text:list-level-style-number>
      <text:list-level-style-number text:level="7" style:num-suffix="." style:num-format="1" text:start-value="1">
        <style:list-level-properties text:space-before="5.325cm" text:min-label-width="0.847cm" fo:text-align="left"/>
      </text:list-level-style-number>
      <text:list-level-style-number text:level="8" style:num-suffix="、" style:num-format="1" text:start-value="1">
        <style:list-level-properties text:space-before="6.172cm" text:min-label-width="0.847cm" fo:text-align="left"/>
      </text:list-level-style-number>
      <text:list-level-style-number text:level="9" style:num-suffix="." style:num-format="i" text:start-value="1">
        <style:list-level-properties text:space-before="7.019cm" text:min-label-width="0.847cm" fo:text-align="left"/>
      </text:list-level-style-number>
    </text:list-style>
    <text:list-style style:name="L24">
      <text:list-level-style-number text:level="1" style:num-suffix=")" style:num-format="1" style:num-prefix="(">
        <style:list-level-properties text:space-before="1.002cm" text:min-label-width="0.847cm" fo:text-align="left"/>
      </text:list-level-style-number>
      <text:list-level-style-number text:level="2" style:num-suffix="、" style:num-format="1" text:start-value="1">
        <style:list-level-properties text:space-before="1.092cm" text:min-label-width="0.847cm" fo:text-align="left"/>
      </text:list-level-style-number>
      <text:list-level-style-number text:level="3" style:num-suffix="." style:num-format="i" text:start-value="1">
        <style:list-level-properties text:space-before="1.939cm" text:min-label-width="0.847cm" fo:text-align="left"/>
      </text:list-level-style-number>
      <text:list-level-style-number text:level="4" style:num-suffix="." style:num-format="1" text:start-value="1">
        <style:list-level-properties text:space-before="2.785cm" text:min-label-width="0.847cm" fo:text-align="left"/>
      </text:list-level-style-number>
      <text:list-level-style-number text:level="5" style:num-suffix="、" style:num-format="1" text:start-value="1">
        <style:list-level-properties text:space-before="3.632cm" text:min-label-width="0.847cm" fo:text-align="left"/>
      </text:list-level-style-number>
      <text:list-level-style-number text:level="6" style:num-suffix="." style:num-format="i" text:start-value="1">
        <style:list-level-properties text:space-before="4.479cm" text:min-label-width="0.847cm" fo:text-align="left"/>
      </text:list-level-style-number>
      <text:list-level-style-number text:level="7" style:num-suffix="." style:num-format="1" text:start-value="1">
        <style:list-level-properties text:space-before="5.325cm" text:min-label-width="0.847cm" fo:text-align="left"/>
      </text:list-level-style-number>
      <text:list-level-style-number text:level="8" style:num-suffix="、" style:num-format="1" text:start-value="1">
        <style:list-level-properties text:space-before="6.172cm" text:min-label-width="0.847cm" fo:text-align="left"/>
      </text:list-level-style-number>
      <text:list-level-style-number text:level="9" style:num-suffix="." style:num-format="i" text:start-value="1">
        <style:list-level-properties text:space-before="7.019cm" text:min-label-width="0.847cm" fo:text-align="left"/>
      </text:list-level-style-number>
    </text:list-style>
    <text:list-style style:name="L25">
      <text:list-level-style-number text:level="1" style:num-suffix=")" style:num-format="1" style:num-prefix="(">
        <style:list-level-properties text:space-before="1.124cm" text:min-label-width="0.93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text:list-style style:name="L26">
      <text:list-level-style-number text:level="1" style:num-suffix=")" style:num-format="1" style:num-prefix="(">
        <style:list-level-properties text:space-before="1.002cm" text:min-label-width="0.847cm" fo:text-align="left"/>
      </text:list-level-style-number>
      <text:list-level-style-number text:level="2" style:num-suffix="、" style:num-format="1" text:start-value="1">
        <style:list-level-properties text:space-before="1.849cm" text:min-label-width="0.847cm" fo:text-align="left"/>
      </text:list-level-style-number>
      <text:list-level-style-number text:level="3" style:num-suffix="." style:num-format="i" text:start-value="1">
        <style:list-level-properties text:space-before="2.695cm" text:min-label-width="0.847cm" fo:text-align="left"/>
      </text:list-level-style-number>
      <text:list-level-style-number text:level="4" style:num-suffix="." style:num-format="1" text:start-value="1">
        <style:list-level-properties text:space-before="3.542cm" text:min-label-width="0.847cm" fo:text-align="left"/>
      </text:list-level-style-number>
      <text:list-level-style-number text:level="5" style:num-suffix="、" style:num-format="1" text:start-value="1">
        <style:list-level-properties text:space-before="4.389cm" text:min-label-width="0.847cm" fo:text-align="left"/>
      </text:list-level-style-number>
      <text:list-level-style-number text:level="6" style:num-suffix="." style:num-format="i" text:start-value="1">
        <style:list-level-properties text:space-before="5.235cm" text:min-label-width="0.847cm" fo:text-align="left"/>
      </text:list-level-style-number>
      <text:list-level-style-number text:level="7" style:num-suffix="." style:num-format="1" text:start-value="1">
        <style:list-level-properties text:space-before="6.082cm" text:min-label-width="0.847cm" fo:text-align="left"/>
      </text:list-level-style-number>
      <text:list-level-style-number text:level="8" style:num-suffix="、" style:num-format="1" text:start-value="1">
        <style:list-level-properties text:space-before="6.929cm" text:min-label-width="0.847cm" fo:text-align="left"/>
      </text:list-level-style-number>
      <text:list-level-style-number text:level="9" style:num-suffix="." style:num-format="i" text:start-value="1">
        <style:list-level-properties text:space-before="7.775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1.002cm" text:min-label-width="0.847cm" fo:text-align="left"/>
      </text:list-level-style-number>
      <text:list-level-style-number text:level="2" style:num-suffix="、" style:num-format="1" text:start-value="1">
        <style:list-level-properties text:space-before="1.849cm" text:min-label-width="0.847cm" fo:text-align="left"/>
      </text:list-level-style-number>
      <text:list-level-style-number text:level="3" style:num-suffix="." style:num-format="i" text:start-value="1">
        <style:list-level-properties text:space-before="2.695cm" text:min-label-width="0.847cm" fo:text-align="left"/>
      </text:list-level-style-number>
      <text:list-level-style-number text:level="4" style:num-suffix="." style:num-format="1" text:start-value="1">
        <style:list-level-properties text:space-before="3.542cm" text:min-label-width="0.847cm" fo:text-align="left"/>
      </text:list-level-style-number>
      <text:list-level-style-number text:level="5" style:num-suffix="、" style:num-format="1" text:start-value="1">
        <style:list-level-properties text:space-before="4.389cm" text:min-label-width="0.847cm" fo:text-align="left"/>
      </text:list-level-style-number>
      <text:list-level-style-number text:level="6" style:num-suffix="." style:num-format="i" text:start-value="1">
        <style:list-level-properties text:space-before="5.235cm" text:min-label-width="0.847cm" fo:text-align="left"/>
      </text:list-level-style-number>
      <text:list-level-style-number text:level="7" style:num-suffix="." style:num-format="1" text:start-value="1">
        <style:list-level-properties text:space-before="6.082cm" text:min-label-width="0.847cm" fo:text-align="left"/>
      </text:list-level-style-number>
      <text:list-level-style-number text:level="8" style:num-suffix="、" style:num-format="1" text:start-value="1">
        <style:list-level-properties text:space-before="6.929cm" text:min-label-width="0.847cm" fo:text-align="left"/>
      </text:list-level-style-number>
      <text:list-level-style-number text:level="9" style:num-suffix="." style:num-format="i" text:start-value="1">
        <style:list-level-properties text:space-before="7.775cm" text:min-label-width="0.847cm" fo:text-align="left"/>
      </text:list-level-style-number>
    </text:list-style>
    <text:list-style style:name="L28">
      <text:list-level-style-number text:level="1" style:num-suffix=")" style:num-format="1" style:num-prefix="(">
        <style:list-level-properties text:space-before="0.751cm" text:min-label-width="0.84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text:list-style style:name="L2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PAK"><text:span text:style-name="ID0E5PAK">連江縣</text:span><text:span text:style-name="ID0ELQAK">政府奬勵進用身心障礙者實施要點</text:span></text:p>
      <text:p text:style-name="ID0EYQAK"><text:span text:style-name="ID0EKRAK"><text:s text:c="23"/></text:span><text:span text:style-name="ID0EVRAK"><text:s text:c="2"/></text:span><text:span text:style-name="ID0EASAK"><text:s/></text:span><text:span text:style-name="ID0EKSAK"><text:s/></text:span></text:p>
      <text:p text:style-name="ID0EUSAK"><text:span text:style-name="ID0EFTAK">104年9月2日連民社字第1040036967號函頒訂</text:span></text:p>
      <text:p text:style-name="ID0ENTAK"><text:span text:style-name="ID0EAUAK">於105年1月1日發佈實施</text:span></text:p>
      <text:p text:style-name="ID0EIUAK"><text:span text:style-name="ID0EZUAK"><text:s/></text:span><text:span text:style-name="ID0EEVAK">108</text:span><text:span text:style-name="ID0ENVAK">年</text:span><text:span text:style-name="ID0EWVAK">1</text:span><text:span text:style-name="ID0E6VAK">月</text:span><text:span text:style-name="ID0EIWAK">1</text:span><text:span text:style-name="ID0ERWAK">日府民勞字第107</text:span><text:span text:style-name="ID0E1WAK">0050745號函修正</text:span></text:p>
      <text:p text:style-name="ID0EDXAK"><text:span text:style-name="ID0EVXAK"><text:s/></text:span><text:span text:style-name="ID0EAYAK"><text:s text:c="3"/></text:span><text:span text:style-name="ID0ELYAK"><text:s/></text:span><text:span text:style-name="ID0EWYAK"><text:s/></text:span><text:span text:style-name="ID0EBZAK">110年</text:span><text:span text:style-name="ID0EKZAK">1</text:span><text:span text:style-name="ID0ETZAK">月</text:span><text:span text:style-name="ID0E3ZAK">12</text:span><text:span text:style-name="ID0EF1AK">日府民勞字第</text:span><text:span text:style-name="ID0EO1AK">1100000720</text:span><text:span text:style-name="ID0EW1AK">號函修正</text:span></text:p>
      <text:list text:style-name="L29" text:continue-numbering="true">
        <text:list-item>
          <text:p text:style-name="ID0E61AK"><text:span text:style-name="ID0EX2AK">連江縣</text:span><text:span text:style-name="ID0EE3AK">政府（以下簡稱本府）為執行身心障礙者權益保障法（以下簡稱身</text:span><text:span text:style-name="ID0ER3AK">權法）第四十四條第一項第二款規定，運用</text:span><text:span text:style-name="ID0E53AK">連江縣</text:span><text:span text:style-name="ID0EL4AK">（以下簡稱本</text:span><text:span text:style-name="ID0EY4AK">縣</text:span><text:span text:style-name="ID0EF5AK">）身心障礙者就業基金，獎勵雇主進用身心障礙者，以促進身心障礙者就業權利，特訂定本要點</text:span><text:span text:style-name="ID0ES5AK">。</text:span></text:p>
        </text:list-item>
        <text:list-item>
          <text:p text:style-name="ID0E65AK"><text:span text:style-name="ID0EZ6AK">設立於本</text:span><text:span text:style-name="ID0EIABK">縣</text:span><text:span text:style-name="ID0EXABK">之私立機構，符合下列規定之一者，得申請進用身心障礙者獎勵</text:span></text:p>
        </text:list-item>
      </text:list>
      <text:p text:style-name="ID0EGBBK"><text:span text:style-name="ID0E1BBK">金（以下簡稱獎勵金）：</text:span></text:p>
      <text:list text:style-name="L22" text:continue-numbering="true">
        <text:list-item>
          <text:p text:style-name="ID0EJCBK"><text:span text:style-name="ID0EMDBK">員工總人數在六十七人以上</text:span><text:span text:style-name="ID0E2DBK">之私</text:span><text:bookmark-start text:name="_GoBack"/><text:bookmark-end text:name="_GoBack"/><text:span text:style-name="ID0ETEBK">立學校、團體及民營事業機構（以下簡</text:span></text:p>
        </text:list-item>
      </text:list>
      <text:p text:style-name="ID0ECFBK"><text:span text:style-name="ID0E6FBK">稱</text:span><text:span text:style-name="ID0EOGBK">私立義務機構）超額進用身心障礙者人數達</text:span><text:span text:style-name="ID0E4GBK">一人以</text:span><text:span text:style-name="ID0EMHBK">上且無積欠身權法</text:span></text:p>
      <text:p text:style-name="ID0E2HBK"><text:span text:style-name="ID0EYIBK">第四十三條差額補助金之情事。</text:span></text:p>
      <text:p text:style-name="ID0EHJBK"><text:span text:style-name="ID0ECKBK">（二）</text:span><text:span text:style-name="ID0EPKBK">員工總人數在</text:span><text:span text:style-name="ID0E3KBK">二</text:span><text:span text:style-name="ID0ELLBK">人</text:span><text:span text:style-name="ID0EYLBK">以上未滿六十七人之私立學校、團體及民營事業機構</text:span></text:p>
      <text:p text:style-name="ID0EFMBK"><text:span text:style-name="ID0E6MBK"><text:s text:c="5"/></text:span><text:span text:style-name="ID0EONBK">（以下簡稱私立非義務機構）進用</text:span><text:span text:style-name="ID0E2NBK">身心障礙者人數達</text:span><text:span text:style-name="ID0EIOBK">一</text:span><text:span text:style-name="ID0EVOBK">人以上</text:span><text:span text:style-name="ID0ECPBK">。</text:span></text:p>
      <text:list text:style-name="L29" text:continue-numbering="true">
        <text:list-item>
          <text:p text:style-name="ID0EPPBK"><text:span text:style-name="ID0EOQBK">前點進用員工總人數，以私立</text:span><text:span text:style-name="ID0E4QBK">機構每月一日參加勞工保險或公教人員保險之</text:span></text:p>
        </text:list-item>
      </text:list>
      <text:p text:style-name="ID0EMRBK"><text:span text:style-name="ID0EFSBK">人</text:span><text:span text:style-name="ID0EUSBK">數為準。</text:span></text:p>
      <text:p text:style-name="ID0EDTBK"><text:span text:style-name="ID0EXTBK">四、</text:span><text:span text:style-name="ID0EDUBK">申請獎勵金之</text:span><text:span text:style-name="ID0EQUBK">私立</text:span><text:span text:style-name="ID0E4UBK">機構，其所進用之身心障礙者應符合下列條件：</text:span></text:p>
      <text:list text:style-name="L23" text:continue-numbering="true">
        <text:list-item>
          <text:p text:style-name="ID0EKVBK"><text:span text:style-name="ID0EBWBK">具有就業能力。</text:span></text:p>
        </text:list-item>
        <text:list-item>
          <text:p text:style-name="ID0EQWBK"><text:span text:style-name="ID0EHXBK">於該機構任職</text:span><text:span text:style-name="ID0EWXBK">滿</text:span><text:span text:style-name="ID0EFYBK">三</text:span><text:span text:style-name="ID0EWYBK">個月</text:span><text:span text:style-name="ID0EFZBK">。</text:span></text:p>
        </text:list-item>
        <text:list-item>
          <text:p text:style-name="ID0EUZBK"><text:span text:style-name="ID0EO1BK">申請每月之獎勵金，該月應</text:span><text:span text:style-name="ID0E41BK">全月在職。</text:span></text:p>
        </text:list-item>
        <text:list-item>
          <text:p text:style-name="ID0EM2BK"><text:span text:style-name="ID0EG3BK">實際</text:span><text:span text:style-name="ID0EV3BK">工作地點</text:span><text:span text:style-name="ID0EE4BK">在本</text:span><text:span text:style-name="ID0ET4BK">縣</text:span><text:span text:style-name="ID0EC5BK">轄內。</text:span></text:p>
        </text:list-item>
      </text:list>
      <text:p text:style-name="ID0ER5BK"><text:span text:style-name="ID0EG6BK">（五）</text:span><text:span text:style-name="ID0ET6BK">每月薪資達勞動基準法所定基本工資。</text:span></text:p>
      <text:p text:style-name="ID0EAACK"><text:span text:style-name="ID0EUACK">五、</text:span><text:span text:style-name="ID0EABCK">獎勵金發放標準如下：</text:span></text:p>
      <text:p text:style-name="ID0ENBCK"><text:span text:style-name="ID0EMCCK">　</text:span><text:span text:style-name="ID0E3CCK"><text:s/></text:span><text:span text:style-name="ID0ENDCK">（一）</text:span><text:span text:style-name="ID0E3DCK">私立義務機構，自超額進用身心障礙者之第一人起，每人每月核發每</text:span><text:span text:style-name="ID0ELECK">月</text:span><text:span text:style-name="ID0E1ECK">　　</text:span></text:p>
      <text:p text:style-name="ID0EKFCK"><text:span text:style-name="ID0EJGCK">　　　　</text:span><text:span text:style-name="ID0EZGCK"><text:s/></text:span><text:span text:style-name="ID0EKHCK">基</text:span><text:span text:style-name="ID0EZHCK">本工資的二分之一。但以四人為限，每名身心障礙者最長補助兩</text:span><text:span text:style-name="ID0EIICK">年。</text:span><text:span text:style-name="ID0EXICK">　</text:span></text:p>
      <text:p text:style-name="ID0EHJCK"><text:span text:style-name="ID0EGKCK">　</text:span><text:span text:style-name="ID0EWKCK"><text:s/></text:span><text:span text:style-name="ID0EHLCK">（二）</text:span><text:span text:style-name="ID0EWLCK">私立非義務機構，自進</text:span><text:span text:style-name="ID0EFMCK">用身心障礙者之第一人起，每人每月核發每</text:span><text:span text:style-name="ID0EUMCK">月基</text:span><text:span text:style-name="ID0EDNCK">　</text:span></text:p>
      <text:p text:style-name="ID0ETNCK"><text:span text:style-name="ID0ESOCK">　　　　</text:span><text:span text:style-name="ID0ECPCK"><text:s/></text:span><text:span text:style-name="ID0ETPCK">本</text:span><text:span text:style-name="ID0ECQCK">工資的二</text:span><text:span text:style-name="ID0ERQCK">分之一。但以四人為限，每名身心障礙者最長補助兩</text:span><text:span text:style-name="ID0EARCK">年。</text:span></text:p>
      <text:p text:style-name="ID0EPRCK"><text:span text:style-name="ID0EJSCK">六、</text:span><text:span text:style-name="ID0EVSCK">前點</text:span><text:span text:style-name="ID0ECTCK">身心障礙者進用人數</text:span><text:span text:style-name="ID0EPTCK">，以實際進用者為準。但下列情形</text:span><text:span text:style-name="ID0E3TCK">不得計入</text:span><text:span text:style-name="ID0EJUCK">：</text:span></text:p>
      <text:list text:style-name="L25" text:continue-numbering="true">
        <text:list-item>
          <text:p text:style-name="ID0EWUCK"><text:span text:style-name="ID0EZVCK"><text:s/></text:span><text:span text:style-name="ID0EKWCK">領有身心障礙手冊或證明之</text:span><text:span text:style-name="ID0EZWCK">私立</text:span><text:span text:style-name="ID0EIXCK">機構負責人及訓練學員。</text:span></text:p>
        </text:list-item>
        <text:list-item>
          <text:p text:style-name="ID0EXXCK"><text:span text:style-name="ID0E1YCK"><text:s/></text:span><text:span text:style-name="ID0ELZCK">同一事件已獲得各級政府之獎助。</text:span></text:p>
        </text:list-item>
      </text:list>
      <text:p text:style-name="ID0E1ZCK"><text:span text:style-name="ID0EY1CK"><text:s text:c="5"/></text:span><text:span text:style-name="ID0EJ2CK"><text:s/></text:span><text:span text:style-name="ID0E12CK"><text:s/></text:span><text:span text:style-name="ID0EL3CK">進用重度以上身心障礙者，不得主張依身權法第三十八條第六項規定核</text:span><text:span text:style-name="ID0E13CK"><text:s text:c="3"/></text:span></text:p>
      <text:p text:style-name="ID0EL4CK"><text:span text:style-name="ID0EJ5CK"><text:s text:c="5"/></text:span><text:span text:style-name="ID0E15CK"><text:s text:c="2"/></text:span><text:span text:style-name="ID0EL6CK">計人數。</text:span></text:p>
      <text:p text:style-name="ID0E16CK"/>
      <text:p text:style-name="ID0EXADK"/>
      <text:p text:style-name="ID0ENBDK"><text:span text:style-name="ID0EECDK">七、</text:span><text:span text:style-name="ID0EQCDK">申請獎勵金之</text:span><text:span text:style-name="ID0E4CDK">私立</text:span><text:span text:style-name="ID0EKDDK">機構，應於</text:span><text:span text:style-name="ID0EXDDK">每年一月一日、七月一日起三個月內，向本處申</text:span></text:p>
      <text:p text:style-name="ID0EEEDK"><text:span text:style-name="ID0E1EDK"><text:s text:c="4"/></text:span><text:span text:style-name="ID0EJFDK">請前半年獎勵金，逾期不受理</text:span><text:span text:style-name="ID0EWFDK">。</text:span></text:p>
      <text:p text:style-name="ID0EDGDK"><text:span text:style-name="ID0EXGDK">八、</text:span><text:span text:style-name="ID0EDHDK">申請獎勵金之私立機構，應檢具</text:span><text:span text:style-name="ID0EQHDK">下列文件向本府提出申請：</text:span></text:p>
      <text:list text:style-name="L27" text:continue-numbering="true">
        <text:list-item>
          <text:p text:style-name="ID0E4HDK"><text:span text:style-name="ID0E4IDK">申請表如附表</text:span><text:span text:style-name="ID0EKJDK">。</text:span></text:p>
        </text:list-item>
        <text:list-item>
          <text:p text:style-name="ID0EXJDK"><text:span text:style-name="ID0E1KDK">身心障礙員工勞工保險或公教人員保險加保證明影本。</text:span></text:p>
        </text:list-item>
        <text:list-item>
          <text:p text:style-name="ID0EJLDK"><text:span text:style-name="ID0EMMDK">身心障礙員工之身心障礙手冊或證明影本。</text:span></text:p>
        </text:list-item>
        <text:list-item>
          <text:p text:style-name="ID0E2MDK"><text:span text:style-name="ID0E5NDK">身心障礙員工各月薪資印領清冊或薪資證明影本，影本並應加蓋與正本相</text:span></text:p>
        </text:list-item>
      </text:list>
      <text:p text:style-name="ID0ENODK"><text:span text:style-name="ID0EKPDK">符合及機構大小章。</text:span></text:p>
      <text:list text:style-name="L27" text:continue-numbering="true">
        <text:list-item>
          <text:p text:style-name="ID0EZPDK"><text:span text:style-name="ID0E3QDK">每</text:span><text:span text:style-name="ID0ENRDK">月勞工保險局勞工保險費明細表</text:span><text:span text:style-name="ID0E5RDK">、</text:span><text:span text:style-name="ID0EPSDK">勞工職業災害保險清</text:span><text:span text:style-name="ID0EATDK">單</text:span><text:span text:style-name="ID0ERTDK">或</text:span><text:span text:style-name="ID0EAUDK">公</text:span><text:span text:style-name="ID0ERUDK">教人員</text:span><text:span text:style-name="ID0EAVDK">保</text:span></text:p>
        </text:list-item>
      </text:list>
      <text:p text:style-name="ID0ERVDK"><text:span text:style-name="ID0EOWDK">險</text:span><text:span text:style-name="ID0E4WDK">清單之員工總人數證明影本。</text:span></text:p>
      <text:list text:style-name="L27" text:continue-numbering="true">
        <text:list-item>
          <text:p text:style-name="ID0EOXDK"><text:span text:style-name="ID0ETYDK">其他經本府指定之相關文件</text:span><text:span text:style-name="ID0EEZDK">。</text:span></text:p>
        </text:list-item>
      </text:list>
      <text:p text:style-name="ID0EVZDK"><text:span text:style-name="ID0EQ1DK"><text:s/></text:span><text:span text:style-name="ID0EA2DK"><text:s text:c="2"/></text:span><text:span text:style-name="ID0ER2DK"><text:s/></text:span><text:span text:style-name="ID0EB3DK">前項</text:span><text:span text:style-name="ID0EQ3DK">申請案件，應檢具之</text:span><text:span text:style-name="ID0E63DK">文件</text:span><text:span text:style-name="ID0EO4DK">如</text:span><text:span text:style-name="ID0E44DK">有欠缺，經本府通知限期補正</text:span><text:span text:style-name="ID0EM5DK">而</text:span><text:span text:style-name="ID0E25DK">屆期未補</text:span><text:span text:style-name="ID0EK6DK"><text:s/></text:span><text:span text:style-name="ID0E26DK">正者，得</text:span><text:span text:style-name="ID0EKAEK">駁回</text:span><text:span text:style-name="ID0EZAEK">其申請。</text:span></text:p>
      <text:p text:style-name="ID0EIBEK"><text:span text:style-name="ID0EKCEK"><text:s text:c="2"/></text:span><text:span text:style-name="ID0E1CEK"><text:s/></text:span><text:span text:style-name="ID0EKDEK"><text:s text:c="3"/></text:span><text:span text:style-name="ID0E1DEK"><text:s/></text:span><text:span text:style-name="ID0EKEEK"><text:s text:c="2"/></text:span><text:span text:style-name="ID0E1EEK">符合申請獎勵金資格之私立機構，得選擇由本府以公開表揚方式替代獎勵</text:span><text:span text:style-name="ID0EIFEK">金之請領。</text:span></text:p>
      <text:p text:style-name="ID0EWFEK"><text:span text:style-name="ID0ERGEK">九</text:span><text:span text:style-name="ID0E6GEK">、</text:span><text:span text:style-name="ID0ENHEK">本府得派員</text:span><text:span text:style-name="ID0E3HEK">查核訪視受獎勵之私立</text:span><text:span text:style-name="ID0ELIEK">機構實際進用身心障礙者之情形。</text:span></text:p>
      <text:p text:style-name="ID0E1IEK"><text:span text:style-name="ID0EWJEK">十、</text:span><text:span text:style-name="ID0EEKEK">受獎勵之私立機構有下列情形之一者，本府除</text:span><text:span text:style-name="ID0ERKEK">追回已核發之獎勵金</text:span><text:span text:style-name="ID0E5KEK">或因公開表</text:span></text:p>
      <text:p text:style-name="ID0ELLEK"><text:span text:style-name="ID0EGMEK"><text:s text:c="4"/></text:span><text:span text:style-name="ID0EVMEK">揚所頒發之物品</text:span><text:span text:style-name="ID0ECNEK">外</text:span><text:span text:style-name="ID0EPNEK">，並得視情節輕重於三年內不受理其申請：</text:span></text:p>
      <text:p text:style-name="ID0E3NEK"><text:span text:style-name="ID0E6OEK"><text:s/>(一)</text:span><text:span text:style-name="ID0EPPEK"><text:s/></text:span><text:span text:style-name="ID0EAQEK">提供之申請文件虛偽或隱匿等</text:span><text:span text:style-name="ID0EPQEK">不實</text:span><text:span text:style-name="ID0E5QEK">情事</text:span><text:span text:style-name="ID0ENREK">。</text:span></text:p>
      <text:p text:style-name="ID0E3REK"><text:span text:style-name="ID0E6SEK"><text:s text:c="4"/>(二)</text:span><text:span text:style-name="ID0EPTEK"><text:s/></text:span><text:span text:style-name="ID0EAUEK">以</text:span><text:span text:style-name="ID0EPUEK">詐欺或其他不正之方法申請補助</text:span><text:span text:style-name="ID0E5UEK">。</text:span></text:p>
      <text:p text:style-name="ID0ENVEK"><text:span text:style-name="ID0EKWEK"><text:s/></text:span><text:span text:style-name="ID0E2WEK">（三）</text:span><text:span text:style-name="ID0EKXEK">其他重大違反法令之情事。</text:span></text:p>
      <text:p text:style-name="ID0EZXEK"><text:span text:style-name="ID0EUYEK">十一、</text:span><text:span text:style-name="ID0EDZEK">本要點所需經費由連江縣身心障礙者就業基金支應</text:span><text:span text:style-name="ID0ESZEK">，若因編列之年度經</text:span><text:span text:style-name="ID0EB1EK">費用</text:span><text:span text:style-name="ID0EQ1EK"><text:s text:c="2"/></text:span></text:p>
      <text:p text:style-name="ID0EB2EK"><text:span text:style-name="ID0E32EK"><text:s text:c="7"/></text:span><text:span text:style-name="ID0EN3EK">罄，該年度即暫停補助</text:span><text:span text:style-name="ID0E33EK">。</text:span></text:p>
      <text:p text:style-name="ID0EL4EK"><text:span text:style-name="ID0EI5EK">十二、本要點自</text:span><text:span text:style-name="ID0EX5EK">公</text:span><text:span text:style-name="ID0EI6EK">佈</text:span><text:span text:style-name="ID0EZ6EK">日</text:span><text:span text:style-name="ID0EIAFK">起</text:span><text:span text:style-name="ID0EXAFK">實施</text:span><text:span text:style-name="ID0EGBFK">。</text:span><text:span text:style-name="ID0EVBFK"><text:line-break/></text:span><text:span text:style-name="ID0EDCFK"><text:s text:c="6"/></text:span><text:span text:style-name="ID0EUCFK">本要點修正之第二點及第四點，自函頒日起實施。</text:span></text:p>
      <text:p text:style-name="ID0EFDFK"/>
      <text:p text:style-name="ID0EAEFK"/>
      <text:p text:style-name="ID0E2EFK"/>
      <text:p text:style-name="ID0EWFFK"/>
      <text:p text:style-name="ID0ERGFK"/>
      <text:p text:style-name="ID0EMHFK"/>
      <text:p text:style-name="ID0EHIFK"/>
      <text:p text:style-name="ID0ECJFK"><text:span text:style-name="ID0ERJFK">附表</text:span></text:p>
      <text:p text:style-name="ID0E3JFK"><text:span text:style-name="ID0ENKFK">連江縣政府民政處進用身心障礙者獎勵金申請表</text:span></text:p>
      <text:p text:style-name="ID0EYKFK"><text:span text:style-name="ID0ELLFK">「請務必勾選」</text:span></text:p>
      <text:p text:style-name="ID0EYLFK"><text:span text:style-name="ID0EJMFK">是否</text:span><text:span text:style-name="ID0E1MFK">請領獎勵金</text:span><text:span text:style-name="ID0EMNFK">：□ 是</text:span><text:span text:style-name="ID0E4NFK">，</text:span><text:span text:style-name="ID0EPOFK">請領獎勵金</text:span><text:span text:style-name="ID0E5OFK"><text:s text:c="4"/>□否</text:span><text:span text:style-name="ID0EQPFK">，</text:span><text:span text:style-name="ID0ECQFK">放棄請領擇公開表揚</text:span></text:p>
      <text:p text:style-name="ID0ERQFK"><text:span text:style-name="ID0E5QFK">一、公司基本資料</text:span><text:span text:style-name="ID0EFRFK">　　　　　　　　　　　　　　　　　　　</text:span><text:span text:style-name="ID0EMRFK"><text:s text:c="6"/></text:span><text:span text:style-name="ID0EURFK"><text:s/></text:span><text:span text:style-name="ID0E3RFK">申請日期：　　年　　月　　日</text:span></text:p>
      <table:table table:style-name="ID0ECSFK">
        <table:table-column table:style-name="ID0E3TFK"/>
        <table:table-column table:style-name="ID0E5TFK"/>
        <table:table-column table:style-name="ID0EAUFK"/>
        <table:table-column table:style-name="ID0ECUFK"/>
        <table:table-column table:style-name="ID0EEUFK"/>
        <table:table-column table:style-name="ID0EGUFK"/>
        <table:table-column table:style-name="ID0EIUFK"/>
        <table:table-column table:style-name="ID0EKUFK"/>
        <table:table-column table:style-name="ID0EMUFK"/>
        <table:table-row table:style-name="ID0EOUFK">
          <table:table-cell table:style-name="ID0EUUFK" table:number-columns-spanned="2">
            <text:p text:style-name="ID0EIVFK"><text:span text:style-name="ID0EVVFK">申請單位全銜</text:span></text:p>
          </table:table-cell>
          <table:table-cell table:style-name="ID0E4VFK" table:number-columns-spanned="3">
            <text:p text:style-name="ID0ERWFK"/>
          </table:table-cell>
          <table:table-cell table:style-name="ID0E5WFK">
            <text:p text:style-name="ID0E1XFK"><text:span text:style-name="ID0EHYFK">聯絡人</text:span></text:p>
          </table:table-cell>
          <table:table-cell table:style-name="ID0EPYFK" table:number-columns-spanned="3">
            <text:p text:style-name="ID0ENZFK"/>
          </table:table-cell>
        </table:table-row>
        <table:table-row table:style-name="ID0E1ZFK">
          <table:table-cell table:style-name="ID0EF1FK" table:number-columns-spanned="2">
            <text:p text:style-name="ID0EZ1FK"><text:span text:style-name="ID0EG2FK">電話</text:span></text:p>
          </table:table-cell>
          <table:table-cell table:style-name="ID0EO2FK">
            <text:p text:style-name="ID0EA3FK"/>
          </table:table-cell>
          <table:table-cell table:style-name="ID0EL3FK">
            <text:p text:style-name="ID0EC4FK"><text:span text:style-name="ID0EP4FK">統一編號</text:span></text:p>
          </table:table-cell>
          <table:table-cell table:style-name="ID0EX4FK">
            <text:p text:style-name="ID0EO5FK"/>
          </table:table-cell>
          <table:table-cell table:style-name="ID0EZ5FK" table:number-columns-spanned="2">
            <text:p text:style-name="ID0ES6FK"><text:span text:style-name="ID0E66FK">勞保</text:span><text:span text:style-name="ID0EHAGK">證</text:span><text:span text:style-name="ID0EPAGK">字號</text:span></text:p>
          </table:table-cell>
          <table:table-cell table:style-name="ID0EXAGK">
            <text:p text:style-name="ID0EOBGK"/>
          </table:table-cell>
        </table:table-row>
        <table:table-row table:style-name="ID0EZBGK">
          <table:table-cell table:style-name="ID0E6BGK">
            <text:p text:style-name="ID0ERCGK"><text:span text:style-name="ID0E5CGK">地址</text:span></text:p>
          </table:table-cell>
          <table:table-cell table:style-name="ID0EGDGK" table:number-columns-spanned="8">
            <text:p text:style-name="ID0E1DGK"><text:span text:style-name="ID0EHEGK">連江縣</text:span><text:span text:style-name="ID0EPEGK">　　　</text:span><text:span text:style-name="ID0EYEGK">鄉</text:span><text:span text:style-name="ID0EAFGK">　　　</text:span><text:span text:style-name="ID0EJFGK">村</text:span><text:span text:style-name="ID0ERFGK">　　　路　　　段　　　巷　　　弄　　　號　　　樓　之</text:span></text:p>
          </table:table-cell>
        </table:table-row>
      </table:table>
      <text:p text:style-name="ID0E1FGK"><text:span text:style-name="ID0EHGGK">二、進用身心障礙者狀況：</text:span></text:p>
      <table:table table:style-name="ID0EOGGK">
        <table:table-column table:style-name="ID0EIIGK"/>
        <table:table-column table:style-name="ID0EKIGK"/>
        <table:table-column table:style-name="ID0EMIGK"/>
        <table:table-column table:style-name="ID0EOIGK"/>
        <table:table-column table:style-name="ID0EQIGK"/>
        <table:table-column table:style-name="ID0ESIGK"/>
        <table:table-column table:style-name="ID0EUIGK"/>
        <table:table-row table:style-name="ID0EWIGK">
          <table:table-cell table:style-name="ID0E3IGK">
            <text:p text:style-name="ID0EOJGK"><text:span text:style-name="ID0E4JGK">月份</text:span></text:p>
          </table:table-cell>
          <table:table-cell table:style-name="ID0EEKGK">
            <text:p text:style-name="ID0ERKGK"><text:span text:style-name="ID0EALGK">員工</text:span></text:p>
            <text:p text:style-name="ID0EHLGK"><text:span text:style-name="ID0EWLGK">總人數</text:span></text:p>
          </table:table-cell>
          <table:table-cell table:style-name="ID0E4LGK">
            <text:p text:style-name="ID0EKMGK"><text:span text:style-name="ID0EZMGK">法定應進用身心障礙者人</text:span><text:span text:style-name="ID0EANGK"><text:s/></text:span><text:span text:style-name="ID0EJNGK"><text:s text:c="5"/></text:span><text:span text:style-name="ID0ERNGK">數</text:span></text:p>
          </table:table-cell>
          <table:table-cell table:style-name="ID0EYNGK">
            <text:p text:style-name="ID0EFOGK"><text:span text:style-name="ID0EUOGK">進用身心障</text:span></text:p>
            <text:p text:style-name="ID0E2OGK"><text:span text:style-name="ID0EKPGK">礙者人數</text:span></text:p>
          </table:table-cell>
          <table:table-cell table:style-name="ID0ERPGK">
            <text:p text:style-name="ID0E5PGK"><text:span text:style-name="ID0ENQGK">A</text:span></text:p>
            <text:p text:style-name="ID0EUQGK"><text:span text:style-name="ID0EDRGK">申請補助</text:span></text:p>
            <text:p text:style-name="ID0EKRGK"><text:span text:style-name="ID0EZRGK">人數</text:span></text:p>
            <text:p text:style-name="ID0EASGK"/>
          </table:table-cell>
          <table:table-cell table:style-name="ID0ENSGK">
            <text:p text:style-name="ID0E6SGK"><text:span text:style-name="ID0EOTGK">B</text:span></text:p>
            <text:p text:style-name="ID0EVTGK"><text:span text:style-name="ID0EEUGK">每人補助金額</text:span><text:span text:style-name="ID0ELUGK">基本薪資</text:span><text:span text:style-name="ID0ESUGK">×</text:span><text:span text:style-name="ID0EZUGK">二分之一</text:span></text:p>
          </table:table-cell>
          <table:table-cell table:style-name="ID0EAVGK">
            <text:p text:style-name="ID0EXVGK"><text:span text:style-name="ID0EGWGK">C=A</text:span><text:span text:style-name="ID0ENWGK">×</text:span><text:span text:style-name="ID0EUWGK">B</text:span></text:p>
            <text:p text:style-name="ID0E2WGK"><text:span text:style-name="ID0EKXGK">申請補助總額</text:span></text:p>
          </table:table-cell>
        </table:table-row>
        <table:table-row table:style-name="ID0ERXGK">
          <table:table-cell table:style-name="ID0EXXGK">
            <text:p text:style-name="ID0EEYGK"><text:span text:style-name="ID0EPYGK"><text:s text:c="3"/></text:span><text:span text:style-name="ID0EXYGK">年</text:span><text:span text:style-name="ID0E4YGK"><text:s/>1<text:s/></text:span><text:span text:style-name="ID0EEZGK">月</text:span></text:p>
          </table:table-cell>
          <table:table-cell table:style-name="ID0EKZGK">
            <text:p text:style-name="ID0ERZGK"/>
          </table:table-cell>
          <table:table-cell table:style-name="ID0E1ZGK">
            <text:p text:style-name="ID0EB1GK"/>
          </table:table-cell>
          <table:table-cell table:style-name="ID0EM1GK">
            <text:p text:style-name="ID0ET1GK"/>
          </table:table-cell>
          <table:table-cell table:style-name="ID0E51GK">
            <text:p text:style-name="ID0EF2GK"/>
          </table:table-cell>
          <table:table-cell table:style-name="ID0EQ2GK">
            <text:p text:style-name="ID0E22GK"/>
          </table:table-cell>
          <table:table-cell table:style-name="ID0EB3GK">
            <text:p text:style-name="ID0ET3GK"/>
          </table:table-cell>
        </table:table-row>
        <table:table-row table:style-name="ID0E53GK">
          <table:table-cell table:style-name="ID0EE4GK">
            <text:p text:style-name="ID0ER4GK"><text:span text:style-name="ID0E34GK"><text:s text:c="3"/></text:span><text:span text:style-name="ID0EE5GK">年</text:span><text:span text:style-name="ID0EK5GK"><text:s/>2<text:s/></text:span><text:span text:style-name="ID0ER5GK">月</text:span></text:p>
          </table:table-cell>
          <table:table-cell table:style-name="ID0EX5GK">
            <text:p text:style-name="ID0E55GK"/>
          </table:table-cell>
          <table:table-cell table:style-name="ID0EH6GK">
            <text:p text:style-name="ID0EO6GK"/>
          </table:table-cell>
          <table:table-cell table:style-name="ID0EZ6GK">
            <text:p text:style-name="ID0EAAHK"/>
          </table:table-cell>
          <table:table-cell table:style-name="ID0ELAHK">
            <text:p text:style-name="ID0ESAHK"/>
          </table:table-cell>
          <table:table-cell table:style-name="ID0E4AHK">
            <text:p text:style-name="ID0EIBHK"/>
          </table:table-cell>
          <table:table-cell table:style-name="ID0EOBHK">
            <text:p text:style-name="ID0EACHK"/>
          </table:table-cell>
        </table:table-row>
        <table:table-row table:style-name="ID0ELCHK">
          <table:table-cell table:style-name="ID0ERCHK">
            <text:p text:style-name="ID0E5CHK"><text:span text:style-name="ID0EJDHK"><text:s text:c="3"/></text:span><text:span text:style-name="ID0ERDHK">年</text:span><text:span text:style-name="ID0EXDHK"><text:s/>3<text:s/></text:span><text:span text:style-name="ID0E5DHK">月</text:span></text:p>
          </table:table-cell>
          <table:table-cell table:style-name="ID0EEEHK">
            <text:p text:style-name="ID0ELEHK"/>
          </table:table-cell>
          <table:table-cell table:style-name="ID0EUEHK">
            <text:p text:style-name="ID0E2EHK"/>
          </table:table-cell>
          <table:table-cell table:style-name="ID0EGFHK">
            <text:p text:style-name="ID0ENFHK"/>
          </table:table-cell>
          <table:table-cell table:style-name="ID0EYFHK">
            <text:p text:style-name="ID0E6FHK"/>
          </table:table-cell>
          <table:table-cell table:style-name="ID0EKGHK">
            <text:p text:style-name="ID0EVGHK"/>
          </table:table-cell>
          <table:table-cell table:style-name="ID0E2GHK">
            <text:p text:style-name="ID0ENHHK"/>
          </table:table-cell>
        </table:table-row>
        <table:table-row table:style-name="ID0EYHHK">
          <table:table-cell table:style-name="ID0E5HHK">
            <text:p text:style-name="ID0ELIHK"><text:span text:style-name="ID0EWIHK"><text:s text:c="3"/></text:span><text:span text:style-name="ID0E5IHK">年</text:span><text:span text:style-name="ID0EEJHK"><text:s/>4<text:s/></text:span><text:span text:style-name="ID0ELJHK">月</text:span></text:p>
          </table:table-cell>
          <table:table-cell table:style-name="ID0ERJHK">
            <text:p text:style-name="ID0EYJHK"/>
          </table:table-cell>
          <table:table-cell table:style-name="ID0EBKHK">
            <text:p text:style-name="ID0EIKHK"/>
          </table:table-cell>
          <table:table-cell table:style-name="ID0ETKHK">
            <text:p text:style-name="ID0E1KHK"/>
          </table:table-cell>
          <table:table-cell table:style-name="ID0EFLHK">
            <text:p text:style-name="ID0EMLHK"/>
          </table:table-cell>
          <table:table-cell table:style-name="ID0EXLHK">
            <text:p text:style-name="ID0ECMHK"/>
          </table:table-cell>
          <table:table-cell table:style-name="ID0EIMHK">
            <text:p text:style-name="ID0E1MHK"/>
          </table:table-cell>
        </table:table-row>
        <table:table-row table:style-name="ID0EFNHK">
          <table:table-cell table:style-name="ID0ELNHK">
            <text:p text:style-name="ID0EYNHK"><text:span text:style-name="ID0EDOHK"><text:s/></text:span><text:span text:style-name="ID0ELOHK"><text:s text:c="2"/></text:span><text:span text:style-name="ID0ESOHK">年</text:span><text:span text:style-name="ID0EYOHK"><text:s/>5</text:span><text:span text:style-name="ID0E6OHK"><text:s/></text:span><text:span text:style-name="ID0EGPHK">月</text:span></text:p>
          </table:table-cell>
          <table:table-cell table:style-name="ID0EMPHK">
            <text:p text:style-name="ID0ETPHK"/>
          </table:table-cell>
          <table:table-cell table:style-name="ID0E3PHK">
            <text:p text:style-name="ID0EDQHK"/>
          </table:table-cell>
          <table:table-cell table:style-name="ID0EOQHK">
            <text:p text:style-name="ID0EVQHK"/>
          </table:table-cell>
          <table:table-cell table:style-name="ID0EARHK">
            <text:p text:style-name="ID0EHRHK"/>
          </table:table-cell>
          <table:table-cell table:style-name="ID0ESRHK">
            <text:p text:style-name="ID0E4RHK"/>
          </table:table-cell>
          <table:table-cell table:style-name="ID0EDSHK">
            <text:p text:style-name="ID0EVSHK"/>
          </table:table-cell>
        </table:table-row>
        <table:table-row table:style-name="ID0EATHK">
          <table:table-cell table:style-name="ID0EGTHK">
            <text:p text:style-name="ID0ETTHK"><text:span text:style-name="ID0E5THK"><text:s/></text:span><text:span text:style-name="ID0EGUHK"><text:s text:c="2"/></text:span><text:span text:style-name="ID0ENUHK">年</text:span><text:span text:style-name="ID0ETUHK"><text:s/>6<text:s/></text:span><text:span text:style-name="ID0E1UHK">月</text:span></text:p>
          </table:table-cell>
          <table:table-cell table:style-name="ID0EAVHK">
            <text:p text:style-name="ID0EHVHK"/>
          </table:table-cell>
          <table:table-cell table:style-name="ID0EQVHK">
            <text:p text:style-name="ID0EXVHK"/>
          </table:table-cell>
          <table:table-cell table:style-name="ID0ECWHK">
            <text:p text:style-name="ID0EJWHK"/>
          </table:table-cell>
          <table:table-cell table:style-name="ID0EUWHK">
            <text:p text:style-name="ID0E2WHK"/>
          </table:table-cell>
          <table:table-cell table:style-name="ID0EGXHK">
            <text:p text:style-name="ID0ERXHK"/>
          </table:table-cell>
          <table:table-cell table:style-name="ID0EXXHK">
            <text:p text:style-name="ID0EJYHK"/>
          </table:table-cell>
        </table:table-row>
        <table:table-row table:style-name="ID0EUYHK">
          <table:table-cell table:style-name="ID0E1YHK">
            <text:p text:style-name="ID0EMZHK"><text:span text:style-name="ID0EXZHK">合　　　計</text:span></text:p>
          </table:table-cell>
          <table:table-cell table:style-name="ID0E4ZHK" table:number-columns-spanned="6">
            <text:p text:style-name="ID0ER1HK"><text:span text:style-name="ID0E31HK">新臺</text:span><text:span text:style-name="ID0EC2HK">幣　　　　拾　　　　　萬　　　　仟　　　　佰　　　　拾　　　　元整</text:span></text:p>
          </table:table-cell>
        </table:table-row>
      </table:table>
      <text:p text:style-name="ID0EI2HK"><text:span text:style-name="ID0EX2HK">三、身心障礙員工工作概況：</text:span></text:p>
      <table:table table:style-name="ID0E62HK">
        <table:table-column table:style-name="ID0EZ4HK"/>
        <table:table-column table:style-name="ID0E24HK"/>
        <table:table-column table:style-name="ID0E44HK"/>
        <table:table-column table:style-name="ID0E64HK"/>
        <table:table-column table:style-name="ID0EB5HK"/>
        <table:table-column table:style-name="ID0ED5HK"/>
        <table:table-column table:style-name="ID0EF5HK"/>
        <table:table-column table:style-name="ID0EH5HK"/>
        <table:table-row table:style-name="ID0EJ5HK">
          <table:table-cell table:style-name="ID0EQ5HK">
            <text:p text:style-name="ID0EC6HK"><text:span text:style-name="ID0EO6HK">姓名</text:span></text:p>
          </table:table-cell>
          <table:table-cell table:style-name="ID0EV6HK">
            <text:p text:style-name="ID0EDAAM"><text:span text:style-name="ID0EPAAM">身</text:span><text:span text:style-name="ID0EWAAM">分</text:span><text:span text:style-name="ID0E4AAM">證字號</text:span></text:p>
          </table:table-cell>
          <table:table-cell table:style-name="ID0EEBAM">
            <text:p text:style-name="ID0ERBAM"><text:span text:style-name="ID0E4BAM">工作內容</text:span></text:p>
          </table:table-cell>
          <table:table-cell table:style-name="ID0EECAM">
            <text:p text:style-name="ID0ERCAM"><text:span text:style-name="ID0EADAM">薪資（元）</text:span></text:p>
          </table:table-cell>
          <table:table-cell table:style-name="ID0EHDAM">
            <text:p text:style-name="ID0EUDAM"><text:span text:style-name="ID0EAEAM">工作地點</text:span></text:p>
          </table:table-cell>
          <table:table-cell table:style-name="ID0EHEAM">
            <text:p text:style-name="ID0EUEAM"><text:span text:style-name="ID0EAFAM">戶籍地</text:span></text:p>
          </table:table-cell>
          <table:table-cell table:style-name="ID0EHFAM">
            <text:p text:style-name="ID0EUFAM"><text:span text:style-name="ID0EAGAM">進用</text:span></text:p>
            <text:p text:style-name="ID0EHGAM"><text:span text:style-name="ID0ETGAM">日期</text:span></text:p>
          </table:table-cell>
          <table:table-cell table:style-name="ID0E1GAM">
            <text:p text:style-name="ID0EMHAM"><text:span text:style-name="ID0EYHAM">離職</text:span></text:p>
            <text:p text:style-name="ID0E6HAM"><text:span text:style-name="ID0ELIAM">日期</text:span></text:p>
          </table:table-cell>
        </table:table-row>
        <table:table-row table:style-name="ID0ESIAM">
          <table:table-cell table:style-name="ID0EZIAM">
            <text:p text:style-name="ID0EGJAM"/>
          </table:table-cell>
          <table:table-cell table:style-name="ID0ESJAM">
            <text:p text:style-name="ID0EZJAM"/>
          </table:table-cell>
          <table:table-cell table:style-name="ID0EFKAM">
            <text:p text:style-name="ID0EMKAM"/>
          </table:table-cell>
          <table:table-cell table:style-name="ID0EYKAM">
            <text:p text:style-name="ID0E6KAM"/>
          </table:table-cell>
          <table:table-cell table:style-name="ID0ELLAM">
            <text:p text:style-name="ID0ESLAM"><text:span text:style-name="ID0EFMAM">（縣、市）</text:span></text:p>
          </table:table-cell>
          <table:table-cell table:style-name="ID0EQMAM">
            <text:p text:style-name="ID0EXMAM"><text:span text:style-name="ID0EKNAM">（縣、市）</text:span></text:p>
          </table:table-cell>
          <table:table-cell table:style-name="ID0EVNAM">
            <text:p text:style-name="ID0E3NAM"/>
          </table:table-cell>
          <table:table-cell table:style-name="ID0EIOAM">
            <text:p text:style-name="ID0ETOAM"/>
          </table:table-cell>
        </table:table-row>
        <table:table-row table:style-name="ID0E6OAM">
          <table:table-cell table:style-name="ID0EGPAM">
            <text:p text:style-name="ID0ETPAM"/>
          </table:table-cell>
          <table:table-cell table:style-name="ID0E6PAM">
            <text:p text:style-name="ID0EGQAM"/>
          </table:table-cell>
          <table:table-cell table:style-name="ID0ESQAM">
            <text:p text:style-name="ID0EZQAM"/>
          </table:table-cell>
          <table:table-cell table:style-name="ID0EFRAM">
            <text:p text:style-name="ID0EMRAM"/>
          </table:table-cell>
          <table:table-cell table:style-name="ID0EYRAM">
            <text:p text:style-name="ID0E6RAM"><text:span text:style-name="ID0ESSAM">（縣、市）</text:span></text:p>
          </table:table-cell>
          <table:table-cell table:style-name="ID0E4SAM">
            <text:p text:style-name="ID0EETAM"><text:span text:style-name="ID0EXTAM">（縣、市）</text:span></text:p>
          </table:table-cell>
          <table:table-cell table:style-name="ID0ECUAM">
            <text:p text:style-name="ID0EJUAM"/>
          </table:table-cell>
          <table:table-cell table:style-name="ID0EVUAM">
            <text:p text:style-name="ID0ECVAM"/>
          </table:table-cell>
        </table:table-row>
        <table:table-row table:style-name="ID0EOVAM">
          <table:table-cell table:style-name="ID0EVVAM">
            <text:p text:style-name="ID0ECWAM"/>
          </table:table-cell>
          <table:table-cell table:style-name="ID0EOWAM">
            <text:p text:style-name="ID0EVWAM"/>
          </table:table-cell>
          <table:table-cell table:style-name="ID0EBXAM">
            <text:p text:style-name="ID0EIXAM"/>
          </table:table-cell>
          <table:table-cell table:style-name="ID0EUXAM">
            <text:p text:style-name="ID0E2XAM"/>
          </table:table-cell>
          <table:table-cell table:style-name="ID0EHYAM">
            <text:p text:style-name="ID0EOYAM"><text:span text:style-name="ID0EBZAM">（縣、市）</text:span></text:p>
          </table:table-cell>
          <table:table-cell table:style-name="ID0EMZAM">
            <text:p text:style-name="ID0ETZAM"><text:span text:style-name="ID0EG1AM">（縣、市）</text:span></text:p>
          </table:table-cell>
          <table:table-cell table:style-name="ID0ER1AM">
            <text:p text:style-name="ID0EY1AM"/>
          </table:table-cell>
          <table:table-cell table:style-name="ID0EE2AM">
            <text:p text:style-name="ID0ER2AM"/>
          </table:table-cell>
        </table:table-row>
        <table:table-row table:style-name="ID0E42AM">
          <table:table-cell table:style-name="ID0EE3AM">
            <text:p text:style-name="ID0EW3AM"/>
          </table:table-cell>
          <table:table-cell table:style-name="ID0EC4AM">
            <text:p text:style-name="ID0EP4AM"/>
          </table:table-cell>
          <table:table-cell table:style-name="ID0E24AM">
            <text:p text:style-name="ID0EI5AM"/>
          </table:table-cell>
          <table:table-cell table:style-name="ID0EU5AM">
            <text:p text:style-name="ID0EB6AM"/>
          </table:table-cell>
          <table:table-cell table:style-name="ID0EN6AM">
            <text:p text:style-name="ID0E16AM"><text:span text:style-name="ID0ENABM">（縣、市）</text:span></text:p>
          </table:table-cell>
          <table:table-cell table:style-name="ID0EYABM">
            <text:p text:style-name="ID0EFBBM"><text:span text:style-name="ID0EYBBM">（縣、市）</text:span></text:p>
          </table:table-cell>
          <table:table-cell table:style-name="ID0EDCBM">
            <text:p text:style-name="ID0EQCBM"/>
          </table:table-cell>
          <table:table-cell table:style-name="ID0E3CBM">
            <text:p text:style-name="ID0EODBM"/>
          </table:table-cell>
        </table:table-row>
      </table:table>
      <text:p text:style-name="ID0E1DBM"><text:span text:style-name="ID0EIEBM">※申請單位請於下欄蓋章</text:span></text:p>
      <table:table table:style-name="ID0EQEBM">
        <table:table-column table:style-name="ID0EKGBM"/>
        <table:table-column table:style-name="ID0EMGBM"/>
        <table:table-column table:style-name="ID0EOGBM"/>
        <table:table-column table:style-name="ID0EQGBM"/>
        <table:table-row table:style-name="ID0ESGBM">
          <table:table-cell table:style-name="ID0EZGBM">
            <text:p text:style-name="ID0ELHBM"><text:span text:style-name="ID0EXHBM">承辦人員（蓋章）</text:span></text:p>
          </table:table-cell>
          <table:table-cell table:style-name="ID0E5HBM">
            <text:p text:style-name="ID0ELIBM"><text:span text:style-name="ID0EXIBM">業務主管（蓋章）</text:span></text:p>
          </table:table-cell>
          <table:table-cell table:style-name="ID0E5IBM">
            <text:p text:style-name="ID0ELJBM"><text:span text:style-name="ID0EXJBM">負責人（蓋章）</text:span></text:p>
          </table:table-cell>
          <table:table-cell table:style-name="ID0E5JBM">
            <text:p text:style-name="ID0EQKBM"><text:span text:style-name="ID0E3KBM">申請單位（蓋章）</text:span></text:p>
          </table:table-cell>
        </table:table-row>
        <table:table-row table:style-name="ID0EDLBM">
          <table:table-cell table:style-name="ID0EKLBM">
            <text:p text:style-name="ID0E3LBM"/>
          </table:table-cell>
          <table:table-cell table:style-name="ID0EJMBM">
            <text:p text:style-name="ID0EWMBM"/>
          </table:table-cell>
          <table:table-cell table:style-name="ID0EDNBM">
            <text:p text:style-name="ID0EQNBM"/>
          </table:table-cell>
          <table:table-cell table:style-name="ID0E4NBM">
            <text:p text:style-name="ID0EPOBM"/>
          </table:table-cell>
        </table:table-row>
      </table:table>
      <text:p text:style-name="ID0E3OBM"><text:span text:style-name="ID0EJPBM">※審核結果：（以下由民政</text:span><text:span text:style-name="ID0ETPBM">處</text:span><text:span text:style-name="ID0E4PBM">審核）</text:span></text:p>
      <text:p text:style-name="ID0EHQBM"><text:span text:style-name="ID0EUQBM">　　　□核予獎勵人數計</text:span><text:span text:style-name="ID0E4QBM">　　　</text:span><text:span text:style-name="ID0EIRBM">人次，共計新臺</text:span><text:span text:style-name="ID0EQRBM">幣</text:span><text:span text:style-name="ID0EYRBM">　　　　　　　　　</text:span><text:span text:style-name="ID0EDSBM">元</text:span></text:p>
      <text:p text:style-name="ID0ELSBM"><text:span text:style-name="ID0E2SBM">□不予獎勵原因：</text:span><text:span text:style-name="ID0EDTBM">　　　　　　　　　　　　　　　　　　　　　</text:span></text:p>
      <text:p text:style-name="ID0EOTBM"><text:span text:style-name="ID0E2TBM">審核人員</text:span><text:span text:style-name="ID0EDUBM">：</text:span><text:span text:style-name="ID0ELUBM">　　　　　　　</text:span><text:span text:style-name="ID0EUUBM">科長</text:span><text:span text:style-name="ID0E3UBM">：</text:span><text:span text:style-name="ID0EEVBM">　　　　　　　</text:span><text:span text:style-name="ID0ENVBM">副處長：<text:s text:c="13"/>處長</text:span><text:span text:style-name="ID0EVVBM">：　　　　　　　　　</text:span></text:p>
      <text:p text:style-name="ID0E5VBM"/>
      <text:p text:style-name="ID0ELWBM"><text:span text:style-name="ID0EXWBM">請檢附下列資料連同本表送</text:span><text:span text:style-name="ID0E5WBM">連江縣政府民政處</text:span><text:span text:style-name="ID0EFXBM">審核。</text:span></text:p>
      <text:p text:style-name="ID0EMXBM"><text:span text:style-name="ID0EYXBM">　　一、身心障礙員工勞（公）保</text:span><text:span text:style-name="ID0EAYBM">加保</text:span><text:span text:style-name="ID0EHYBM">證明文件。</text:span></text:p>
      <text:p text:style-name="ID0EOYBM"><text:span text:style-name="ID0E1YBM">　　二、身心障礙員工</text:span><text:span text:style-name="ID0ECZBM">身心障礙手冊</text:span><text:span text:style-name="ID0ELZBM">影本。</text:span></text:p>
      <text:p text:style-name="ID0ESZBM"><text:span text:style-name="ID0E5ZBM">　　三、身心障礙員工薪資清冊</text:span><text:span text:style-name="ID0EG1BM">（</text:span><text:span text:style-name="ID0EN1BM">並加蓋與正本相符合及公司、負責人章</text:span><text:span text:style-name="ID0EV1BM">）</text:span><text:span text:style-name="ID0E31BM">。</text:span></text:p>
      <text:p text:style-name="ID0ED2BM"><text:span text:style-name="ID0EP2BM">　　四、申請補助月份員工總人數證明。</text:span></text:p>
      <text:p text:style-name="ID0EX2BM"><text:span text:style-name="ID0EG3BM"/><text:span text:style-name="ID0EN3BM">附表</text:span></text:p>
      <text:p text:style-name="ID0EY3BM"><text:span text:style-name="ID0EJ4BM">連江縣政府民政處進用身心障礙者</text:span><text:span text:style-name="ID0EU4BM">獎勵金申請表</text:span></text:p>
      <text:p text:style-name="ID0E64BM"><text:span text:style-name="ID0ES5BM">「請務必勾選」</text:span></text:p>
      <text:p text:style-name="ID0E65BM"><text:span text:style-name="ID0EQ6BM">是否</text:span><text:span text:style-name="ID0EBACM">請領獎勵金</text:span><text:span text:style-name="ID0ETACM">：□ 是</text:span><text:span text:style-name="ID0EEBCM">，</text:span><text:span text:style-name="ID0EWBCM">請領獎勵金</text:span><text:span text:style-name="ID0EFCCM"><text:s text:c="4"/>□否</text:span><text:span text:style-name="ID0EXCCM">，</text:span><text:span text:style-name="ID0EJDCM">放棄請領擇公開表揚</text:span></text:p>
      <text:p text:style-name="ID0EYDCM"><text:span text:style-name="ID0EFECM">一、公司基本資料</text:span><text:span text:style-name="ID0EMECM">　　　　　　　　　　　　　　　　　</text:span><text:span text:style-name="ID0ETECM">　</text:span><text:span text:style-name="ID0E1ECM"><text:s text:c="8"/></text:span><text:span text:style-name="ID0ECFCM">申請日期：　　年　　月　　日</text:span></text:p>
      <table:table table:style-name="ID0EIFCM">
        <table:table-column table:style-name="ID0ECHCM"/>
        <table:table-column table:style-name="ID0EEHCM"/>
        <table:table-column table:style-name="ID0EGHCM"/>
        <table:table-column table:style-name="ID0EIHCM"/>
        <table:table-column table:style-name="ID0EKHCM"/>
        <table:table-column table:style-name="ID0EMHCM"/>
        <table:table-column table:style-name="ID0EOHCM"/>
        <table:table-column table:style-name="ID0EQHCM"/>
        <table:table-column table:style-name="ID0ESHCM"/>
        <table:table-row table:style-name="ID0EUHCM">
          <table:table-cell table:style-name="ID0E1HCM" table:number-columns-spanned="2">
            <text:p text:style-name="ID0EOICM"><text:span text:style-name="ID0E2ICM">申請單位全銜</text:span></text:p>
          </table:table-cell>
          <table:table-cell table:style-name="ID0EDJCM" table:number-columns-spanned="3">
            <text:p text:style-name="ID0EXJCM"/>
          </table:table-cell>
          <table:table-cell table:style-name="ID0EEKCM">
            <text:p text:style-name="ID0EALCM"><text:span text:style-name="ID0ENLCM">聯絡人</text:span></text:p>
          </table:table-cell>
          <table:table-cell table:style-name="ID0EVLCM" table:number-columns-spanned="3">
            <text:p text:style-name="ID0ETMCM"/>
          </table:table-cell>
        </table:table-row>
        <table:table-row table:style-name="ID0EANCM">
          <table:table-cell table:style-name="ID0ELNCM" table:number-columns-spanned="2">
            <text:p text:style-name="ID0E6NCM"><text:span text:style-name="ID0EMOCM">電話</text:span></text:p>
          </table:table-cell>
          <table:table-cell table:style-name="ID0EUOCM">
            <text:p text:style-name="ID0EGPCM"/>
          </table:table-cell>
          <table:table-cell table:style-name="ID0ERPCM">
            <text:p text:style-name="ID0EIQCM"><text:span text:style-name="ID0EVQCM">統一編號</text:span></text:p>
          </table:table-cell>
          <table:table-cell table:style-name="ID0E4QCM">
            <text:p text:style-name="ID0EURCM"/>
          </table:table-cell>
          <table:table-cell table:style-name="ID0EBSCM" table:number-columns-spanned="2">
            <text:p text:style-name="ID0E1SCM"><text:span text:style-name="ID0EHTCM">勞保</text:span><text:span text:style-name="ID0EPTCM">證</text:span><text:span text:style-name="ID0EXTCM">字號</text:span></text:p>
          </table:table-cell>
          <table:table-cell table:style-name="ID0E6TCM">
            <text:p text:style-name="ID0EWUCM"/>
          </table:table-cell>
        </table:table-row>
        <table:table-row table:style-name="ID0EBVCM">
          <table:table-cell table:style-name="ID0EHVCM">
            <text:p text:style-name="ID0EZVCM"><text:span text:style-name="ID0EGWCM">地址</text:span></text:p>
          </table:table-cell>
          <table:table-cell table:style-name="ID0EOWCM" table:number-columns-spanned="8">
            <text:p text:style-name="ID0ECXCM"><text:span text:style-name="ID0ENXCM">連江縣</text:span><text:span text:style-name="ID0EVXCM">　　　</text:span><text:span text:style-name="ID0E5XCM">鄉</text:span><text:span text:style-name="ID0EGYCM">　　　</text:span><text:span text:style-name="ID0EPYCM">村</text:span><text:span text:style-name="ID0EXYCM">　　　路　　　段　　　巷　　　弄　　　號　　　樓　之</text:span></text:p>
          </table:table-cell>
        </table:table-row>
      </table:table>
      <text:p text:style-name="ID0EAZCM"><text:span text:style-name="ID0ENZCM">二、進用身心障礙者狀況：</text:span></text:p>
      <table:table table:style-name="ID0EUZCM">
        <table:table-column table:style-name="ID0EO2CM"/>
        <table:table-column table:style-name="ID0EQ2CM"/>
        <table:table-column table:style-name="ID0ES2CM"/>
        <table:table-column table:style-name="ID0EU2CM"/>
        <table:table-column table:style-name="ID0EW2CM"/>
        <table:table-column table:style-name="ID0EY2CM"/>
        <table:table-column table:style-name="ID0E12CM"/>
        <table:table-row table:style-name="ID0E32CM">
          <table:table-cell table:style-name="ID0EC3CM">
            <text:p text:style-name="ID0EU3CM"><text:span text:style-name="ID0ED4CM">月份</text:span></text:p>
          </table:table-cell>
          <table:table-cell table:style-name="ID0EK4CM">
            <text:p text:style-name="ID0EX4CM"><text:span text:style-name="ID0EG5CM">員工</text:span></text:p>
            <text:p text:style-name="ID0EN5CM"><text:span text:style-name="ID0E35CM">總人數</text:span></text:p>
          </table:table-cell>
          <table:table-cell table:style-name="ID0ED6CM">
            <text:p text:style-name="ID0EQ6CM"><text:span text:style-name="ID0E66CM">法定應進</text:span></text:p>
            <text:p text:style-name="ID0EGADM"><text:span text:style-name="ID0EVADM">用身心障</text:span></text:p>
            <text:p text:style-name="ID0E3ADM"><text:span text:style-name="ID0ELBDM">礙者人數</text:span></text:p>
          </table:table-cell>
          <table:table-cell table:style-name="ID0ESBDM">
            <text:p text:style-name="ID0E6BDM"><text:span text:style-name="ID0EOCDM">進用身心障</text:span></text:p>
            <text:p text:style-name="ID0EVCDM"><text:span text:style-name="ID0EEDDM">礙者人數</text:span></text:p>
          </table:table-cell>
          <table:table-cell table:style-name="ID0ELDDM">
            <text:p text:style-name="ID0EYDDM"><text:span text:style-name="ID0EHEDM">A</text:span></text:p>
            <text:p text:style-name="ID0EOEDM"><text:span text:style-name="ID0E4EDM">申請補助</text:span></text:p>
            <text:p text:style-name="ID0EEFDM"><text:span text:style-name="ID0ETFDM">人數</text:span></text:p>
            <text:p text:style-name="ID0E1FDM"/>
          </table:table-cell>
          <table:table-cell table:style-name="ID0EHGDM">
            <text:p text:style-name="ID0EZGDM"><text:span text:style-name="ID0EIHDM">B</text:span></text:p>
            <text:p text:style-name="ID0EPHDM"><text:span text:style-name="ID0E5HDM">每人補助金額</text:span><text:span text:style-name="ID0EFIDM">基本薪資</text:span><text:span text:style-name="ID0EMIDM">×</text:span><text:span text:style-name="ID0ETIDM">二分之一</text:span></text:p>
          </table:table-cell>
          <table:table-cell table:style-name="ID0E1IDM">
            <text:p text:style-name="ID0ERJDM"><text:span text:style-name="ID0EAKDM">C=A</text:span><text:span text:style-name="ID0EHKDM">×</text:span><text:span text:style-name="ID0EOKDM">B</text:span></text:p>
            <text:p text:style-name="ID0EVKDM"><text:span text:style-name="ID0EELDM">申請補助總額</text:span></text:p>
          </table:table-cell>
        </table:table-row>
        <table:table-row table:style-name="ID0ELLDM">
          <table:table-cell table:style-name="ID0ERLDM">
            <text:p text:style-name="ID0E5LDM"><text:span text:style-name="ID0EJMDM"><text:s text:c="2"/></text:span><text:span text:style-name="ID0ERMDM"><text:s text:c="2"/></text:span><text:span text:style-name="ID0EZMDM">年</text:span><text:span text:style-name="ID0E6MDM"><text:s/></text:span><text:span text:style-name="ID0EHNDM">7 </text:span><text:span text:style-name="ID0EONDM">月</text:span></text:p>
          </table:table-cell>
          <table:table-cell table:style-name="ID0EUNDM">
            <text:p text:style-name="ID0E2NDM"/>
          </table:table-cell>
          <table:table-cell table:style-name="ID0EEODM">
            <text:p text:style-name="ID0ELODM"/>
          </table:table-cell>
          <table:table-cell table:style-name="ID0EWODM">
            <text:p text:style-name="ID0E4ODM"/>
          </table:table-cell>
          <table:table-cell table:style-name="ID0EIPDM">
            <text:p text:style-name="ID0EPPDM"/>
          </table:table-cell>
          <table:table-cell table:style-name="ID0E1PDM">
            <text:p text:style-name="ID0EFQDM"/>
          </table:table-cell>
          <table:table-cell table:style-name="ID0ELQDM">
            <text:p text:style-name="ID0E4QDM"/>
          </table:table-cell>
        </table:table-row>
        <table:table-row table:style-name="ID0EIRDM">
          <table:table-cell table:style-name="ID0EORDM">
            <text:p text:style-name="ID0E2RDM"><text:span text:style-name="ID0EGSDM"><text:s text:c="3"/></text:span><text:span text:style-name="ID0EOSDM"><text:s/></text:span><text:span text:style-name="ID0EWSDM">年</text:span><text:span text:style-name="ID0E3SDM"><text:s/>8<text:s/></text:span><text:span text:style-name="ID0EDTDM">月</text:span></text:p>
          </table:table-cell>
          <table:table-cell table:style-name="ID0EJTDM">
            <text:p text:style-name="ID0EQTDM"/>
          </table:table-cell>
          <table:table-cell table:style-name="ID0EZTDM">
            <text:p text:style-name="ID0EAUDM"/>
          </table:table-cell>
          <table:table-cell table:style-name="ID0ELUDM">
            <text:p text:style-name="ID0ESUDM"/>
          </table:table-cell>
          <table:table-cell table:style-name="ID0E4UDM">
            <text:p text:style-name="ID0EEVDM"/>
          </table:table-cell>
          <table:table-cell table:style-name="ID0EPVDM">
            <text:p text:style-name="ID0E1VDM"/>
          </table:table-cell>
          <table:table-cell table:style-name="ID0EAWDM">
            <text:p text:style-name="ID0ESWDM"/>
          </table:table-cell>
        </table:table-row>
        <table:table-row table:style-name="ID0E4WDM">
          <table:table-cell table:style-name="ID0EDXDM">
            <text:p text:style-name="ID0EQXDM"><text:span text:style-name="ID0E2XDM"><text:s text:c="3"/></text:span><text:span text:style-name="ID0EDYDM"><text:s/></text:span><text:span text:style-name="ID0ELYDM">年</text:span><text:span text:style-name="ID0ERYDM"><text:s/>9<text:s/></text:span><text:span text:style-name="ID0EYYDM">月</text:span></text:p>
          </table:table-cell>
          <table:table-cell table:style-name="ID0E5YDM">
            <text:p text:style-name="ID0EFZDM"/>
          </table:table-cell>
          <table:table-cell table:style-name="ID0EOZDM">
            <text:p text:style-name="ID0EVZDM"/>
          </table:table-cell>
          <table:table-cell table:style-name="ID0EA1DM">
            <text:p text:style-name="ID0EH1DM"/>
          </table:table-cell>
          <table:table-cell table:style-name="ID0ES1DM">
            <text:p text:style-name="ID0EZ1DM"/>
          </table:table-cell>
          <table:table-cell table:style-name="ID0EE2DM">
            <text:p text:style-name="ID0EP2DM"/>
          </table:table-cell>
          <table:table-cell table:style-name="ID0EV2DM">
            <text:p text:style-name="ID0EH3DM"/>
          </table:table-cell>
        </table:table-row>
        <table:table-row table:style-name="ID0ES3DM">
          <table:table-cell table:style-name="ID0EY3DM">
            <text:p text:style-name="ID0EF4DM"><text:span text:style-name="ID0EQ4DM"><text:s text:c="3"/></text:span><text:span text:style-name="ID0EY4DM"><text:s/></text:span><text:span text:style-name="ID0EA5DM">年</text:span><text:span text:style-name="ID0EG5DM">10</text:span><text:span text:style-name="ID0EM5DM">月</text:span></text:p>
          </table:table-cell>
          <table:table-cell table:style-name="ID0ES5DM">
            <text:p text:style-name="ID0EZ5DM"/>
          </table:table-cell>
          <table:table-cell table:style-name="ID0EC6DM">
            <text:p text:style-name="ID0EJ6DM"/>
          </table:table-cell>
          <table:table-cell table:style-name="ID0EU6DM">
            <text:p text:style-name="ID0E26DM"/>
          </table:table-cell>
          <table:table-cell table:style-name="ID0EGAEM">
            <text:p text:style-name="ID0ENAEM"/>
          </table:table-cell>
          <table:table-cell table:style-name="ID0EYAEM">
            <text:p text:style-name="ID0EDBEM"/>
          </table:table-cell>
          <table:table-cell table:style-name="ID0EJBEM">
            <text:p text:style-name="ID0E2BEM"/>
          </table:table-cell>
        </table:table-row>
        <table:table-row table:style-name="ID0EGCEM">
          <table:table-cell table:style-name="ID0EMCEM">
            <text:p text:style-name="ID0EZCEM"><text:span text:style-name="ID0EEDEM"><text:s text:c="3"/></text:span><text:span text:style-name="ID0EMDEM"><text:s/></text:span><text:span text:style-name="ID0EUDEM">年</text:span><text:span text:style-name="ID0E1DEM">11</text:span><text:span text:style-name="ID0EAEEM">月</text:span></text:p>
          </table:table-cell>
          <table:table-cell table:style-name="ID0EGEEM">
            <text:p text:style-name="ID0ENEEM"/>
          </table:table-cell>
          <table:table-cell table:style-name="ID0EWEEM">
            <text:p text:style-name="ID0E4EEM"/>
          </table:table-cell>
          <table:table-cell table:style-name="ID0EIFEM">
            <text:p text:style-name="ID0EPFEM"/>
          </table:table-cell>
          <table:table-cell table:style-name="ID0E1FEM">
            <text:p text:style-name="ID0EBGEM"/>
          </table:table-cell>
          <table:table-cell table:style-name="ID0EMGEM">
            <text:p text:style-name="ID0EXGEM"/>
          </table:table-cell>
          <table:table-cell table:style-name="ID0E4GEM">
            <text:p text:style-name="ID0EPHEM"/>
          </table:table-cell>
        </table:table-row>
        <table:table-row table:style-name="ID0E1HEM">
          <table:table-cell table:style-name="ID0EAIEM">
            <text:p text:style-name="ID0ENIEM"><text:span text:style-name="ID0EYIEM"><text:s text:c="2"/></text:span><text:span text:style-name="ID0EAJEM"><text:s/></text:span><text:span text:style-name="ID0EIJEM"><text:s/></text:span><text:span text:style-name="ID0EQJEM">年</text:span><text:span text:style-name="ID0EWJEM">12</text:span><text:span text:style-name="ID0E3JEM">月</text:span></text:p>
          </table:table-cell>
          <table:table-cell table:style-name="ID0ECKEM">
            <text:p text:style-name="ID0EJKEM"/>
          </table:table-cell>
          <table:table-cell table:style-name="ID0ESKEM">
            <text:p text:style-name="ID0EZKEM"/>
          </table:table-cell>
          <table:table-cell table:style-name="ID0EELEM">
            <text:p text:style-name="ID0ELLEM"/>
          </table:table-cell>
          <table:table-cell table:style-name="ID0EWLEM">
            <text:p text:style-name="ID0E4LEM"/>
          </table:table-cell>
          <table:table-cell table:style-name="ID0EIMEM">
            <text:p text:style-name="ID0ETMEM"/>
          </table:table-cell>
          <table:table-cell table:style-name="ID0EZMEM">
            <text:p text:style-name="ID0ELNEM"/>
          </table:table-cell>
        </table:table-row>
        <table:table-row table:style-name="ID0EWNEM">
          <table:table-cell table:style-name="ID0E3NEM">
            <text:p text:style-name="ID0EOOEM"><text:span text:style-name="ID0EZOEM">合　　　計</text:span></text:p>
          </table:table-cell>
          <table:table-cell table:style-name="ID0E6OEM" table:number-columns-spanned="6">
            <text:p text:style-name="ID0ETPEM"><text:span text:style-name="ID0E5PEM">新臺</text:span><text:span text:style-name="ID0EEQEM">幣　　　　拾　　　　　萬　　　　仟　　　　佰　　　　拾　　　　元整</text:span></text:p>
          </table:table-cell>
        </table:table-row>
      </table:table>
      <text:p text:style-name="ID0EKQEM"><text:span text:style-name="ID0EZQEM">三、身心障礙員工工作概況：</text:span></text:p>
      <table:table table:style-name="ID0EBREM">
        <table:table-column table:style-name="ID0E2SEM"/>
        <table:table-column table:style-name="ID0E4SEM"/>
        <table:table-column table:style-name="ID0E6SEM"/>
        <table:table-column table:style-name="ID0EBTEM"/>
        <table:table-column table:style-name="ID0EDTEM"/>
        <table:table-column table:style-name="ID0EFTEM"/>
        <table:table-column table:style-name="ID0EHTEM"/>
        <table:table-column table:style-name="ID0EJTEM"/>
        <table:table-row table:style-name="ID0ELTEM">
          <table:table-cell table:style-name="ID0ESTEM">
            <text:p text:style-name="ID0EEUEM"><text:span text:style-name="ID0EQUEM">姓名</text:span></text:p>
          </table:table-cell>
          <table:table-cell table:style-name="ID0EXUEM">
            <text:p text:style-name="ID0EEVEM"><text:span text:style-name="ID0EQVEM">身</text:span><text:span text:style-name="ID0EXVEM">分</text:span><text:span text:style-name="ID0E5VEM">證字號</text:span></text:p>
          </table:table-cell>
          <table:table-cell table:style-name="ID0EFWEM">
            <text:p text:style-name="ID0ESWEM"><text:span text:style-name="ID0E5WEM">工作內容</text:span></text:p>
          </table:table-cell>
          <table:table-cell table:style-name="ID0EFXEM">
            <text:p text:style-name="ID0ESXEM"><text:span text:style-name="ID0EBYEM">薪資（元）</text:span></text:p>
          </table:table-cell>
          <table:table-cell table:style-name="ID0EIYEM">
            <text:p text:style-name="ID0EVYEM"><text:span text:style-name="ID0EBZEM">工作地點</text:span></text:p>
          </table:table-cell>
          <table:table-cell table:style-name="ID0EIZEM">
            <text:p text:style-name="ID0EVZEM"><text:span text:style-name="ID0EB1EM">戶籍地</text:span></text:p>
          </table:table-cell>
          <table:table-cell table:style-name="ID0EI1EM">
            <text:p text:style-name="ID0EV1EM"><text:span text:style-name="ID0EB2EM">進用</text:span></text:p>
            <text:p text:style-name="ID0EI2EM"><text:span text:style-name="ID0EU2EM">日期</text:span></text:p>
          </table:table-cell>
          <table:table-cell table:style-name="ID0E22EM">
            <text:p text:style-name="ID0EN3EM"><text:span text:style-name="ID0EZ3EM">離職</text:span></text:p>
            <text:p text:style-name="ID0EA4EM"><text:span text:style-name="ID0EM4EM">日期</text:span></text:p>
          </table:table-cell>
        </table:table-row>
        <table:table-row table:style-name="ID0ET4EM">
          <table:table-cell table:style-name="ID0E14EM">
            <text:p text:style-name="ID0EH5EM"/>
          </table:table-cell>
          <table:table-cell table:style-name="ID0ET5EM">
            <text:p text:style-name="ID0E15EM"/>
          </table:table-cell>
          <table:table-cell table:style-name="ID0EG6EM">
            <text:p text:style-name="ID0EN6EM"/>
          </table:table-cell>
          <table:table-cell table:style-name="ID0EZ6EM">
            <text:p text:style-name="ID0EAAFM"/>
          </table:table-cell>
          <table:table-cell table:style-name="ID0EMAFM">
            <text:p text:style-name="ID0ETAFM"><text:span text:style-name="ID0EGBFM">（縣、市）</text:span></text:p>
          </table:table-cell>
          <table:table-cell table:style-name="ID0ERBFM">
            <text:p text:style-name="ID0EYBFM"><text:span text:style-name="ID0ELCFM">（縣、市）</text:span></text:p>
          </table:table-cell>
          <table:table-cell table:style-name="ID0EWCFM">
            <text:p text:style-name="ID0E4CFM"/>
          </table:table-cell>
          <table:table-cell table:style-name="ID0EJDFM">
            <text:p text:style-name="ID0EUDFM"/>
          </table:table-cell>
        </table:table-row>
        <table:table-row table:style-name="ID0EAEFM">
          <table:table-cell table:style-name="ID0EHEFM">
            <text:p text:style-name="ID0EUEFM"/>
          </table:table-cell>
          <table:table-cell table:style-name="ID0EAFFM">
            <text:p text:style-name="ID0EHFFM"/>
          </table:table-cell>
          <table:table-cell table:style-name="ID0ETFFM">
            <text:p text:style-name="ID0E1FFM"/>
          </table:table-cell>
          <table:table-cell table:style-name="ID0EGGFM">
            <text:p text:style-name="ID0ENGFM"/>
          </table:table-cell>
          <table:table-cell table:style-name="ID0EZGFM">
            <text:p text:style-name="ID0EAHFM"><text:span text:style-name="ID0ETHFM">（縣、市）</text:span></text:p>
          </table:table-cell>
          <table:table-cell table:style-name="ID0E5HFM">
            <text:p text:style-name="ID0EFIFM"><text:span text:style-name="ID0EYIFM">（縣、市）</text:span></text:p>
          </table:table-cell>
          <table:table-cell table:style-name="ID0EDJFM">
            <text:p text:style-name="ID0EKJFM"/>
          </table:table-cell>
          <table:table-cell table:style-name="ID0EWJFM">
            <text:p text:style-name="ID0EDKFM"/>
          </table:table-cell>
        </table:table-row>
        <table:table-row table:style-name="ID0EPKFM">
          <table:table-cell table:style-name="ID0EWKFM">
            <text:p text:style-name="ID0EDLFM"/>
          </table:table-cell>
          <table:table-cell table:style-name="ID0EPLFM">
            <text:p text:style-name="ID0EWLFM"/>
          </table:table-cell>
          <table:table-cell table:style-name="ID0ECMFM">
            <text:p text:style-name="ID0EJMFM"/>
          </table:table-cell>
          <table:table-cell table:style-name="ID0EVMFM">
            <text:p text:style-name="ID0E3MFM"/>
          </table:table-cell>
          <table:table-cell table:style-name="ID0EINFM">
            <text:p text:style-name="ID0EPNFM"><text:span text:style-name="ID0ECOFM">（縣、市）</text:span></text:p>
          </table:table-cell>
          <table:table-cell table:style-name="ID0ENOFM">
            <text:p text:style-name="ID0EUOFM"><text:span text:style-name="ID0EHPFM">（縣、市）</text:span></text:p>
          </table:table-cell>
          <table:table-cell table:style-name="ID0ESPFM">
            <text:p text:style-name="ID0EZPFM"/>
          </table:table-cell>
          <table:table-cell table:style-name="ID0EFQFM">
            <text:p text:style-name="ID0ESQFM"/>
          </table:table-cell>
        </table:table-row>
        <table:table-row table:style-name="ID0E5QFM">
          <table:table-cell table:style-name="ID0EFRFM">
            <text:p text:style-name="ID0EXRFM"/>
          </table:table-cell>
          <table:table-cell table:style-name="ID0EDSFM">
            <text:p text:style-name="ID0EQSFM"/>
          </table:table-cell>
          <table:table-cell table:style-name="ID0E3SFM">
            <text:p text:style-name="ID0EJTFM"/>
          </table:table-cell>
          <table:table-cell table:style-name="ID0EVTFM">
            <text:p text:style-name="ID0ECUFM"/>
          </table:table-cell>
          <table:table-cell table:style-name="ID0EOUFM">
            <text:p text:style-name="ID0E2UFM"><text:span text:style-name="ID0EOVFM">（縣、市）</text:span></text:p>
          </table:table-cell>
          <table:table-cell table:style-name="ID0EZVFM">
            <text:p text:style-name="ID0EGWFM"><text:span text:style-name="ID0EZWFM">（縣、市）</text:span></text:p>
          </table:table-cell>
          <table:table-cell table:style-name="ID0EEXFM">
            <text:p text:style-name="ID0ERXFM"/>
          </table:table-cell>
          <table:table-cell table:style-name="ID0E4XFM">
            <text:p text:style-name="ID0EPYFM"/>
          </table:table-cell>
        </table:table-row>
      </table:table>
      <text:p text:style-name="ID0E2YFM"><text:span text:style-name="ID0EJZFM">※申請單位請於下欄蓋章</text:span></text:p>
      <table:table table:style-name="ID0ERZFM">
        <table:table-column table:style-name="ID0EL2FM"/>
        <table:table-column table:style-name="ID0EN2FM"/>
        <table:table-column table:style-name="ID0EP2FM"/>
        <table:table-column table:style-name="ID0ER2FM"/>
        <table:table-row table:style-name="ID0ET2FM">
          <table:table-cell table:style-name="ID0E12FM">
            <text:p text:style-name="ID0EM3FM"><text:span text:style-name="ID0EY3FM">承辦人員（蓋章）</text:span></text:p>
          </table:table-cell>
          <table:table-cell table:style-name="ID0E63FM">
            <text:p text:style-name="ID0EM4FM"><text:span text:style-name="ID0EY4FM">業務主管（蓋章）</text:span></text:p>
          </table:table-cell>
          <table:table-cell table:style-name="ID0E64FM">
            <text:p text:style-name="ID0EM5FM"><text:span text:style-name="ID0EY5FM">負責人（蓋章）</text:span></text:p>
          </table:table-cell>
          <table:table-cell table:style-name="ID0E65FM">
            <text:p text:style-name="ID0ER6FM"><text:span text:style-name="ID0E46FM">申請單位（蓋章）</text:span></text:p>
          </table:table-cell>
        </table:table-row>
        <table:table-row table:style-name="ID0EEAGM">
          <table:table-cell table:style-name="ID0ELAGM">
            <text:p text:style-name="ID0E4AGM"/>
          </table:table-cell>
          <table:table-cell table:style-name="ID0EKBGM">
            <text:p text:style-name="ID0EXBGM"/>
          </table:table-cell>
          <table:table-cell table:style-name="ID0EECGM">
            <text:p text:style-name="ID0ERCGM"/>
          </table:table-cell>
          <table:table-cell table:style-name="ID0E5CGM">
            <text:p text:style-name="ID0EQDGM"/>
          </table:table-cell>
        </table:table-row>
      </table:table>
      <text:p text:style-name="ID0E4DGM"><text:span text:style-name="ID0EKEGM">※審核結果：（以下由民政</text:span><text:span text:style-name="ID0EUEGM">處</text:span><text:span text:style-name="ID0E5EGM">審核）</text:span></text:p>
      <text:p text:style-name="ID0EIFGM"><text:span text:style-name="ID0EVFGM">　　　□核予獎勵人數計</text:span><text:span text:style-name="ID0E5FGM">　　　</text:span><text:span text:style-name="ID0EJGGM">人次，共計新臺</text:span><text:span text:style-name="ID0ERGGM">幣</text:span><text:span text:style-name="ID0EZGGM">　　　　　　　　　</text:span><text:span text:style-name="ID0EEHGM">元</text:span></text:p>
      <text:p text:style-name="ID0EMHGM"><text:span text:style-name="ID0E3HGM">□不予獎勵原因：</text:span><text:span text:style-name="ID0EEIGM">　　　　　　　　　　　　　　　　　　　　　</text:span></text:p>
      <text:p text:style-name="ID0EPIGM"><text:span text:style-name="ID0E3IGM">審核人員</text:span><text:span text:style-name="ID0EEJGM">：</text:span><text:span text:style-name="ID0EMJGM">　　　　　　　科長</text:span><text:span text:style-name="ID0EVJGM">：</text:span><text:span text:style-name="ID0E4JGM">　　　　　　　副處長：<text:s text:c="13"/>處長</text:span><text:span text:style-name="ID0EGKGM">：　　　　　　　　　</text:span></text:p>
      <text:p text:style-name="ID0EPKGM"><text:span text:style-name="ID0E3KGM">　　　　　　　　　</text:span></text:p>
      <text:p text:style-name="ID0EFLGM"><text:span text:style-name="ID0ERLGM">請檢附下列資料連同本表送</text:span><text:span text:style-name="ID0EYLGM">連江縣政府民政處</text:span><text:span text:style-name="ID0E6LGM">審核。</text:span></text:p>
      <text:p text:style-name="ID0EGMGM"><text:span text:style-name="ID0ESMGM">　　一、身心障礙員工勞（公）保</text:span><text:span text:style-name="ID0E1MGM">加保</text:span><text:span text:style-name="ID0EBNGM">證明文件。</text:span></text:p>
      <text:p text:style-name="ID0EINGM"><text:span text:style-name="ID0EUNGM">　　二、身心障礙員工</text:span><text:span text:style-name="ID0E3NGM">身心障礙手冊</text:span><text:span text:style-name="ID0EFOGM">影本。</text:span></text:p>
      <text:p text:style-name="ID0EMOGM"><text:span text:style-name="ID0EYOGM">　　三、身心障礙員工薪資清冊</text:span><text:span text:style-name="ID0EAPGM">（</text:span><text:span text:style-name="ID0EHPGM">並加蓋與正本相符合及公司、負責人章</text:span><text:span text:style-name="ID0EPPGM">）</text:span><text:span text:style-name="ID0EWPGM">。</text:span></text:p>
      <text:p text:style-name="ID0E4PGM"><text:span text:style-name="ID0EJQGM">　　四、申請補助月份員工總人數證明。</text:span></text:p>
      <text:p text:style-name="ID0ERQGM"/>
      <text:p text:style-name="ID0E4QGM"/>
      <text:p text:style-name="ID0EJRGM"/>
      <text:p text:style-name="ID0EVRGM"><text:span text:style-name="ID0EGSGM">領<text:s text:c="6"/>據</text:span></text:p>
      <text:p text:style-name="ID0EUSGM"/>
      <text:p text:style-name="ID0EFTGM"><text:span text:style-name="ID0EVTGM">茲領到</text:span><text:span text:style-name="ID0EBUGM">連江縣政府奬勵進用身心障礙者</text:span><text:span text:style-name="ID0ENUGM">獎勵實施要點</text:span><text:span text:style-name="ID0EZUGM">獎勵金</text:span><text:span text:style-name="ID0EFVGM">申請款項計新臺幣<text:s text:c="2"/></text:span><text:span text:style-name="ID0ESVGM"><text:s/></text:span><text:span text:style-name="ID0E6VGM"><text:s text:c="4"/></text:span><text:span text:style-name="ID0ENWGM"><text:s/></text:span><text:span text:style-name="ID0E1WGM"><text:s text:c="2"/></text:span><text:span text:style-name="ID0EIXGM"><text:s/></text:span><text:span text:style-name="ID0EVXGM"><text:s text:c="2"/>元整。</text:span></text:p>
      <text:p text:style-name="ID0ECYGM"><text:span text:style-name="ID0EUYGM">請用（零、壹、貳、參、肆、伍、陸、柒、捌、玖）書寫</text:span></text:p>
      <text:p text:style-name="ID0ECZGM"><text:span text:style-name="ID0ESZGM"><text:s text:c="18"/></text:span><text:span text:style-name="ID0EA1GM"><text:s text:c="7"/></text:span><text:span text:style-name="ID0EO1GM">此<text:s text:c="2"/>據</text:span></text:p>
      <text:p text:style-name="ID0E11GM"><text:span text:style-name="ID0EM2GM"><text:s text:c="12"/></text:span><text:span text:style-name="ID0E12GM"><text:s text:c="13"/></text:span><text:span text:style-name="ID0EI3GM">具領人：</text:span><text:span text:style-name="ID0EU3GM"><text:s text:c="9"/></text:span><text:span text:style-name="ID0EB4GM"><text:s text:c="2"/></text:span><text:span text:style-name="ID0EP4GM">（簽章）</text:span></text:p>
      <text:p text:style-name="ID0E44GM"><text:span text:style-name="ID0EN5GM"><text:s text:c="25"/></text:span><text:span text:style-name="ID0E25GM">統一編號</text:span><text:span text:style-name="ID0EH6GM">：</text:span></text:p>
      <text:p text:style-name="ID0ET6GM"><text:span text:style-name="ID0EDAHM"><text:s text:c="25"/></text:span><text:span text:style-name="ID0ERAHM">戶籍地址：</text:span></text:p>
      <text:p text:style-name="ID0E4AHM"><text:span text:style-name="ID0ENBHM"><text:s text:c="25"/></text:span><text:span text:style-name="ID0E2BHM">電話：</text:span></text:p>
      <text:p text:style-name="ID0EHCHM"><text:span text:style-name="ID0EXCHM"><text:s text:c="25"/></text:span><text:span text:style-name="ID0EFDHM">金融機構：</text:span><text:span text:style-name="ID0ERDHM"><text:s text:c="9"/></text:span><text:span text:style-name="ID0E5DHM">銀行（</text:span><text:span text:style-name="ID0EKEHM"><text:s text:c="5"/></text:span><text:span text:style-name="ID0EXEHM"><text:s text:c="3"/></text:span><text:span text:style-name="ID0EEFHM">分行）</text:span></text:p>
      <text:p text:style-name="ID0EQFHM"><text:span text:style-name="ID0EAGHM"><text:s text:c="25"/></text:span><text:span text:style-name="ID0EOGHM">存儲帳號：</text:span></text:p>
      <text:p text:style-name="ID0E1GHM"><text:span text:style-name="ID0EKHHM">※填寫金額若有塗改請簽名或蓋章。</text:span></text:p>
      <text:p text:style-name="ID0EWHHM"><text:span text:style-name="ID0EGIHM">※本款項非使用臺灣銀行及郵局帳戶者，須支付每筆30元之跨行轉帳手續費，並自款項內扣除。</text:span></text:p>
      <text:p text:style-name="ID0ESIHM"/>
      <text:p text:style-name="ID0ECJHM"><text:span text:style-name="ID0EOJHM">中</text:span><text:span text:style-name="ID0E1JHM">　　　</text:span><text:span text:style-name="ID0EHKHM">華</text:span><text:span text:style-name="ID0ETKHM">　　　</text:span><text:span text:style-name="ID0EALHM">民</text:span><text:span text:style-name="ID0EMLHM">　　　</text:span><text:span text:style-name="ID0EZLHM">國</text:span><text:span text:style-name="ID0EFMHM">　　　　　　</text:span><text:span text:style-name="ID0ESMHM">年</text:span><text:span text:style-name="ID0E5MHM">　　　　　</text:span><text:span text:style-name="ID0ELNHM">月</text:span><text:span text:style-name="ID0EXNHM">　　　　　</text:span><text:span text:style-name="ID0EEOHM">日</text:span></text:p>
      <text:p text:style-name="ID0EQOHM"/>
      <text:p text:style-name="ID0E3OHM"/>
      <text:p text:style-name="ID0EIPHM"/>
      <text:p text:style-name="ID0EUPHM"/>
      <text:p text:style-name="ID0EAQHM"><text:span text:style-name="ID0ETQHM">連江縣政府奬勵進用身心障礙者實施要點</text:span></text:p>
      <text:p text:style-name="ID0EARHM"><text:span text:style-name="ID0EVRHM">文件自我檢視表</text:span></text:p>
      <text:p text:style-name="ID0ECSHM"><text:span text:style-name="ID0EWSHM">填寫日期：</text:span><text:span text:style-name="ID0ECTHM"><text:s text:c="3"/></text:span><text:span text:style-name="ID0EPTHM"><text:s/></text:span><text:span text:style-name="ID0E3THM">年</text:span><text:span text:style-name="ID0EIUHM"><text:s text:c="5"/></text:span><text:span text:style-name="ID0EVUHM">月</text:span><text:span text:style-name="ID0EBVHM"><text:s text:c="5"/></text:span><text:span text:style-name="ID0EOVHM">日</text:span></text:p>
      <text:p text:style-name="ID0E1VHM"><text:span text:style-name="ID0ENWHM">　</text:span><text:span text:style-name="ID0E3WHM">※請申請人依下述檢附文件勾選</text:span></text:p>
      <table:table table:style-name="ID0EKXHM">
        <table:table-column table:style-name="ID0ECZHM"/>
        <table:table-column table:style-name="ID0EEZHM"/>
        <table:table-row table:style-name="ID0EGZHM">
          <table:table-cell table:style-name="ID0EMZHM">
            <text:p text:style-name="ID0ERZHM"><text:span text:style-name="ID0ED1HM">勾選</text:span></text:p>
          </table:table-cell>
          <table:table-cell table:style-name="ID0ER1HM">
            <text:p text:style-name="ID0EW1HM"><text:span text:style-name="ID0EI2HM">附　　件　　項　　目　　表</text:span></text:p>
          </table:table-cell>
        </table:table-row>
        <table:table-row table:style-name="ID0EW2HM">
          <table:table-cell table:style-name="ID0EM3HM">
            <text:p text:style-name="ID0EX3HM"/>
          </table:table-cell>
          <table:table-cell table:style-name="ID0EN4HM">
            <text:p text:style-name="ID0EY4HM"><text:span text:style-name="ID0EO5HM">申請</text:span><text:span text:style-name="ID0E35HM">表</text:span></text:p>
          </table:table-cell>
        </table:table-row>
        <table:table-row table:style-name="ID0EK6HM">
          <table:table-cell table:style-name="ID0EAAIM">
            <text:p text:style-name="ID0ELAIM"/>
          </table:table-cell>
          <table:table-cell table:style-name="ID0EBBIM">
            <text:p text:style-name="ID0EMBIM"><text:span text:style-name="ID0ECCIM">身心障礙員工勞工保險或公教人員保險加保證明影本</text:span></text:p>
          </table:table-cell>
        </table:table-row>
        <table:table-row table:style-name="ID0EQCIM">
          <table:table-cell table:style-name="ID0EGDIM">
            <text:p text:style-name="ID0ERDIM"/>
          </table:table-cell>
          <table:table-cell table:style-name="ID0EHEIM">
            <text:p text:style-name="ID0ESEIM"><text:span text:style-name="ID0EIFIM">身心障礙者</text:span><text:span text:style-name="ID0EWFIM">身分證正、反面影本</text:span></text:p>
            <text:p text:style-name="ID0EEGIM"><text:span text:style-name="ID0E1GIM">(</text:span><text:span text:style-name="ID0EIHIM">※影本需加蓋</text:span><text:span text:style-name="ID0EWHIM">與正本相符章</text:span><text:span text:style-name="ID0EGIIM">)</text:span></text:p>
          </table:table-cell>
        </table:table-row>
        <table:table-row table:style-name="ID0EUIIM">
          <table:table-cell table:style-name="ID0EKJIM">
            <text:p text:style-name="ID0EVJIM"/>
          </table:table-cell>
          <table:table-cell table:style-name="ID0ELKIM">
            <text:p text:style-name="ID0EWKIM"><text:span text:style-name="ID0EMLIM">身心障礙證明正、反面影本</text:span></text:p>
            <text:p text:style-name="ID0E1LIM"><text:span text:style-name="ID0EQMIM">(</text:span><text:span text:style-name="ID0E5MIM">※影本需加蓋</text:span><text:span text:style-name="ID0EMNIM">與正本相符章</text:span><text:span text:style-name="ID0E3NIM">)</text:span></text:p>
          </table:table-cell>
        </table:table-row>
        <table:table-row table:style-name="ID0EKOIM">
          <table:table-cell table:style-name="ID0EAPIM">
            <text:p text:style-name="ID0ELPIM"/>
          </table:table-cell>
          <table:table-cell table:style-name="ID0EBQIM">
            <text:p text:style-name="ID0EMQIM"><text:span text:style-name="ID0ECRIM">身心障礙員工各月薪資印領清冊或薪資證明影本</text:span></text:p>
            <text:p text:style-name="ID0EQRIM"><text:span text:style-name="ID0EGSIM">(※影本需</text:span><text:span text:style-name="ID0EUSIM">加蓋</text:span><text:span text:style-name="ID0ECTIM">與正本相</text:span><text:span text:style-name="ID0ESTIM">符章</text:span><text:span text:style-name="ID0ECUIM">與</text:span><text:span text:style-name="ID0EQUIM">機構大小章</text:span><text:span text:style-name="ID0EAVIM">)</text:span></text:p>
          </table:table-cell>
        </table:table-row>
        <table:table-row table:style-name="ID0EOVIM">
          <table:table-cell table:style-name="ID0EEWIM">
            <text:p text:style-name="ID0EPWIM"/>
          </table:table-cell>
          <table:table-cell table:style-name="ID0EFXIM">
            <text:p text:style-name="ID0EQXIM"><text:span text:style-name="ID0EGYIM">每月勞工保險局勞工保險費明細表、勞工職業災害保險清單或公教人員保險清單之員工總人數證明影本</text:span></text:p>
            <text:p text:style-name="ID0EUYIM"><text:span text:style-name="ID0EKZIM">(※影本需加蓋</text:span><text:span text:style-name="ID0EYZIM">與正本相符章</text:span><text:span text:style-name="ID0EI1IM">)</text:span></text:p>
          </table:table-cell>
        </table:table-row>
        <table:table-row table:style-name="ID0EW1IM">
          <table:table-cell table:style-name="ID0EM2IM">
            <text:p text:style-name="ID0EX2IM"/>
          </table:table-cell>
          <table:table-cell table:style-name="ID0EN3IM">
            <text:p text:style-name="ID0EY3IM"><text:span text:style-name="ID0EO4IM">申請單位</text:span><text:span text:style-name="ID0E34IM">金融存摺封面影本</text:span></text:p>
          </table:table-cell>
        </table:table-row>
        <table:table-row table:style-name="ID0EK5IM">
          <table:table-cell table:style-name="ID0EA6IM">
            <text:p text:style-name="ID0EL6IM"/>
          </table:table-cell>
          <table:table-cell table:style-name="ID0EBAJM">
            <text:p text:style-name="ID0EMAJM"><text:span text:style-name="ID0ECBJM">領據</text:span></text:p>
          </table:table-cell>
        </table:table-row>
      </table:table>
      <text:p text:style-name="ID0EQBJM"><text:span text:style-name="ID0EYBJM">　　</text:span></text:p>
      <text:p text:style-name="ID0EACJ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華康中楷體" svg:font-family="華康中楷體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өũ" svg:font-family="sөũ" style:font-family-generic="roman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_33_" style:display-name="Heading 3" style:family="paragraph" style:parent-style-name="a" style:next-style-name="a" style:default-outline-level="3">
      <style:paragraph-properties style:punctuation-wrap="hanging" style:snap-to-layout-grid="false" fo:margin-top="0.212cm" fo:margin-bottom="0.212cm" style:line-height-at-least="0.76cm" fo:text-align="justify" style:text-autospace="none" fo:margin-left="1.002cm" fo:text-indent="-1cm" fo:margin-right="0cm" fo:widows="2" fo:orphans="2"/>
      <style:text-properties style:font-name-asian="華康中楷體" style:letter-kerning="true" style:font-size-complex="10pt" fo:font-size="14pt" style:font-size-asian="14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annotation reference" style:family="text">
      <style:text-properties style:font-size-complex="9pt" fo:font-size="9pt"/>
    </style:style>
    <style:style style:name="a4" style:display-name="annotation text" style:family="paragraph" style:parent-style-name="a">
      <style:paragraph-properties/>
    </style:style>
    <style:style style:name="a5" style:display-name="annotation subject" style:family="paragraph" style:parent-style-name="a4" style:next-style-name="a4">
      <style:paragraph-properties/>
      <style:text-properties fo:font-weight="bold" style:font-weight-complex="bold"/>
    </style:style>
    <style:style style:name="a6" style:display-name="Balloon Text" style:family="paragraph" style:parent-style-name="a">
      <style:paragraph-properties/>
      <style:text-properties style:font-name="Arial" style:font-size-complex="9pt" fo:font-size="9pt"/>
    </style:style>
    <style:style style:name="a8" style:display-name="Table Grid" style:family="table" style:parent-style-name="a1"/>
    <style:style style:name="a9" style:display-name="List Paragraph" style:family="paragraph" style:parent-style-name="a">
      <style:paragraph-properties fo:margin-left="1.27cm" fo:text-indent="0cm" fo:margin-right="0cm" fo:widows="2" fo:orphans="2"/>
      <style:text-properties style:font-name="Calibri" style:letter-kerning="true" style:language-complex="en" style:country-complex="US" style:language-asian="en" style:country-asian="US"/>
    </style:style>
    <style:style style:name="ab" style:display-name="Body Text Indent" style:family="paragraph" style:parent-style-name="a">
      <style:paragraph-properties fo:margin-top="0cm" fo:margin-bottom="0.212cm" fo:margin-left="0.847cm" fo:text-indent="0cm" fo:margin-right="0cm" fo:widows="2" fo:orphans="2"/>
    </style:style>
    <style:style style:name="ac" style:display-name="本文縮排 字元" style:family="text">
      <style:text-properties style:font-name-asian="新細明體" style:letter-kerning="true" style:font-size-complex="12pt" fo:language="en" fo:country="US" style:language-complex="ar" style:country-complex="SA" style:language-asian="zh" style:country-asian="TW" fo:font-size="12pt" style:font-size-asian="12pt"/>
    </style:style>
    <style:style style:name="ad" style:display-name="Hyperlink" style:family="text">
      <style:text-properties fo:color="#0000FF" style:text-underline-style="solid" style:text-underline-type="single" style:text-underline-width="normal"/>
    </style:style>
    <style:style style:name="_31_" style:display-name="清單段落1" style:family="paragraph" style:parent-style-name="a">
      <style:paragraph-properties fo:margin-left="1.27cm" fo:text-indent="0cm" fo:margin-right="0cm" fo:widows="2" fo:orphans="2"/>
      <style:text-properties style:font-name="Calibri" style:font-name-complex="Calibri" style:letter-kerning="true" style:language-asian="en" style:country-asian="US"/>
    </style:style>
    <style:style style:name="a7" style:display-name="註解方塊文字 字元" style:family="text">
      <style:text-properties style:font-name="Arial" style:font-name-asian="新細明體" style:letter-kerning="true" style:font-size-complex="9pt" fo:language="en" fo:country="US" style:language-complex="ar" style:country-complex="SA" style:language-asian="zh" style:country-asian="TW" fo:font-size="9pt" style:font-size-asian="9pt"/>
    </style:style>
    <style:style style:name="ae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f" style:display-name="頁首 字元" style:family="text">
      <style:text-properties style:font-name-asian="新細明體" style:letter-kerning="true" fo:language="x" fo:country="none" style:language-complex="ar" style:country-complex="SA" style:language-asian="x" style:country-asian="none"/>
    </style:style>
    <style:style style:name="aa" style:display-name="清單段落 字元" style:family="text">
      <style:text-properties style:font-name="Calibri" style:font-name-asian="新細明體" style:font-size-complex="12pt" fo:language="en" fo:country="US" style:language-complex="en" style:country-complex="US" style:language-asian="en" style:country-asian="US" fo:font-size="12pt" style:font-size-asian="12pt"/>
    </style:style>
    <style:style style:name="af0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f1" style:display-name="頁尾 字元" style:family="text">
      <style:text-properties style:letter-kerning="true"/>
    </style:style>
    <style:style style:name="dialogtext1" style:display-name="dialog_text1" style:family="text" style:parent-style-name="a0">
      <style:text-properties style:font-name="sөũ" fo:color="#000000"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IABG">
      <style:text-properties/>
    </style:style>
    <style:style style:family="text" style:name="ID0EHGBG">
      <style:text-properties style:text-underline-type="none"/>
    </style:style>
    <style:style style:family="text" style:name="ID0EIMBG">
      <style:text-properties style:font-name-complex="Times New Roman"/>
    </style:style>
    <style:style style:family="text" style:name="ID0EURBG">
      <style:text-properties/>
    </style:style>
    <style:style style:family="text" style:name="ID0ETXBG">
      <style:text-properties/>
    </style:style>
    <style:style style:family="text" style:name="ID0EU4BG">
      <style:text-properties/>
    </style:style>
    <style:style style:family="text" style:name="ID0EUDAI">
      <style:text-properties style:font-name-complex="Times New Roman"/>
    </style:style>
    <style:style style:family="text" style:name="ID0EAJAI">
      <style:text-properties fo:language="en" fo:country="US"/>
    </style:style>
    <style:style style:family="text" style:name="ID0EBPAI">
      <style:text-properties style:font-name-complex="Times New Roman"/>
    </style:style>
    <style:style style:family="text" style:name="ID0ENUAI">
      <style:text-properties/>
    </style:style>
    <style:style style:family="text" style:name="ID0EIZAI">
      <style:text-properties/>
    </style:style>
    <style:style style:family="text" style:name="ID0EH6AI">
      <style:text-properties style:font-name-complex="Times New Roman"/>
    </style:style>
    <style:style style:family="text" style:name="ID0ETEBI">
      <style:text-properties/>
    </style:style>
    <style:style style:family="text" style:name="ID0ESKBI">
      <style:text-properties style:font-name="標楷體" style:font-name-asian="標楷體" style:font-size-complex="14pt" fo:font-size="14pt" style:font-size-asian="14pt" style:font-name-complex="Times New Roman"/>
    </style:style>
    <style:style style:family="text" style:name="ID0EFQBI">
      <style:text-properties style:font-name="Times New Roman" style:font-name-complex="Times New Roman" style:font-name-asian="Times New Roman"/>
    </style:style>
    <style:style style:family="text" style:name="ID0EJWBI">
      <style:text-properties/>
    </style:style>
    <style:style style:family="text" style:name="ID0EI3BI">
      <style:text-properties/>
    </style:style>
    <style:style style:family="text" style:name="ID0EHCCI">
      <style:text-properties style:text-underline-type="none"/>
    </style:style>
    <style:style style:family="text" style:name="ID0EIICI">
      <style:text-properties/>
    </style:style>
    <style:style style:family="text" style:name="ID0EJOCI">
      <style:text-properties style:font-name-complex="Times New Roman"/>
    </style:style>
    <style:style style:family="text" style:name="ID0EVTCI">
      <style:text-properties/>
    </style:style>
    <style:style style:family="text" style:name="ID0EUZCI">
      <style:text-properties style:font-name="Times New Roman" style:font-name-complex="Times New Roman" style:font-name-asian="Times New Roman"/>
    </style:style>
    <style:style style:family="text" style:name="ID0EW6CI">
      <style:text-properties style:font-name-complex="Times New Roman"/>
    </style:style>
    <style:style style:family="text" style:name="ID0ECFDI">
      <style:text-properties/>
    </style:style>
    <style:style style:family="text" style:name="ID0EBLDI">
      <style:text-properties style:font-name="Times New Roman" style:font-name-asian="標楷體" fo:font-size="14pt" style:font-size-asian="14pt"/>
    </style:style>
    <style:style style:family="text" style:name="ID0E4QDI">
      <style:text-properties fo:language="en" fo:country="US"/>
    </style:style>
    <style:style style:family="text" style:name="ID0E5WDI">
      <style:text-properties/>
    </style:style>
    <style:style style:family="text" style:name="ID0E43DI">
      <style:text-properties/>
    </style:style>
    <style:style style:family="text" style:name="ID0E4CAK">
      <style:text-properties/>
    </style:style>
  </office:styles>
  <office:automatic-styles>
    <style:page-layout style:name="PAGEID0ENCJM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CJ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user</meta:initial-creator>
    <meta:creation-date>2021-03-05T11:50:00</meta:creation-date>
    <dc:creator>amy</dc:creator>
    <dc:date>2021-07-06T11:30:00</dc:date>
    <meta:print-date>2021-01-13T17:10:00</meta:print-date>
    <dc:subject/>
    <meta:editing-cycles>3</meta:editing-cycles>
    <meta:keyword/>
    <meta:document-statistic/>
    <meta:editing-duration>PT0H0M0S</meta:editing-duration>
    <meta:user-defined meta:name="Company" meta:value-type="string">SYNNEX</meta:user-defined>
  </office:meta>
</office:document-meta>
</file>