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TYAG" style:family="paragraph" style:parent-style-name="a3" style:master-page-name="Standard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QZAG" style:family="text">
      <style:text-properties style:font-name="標楷體" fo:font-weight="bold" fo:color="#000000" style:font-size-complex="18pt" fo:font-size="18pt" style:font-size-asian="18pt"/>
    </style:style>
    <style:style style:name="ID0E6ZAG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T1AG" style:family="text">
      <style:text-properties style:font-name="標楷體" fo:font-weight="bold" fo:color="#000000" style:font-size-complex="18pt" fo:font-size="18pt" style:font-size-asian="18pt"/>
    </style:style>
    <style:style style:name="ID0EB2AG" style:family="table">
      <style:table-properties table:border-model="collapsing" style:width="16.798cm" table:align="left" fo:margin-left="0.03cm" fo:margin-bottom="0cm"/>
    </style:style>
    <style:style style:name="ID0E33AG" style:family="table-column">
      <style:table-column-properties style:column-width="3.81cm"/>
    </style:style>
    <style:style style:name="ID0E53AG" style:family="table-column">
      <style:table-column-properties style:column-width="5.412cm"/>
    </style:style>
    <style:style style:name="ID0EA4AG" style:family="table-column">
      <style:table-column-properties style:column-width="2.501cm"/>
    </style:style>
    <style:style style:name="ID0EC4AG" style:family="table-column">
      <style:table-column-properties style:column-width="5.075cm"/>
    </style:style>
    <style:style style:name="ID0EE4AG" style:family="table-row">
      <style:table-row-properties style:min-row-height="0.097cm" style:keep-together="false"/>
    </style:style>
    <style:style style:name="ID0ER4AG" style:family="table-cell">
      <style:table-cell-properties style:vertical-align="middle" fo:padding-left="0.049cm" fo:padding-right="0.049cm" fo:border-left=".053cm solid #000000" fo:border-right=".053cm solid #000000" fo:border-bottom=".035cm double #000000" style:border-line-width-bottom="0.014cm 0.007cm 0.014cm" fo:border-top=".053cm solid #000000" fo:background-color=""/>
    </style:style>
    <style:style style:name="ID0ET5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5AG" style:family="text">
      <style:text-properties fo:color="#000000"/>
    </style:style>
    <style:style style:name="ID0ED6AG" style:family="table-row">
      <style:table-row-properties style:min-row-height="0.097cm" style:keep-together="false"/>
    </style:style>
    <style:style style:name="ID0EQ6AG" style:family="table-cell">
      <style:table-cell-properties style:vertical-align="middle" fo:padding-left="0.049cm" fo:padding-right="0.049cm" fo:border-left=".053cm solid #000000" fo:border-right=".018cm solid #000000" fo:border-bottom=".026cm solid #000000" fo:border-top=".035cm double #000000" style:border-line-width-top="0.014cm 0.007cm 0.014cm"/>
    </style:style>
    <style:style style:name="ID0EHA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ABG" style:family="text">
      <style:text-properties fo:color="#000000"/>
    </style:style>
    <style:style style:name="ID0EVABG" style:family="table-cell">
      <style:table-cell-properties style:vertical-align="middle" fo:padding-left="0.049cm" fo:padding-right="0.049cm" fo:border-left=".018cm solid #000000" fo:border-right=".053cm solid #000000" fo:border-bottom=".026cm solid #000000" fo:border-top=".035cm double #000000" style:border-line-width-top="0.014cm 0.007cm 0.014cm"/>
    </style:style>
    <style:style style:name="ID0EOB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BBG" style:family="text">
      <style:text-properties fo:color="#000000"/>
    </style:style>
    <style:style style:name="ID0EACBG" style:family="table-row">
      <style:table-row-properties style:min-row-height="0.097cm" style:keep-together="false"/>
    </style:style>
    <style:style style:name="ID0ENCBG" style:family="table-cell">
      <style:table-cell-properties style:vertical-align="middle" fo:padding-left="0.049cm" fo:padding-right="0.049cm" fo:border-left=".053cm solid #000000" fo:border-right=".018cm solid #000000" fo:border-=".018cm solid #000000" fo:border-top=".026cm solid #000000"/>
    </style:style>
    <style:style style:name="ID0E6C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DBG" style:family="text">
      <style:text-properties fo:color="#000000"/>
    </style:style>
    <style:style style:name="ID0ENDBG" style:family="table-cell">
      <style:table-cell-properties style:vertical-align="middle" fo:padding-left="0.049cm" fo:padding-right="0.049cm" fo:border-left=".018cm solid #000000" fo:border-right=".053cm solid #000000" fo:border-=".018cm solid #000000" fo:border-top=".026cm solid #000000"/>
    </style:style>
    <style:style style:name="ID0EBE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EBG" style:family="text">
      <style:text-properties fo:color="#000000"/>
    </style:style>
    <style:style style:name="ID0ETEBG" style:family="table-row">
      <style:table-row-properties style:min-row-height="0.097cm" style:keep-together="false"/>
    </style:style>
    <style:style style:name="ID0EAFBG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NF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FBG" style:family="text">
      <style:text-properties fo:color="#000000"/>
    </style:style>
    <style:style style:name="ID0E2F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KG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GBG" style:family="text">
      <style:text-properties fo:color="#000000"/>
    </style:style>
    <style:style style:name="ID0E3GBG" style:family="table-row">
      <style:table-row-properties style:min-row-height="0.097cm" style:keep-together="false"/>
    </style:style>
    <style:style style:name="ID0EJHBG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WH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CIBG" style:family="text">
      <style:text-properties fo:color="#000000"/>
    </style:style>
    <style:style style:name="ID0EHI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WI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IBG" style:family="text">
      <style:text-properties style:font-name="標楷體" fo:color="#000000"/>
    </style:style>
    <style:style style:name="ID0EIJBG" style:family="text">
      <style:text-properties style:font-name="標楷體" fo:color="#000000"/>
    </style:style>
    <style:style style:name="ID0EQJBG" style:family="text">
      <style:text-properties style:font-name="標楷體" fo:color="#000000"/>
    </style:style>
    <style:style style:name="ID0EZJBG" style:family="text">
      <style:text-properties style:font-name="標楷體" fo:color="#000000"/>
    </style:style>
    <style:style style:name="ID0EBKBG" style:family="text">
      <style:text-properties style:font-name="標楷體" fo:color="#000000"/>
    </style:style>
    <style:style style:name="ID0EKKBG" style:family="table-row">
      <style:table-row-properties style:min-row-height="0.035cm" style:keep-together="true"/>
    </style:style>
    <style:style style:name="ID0EWKBG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DL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LBG" style:family="text">
      <style:text-properties fo:color="#000000"/>
    </style:style>
    <style:style style:name="ID0EVLBG" style:family="text">
      <style:text-properties fo:color="#000000"/>
    </style:style>
    <style:style style:name="ID0E3L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M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MBG" style:family="text">
      <style:text-properties fo:color="#000000"/>
    </style:style>
    <style:style style:name="ID0ETM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CN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NBG" style:family="text">
      <style:text-properties style:font-name="新細明體" style:font-name-asian="新細明體" fo:color="#000000"/>
    </style:style>
    <style:style style:name="ID0EVNBG" style:family="text">
      <style:text-properties fo:color="#000000"/>
    </style:style>
    <style:style style:name="ID0E1NBG" style:family="text">
      <style:text-properties fo:color="#000000"/>
    </style:style>
    <style:style style:name="ID0EDOBG" style:family="text">
      <style:text-properties style:font-name="標楷體" fo:color="#000000"/>
    </style:style>
    <style:style style:name="ID0ELOBG" style:family="text">
      <style:text-properties fo:color="#000000"/>
    </style:style>
    <style:style style:name="ID0EQOBG" style:family="text">
      <style:text-properties fo:color="#000000"/>
    </style:style>
    <style:style style:name="ID0EZOBG" style:family="text">
      <style:text-properties style:font-name="標楷體" fo:color="#000000"/>
    </style:style>
    <style:style style:name="ID0EBPBG" style:family="text">
      <style:text-properties fo:color="#000000"/>
    </style:style>
    <style:style style:name="ID0EGPBG" style:family="table-row">
      <style:table-row-properties style:min-row-height="0.035cm" style:keep-together="true"/>
    </style:style>
    <style:style style:name="ID0ESPBG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6P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QBG" style:family="text">
      <style:text-properties fo:color="#000000"/>
    </style:style>
    <style:style style:name="ID0ERQ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Q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RBG" style:family="text">
      <style:text-properties fo:color="#000000"/>
    </style:style>
    <style:style style:name="ID0EIRBG" style:family="text">
      <style:text-properties fo:color="#000000"/>
    </style:style>
    <style:style style:name="ID0ENRBG" style:family="text">
      <style:text-properties fo:color="#000000"/>
    </style:style>
    <style:style style:name="ID0EURBG" style:family="text">
      <style:text-properties fo:color="#000000"/>
    </style:style>
    <style:style style:name="ID0EZRBG" style:family="text">
      <style:text-properties fo:color="#000000"/>
    </style:style>
    <style:style style:name="ID0EA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S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SBG" style:family="text">
      <style:text-properties fo:color="#000000"/>
    </style:style>
    <style:style style:name="ID0EVS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CT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TBG" style:family="text">
      <style:text-properties fo:color="#000000"/>
    </style:style>
    <style:style style:name="ID0ESTBG" style:family="text">
      <style:text-properties fo:color="#000000"/>
    </style:style>
    <style:style style:name="ID0EXTBG" style:family="text">
      <style:text-properties fo:color="#000000"/>
    </style:style>
    <style:style style:name="ID0E5TBG" style:family="text">
      <style:text-properties fo:color="#000000"/>
    </style:style>
    <style:style style:name="ID0EDUBG" style:family="text">
      <style:text-properties fo:color="#000000"/>
    </style:style>
    <style:style style:name="ID0EKUBG" style:family="table-row">
      <style:table-row-properties style:min-row-height="0.097cm" style:keep-together="false"/>
    </style:style>
    <style:style style:name="ID0EXUBG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EV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VBG" style:family="text">
      <style:text-properties fo:color="#000000"/>
    </style:style>
    <style:style style:name="ID0ESV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V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WBG" style:family="text">
      <style:text-properties fo:color="#000000"/>
    </style:style>
    <style:style style:name="ID0ELWBG" style:family="text">
      <style:text-properties fo:color="#000000"/>
    </style:style>
    <style:style style:name="ID0ESWBG" style:family="text">
      <style:text-properties fo:color="#000000"/>
    </style:style>
    <style:style style:name="ID0EZWBG" style:family="text">
      <style:text-properties fo:color="#000000"/>
    </style:style>
    <style:style style:name="ID0ECXBG" style:family="text">
      <style:text-properties fo:color="#000000"/>
    </style:style>
    <style:style style:name="ID0EJ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X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XBG" style:family="text">
      <style:text-properties fo:color="#000000"/>
    </style:style>
    <style:style style:name="ID0E5X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LY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YBG" style:family="text">
      <style:text-properties fo:color="#000000"/>
    </style:style>
    <style:style style:name="ID0E2YBG" style:family="text">
      <style:text-properties fo:color="#000000"/>
    </style:style>
    <style:style style:name="ID0EEZBG" style:family="text">
      <style:text-properties fo:color="#000000"/>
    </style:style>
    <style:style style:name="ID0EJZBG" style:family="table-row">
      <style:table-row-properties style:min-row-height="0.097cm" style:keep-together="false"/>
    </style:style>
    <style:style style:name="ID0EWZBG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D1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1BG" style:family="text">
      <style:text-properties fo:color="#000000"/>
    </style:style>
    <style:style style:name="ID0ER1BG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A2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2BG" style:family="text">
      <style:text-properties fo:color="#000000"/>
    </style:style>
    <style:style style:name="ID0EO2BG" style:family="text">
      <style:text-properties fo:color="#000000"/>
    </style:style>
    <style:style style:name="ID0ET2BG" style:family="table-row">
      <style:table-row-properties style:min-row-height="0.035cm" style:keep-together="true"/>
    </style:style>
    <style:style style:name="ID0E62BG" style:family="table-cell">
      <style:table-cell-properties fo:padding-left="0.049cm" fo:padding-right="0.049cm" fo:border-left=".053cm solid #000000" fo:border-right=".053cm solid #000000" fo:border-bottom=".018cm solid #000000" fo:border-top=".018cm solid #000000"/>
    </style:style>
    <style:style style:name="ID0EW3BG" style:family="paragraph" style:parent-style-name="a">
      <style:paragraph-properties style:tab-stop-distance="0.847cm" fo:margin-left="0cm" fo:text-indent="0cm" fo:margin-right="0cm" fo:widows="2" fo:orphans="2"/>
    </style:style>
    <style:style style:name="ID0E63BG" style:family="text">
      <style:text-properties fo:color="#000000"/>
    </style:style>
    <style:style style:name="ID0EE4BG" style:family="text">
      <style:text-properties fo:color="#000000"/>
    </style:style>
    <style:style style:name="ID0EL4BG" style:family="text">
      <style:text-properties fo:color="#000000"/>
    </style:style>
    <style:style style:name="ID0ES4BG" style:family="text">
      <style:text-properties fo:color="#000000"/>
    </style:style>
    <style:style style:name="ID0EX4BG" style:family="text">
      <style:text-properties fo:color="#000000"/>
    </style:style>
    <style:style style:name="ID0EA5BG" style:family="text">
      <style:text-properties style:font-name="標楷體" fo:color="#000000"/>
    </style:style>
    <style:style style:name="ID0EI5BG" style:family="text">
      <style:text-properties fo:color="#000000"/>
    </style:style>
    <style:style style:name="ID0EN5BG" style:family="text">
      <style:text-properties fo:color="#000000"/>
    </style:style>
    <style:style style:name="ID0EU5BG" style:family="table-row">
      <style:table-row-properties style:min-row-height="0.035cm" style:keep-together="true"/>
    </style:style>
    <style:style style:name="ID0EA6BG" style:family="table-cell">
      <style:table-cell-properties fo:padding-left="0.049cm" fo:padding-right="0.049cm" fo:border-left=".053cm solid #000000" fo:border-right=".053cm solid #000000" fo:border-bottom="0cm hidden #000000" fo:border-top=".018cm solid #000000" fo:background-color="#FFFFFF"/>
    </style:style>
    <style:style style:name="ID0EY6BG" style:family="paragraph" style:parent-style-name="a">
      <style:paragraph-properties style:tab-stop-distance="0.847cm" fo:background-color="" fo:margin-left="0cm" fo:text-indent="0cm" fo:margin-right="0cm" fo:widows="2" fo:orphans="2"/>
    </style:style>
    <style:style style:name="ID0EGAAI" style:family="text">
      <style:text-properties fo:color="#000000"/>
    </style:style>
    <style:style style:name="ID0ELAAI" style:family="text">
      <style:text-properties fo:color="#000000"/>
    </style:style>
    <style:style style:name="ID0ESAAI" style:family="text">
      <style:text-properties fo:color="#000000"/>
    </style:style>
    <style:style style:name="ID0EXAAI" style:family="text">
      <style:text-properties fo:color="#000000"/>
    </style:style>
    <style:style style:name="ID0E5AAI" style:family="text">
      <style:text-properties fo:color="#000000"/>
    </style:style>
    <style:style style:name="ID0EDBAI" style:family="text">
      <style:text-properties fo:color="#000000"/>
    </style:style>
    <style:style style:name="ID0EKBAI" style:family="table-row">
      <style:table-row-properties style:min-row-height="0.035cm" style:keep-together="true"/>
    </style:style>
    <style:style style:name="ID0EWBAI" style:family="table-cell">
      <style:table-cell-properties fo:padding-left="0.049cm" fo:padding-right="0.049cm" fo:border-left=".053cm solid #000000" fo:border-right=".053cm solid #000000" fo:border-bottom=".053cm solid #000000" fo:border-top="0cm hidden #000000"/>
    </style:style>
    <style:style style:name="ID0EPC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5CAI" style:family="text">
      <style:text-properties fo:color="#000000" style:letter-kerning="true"/>
    </style:style>
    <style:style style:name="ID0EHDAI" style:family="text">
      <style:text-properties fo:color="#000000" style:letter-kerning="true"/>
    </style:style>
    <style:style style:name="ID0EODAI" style:family="text">
      <style:text-properties fo:color="#000000" style:letter-kerning="true"/>
    </style:style>
    <style:style style:name="ID0EVDAI" style:family="text">
      <style:text-properties fo:color="#000000" style:letter-kerning="true"/>
    </style:style>
    <style:style style:name="ID0E5DAI" style:family="text">
      <style:text-properties fo:color="#000000" style:letter-kerning="true"/>
    </style:style>
    <style:style style:name="ID0EFEAI" style:family="text">
      <style:text-properties fo:color="#000000" style:letter-kerning="true"/>
    </style:style>
    <style:style style:name="ID0EME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DFAI" style:family="text">
      <style:text-properties fo:color="#000000" style:letter-kerning="true"/>
    </style:style>
    <style:style style:name="ID0EMFAI" style:family="text">
      <style:text-properties fo:color="#000000" style:letter-kerning="true"/>
    </style:style>
    <style:style style:name="ID0EVF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KGAI" style:family="text">
      <style:text-properties fo:color="#000000" style:letter-kerning="true"/>
    </style:style>
    <style:style style:name="ID0ETG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IHAI" style:family="text">
      <style:text-properties fo:color="#000000" style:letter-kerning="true"/>
    </style:style>
    <style:style style:name="ID0ERH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GIAI" style:family="text">
      <style:text-properties fo:color="#000000" style:letter-kerning="true"/>
    </style:style>
    <style:style style:name="ID0EPI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GJAI" style:family="text">
      <style:text-properties fo:color="#000000" style:letter-kerning="true"/>
    </style:style>
    <style:style style:name="ID0EPJ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fo:color="#000000" style:letter-kerning="true"/>
    </style:style>
    <style:style style:name="ID0E5JAI" style:family="paragraph" style:parent-style-name="a">
      <style:paragraph-properties style:tab-stop-distance="0.847cm" style:line-height-at-least="0cm" fo:background-color="" fo:margin-left="0cm" fo:text-indent="0cm" fo:margin-right="0cm" fo:widows="2" fo:orphans="2"/>
    </style:style>
    <style:style style:name="ID0ERKAI" style:family="text">
      <style:text-properties fo:color="#000000" style:letter-kerning="true"/>
    </style:style>
    <style:style style:name="ID0E1KAI" style:family="text">
      <style:text-properties fo:color="#000000" style:letter-kerning="true"/>
    </style:style>
    <style:style style:name="ID0EBLAI" style:family="text">
      <style:text-properties style:font-weight-complex="bold" fo:color="#000000" style:letter-kerning="true"/>
    </style:style>
    <style:style style:name="ID0EJLAI" style:family="text">
      <style:text-properties style:font-weight-complex="bold" fo:color="#000000" style:letter-kerning="true"/>
    </style:style>
    <style:style style:name="ID0ETLAI" style:family="text">
      <style:text-properties style:font-weight-complex="bold" fo:color="#000000" style:letter-kerning="true"/>
    </style:style>
    <style:style style:name="ID0E2LAI" style:family="text">
      <style:text-properties fo:color="#000000" style:letter-kerning="true"/>
    </style:style>
    <style:style style:name="ID0ECM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XMAI" style:family="text">
      <style:text-properties fo:color="#000000" style:letter-kerning="true"/>
    </style:style>
    <style:style style:name="ID0EANAI" style:family="text">
      <style:text-properties fo:color="#000000" style:letter-kerning="true"/>
    </style:style>
    <style:style style:name="ID0EJN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5NAI" style:family="text">
      <style:text-properties fo:color="#000000" style:letter-kerning="true"/>
    </style:style>
    <style:style style:name="ID0EHOAI" style:family="text">
      <style:text-properties fo:color="#000000" style:letter-kerning="true"/>
    </style:style>
    <style:style style:name="ID0EQO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HPAI" style:family="text">
      <style:text-properties fo:color="#000000" style:letter-kerning="true"/>
    </style:style>
    <style:style style:name="ID0EQPAI" style:family="text">
      <style:text-properties fo:color="#000000" style:letter-kerning="true"/>
    </style:style>
    <style:style style:name="ID0EZP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OQAI" style:family="text">
      <style:text-properties fo:color="#000000" style:letter-kerning="true"/>
    </style:style>
    <style:style style:name="ID0EXQAI" style:family="text">
      <style:text-properties fo:color="#000000" style:letter-kerning="true"/>
    </style:style>
    <style:style style:name="ID0EARAI" style:family="text">
      <style:text-properties fo:color="#000000" style:letter-kerning="true"/>
    </style:style>
    <style:style style:name="ID0EHRAI" style:family="text">
      <style:text-properties fo:color="#000000" style:letter-kerning="true"/>
    </style:style>
    <style:style style:name="ID0EQR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FSAI" style:family="text">
      <style:text-properties fo:color="#000000" style:letter-kerning="true"/>
    </style:style>
    <style:style style:name="ID0EOSAI" style:family="text">
      <style:text-properties fo:color="#000000" style:letter-kerning="true"/>
    </style:style>
    <style:style style:name="ID0EXSAI" style:family="text">
      <style:text-properties fo:color="#000000" style:letter-kerning="true"/>
    </style:style>
    <style:style style:name="ID0E5SAI" style:family="text">
      <style:text-properties fo:color="#000000" style:letter-kerning="true"/>
    </style:style>
    <style:style style:name="ID0EHTAI" style:family="text">
      <style:text-properties fo:color="#000000" style:letter-kerning="true"/>
    </style:style>
    <style:style style:name="ID0EQTAI" style:family="text">
      <style:text-properties fo:color="#000000" style:letter-kerning="true"/>
    </style:style>
    <style:style style:name="ID0EXTAI" style:family="text">
      <style:text-properties fo:color="#000000" style:letter-kerning="true"/>
    </style:style>
    <style:style style:name="ID0EAU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VUAI" style:family="text">
      <style:text-properties fo:color="#000000" style:letter-kerning="true"/>
    </style:style>
    <style:style style:name="ID0E5U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VVAI" style:family="text">
      <style:text-properties fo:color="#000000" style:letter-kerning="true"/>
    </style:style>
    <style:style style:name="ID0E5VAI" style:family="text">
      <style:text-properties fo:color="#000000" style:letter-kerning="true"/>
    </style:style>
    <style:style style:name="ID0EHWAI" style:family="text">
      <style:text-properties fo:color="#000000" style:letter-kerning="true"/>
    </style:style>
    <style:style style:name="ID0EOWAI" style:family="text">
      <style:text-properties fo:color="#000000" style:letter-kerning="true"/>
    </style:style>
    <style:style style:name="ID0EXW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fo:color="#000000" style:letter-kerning="true"/>
    </style:style>
    <style:style style:name="ID0EGXAI" style:family="paragraph" style:parent-style-name="a">
      <style:paragraph-properties style:tab-stop-distance="0.847cm" style:line-height-at-least="0cm" fo:background-color="" fo:margin-left="0cm" fo:text-indent="0cm" fo:margin-right="0cm" fo:widows="2" fo:orphans="2"/>
    </style:style>
    <style:style style:name="ID0EZXAI" style:family="text">
      <style:text-properties fo:color="#000000" style:letter-kerning="true"/>
    </style:style>
    <style:style style:name="ID0ECYAI" style:family="text">
      <style:text-properties fo:color="#000000" style:letter-kerning="true"/>
    </style:style>
    <style:style style:name="ID0EJYAI" style:family="text">
      <style:text-properties fo:color="#000000" style:letter-kerning="true"/>
    </style:style>
    <style:style style:name="ID0EQYAI" style:family="text">
      <style:text-properties fo:color="#000000"/>
    </style:style>
    <style:style style:name="ID0EXYAI" style:family="text">
      <style:text-properties fo:color="#000000" style:letter-kerning="true"/>
    </style:style>
    <style:style style:name="ID0E5YAI" style:family="text">
      <style:text-properties fo:color="#000000" style:letter-kerning="true"/>
    </style:style>
    <style:style style:name="ID0EFZ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YZAI" style:family="text">
      <style:text-properties fo:color="#000000" style:letter-kerning="true"/>
    </style:style>
    <style:style style:name="ID0EB1AI" style:family="text">
      <style:text-properties fo:color="#000000" style:letter-kerning="true"/>
    </style:style>
    <style:style style:name="ID0EK1AI" style:family="text">
      <style:text-properties style:letter-kerning="true"/>
    </style:style>
    <style:style style:name="ID0ER1AI" style:family="text">
      <style:text-properties style:letter-kerning="true"/>
    </style:style>
    <style:style style:name="ID0EY1AI" style:family="text">
      <style:text-properties style:letter-kerning="true"/>
    </style:style>
    <style:style style:name="ID0E41AI" style:family="text">
      <style:text-properties style:letter-kerning="true"/>
    </style:style>
    <style:style style:name="ID0EE2AI" style:family="text">
      <style:text-properties style:letter-kerning="true"/>
    </style:style>
    <style:style style:name="ID0EL2AI" style:family="text">
      <style:text-properties style:letter-kerning="true"/>
    </style:style>
    <style:style style:name="ID0ES2AI" style:family="text">
      <style:text-properties style:letter-kerning="true"/>
    </style:style>
    <style:style style:name="ID0EZ2AI" style:family="text">
      <style:text-properties style:letter-kerning="true"/>
    </style:style>
    <style:style style:name="ID0EA3AI" style:family="text">
      <style:text-properties style:letter-kerning="true"/>
    </style:style>
    <style:style style:name="ID0EH3AI" style:family="text">
      <style:text-properties style:letter-kerning="true"/>
    </style:style>
    <style:style style:name="ID0EO3AI" style:family="text">
      <style:text-properties style:letter-kerning="true"/>
    </style:style>
    <style:style style:name="ID0EV3AI" style:family="text">
      <style:text-properties style:letter-kerning="true"/>
    </style:style>
    <style:style style:name="ID0E33AI" style:family="text">
      <style:text-properties style:letter-kerning="true"/>
    </style:style>
    <style:style style:name="ID0ED4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W4AI" style:family="text">
      <style:text-properties style:letter-kerning="true"/>
    </style:style>
    <style:style style:name="ID0E44AI" style:family="text">
      <style:text-properties style:letter-kerning="true"/>
    </style:style>
    <style:style style:name="ID0EE5AI" style:family="text">
      <style:text-properties style:letter-kerning="true"/>
    </style:style>
    <style:style style:name="ID0EL5AI" style:family="text">
      <style:text-properties style:letter-kerning="true"/>
    </style:style>
    <style:style style:name="ID0ES5AI" style:family="text">
      <style:text-properties style:letter-kerning="true"/>
    </style:style>
    <style:style style:name="ID0EZ5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Q6AI" style:family="text">
      <style:text-properties fo:color="#000000" style:letter-kerning="true"/>
    </style:style>
    <style:style style:name="ID0EZ6AI" style:family="text">
      <style:text-properties fo:color="#000000" style:letter-kerning="true"/>
    </style:style>
    <style:style style:name="ID0ECABI" style:family="text">
      <style:text-properties fo:color="#000000" style:letter-kerning="true"/>
    </style:style>
    <style:style style:name="ID0EJABI" style:family="text">
      <style:text-properties fo:color="#000000" style:letter-kerning="true"/>
    </style:style>
    <style:style style:name="ID0ESABI" style:family="text">
      <style:text-properties fo:color="#000000" style:letter-kerning="true"/>
    </style:style>
    <style:style style:name="ID0E2ABI" style:family="text">
      <style:text-properties fo:color="#000000" style:letter-kerning="true"/>
    </style:style>
    <style:style style:name="ID0ECBBI" style:family="text">
      <style:text-properties fo:color="#000000" style:letter-kerning="true"/>
    </style:style>
    <style:style style:name="ID0ELBBI" style:family="text">
      <style:text-properties fo:color="#000000" style:letter-kerning="true"/>
    </style:style>
    <style:style style:name="ID0ESBBI" style:family="text">
      <style:text-properties fo:color="#000000" style:letter-kerning="true"/>
    </style:style>
    <style:style style:name="ID0E2BBI" style:family="text">
      <style:text-properties fo:color="#000000" style:letter-kerning="true"/>
    </style:style>
    <style:style style:name="ID0EECBI" style:family="text">
      <style:text-properties fo:color="#000000" style:letter-kerning="true"/>
    </style:style>
    <style:style style:name="ID0ENCBI" style:family="text">
      <style:text-properties fo:color="#000000" style:letter-kerning="true"/>
    </style:style>
    <style:style style:name="ID0EWCBI" style:family="text">
      <style:text-properties fo:color="#000000" style:letter-kerning="true"/>
    </style:style>
    <style:style style:name="ID0E4CBI" style:family="text">
      <style:text-properties fo:color="#000000" style:letter-kerning="true"/>
    </style:style>
    <style:style style:name="ID0EGDBI" style:family="text">
      <style:text-properties fo:color="#000000" style:letter-kerning="true"/>
    </style:style>
    <style:style style:name="ID0EPDBI" style:family="text">
      <style:text-properties fo:color="#000000" style:letter-kerning="true"/>
    </style:style>
    <style:style style:name="ID0EWDBI" style:family="text">
      <style:text-properties fo:color="#000000" style:letter-kerning="true"/>
    </style:style>
    <style:style style:name="ID0E6DBI" style:family="text">
      <style:text-properties fo:color="#000000" style:letter-kerning="true"/>
    </style:style>
    <style:style style:name="ID0EIEBI" style:family="text">
      <style:text-properties fo:color="#000000" style:letter-kerning="true"/>
    </style:style>
    <style:style style:name="ID0EREB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fo:color="#000000" style:letter-kerning="true"/>
    </style:style>
    <style:style style:name="ID0EAF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HFB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.829cm" text:min-label-width="0.847cm" fo:text-align="left"/>
      </text:list-level-style-number>
      <text:list-level-style-number text:level="2" style:num-suffix="、" style:num-format="1" text:start-value="1">
        <style:list-level-properties text:space-before="1.676cm" text:min-label-width="0.847cm" fo:text-align="left"/>
      </text:list-level-style-number>
      <text:list-level-style-number text:level="3" style:num-suffix="." style:num-format="i" text:start-value="1">
        <style:list-level-properties text:space-before="2.522cm" text:min-label-width="0.847cm" fo:text-align="left"/>
      </text:list-level-style-number>
      <text:list-level-style-number text:level="4" style:num-suffix="." style:num-format="1" text:start-value="1">
        <style:list-level-properties text:space-before="3.369cm" text:min-label-width="0.847cm" fo:text-align="left"/>
      </text:list-level-style-number>
      <text:list-level-style-number text:level="5" style:num-suffix="、" style:num-format="1" text:start-value="1">
        <style:list-level-properties text:space-before="4.216cm" text:min-label-width="0.847cm" fo:text-align="left"/>
      </text:list-level-style-number>
      <text:list-level-style-number text:level="6" style:num-suffix="." style:num-format="i" text:start-value="1">
        <style:list-level-properties text:space-before="5.062cm" text:min-label-width="0.847cm" fo:text-align="left"/>
      </text:list-level-style-number>
      <text:list-level-style-number text:level="7" style:num-suffix="." style:num-format="1" text:start-value="1">
        <style:list-level-properties text:space-before="5.909cm" text:min-label-width="0.847cm" fo:text-align="left"/>
      </text:list-level-style-number>
      <text:list-level-style-number text:level="8" style:num-suffix="、" style:num-format="1" text:start-value="1">
        <style:list-level-properties text:space-before="6.756cm" text:min-label-width="0.847cm" fo:text-align="left"/>
      </text:list-level-style-number>
      <text:list-level-style-number text:level="9" style:num-suffix="." style:num-format="i" text:start-value="1">
        <style:list-level-properties text:space-before="7.602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bullet text:level="1" text:bullet-char="">
        <style:list-level-properties text:space-before="1.425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2.272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3.119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3.965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4.812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5.659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6.505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7.352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8.199cm" text:min-label-width="0.847cm" fo:text-align="left"/>
        <style:text-properties style:font-name="Wingdings"/>
      </text:list-level-style-bullet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YAG"><text:bookmark-start text:name="_GoBack"/><text:bookmark-end text:name="_GoBack"/><text:span text:style-name="ID0EQZAG"><text:s/>連江縣政府</text:span></text:p>
      <text:p text:style-name="ID0E6ZAG"><text:span text:style-name="ID0ET1AG">巨額採購效益分析報告</text:span></text:p>
      <table:table table:style-name="ID0EB2AG">
        <table:table-column table:style-name="ID0E33AG"/>
        <table:table-column table:style-name="ID0E53AG"/>
        <table:table-column table:style-name="ID0EA4AG"/>
        <table:table-column table:style-name="ID0EC4AG"/>
        <table:table-row table:style-name="ID0EE4AG">
          <table:table-cell table:style-name="ID0ER4AG" table:number-columns-spanned="4">
            <text:p text:style-name="ID0ET5AG"><text:span text:style-name="ID0E35AG">基本資料填列表格</text:span></text:p>
          </table:table-cell>
        </table:table-row>
        <table:table-row table:style-name="ID0ED6AG">
          <table:table-cell table:style-name="ID0EQ6AG">
            <text:p text:style-name="ID0EHABG"><text:span text:style-name="ID0EQABG">標的名稱</text:span></text:p>
          </table:table-cell>
          <table:table-cell table:style-name="ID0EVABG" table:number-columns-spanned="3">
            <text:p text:style-name="ID0EOBBG"><text:span text:style-name="ID0EZBBG">馬祖城鄉特色產業園區新建工程</text:span></text:p>
          </table:table-cell>
        </table:table-row>
        <table:table-row table:style-name="ID0EACBG">
          <table:table-cell table:style-name="ID0ENCBG">
            <text:p text:style-name="ID0E6CBG"><text:span text:style-name="ID0EIDBG">案號</text:span></text:p>
          </table:table-cell>
          <table:table-cell table:style-name="ID0ENDBG" table:number-columns-spanned="3">
            <text:p text:style-name="ID0EBEBG"><text:span text:style-name="ID0EMEBG">PS10901</text:span></text:p>
          </table:table-cell>
        </table:table-row>
        <table:table-row table:style-name="ID0ETEBG">
          <table:table-cell table:style-name="ID0EAFBG">
            <text:p text:style-name="ID0ENFBG"><text:span text:style-name="ID0EWFBG">招標機關</text:span></text:p>
          </table:table-cell>
          <table:table-cell table:style-name="ID0E2FBG" table:number-columns-spanned="3">
            <text:p text:style-name="ID0EKGBG"><text:span text:style-name="ID0EVGBG">連江縣政府</text:span></text:p>
          </table:table-cell>
        </table:table-row>
        <table:table-row table:style-name="ID0E3GBG">
          <table:table-cell table:style-name="ID0EJHBG">
            <text:p text:style-name="ID0EWHBG"><text:span text:style-name="ID0ECIBG">招標機關地址</text:span></text:p>
          </table:table-cell>
          <table:table-cell table:style-name="ID0EHIBG" table:number-columns-spanned="3">
            <text:p text:style-name="ID0EWIBG"><text:span text:style-name="ID0E6IBG">2</text:span><text:span text:style-name="ID0EIJBG">0941</text:span><text:span text:style-name="ID0EQJBG">連江縣南竿鄉介壽村7</text:span><text:span text:style-name="ID0EZJBG">6</text:span><text:span text:style-name="ID0EBKBG">號</text:span></text:p>
          </table:table-cell>
        </table:table-row>
        <table:table-row table:style-name="ID0EKKBG">
          <table:table-cell table:style-name="ID0EWKBG">
            <text:p text:style-name="ID0EDLBG"><text:span text:style-name="ID0EOLBG">採購</text:span><text:span text:style-name="ID0EVLBG">性質</text:span></text:p>
          </table:table-cell>
          <table:table-cell table:style-name="ID0E3LBG">
            <text:p text:style-name="ID0EDMBG"><text:span text:style-name="ID0EMMBG">最低標</text:span></text:p>
          </table:table-cell>
          <table:table-cell table:style-name="ID0ETMBG" table:number-columns-spanned="2">
            <text:p text:style-name="ID0ECNBG"><text:span text:style-name="ID0ELNBG">█</text:span><text:span text:style-name="ID0EVNBG">工程</text:span><text:span text:style-name="ID0E1NBG"><text:s text:c="3"/></text:span><text:span text:style-name="ID0EDOBG">□</text:span><text:span text:style-name="ID0ELOBG">財物</text:span><text:span text:style-name="ID0EQOBG"><text:s text:c="4"/></text:span><text:span text:style-name="ID0EZOBG">□</text:span><text:span text:style-name="ID0EBPBG">勞務</text:span></text:p>
          </table:table-cell>
        </table:table-row>
        <table:table-row table:style-name="ID0EGPBG">
          <table:table-cell table:style-name="ID0ESPBG">
            <text:p text:style-name="ID0E6PBG"><text:span text:style-name="ID0EKQBG">採購金額</text:span></text:p>
          </table:table-cell>
          <table:table-cell table:style-name="ID0ERQBG">
            <text:p text:style-name="ID0EYQBG"><text:span text:style-name="ID0EBRBG">235</text:span><text:span text:style-name="ID0EIRBG">,</text:span><text:span text:style-name="ID0ENRBG">775</text:span><text:span text:style-name="ID0EURBG">,</text:span><text:span text:style-name="ID0EZRBG">331</text:span></text:p>
          </table:table-cell>
          <table:table-cell table:style-name="ID0EASBG">
            <text:p text:style-name="ID0EHSBG"><text:span text:style-name="ID0EQSBG">預算金額</text:span></text:p>
          </table:table-cell>
          <table:table-cell table:style-name="ID0EVSBG">
            <text:p text:style-name="ID0ECTBG"><text:span text:style-name="ID0ELTBG">235</text:span><text:span text:style-name="ID0ESTBG">,</text:span><text:span text:style-name="ID0EXTBG">775</text:span><text:span text:style-name="ID0E5TBG">,</text:span><text:span text:style-name="ID0EDUBG">331</text:span></text:p>
          </table:table-cell>
        </table:table-row>
        <table:table-row table:style-name="ID0EKUBG">
          <table:table-cell table:style-name="ID0EXUBG">
            <text:p text:style-name="ID0EEVBG"><text:span text:style-name="ID0ENVBG">聯絡人（或單位）</text:span></text:p>
          </table:table-cell>
          <table:table-cell table:style-name="ID0ESVBG">
            <text:p text:style-name="ID0EZVBG"><text:span text:style-name="ID0EEWBG">產業發展處</text:span><text:span text:style-name="ID0ELWBG">產業</text:span><text:span text:style-name="ID0ESWBG">科</text:span><text:span text:style-name="ID0EZWBG"><text:s/></text:span><text:span text:style-name="ID0ECXBG">黃怡婷</text:span></text:p>
          </table:table-cell>
          <table:table-cell table:style-name="ID0EJXBG">
            <text:p text:style-name="ID0EQXBG"><text:span text:style-name="ID0EZXBG">電話</text:span></text:p>
          </table:table-cell>
          <table:table-cell table:style-name="ID0E5XBG">
            <text:p text:style-name="ID0ELYBG"><text:span text:style-name="ID0EWYBG">(0836)22975</text:span><text:span text:style-name="ID0E2YBG"><text:s/></text:span><text:span text:style-name="ID0EEZBG">#135</text:span></text:p>
          </table:table-cell>
        </table:table-row>
        <table:table-row table:style-name="ID0EJZBG">
          <table:table-cell table:style-name="ID0EWZBG">
            <text:p text:style-name="ID0ED1BG"><text:span text:style-name="ID0EM1BG">電子郵遞信箱</text:span></text:p>
          </table:table-cell>
          <table:table-cell table:style-name="ID0ER1BG" table:number-columns-spanned="3">
            <text:p text:style-name="ID0EA2BG"><text:span text:style-name="ID0EJ2BG">y</text:span><text:span text:style-name="ID0EO2BG">iting820@hotmail.com</text:span></text:p>
          </table:table-cell>
        </table:table-row>
        <table:table-row table:style-name="ID0ET2BG">
          <table:table-cell table:style-name="ID0E62BG" table:number-columns-spanned="4">
            <text:p text:style-name="ID0EW3BG"><text:span text:style-name="ID0E63BG">辦理採購前經簽准之預期使用情形及效益有無經過調整</text:span><text:span text:style-name="ID0EE4BG">:</text:span><text:span text:style-name="ID0EL4BG">■</text:span><text:span text:style-name="ID0ES4BG">無</text:span><text:span text:style-name="ID0EX4BG"><text:s text:c="2"/></text:span><text:span text:style-name="ID0EA5BG">□</text:span><text:span text:style-name="ID0EI5BG">有</text:span><text:span text:style-name="ID0EN5BG">：原因：</text:span></text:p>
          </table:table-cell>
        </table:table-row>
        <table:table-row table:style-name="ID0EU5BG">
          <table:table-cell table:style-name="ID0EA6BG" table:number-columns-spanned="4">
            <text:p text:style-name="ID0EY6BG"><text:span text:style-name="ID0EGAAI">巨額</text:span><text:span text:style-name="ID0ELAAI">採購前預期</text:span><text:span text:style-name="ID0ESAAI">效益</text:span><text:span text:style-name="ID0EXAAI">評估</text:span><text:span text:style-name="ID0E5AAI">附加說明</text:span><text:span text:style-name="ID0EDBAI">：</text:span></text:p>
          </table:table-cell>
        </table:table-row>
        <table:table-row table:style-name="ID0EKBAI">
          <table:table-cell table:style-name="ID0EWBAI" table:number-columns-spanned="4">
            <text:p text:style-name="ID0EPCAI"><text:span text:style-name="ID0E5CAI">一</text:span><text:span text:style-name="ID0EHDAI">、</text:span><text:span text:style-name="ID0EODAI">[</text:span><text:span text:style-name="ID0EVDAI">預期使用情形、及效益目標</text:span><text:span text:style-name="ID0E5DAI">]</text:span><text:span text:style-name="ID0EFEAI">：</text:span></text:p>
            <text:list text:style-name="L2" text:continue-numbering="true">
              <text:list-item>
                <text:p text:style-name="ID0EMEAI"><text:span text:style-name="ID0EDFAI">本</text:span><text:span text:style-name="ID0EMFAI">工程基地座落於福澳碼頭擴建工程範圍內，將新建馬祖城鄉特色產業園區，主要量體包含一地上三層行政管理中心建物、一座污水處理廠及行政管理中心周遭景觀工程。</text:span></text:p>
              </text:list-item>
              <text:list-item>
                <text:p text:style-name="ID0EVFAI"><text:span text:style-name="ID0EKGAI">本園區建設完成後，主要效益如下：</text:span></text:p>
              </text:list-item>
            </text:list>
            <text:list text:style-name="L3" text:continue-numbering="true">
              <text:list-item>
                <text:p text:style-name="ID0ETGAI"><text:span text:style-name="ID0EIHAI">可解決業者因土地使用分區無法取得生產加工合法用地之問題。</text:span></text:p>
              </text:list-item>
              <text:list-item>
                <text:p text:style-name="ID0ERHAI"><text:span text:style-name="ID0EGIAI">加強輔導地方特色產業轉型，傳承馬祖在地文化與特色產業技術以達產業環境永續發展，創造觀光旅遊亮點。</text:span></text:p>
              </text:list-item>
              <text:list-item>
                <text:p text:style-name="ID0EPIAI"><text:span text:style-name="ID0EGJAI">促進公有土地有效活化運用，提高園區土地有效使用。</text:span></text:p>
              </text:list-item>
            </text:list>
            <text:p text:style-name="ID0EPJAI"/>
            <text:p text:style-name="ID0E5JAI"><text:span text:style-name="ID0ERKAI">二</text:span><text:span text:style-name="ID0E1KAI">、</text:span><text:span text:style-name="ID0EBLAI">[</text:span><text:span text:style-name="ID0EJLAI">使用情形及其效益分析指標</text:span><text:span text:style-name="ID0ETLAI">]</text:span><text:span text:style-name="ID0E2LAI">：</text:span></text:p>
            <text:list text:style-name="L4" text:continue-numbering="true">
              <text:list-item>
                <text:p text:style-name="ID0ECMAI"><text:span text:style-name="ID0EXMAI">使用功效：</text:span><text:span text:style-name="ID0EANAI">特色產業園區建設完成啟用後，可帶動連江縣相關產業發展，並可提供適地適性之產業用地及港埠周邊土地增值之效益。</text:span></text:p>
              </text:list-item>
              <text:list-item>
                <text:p text:style-name="ID0EJNAI"><text:span text:style-name="ID0E5NAI">使用頻率：</text:span><text:span text:style-name="ID0EHOAI">本工程均持續辦理各項工作，並無閒置、無中斷或停止使用情形。</text:span></text:p>
              </text:list-item>
              <text:list-item>
                <text:p text:style-name="ID0EQOAI"><text:span text:style-name="ID0EHPAI">投資報酬或效益</text:span><text:span text:style-name="ID0EQPAI">：</text:span></text:p>
              </text:list-item>
            </text:list>
            <text:list text:style-name="L3" text:continue-numbering="true">
              <text:list-item>
                <text:p text:style-name="ID0EZPAI"><text:span text:style-name="ID0EOQAI">提高土地產值：營運後每年約可創造新台幣</text:span><text:span text:style-name="ID0EXQAI">1</text:span><text:span text:style-name="ID0EARAI">1.99</text:span><text:span text:style-name="ID0EHRAI">億元之營業額。</text:span></text:p>
              </text:list-item>
              <text:list-item>
                <text:p text:style-name="ID0EQRAI"><text:span text:style-name="ID0EFSAI">增進地區所得：約可提供</text:span><text:span text:style-name="ID0EOSAI">9</text:span><text:span text:style-name="ID0EXSAI">83</text:span><text:span text:style-name="ID0E5SAI">名之就業機會，每年粗估可衍生約</text:span><text:span text:style-name="ID0EHTAI">4</text:span><text:span text:style-name="ID0EQTAI">.7</text:span><text:span text:style-name="ID0EXTAI">億元之國民所得收入。</text:span></text:p>
              </text:list-item>
              <text:list-item>
                <text:p text:style-name="ID0EAUAI"><text:span text:style-name="ID0EVUAI">增裕縣府收入：可收取園區土地及房屋租金，增裕縣府收入。</text:span></text:p>
              </text:list-item>
              <text:list-item>
                <text:p text:style-name="ID0E5UAI"><text:span text:style-name="ID0EVVAI">增裕政府其他稅收：增加印花稅、房屋稅、地價稅及營利事業所得稅等稅收，估計可增裕政府其他稅收合計約</text:span><text:span text:style-name="ID0E5VAI">3</text:span><text:span text:style-name="ID0EHWAI">,976</text:span><text:span text:style-name="ID0EOWAI">萬元。</text:span></text:p>
              </text:list-item>
            </text:list>
            <text:p text:style-name="ID0EXWAI"/>
            <text:p text:style-name="ID0EGXAI"><text:span text:style-name="ID0EZXAI">三</text:span><text:span text:style-name="ID0ECYAI">、</text:span><text:span text:style-name="ID0EJYAI">[</text:span><text:span text:style-name="ID0EQYAI">預期採購期程、開始使用日期及使用年限</text:span><text:span text:style-name="ID0EXYAI">]</text:span><text:span text:style-name="ID0E5YAI">：</text:span></text:p>
            <text:list text:style-name="L5" text:continue-numbering="true">
              <text:list-item>
                <text:p text:style-name="ID0EFZAI"><text:span text:style-name="ID0EYZAI">預計採購期程</text:span><text:span text:style-name="ID0EB1AI">：</text:span><text:span text:style-name="ID0EK1AI">民國</text:span><text:span text:style-name="ID0ER1AI">1</text:span><text:span text:style-name="ID0EY1AI">0</text:span><text:span text:style-name="ID0E41AI">9</text:span><text:span text:style-name="ID0EE2AI">年</text:span><text:span text:style-name="ID0EL2AI">1</text:span><text:span text:style-name="ID0ES2AI">月起至</text:span><text:span text:style-name="ID0EZ2AI">1</text:span><text:span text:style-name="ID0EA3AI">10</text:span><text:span text:style-name="ID0EH3AI">年</text:span><text:span text:style-name="ID0EO3AI">7</text:span><text:span text:style-name="ID0EV3AI">月</text:span><text:span text:style-name="ID0E33AI">。</text:span></text:p>
              </text:list-item>
              <text:list-item>
                <text:p text:style-name="ID0ED4AI"><text:span text:style-name="ID0EW4AI">開始使用日期：民國</text:span><text:span text:style-name="ID0E44AI">110</text:span><text:span text:style-name="ID0EE5AI">年</text:span><text:span text:style-name="ID0EL5AI">7</text:span><text:span text:style-name="ID0ES5AI">月。</text:span></text:p>
              </text:list-item>
              <text:list-item>
                <text:p text:style-name="ID0EZ5AI"><text:span text:style-name="ID0EQ6AI">使用年限：工程完成後，行政管理中心使用年限為</text:span><text:span text:style-name="ID0EZ6AI">6</text:span><text:span text:style-name="ID0ECABI">0</text:span><text:span text:style-name="ID0EJABI">年，污水處理廠使用年限為</text:span><text:span text:style-name="ID0ESABI">4</text:span><text:span text:style-name="ID0E2ABI">0</text:span><text:span text:style-name="ID0ECBBI">年。</text:span><text:span text:style-name="ID0ELBBI">(</text:span><text:span text:style-name="ID0ESBBI">依據行政院主計總處</text:span><text:span text:style-name="ID0E2BBI">-</text:span><text:span text:style-name="ID0EECBI">財物標準分類</text:span><text:span text:style-name="ID0ENCBI">(</text:span><text:span text:style-name="ID0EWCBI">108</text:span><text:span text:style-name="ID0E4CBI">年版</text:span><text:span text:style-name="ID0EGDBI">)</text:span><text:span text:style-name="ID0EPDBI">-</text:span><text:span text:style-name="ID0EWDBI">房屋建築及設備分類明細表</text:span><text:span text:style-name="ID0E6DBI">)</text:span><text:span text:style-name="ID0EIEBI">。</text:span></text:p>
              </text:list-item>
            </text:list>
            <text:p text:style-name="ID0EREBI"/>
          </table:table-cell>
        </table:table-row>
      </table:table>
      <text:p text:style-name="ID0EAF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asian="標楷體" style:letter-kerning="true" style:font-size-complex="12pt" fo:font-size="12pt" style:font-size-asian="12pt"/>
    </style:style>
    <style:style style:name="_32_" style:display-name="Heading 2" style:family="paragraph" style:parent-style-name="a" style:next-style-name="a" style:default-outline-level="2">
      <style:paragraph-properties fo:keep-with-next="always" fo:line-height="0.706cm" fo:margin-left="0cm" fo:text-indent="0cm" fo:margin-right="0cm" fo:widows="2" fo:orphans="2"/>
      <style:text-properties style:font-name="標楷體" fo:color="#000000" style:font-size-complex="14pt" fo:language="zh" fo:country="TW" fo:font-size="1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尾 字元" style:family="text">
      <style:text-properties style:font-name-asian="標楷體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MJAE">
      <style:text-properties/>
    </style:style>
    <style:style style:family="text" style:name="ID0EDOAE">
      <style:text-properties/>
    </style:style>
    <style:style style:family="text" style:name="ID0E1SAE">
      <style:text-properties/>
    </style:style>
    <style:style style:family="text" style:name="ID0ERXAE">
      <style:text-properties style:font-name="Wingdings"/>
    </style:style>
    <style:style style:family="text" style:name="ID0EV4AE">
      <style:text-properties/>
    </style:style>
  </office:styles>
  <office:automatic-styles>
    <style:page-layout style:name="PAGEID0EHFBI">
      <style:page-layout-properties fo:page-width="21.001cm" fo:page-height="29.7cm" style:layout-grid-base-height="0.635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F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C</dc:title>
    <meta:initial-creator>臺北市政府工務局</meta:initial-creator>
    <meta:creation-date>2021-06-09T15:21:00</meta:creation-date>
    <dc:creator>IDO.matsu@outlook.com</dc:creator>
    <dc:date>2021-06-09T15:21:00</dc:date>
    <meta:print-date>2019-09-25T14:15:00</meta:print-date>
    <meta:editing-cycles>2</meta:editing-cycles>
    <meta:document-statistic/>
    <meta:editing-duration>PT0H1M0S</meta:editing-duration>
    <meta:user-defined meta:name="Company" meta:value-type="string">臺北市政府工務局</meta:user-defined>
  </office:meta>
</office:document-meta>
</file>