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 Unicode MS" svg:font-family="Arial Unicode MS" style:font-family-generic="roman" style:font-pitch="variable"/>
    <style:font-face style:name="微軟正黑體" svg:font-family="微軟正黑體" style:font-family-generic="swiss" style:font-pitch="variable"/>
  </office:font-face-decls>
  <office:automatic-styles>
    <style:style style:name="ID0EXWAG" style:family="paragraph" style:parent-style-name="a" style:master-page-name="H_ID0E5OBI">
      <style:paragraph-properties style:tab-stop-distance="0.741cm" fo:margin-top="0cm" fo:margin-bottom="0cm" fo:line-height="0.423cm" fo:margin-left="0cm" fo:text-indent="0cm" fo:margin-right="0cm" fo:widows="2" fo:orphans="2"/>
    </style:style>
    <style:style style:name="ID0EBXAG" style:family="paragraph" style:parent-style-name="a">
      <style:paragraph-properties style:tab-stop-distance="0.741cm" fo:margin-top="0cm" fo:margin-bottom="0cm" fo:line-height="0.423cm" fo:margin-left="0cm" fo:text-indent="0cm" fo:margin-right="0cm" fo:widows="2" fo:orphans="2"/>
    </style:style>
    <style:style style:name="ID0ELXAG" style:family="paragraph" style:parent-style-name="a">
      <style:paragraph-properties style:tab-stop-distance="0.741cm" fo:margin-top="0cm" fo:margin-bottom="0cm" fo:line-height="0.423cm" fo:margin-left="0cm" fo:text-indent="0cm" fo:margin-right="0cm" fo:widows="2" fo:orphans="2"/>
    </style:style>
    <style:style style:name="ID0EVXAG" style:family="paragraph" style:parent-style-name="a">
      <style:paragraph-properties style:tab-stop-distance="0.741cm" fo:margin-top="0cm" fo:margin-bottom="0cm" fo:line-height="0.423cm" fo:margin-left="0cm" fo:text-indent="0cm" fo:margin-right="0cm" fo:widows="2" fo:orphans="2"/>
    </style:style>
    <style:style style:name="ID0E6XAG" style:family="paragraph" style:parent-style-name="a">
      <style:paragraph-properties style:tab-stop-distance="0.741cm" fo:margin-top="0cm" fo:margin-bottom="0cm" fo:line-height="0.423cm" fo:margin-left="0cm" fo:text-indent="0cm" fo:margin-right="0cm" fo:widows="2" fo:orphans="2"/>
    </style:style>
    <style:style style:name="ID0EJYAG" style:family="paragraph" style:parent-style-name="a">
      <style:paragraph-properties style:tab-stop-distance="0.741cm" fo:margin-top="0cm" fo:margin-bottom="0cm" fo:line-height="0.914cm" fo:margin-left="1.778cm" fo:text-indent="0cm" fo:margin-right="0cm" fo:widows="2" fo:orphans="2"/>
    </style:style>
    <style:style style:name="ID0E1YAG" style:family="text">
      <style:text-properties style:font-name="標楷體" style:font-name-asian="標楷體" style:language-asian="zh" style:country-asian="TW"/>
    </style:style>
    <style:style style:name="ID0EGZ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3AG" style:family="text">
      <style:text-properties style:font-name="標楷體" style:font-name-asian="標楷體" style:language-asian="zh" style:country-asian="TW"/>
    </style:style>
    <style:style style:name="ID0EL4A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CBG" style:family="text">
      <style:text-properties style:font-name="標楷體" style:font-name-asian="標楷體" style:language-asian="zh" style:country-asian="TW"/>
    </style:style>
    <style:style style:name="ID0E2CBG" style:family="graphic" style:parent-style-name="Graphics">
      <style:graphic-properties style:horizontal-pos="from-left" style:horizontal-rel="page" style:vertical-pos="from-top" style:vertical-rel="page" style:wrap="run-through" style:run-through="foreground" fo:margin-top="0cm" fo:margin-bottom="0cm" fo:margin-left="0.318cm" fo:margin-right="0.318cm" draw:flow-with-text="false"/>
    </style:style>
    <style:style style:name="ID0EPIBG" style:family="text">
      <style:text-properties style:font-name="標楷體" style:font-name-asian="標楷體" style:language-asian="zh" style:country-asian="TW"/>
    </style:style>
    <style:style style:name="ID0E2I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QBG" style:family="text">
      <style:text-properties style:font-name="標楷體" style:font-name-asian="標楷體" style:language-asian="zh" style:country-asian="TW"/>
    </style:style>
    <style:style style:name="ID0EZQBG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2YBG" style:family="text">
      <style:text-properties style:font-name="標楷體" style:font-name-asian="標楷體" style:language-asian="zh" style:country-asian="TW"/>
    </style:style>
    <style:style style:name="ID0EHZ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1AAI" style:family="text">
      <style:text-properties style:font-name="標楷體" style:font-name-asian="標楷體" style:language-asian="zh" style:country-asian="TW"/>
    </style:style>
    <style:style style:name="ID0EGBA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HJAI" style:family="text">
      <style:text-properties style:font-name="標楷體" style:font-name-asian="標楷體" style:language-asian="zh" style:country-asian="TW"/>
    </style:style>
    <style:style style:name="ID0ETJ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FRAI" style:family="text">
      <style:text-properties style:font-name="標楷體" style:font-name-asian="標楷體" style:language-asian="zh" style:country-asian="TW"/>
    </style:style>
    <style:style style:name="ID0ERRA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TZAI" style:family="text">
      <style:text-properties style:font-name="標楷體" style:font-name-asian="標楷體" style:language-asian="zh" style:country-asian="TW"/>
    </style:style>
    <style:style style:name="ID0E6Z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RBBI" style:family="text">
      <style:text-properties style:font-name="標楷體" style:font-name-asian="標楷體" style:language-asian="zh" style:country-asian="TW"/>
    </style:style>
    <style:style style:name="ID0E4BBI" style:family="graphic" style:parent-style-name="Graphics">
      <style:graphic-properties style:horizontal-pos="from-left" style:horizontal-rel="page" style:vertical-pos="from-top" style:vertical-rel="page" style:wrap="run-through" style:run-through="background" fo:margin-top="0cm" fo:margin-bottom="0cm" fo:margin-left="0.318cm" fo:margin-right="0.318cm" draw:flow-with-text="false"/>
    </style:style>
    <style:style style:name="ID0E5JBI" style:family="text">
      <style:text-properties style:font-name="標楷體" style:font-name-complex="Arial Unicode MS" style:font-name-asian="標楷體" fo:color="#808080" fo:letter-spacing="-0.002cm" style:text-scale="97" fo:font-size="15pt" style:font-size-asian="15pt"/>
    </style:style>
    <style:style style:name="ID0EPKBI" style:family="text">
      <style:text-properties style:font-name="標楷體" style:font-name-complex="微軟正黑體" style:font-name-asian="標楷體" fo:color="#808080" fo:letter-spacing="-0.002cm" style:text-scale="97" fo:font-size="19.5pt" style:font-size-asian="19.5pt"/>
    </style:style>
    <style:style style:name="ID0EALBI" style:family="text">
      <style:text-properties style:font-name="標楷體" style:font-name-complex="Arial Unicode MS" style:font-name-asian="標楷體" fo:color="#000000" style:text-scale="97" fo:font-size="19.5pt" style:font-size-asian="19.5pt"/>
    </style:style>
    <style:style style:name="ID0EPLBI" style:family="paragraph" style:parent-style-name="a">
      <style:paragraph-properties style:tab-stop-distance="0.741cm" fo:margin-top="0cm" fo:margin-bottom="0cm" fo:line-height="0.914cm" fo:margin-left="1.778cm" fo:text-indent="4.808cm" fo:margin-right="0cm" fo:widows="2" fo:orphans="2">
        <style:tab-stops>
          <style:tab-stop style:type="left" style:position="8.34cm"/>
          <style:tab-stop style:type="left" style:position="11.871cm"/>
        </style:tab-stops>
      </style:paragraph-properties>
    </style:style>
    <style:style style:name="ID0EIMBI" style:family="text">
      <style:text-properties style:font-name="標楷體" style:font-name-complex="Arial Unicode MS" style:font-name-asian="標楷體" fo:font-weight="bold" fo:color="#000000" fo:letter-spacing="-0.021cm" style:text-scale="93" fo:font-size="19.5pt" style:font-size-asian="19.5pt"/>
    </style:style>
    <style:style style:name="ID0E1MBI" style:family="text">
      <style:text-properties style:font-name="標楷體" style:font-name-complex="Calibri" style:font-name-asian="標楷體" fo:color="#000000"/>
    </style:style>
    <style:style style:name="ID0EENBI" style:family="text">
      <style:text-properties style:font-name="標楷體" style:font-name-complex="Arial Unicode MS" style:font-name-asian="標楷體" fo:font-weight="bold" fo:color="#000000" fo:letter-spacing="-0.021cm" style:text-scale="93" fo:font-size="19.5pt" style:font-size-asian="19.5pt"/>
    </style:style>
    <style:style style:name="ID0EWNBI" style:family="text">
      <style:text-properties style:font-name="標楷體" style:font-name-complex="Calibri" style:font-name-asian="標楷體" fo:color="#000000"/>
    </style:style>
    <style:style style:name="ID0EAOBI" style:family="text">
      <style:text-properties style:font-name="標楷體" style:font-name-complex="Arial Unicode MS" style:font-name-asian="標楷體" fo:font-weight="bold" fo:color="#000000" fo:letter-spacing="-0.021cm" style:text-scale="93" fo:font-size="19.5pt" style:font-size-asian="19.5pt"/>
    </style:style>
    <style:style style:name="ID0ESOBI" style:family="paragraph" style:parent-style-name="a">
      <style:paragraph-properties style:tab-stop-distance="0.741cm" fo:margin-left="0cm" fo:text-indent="0cm" fo:margin-right="0cm" fo:widows="2" fo:orphans="2"/>
      <style:text-properties style:font-name="標楷體" style:font-name-asian="標楷體"/>
    </style:style>
    <style:style style:name="ID0EWPBI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</style:style>
    <style:style style:name="ID0EIQBI" style:family="text">
      <style:text-properties style:font-name="標楷體" style:font-name-asian="標楷體" style:language-asian="zh" style:country-asian="TW"/>
    </style:style>
    <style:style style:name="ID0EUQBI" style:family="graphic" style:parent-style-name="Graphics">
      <style:graphic-properties style:horizontal-pos="from-left" style:horizontal-rel="page" style:vertical-pos="from-top" style:vertical-rel="page" style:wrap="run-through" style:run-through="foreground" fo:margin-top="0cm" fo:margin-bottom="0cm" fo:margin-left="0.318cm" fo:margin-right="0.318cm" draw:flow-with-text="false"/>
    </style:style>
    <style:style style:name="ID0E1IBK" style:family="table">
      <style:table-properties table:border-model="collapsing" style:width="17.789cm" table:align="left" fo:margin-left="0cm" fo:margin-bottom="0cm"/>
    </style:style>
    <style:style style:name="ID0EMJBK" style:family="table-column">
      <style:table-column-properties style:column-width="4.454cm"/>
    </style:style>
    <style:style style:name="ID0EOJBK" style:family="table-column">
      <style:table-column-properties style:column-width="4.124cm"/>
    </style:style>
    <style:style style:name="ID0EQJBK" style:family="table-column">
      <style:table-column-properties style:column-width="9.211cm"/>
    </style:style>
    <style:style style:name="ID0ESJBK" style:family="table-row">
      <style:table-row-properties style:row-height="0.829cm" style:keep-together="true"/>
    </style:style>
    <style:style style:name="ID0EZJ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ALBK" style:family="paragraph" style:parent-style-name="a">
      <style:paragraph-properties style:tab-stop-distance="0.741cm" fo:margin-top="0cm" fo:margin-bottom="0cm" fo:line-height="4.06cm" fo:margin-left="1.161cm" fo:text-indent="0cm" fo:margin-right="0cm" fo:widows="2" fo:orphans="2"/>
    </style:style>
    <style:style style:name="ID0ERLB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AMBK" style:family="paragraph" style:parent-style-name="a">
      <style:paragraph-properties style:tab-stop-distance="0.741cm" fo:margin-top="0cm" fo:margin-bottom="0cm" fo:line-height="0.686cm" fo:margin-left="1.161cm" fo:text-indent="0cm" fo:margin-right="0cm" fo:widows="2" fo:orphans="2"/>
    </style:style>
    <style:style style:name="ID0EMMB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2M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AOBK" style:family="paragraph" style:parent-style-name="a">
      <style:paragraph-properties style:tab-stop-distance="0.741cm" fo:margin-top="0cm" fo:margin-bottom="0cm" fo:line-height="0.741cm" fo:margin-left="0.187cm" fo:text-indent="0cm" fo:margin-right="0cm" fo:widows="2" fo:orphans="2"/>
    </style:style>
    <style:style style:name="ID0EROB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CP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HQB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QQBK" style:family="table-row">
      <style:table-row-properties style:row-height="0.838cm" style:keep-together="true"/>
    </style:style>
    <style:style style:name="ID0EXQ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4RB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GS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LTBK" style:family="paragraph" style:parent-style-name="a">
      <style:paragraph-properties style:tab-stop-distance="0.741cm" fo:margin-top="0cm" fo:margin-bottom="0cm" fo:line-height="0.741cm" fo:margin-left="0.187cm" fo:text-indent="0cm" fo:margin-right="0cm" fo:widows="2" fo:orphans="2"/>
    </style:style>
    <style:style style:name="ID0E3TB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NU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SVB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2VBK" style:family="table-row">
      <style:table-row-properties style:row-height="0.829cm" style:keep-together="true"/>
    </style:style>
    <style:style style:name="ID0ECW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IXB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RX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WYBK" style:family="paragraph" style:parent-style-name="a">
      <style:paragraph-properties style:tab-stop-distance="0.741cm" fo:margin-top="0cm" fo:margin-bottom="0cm" fo:line-height="0.741cm" fo:margin-left="0.187cm" fo:text-indent="0cm" fo:margin-right="0cm" fo:widows="2" fo:orphans="2"/>
    </style:style>
    <style:style style:name="ID0EHZB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YZ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41B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G2BK" style:family="table-row">
      <style:table-row-properties style:row-height="0.829cm" style:keep-together="true"/>
    </style:style>
    <style:style style:name="ID0EN2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T3B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33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B5BK" style:family="paragraph" style:parent-style-name="a">
      <style:paragraph-properties style:tab-stop-distance="0.741cm" fo:margin-top="0cm" fo:margin-bottom="0cm" fo:line-height="0.741cm" fo:margin-left="0.187cm" fo:text-indent="0cm" fo:margin-right="0cm" fo:widows="2" fo:orphans="2"/>
    </style:style>
    <style:style style:name="ID0ES5B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D6B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IAC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RACK" style:family="table-row">
      <style:table-row-properties style:row-height="0.838cm" style:keep-together="true"/>
    </style:style>
    <style:style style:name="ID0EYA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5BC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HC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MDCK" style:family="paragraph" style:parent-style-name="a">
      <style:paragraph-properties style:tab-stop-distance="0.741cm" fo:margin-top="0cm" fo:margin-bottom="0cm" fo:line-height="0.741cm" fo:margin-left="0.187cm" fo:text-indent="0cm" fo:margin-right="0cm" fo:widows="2" fo:orphans="2"/>
    </style:style>
    <style:style style:name="ID0E4D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OE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TFC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3FCK" style:family="table-row">
      <style:table-row-properties style:row-height="0.829cm" style:keep-together="true"/>
    </style:style>
    <style:style style:name="ID0EDG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JHC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SH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XICK" style:family="paragraph" style:parent-style-name="a">
      <style:paragraph-properties style:tab-stop-distance="0.741cm" fo:margin-top="0cm" fo:margin-bottom="0cm" fo:line-height="0.741cm" fo:margin-left="0.187cm" fo:text-indent="0cm" fo:margin-right="0cm" fo:widows="2" fo:orphans="2"/>
    </style:style>
    <style:style style:name="ID0EIJ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ZJ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5KC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HLCK" style:family="table-row">
      <style:table-row-properties style:row-height="0.838cm" style:keep-together="true"/>
    </style:style>
    <style:style style:name="ID0EOL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UMC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4M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EOCK" style:family="paragraph" style:parent-style-name="a">
      <style:paragraph-properties style:tab-stop-distance="0.741cm" fo:margin-top="0cm" fo:margin-bottom="0cm" fo:line-height="1.148cm" fo:margin-left="0.187cm" fo:text-indent="0cm" fo:margin-right="0cm" fo:widows="2" fo:orphans="2"/>
    </style:style>
    <style:style style:name="ID0EVO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GPCK" style:family="text">
      <style:text-properties style:font-name="標楷體" style:font-name-complex="Arial Unicode MS" style:font-name-asian="標楷體" fo:color="#000000" fo:letter-spacing="-0.002cm" style:text-scale="97" style:language-asian="zh" style:country-asian="TW" fo:font-size="15pt" style:font-size-asian="15pt"/>
    </style:style>
    <style:style style:name="ID0E1P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LQ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QRCK" style:family="paragraph" style:parent-style-name="a">
      <style:paragraph-properties style:tab-stop-distance="0.741cm" fo:margin-top="0cm" fo:margin-bottom="0cm" fo:line-height="0.741cm" fo:margin-left="0.194cm" fo:text-indent="0cm" fo:margin-right="0cm" fo:widows="2" fo:orphans="2"/>
    </style:style>
    <style:style style:name="ID0EDS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US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FT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WTCK" style:family="text">
      <style:text-properties style:font-name="標楷體" style:font-name-complex="Arial Unicode MS" style:font-name-asian="標楷體" fo:color="#000000" fo:letter-spacing="-0.002cm" style:text-scale="97" style:language-asian="zh" style:country-asian="TW" fo:font-size="15pt" style:font-size-asian="15pt"/>
    </style:style>
    <style:style style:name="ID0EKUC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AVCK" style:family="text">
      <style:text-properties style:font-name="標楷體" style:font-name-complex="Arial Unicode MS" style:font-name-asian="標楷體" fo:color="#000000" fo:letter-spacing="-0.002cm" style:text-scale="97" style:font-size-complex="12pt" fo:font-size="12pt" style:font-size-asian="12pt"/>
    </style:style>
    <style:style style:name="ID0ETVC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JW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1WC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QXCK" style:family="table-row">
      <style:table-row-properties style:row-height="0.829cm" style:keep-together="true"/>
    </style:style>
    <style:style style:name="ID0EXX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4YC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GZ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M1CK" style:family="paragraph" style:parent-style-name="a">
      <style:paragraph-properties style:tab-stop-distance="0.741cm" fo:line-height="0.741cm" fo:margin-left="0cm" fo:text-indent="0cm" fo:margin-right="0cm" fo:widows="2" fo:orphans="2"/>
      <style:text-properties fo:letter-spacing="normal" style:font-name="標楷體" style:font-name-asian="標楷體"/>
    </style:style>
    <style:style style:name="ID0E11C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62CK" style:family="paragraph" style:parent-style-name="a">
      <style:paragraph-properties style:tab-stop-distance="0.741cm" fo:margin-top="0cm" fo:margin-bottom="0cm" fo:line-height="0.741cm" fo:margin-left="0.194cm" fo:text-indent="0cm" fo:margin-right="0cm" fo:widows="2" fo:orphans="2"/>
    </style:style>
    <style:style style:name="ID0EQ3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B4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S4C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D5CK" style:family="text">
      <style:text-properties style:font-name="標楷體" style:font-name-complex="Arial Unicode MS" style:font-name-asian="標楷體" fo:color="#000000" fo:letter-spacing="-0.002cm" style:text-scale="97" style:language-asian="zh" style:country-asian="TW" fo:font-size="15pt" style:font-size-asian="15pt"/>
    </style:style>
    <style:style style:name="ID0EX5C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N6CK" style:family="text">
      <style:text-properties style:font-name="標楷體" style:font-name-complex="Arial Unicode MS" style:font-name-asian="標楷體" fo:color="#000000" fo:letter-spacing="-0.002cm" style:text-scale="97" style:font-size-complex="12pt" fo:font-size="12pt" style:font-size-asian="12pt"/>
    </style:style>
    <style:style style:name="ID0EAAD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WAD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HBD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4BDK" style:family="table-row">
      <style:table-row-properties style:row-height="1.651cm" style:keep-together="true"/>
    </style:style>
    <style:style style:name="ID0EEC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KDDK" style:family="paragraph" style:parent-style-name="a">
      <style:paragraph-properties style:tab-stop-distance="0.741cm" fo:line-height="0.741cm" fo:margin-left="0cm" fo:text-indent="0cm" fo:margin-right="0cm" fo:widows="2" fo:orphans="2"/>
    </style:style>
    <style:style style:name="ID0ETD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YEDK" style:family="paragraph" style:parent-style-name="a">
      <style:paragraph-properties style:tab-stop-distance="0.741cm" fo:margin-top="0cm" fo:margin-bottom="0cm" fo:line-height="0.741cm" fo:margin-left="0.187cm" fo:text-indent="0cm" fo:margin-right="0cm" fo:widows="2" fo:orphans="2"/>
    </style:style>
    <style:style style:name="ID0EJFD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1FDK" style:family="paragraph" style:parent-style-name="a">
      <style:paragraph-properties style:tab-stop-distance="0.741cm" fo:margin-top="0cm" fo:margin-bottom="0cm" fo:line-height="0.813cm" fo:margin-left="0.72cm" fo:text-indent="0cm" fo:margin-right="0cm" fo:widows="2" fo:orphans="2"/>
    </style:style>
    <style:style style:name="ID0ELGD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1G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6HDK" style:family="paragraph" style:parent-style-name="a">
      <style:paragraph-properties style:tab-stop-distance="0.741cm" fo:line-height="0.813cm" fo:margin-left="0cm" fo:text-indent="0cm" fo:margin-right="0cm" fo:widows="2" fo:orphans="2"/>
    </style:style>
    <style:style style:name="ID0EIIDK" style:family="table-row">
      <style:table-row-properties style:row-height="1.921cm" style:keep-together="true"/>
    </style:style>
    <style:style style:name="ID0EPI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WJDK" style:family="paragraph" style:parent-style-name="a">
      <style:paragraph-properties style:tab-stop-distance="0.741cm" fo:margin-top="0cm" fo:margin-bottom="0cm" fo:line-height="4.263cm" fo:margin-left="0.635cm" fo:text-indent="0cm" fo:margin-right="0cm" fo:widows="2" fo:orphans="2"/>
    </style:style>
    <style:style style:name="ID0EJKD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YKDK" style:family="text">
      <style:text-properties style:font-name="標楷體" style:font-name-complex="Arial Unicode MS" style:font-name-asian="標楷體" fo:color="#000000" style:text-scale="97" style:language-asian="zh" style:country-asian="TW" fo:font-size="15pt" style:font-size-asian="15pt"/>
    </style:style>
    <style:style style:name="ID0EKLDK" style:family="paragraph" style:parent-style-name="a">
      <style:paragraph-properties style:tab-stop-distance="0.741cm" fo:margin-top="0cm" fo:margin-bottom="0cm" fo:line-height="0.686cm" fo:margin-left="1.161cm" fo:text-indent="0cm" fo:margin-right="0cm" fo:widows="2" fo:orphans="2"/>
    </style:style>
    <style:style style:name="ID0EWLD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FM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KNDK" style:family="paragraph" style:parent-style-name="a">
      <style:paragraph-properties style:tab-stop-distance="0.741cm" fo:margin-top="0cm" fo:margin-bottom="0cm" fo:line-height="0.695cm" fo:margin-left="0cm" fo:text-indent="0cm" fo:margin-right="0cm" fo:widows="2" fo:orphans="2"/>
      <style:text-properties fo:letter-spacing="normal" style:font-name="標楷體" style:font-name-complex="Arial Unicode MS" style:font-name-asian="標楷體" fo:color="#000000" style:text-scale="97" style:language-asian="zh" style:country-asian="TW" fo:font-size="15pt" style:font-size-asian="15pt"/>
    </style:style>
    <style:style style:name="ID0EDODK" style:family="paragraph" style:parent-style-name="a">
      <style:paragraph-properties style:tab-stop-distance="0.741cm" fo:margin-top="0cm" fo:margin-bottom="0cm" fo:line-height="0.695cm" fo:margin-left="0cm" fo:text-indent="0cm" fo:margin-right="0cm" fo:widows="2" fo:orphans="2"/>
    </style:style>
    <style:style style:name="ID0E3ODK" style:family="text">
      <style:text-properties style:font-name="標楷體" style:font-name-complex="Arial Unicode MS" style:font-name-asian="標楷體" fo:color="#000000" style:text-scale="97" style:language-asian="zh" style:country-asian="TW" fo:font-size="15pt" style:font-size-asian="15pt"/>
    </style:style>
    <style:style style:name="ID0EOPDK" style:family="paragraph" style:parent-style-name="a">
      <style:paragraph-properties style:tab-stop-distance="0.741cm" fo:margin-top="0cm" fo:margin-bottom="0cm" fo:line-height="100%" fo:margin-left="0cm" fo:text-indent="0.185cm" fo:margin-right="0cm" fo:widows="2" fo:orphans="2"/>
      <style:text-properties fo:letter-spacing="normal" style:font-name="標楷體" style:font-name-asian="標楷體"/>
    </style:style>
    <style:style style:name="ID0EAQ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FRDK" style:family="paragraph" style:parent-style-name="a">
      <style:paragraph-properties style:tab-stop-distance="0.741cm" fo:margin-top="0cm" fo:margin-bottom="0cm" fo:line-height="0.695cm" fo:margin-left="0.187cm" fo:text-indent="0cm" fo:margin-right="0cm" fo:widows="2" fo:orphans="2"/>
      <style:text-properties fo:letter-spacing="normal" style:font-name="標楷體" style:font-name-complex="Arial Unicode MS" style:font-name-asian="標楷體" fo:color="#000000" style:text-scale="97" style:language-asian="zh" style:country-asian="TW" fo:font-size="15pt" style:font-size-asian="15pt"/>
    </style:style>
    <style:style style:name="ID0EASDK" style:family="paragraph" style:parent-style-name="a">
      <style:paragraph-properties style:tab-stop-distance="0.741cm" fo:margin-top="0cm" fo:margin-bottom="0cm" fo:line-height="0.695cm" fo:margin-left="0.187cm" fo:text-indent="0cm" fo:margin-right="0cm" fo:widows="2" fo:orphans="2"/>
    </style:style>
    <style:style style:name="ID0E2SDK" style:family="text">
      <style:text-properties style:font-name="標楷體" style:font-name-complex="Arial Unicode MS" style:font-name-asian="標楷體" fo:color="#000000" style:text-scale="97" style:language-asian="zh" style:country-asian="TW" fo:font-size="15pt" style:font-size-asian="15pt"/>
    </style:style>
    <style:style style:name="ID0ENTDK" style:family="paragraph" style:parent-style-name="a">
      <style:paragraph-properties style:tab-stop-distance="0.741cm" fo:margin-top="0cm" fo:margin-bottom="0cm" fo:margin-left="0.194cm" fo:text-indent="0cm" fo:margin-right="0cm" fo:widows="2" fo:orphans="2"/>
      <style:text-properties fo:letter-spacing="normal" style:font-name="標楷體" style:font-name-asian="標楷體" style:font-size-complex="12pt" style:language-asian="zh" style:country-asian="TW" fo:font-size="12pt" style:font-size-asian="12pt"/>
    </style:style>
    <style:style style:name="ID0ECUDK" style:family="table-row">
      <style:table-row-properties style:row-height="2.032cm" style:keep-together="true"/>
    </style:style>
    <style:style style:name="ID0EJU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PVDK" style:family="paragraph" style:parent-style-name="a">
      <style:paragraph-properties style:tab-stop-distance="0.741cm" fo:line-height="0.531cm" fo:margin-left="0cm" fo:text-indent="0cm" fo:margin-right="0cm" fo:widows="2" fo:orphans="2"/>
    </style:style>
    <style:style style:name="ID0EYV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4WDK" style:family="paragraph" style:parent-style-name="a">
      <style:paragraph-properties style:tab-stop-distance="0.741cm" fo:margin-top="0cm" fo:margin-bottom="0cm" fo:line-height="0.695cm" fo:margin-left="0.187cm" fo:text-indent="0cm" fo:margin-right="0cm" fo:widows="2" fo:orphans="2"/>
      <style:text-properties fo:letter-spacing="normal" style:font-name="標楷體" style:font-name-complex="Arial Unicode MS" style:font-name-asian="標楷體" fo:color="#000000" style:text-scale="97" style:language-asian="zh" style:country-asian="TW" fo:font-size="15pt" style:font-size-asian="15pt"/>
    </style:style>
    <style:style style:name="ID0EYXDK" style:family="paragraph" style:parent-style-name="a">
      <style:paragraph-properties style:tab-stop-distance="0.741cm" fo:margin-top="0cm" fo:margin-bottom="0cm" fo:line-height="0.695cm" fo:margin-left="0.187cm" fo:text-indent="0cm" fo:margin-right="0cm" fo:widows="2" fo:orphans="2"/>
    </style:style>
    <style:style style:name="ID0EJYDK" style:family="text">
      <style:text-properties style:font-name="標楷體" style:font-name-complex="Arial Unicode MS" style:font-name-asian="標楷體" fo:color="#000000" style:text-scale="97" style:language-asian="zh" style:country-asian="TW" fo:font-size="15pt" style:font-size-asian="15pt"/>
    </style:style>
    <style:style style:name="ID0E2Y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A1DK" style:family="paragraph" style:parent-style-name="a">
      <style:paragraph-properties style:tab-stop-distance="0.741cm" fo:margin-top="0cm" fo:margin-bottom="0cm" fo:line-height="1.007cm" fo:margin-left="0.194cm" fo:text-indent="0cm" fo:margin-right="0cm" fo:widows="2" fo:orphans="2"/>
    </style:style>
    <style:style style:name="ID0EZ1DK" style:family="text">
      <style:text-properties style:font-name="標楷體" style:font-name-asian="標楷體" fo:color="#000000" style:font-size-complex="12.5pt" fo:font-size="12.5pt" style:font-size-asian="12.5pt"/>
    </style:style>
    <style:style style:name="ID0EH2DK" style:family="text">
      <style:text-properties style:font-name="標楷體" style:font-name-asian="標楷體" fo:color="#000000" style:font-size-complex="12.5pt" style:language-asian="zh" style:country-asian="TW" fo:font-size="12.5pt" style:font-size-asian="12.5pt"/>
    </style:style>
    <style:style style:name="ID0EY2DK" style:family="text">
      <style:text-properties style:font-name="標楷體" style:font-name-asian="標楷體" fo:color="#000000" style:font-size-complex="13.5pt" fo:font-size="13.5pt" style:font-size-asian="13.5pt"/>
    </style:style>
    <style:style style:name="ID0EG3DK" style:family="paragraph" style:parent-style-name="a">
      <style:paragraph-properties style:tab-stop-distance="0.741cm" fo:margin-top="0cm" fo:margin-bottom="0cm" fo:line-height="1.007cm" fo:margin-left="0.194cm" fo:text-indent="0cm" fo:margin-right="0cm" fo:widows="2" fo:orphans="2"/>
    </style:style>
    <style:style style:name="ID0EZ3DK" style:family="text">
      <style:text-properties style:font-name="標楷體" style:font-name-asian="標楷體" fo:color="#000000" style:font-size-complex="12.5pt" fo:font-size="12.5pt" style:font-size-asian="12.5pt"/>
    </style:style>
    <style:style style:name="ID0EH4DK" style:family="text">
      <style:text-properties style:font-name="標楷體" style:font-name-asian="標楷體" fo:color="#000000" style:font-size-complex="12.5pt" style:language-asian="zh" style:country-asian="TW" fo:font-size="12.5pt" style:font-size-asian="12.5pt"/>
    </style:style>
    <style:style style:name="ID0EY4DK" style:family="text">
      <style:text-properties style:font-name="標楷體" style:font-name-asian="標楷體" fo:color="#000000" style:font-size-complex="13.5pt" fo:font-size="13.5pt" style:font-size-asian="13.5pt"/>
    </style:style>
    <style:style style:name="ID0EG5DK" style:family="table-row">
      <style:table-row-properties style:row-height="2.083cm" style:keep-together="true"/>
    </style:style>
    <style:style style:name="ID0EN5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T6DK" style:family="paragraph" style:parent-style-name="a">
      <style:paragraph-properties style:tab-stop-distance="0.741cm" fo:line-height="1.007cm" fo:margin-left="0cm" fo:text-indent="0cm" fo:margin-right="0cm" fo:widows="2" fo:orphans="2"/>
    </style:style>
    <style:style style:name="ID0E36D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BBEK" style:family="paragraph" style:parent-style-name="a">
      <style:paragraph-properties style:tab-stop-distance="0.741cm" fo:margin-top="0cm" fo:margin-bottom="0cm" fo:line-height="0.928cm" fo:margin-left="0.187cm" fo:text-indent="0cm" fo:margin-right="0cm" fo:widows="2" fo:orphans="2"/>
    </style:style>
    <style:style style:name="ID0ESBE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BCEK" style:family="text">
      <style:text-properties style:font-name="標楷體" style:font-name-complex="Arial Unicode MS" style:font-name-asian="標楷體" fo:color="#000000" style:text-scale="97" style:language-asian="zh" style:country-asian="TW" fo:font-size="15pt" style:font-size-asian="15pt"/>
    </style:style>
    <style:style style:name="ID0ETCE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CDEK" style:family="paragraph" style:parent-style-name="a">
      <style:paragraph-properties style:tab-stop-distance="0.741cm" fo:margin-top="0cm" fo:margin-bottom="0cm" fo:line-height="0.695cm" fo:margin-left="0.187cm" fo:text-indent="0cm" fo:margin-right="0cm" fo:widows="2" fo:orphans="2"/>
    </style:style>
    <style:style style:name="ID0ETDE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CEE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HFEK" style:family="paragraph" style:parent-style-name="a">
      <style:paragraph-properties style:tab-stop-distance="0.741cm" fo:margin-top="0cm" fo:margin-bottom="0cm" fo:line-height="0.928cm" fo:margin-left="0.194cm" fo:text-indent="0cm" fo:margin-right="0cm" fo:widows="2" fo:orphans="2"/>
    </style:style>
    <style:style style:name="ID0EYFE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JGEK" style:family="text">
      <style:text-properties style:font-name="標楷體" style:font-name-complex="Arial Unicode MS" style:font-name-asian="標楷體" fo:color="#000000" fo:letter-spacing="-0.002cm" style:text-scale="97" style:language-asian="zh" style:country-asian="TW" fo:font-size="15pt" style:font-size-asian="15pt"/>
    </style:style>
    <style:style style:name="ID0E4GE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THEK" style:family="text">
      <style:text-properties style:font-name="標楷體" style:font-name-complex="Arial Unicode MS" style:font-name-asian="標楷體" fo:color="#000000" fo:letter-spacing="-0.002cm" style:text-scale="97" style:font-size-complex="12pt" fo:font-size="12pt" style:font-size-asian="12pt"/>
    </style:style>
    <style:style style:name="ID0EGIE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3IE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NJE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DKEK" style:family="paragraph" style:parent-style-name="a">
      <style:paragraph-properties style:tab-stop-distance="0.741cm" fo:margin-top="0cm" fo:margin-bottom="0cm" fo:line-height="0.695cm" fo:margin-left="0.194cm" fo:text-indent="0cm" fo:margin-right="0cm" fo:widows="2" fo:orphans="2"/>
    </style:style>
    <style:style style:name="ID0EPKE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ALEK" style:family="text">
      <style:text-properties style:font-name="標楷體" style:font-name-complex="Arial Unicode MS" style:font-name-asian="標楷體" fo:color="#000000" fo:letter-spacing="-0.002cm" style:text-scale="97" style:language-asian="zh" style:country-asian="TW" fo:font-size="15pt" style:font-size-asian="15pt"/>
    </style:style>
    <style:style style:name="ID0EULE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KMEK" style:family="text">
      <style:text-properties style:font-name="標楷體" style:font-name-complex="Arial Unicode MS" style:font-name-asian="標楷體" fo:color="#000000" fo:letter-spacing="-0.002cm" style:text-scale="97" style:font-size-complex="12pt" fo:font-size="12pt" style:font-size-asian="12pt"/>
    </style:style>
    <style:style style:name="ID0E4ME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TNE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EOEK" style:family="text">
      <style:text-properties style:font-name="標楷體" style:font-name-complex="Arial Unicode MS" style:font-name-asian="標楷體" fo:color="#000000" fo:letter-spacing="-0.002cm" style:text-scale="97" style:font-size-complex="12pt" style:language-asian="zh" style:country-asian="TW" fo:font-size="12pt" style:font-size-asian="12pt"/>
    </style:style>
    <style:style style:name="ID0E1OEK" style:family="table-row">
      <style:table-row-properties style:row-height="2.083cm" style:keep-together="true"/>
    </style:style>
    <style:style style:name="ID0EBPE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HQEK" style:family="paragraph" style:parent-style-name="a">
      <style:paragraph-properties style:tab-stop-distance="0.741cm" fo:line-height="0.695cm" fo:margin-left="0cm" fo:text-indent="0cm" fo:margin-right="0cm" fo:widows="2" fo:orphans="2"/>
    </style:style>
    <style:style style:name="ID0EQQE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VREK" style:family="paragraph" style:parent-style-name="a">
      <style:paragraph-properties style:tab-stop-distance="0.741cm" fo:margin-top="0cm" fo:margin-bottom="0cm" fo:line-height="0.614cm" fo:margin-left="0.187cm" fo:text-indent="0cm" fo:margin-right="0cm" fo:widows="2" fo:orphans="2"/>
    </style:style>
    <style:style style:name="ID0EGSE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VSEK" style:family="paragraph" style:parent-style-name="a">
      <style:paragraph-properties style:tab-stop-distance="0.741cm" fo:margin-top="0cm" fo:margin-bottom="0cm" fo:line-height="0.686cm" fo:margin-left="0.187cm" fo:text-indent="0cm" fo:margin-right="0cm" fo:widows="2" fo:orphans="2"/>
    </style:style>
    <style:style style:name="ID0EGTE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VTEK" style:family="paragraph" style:parent-style-name="a">
      <style:paragraph-properties style:tab-stop-distance="0.741cm" fo:margin-top="0cm" fo:margin-bottom="0cm" fo:line-height="0.695cm" fo:margin-left="0.187cm" fo:text-indent="0cm" fo:margin-right="0cm" fo:widows="2" fo:orphans="2"/>
    </style:style>
    <style:style style:name="ID0EGUE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VUE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1VEK" style:family="paragraph" style:parent-style-name="a">
      <style:paragraph-properties style:tab-stop-distance="0.741cm" fo:margin-top="0cm" fo:margin-bottom="0cm" fo:line-height="1.3cm" fo:margin-left="0.194cm" fo:text-indent="0cm" fo:margin-right="0cm" fo:widows="2" fo:orphans="2"/>
    </style:style>
    <style:style style:name="ID0ELWEK" style:family="text">
      <style:text-properties style:font-name="標楷體" style:font-name-complex="微軟正黑體" style:font-name-asian="標楷體" fo:color="#000000" fo:letter-spacing="-0.002cm" style:text-scale="97" fo:font-size="15pt" style:font-size-asian="15pt"/>
    </style:style>
    <style:style style:name="ID0E3WEK" style:family="text">
      <style:text-properties style:font-name="標楷體" style:font-name-complex="Calibri" style:font-name-asian="標楷體" fo:color="#000000" fo:letter-spacing="-0.002cm" style:text-scale="98" fo:font-size="15pt" style:font-size-asian="15pt"/>
    </style:style>
    <style:style style:name="ID0ENXE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3XEK" style:family="paragraph" style:parent-style-name="a">
      <style:paragraph-properties style:tab-stop-distance="0.741cm" fo:margin-top="0cm" fo:margin-bottom="0cm" fo:line-height="0.695cm" fo:margin-left="0.194cm" fo:text-indent="0cm" fo:margin-right="0cm" fo:widows="2" fo:orphans="2"/>
    </style:style>
    <style:style style:name="ID0EIYEK" style:family="text">
      <style:text-properties style:font-name="標楷體" style:font-name-complex="微軟正黑體" style:font-name-asian="標楷體" fo:color="#000000" fo:letter-spacing="-0.002cm" style:text-scale="97" fo:font-size="15pt" style:font-size-asian="15pt"/>
    </style:style>
    <style:style style:name="ID0EZYEK" style:family="text">
      <style:text-properties style:font-name="標楷體" style:font-name-complex="Calibri" style:font-name-asian="標楷體" fo:color="#000000" fo:letter-spacing="-0.002cm" style:text-scale="98" fo:font-size="15pt" style:font-size-asian="15pt"/>
    </style:style>
    <style:style style:name="ID0EKZEK" style:family="text">
      <style:text-properties style:font-name="標楷體" style:font-name-complex="Arial Unicode MS" style:font-name-asian="標楷體" fo:color="#000000" style:text-scale="97" fo:font-size="15pt" style:font-size-asian="15pt"/>
    </style:style>
    <style:style style:name="ID0EZZEK" style:family="table-row">
      <style:table-row-properties style:row-height="1.312cm" style:keep-together="true"/>
    </style:style>
    <style:style style:name="ID0EA1EK" style:family="table-cell">
      <style:table-cell-properties fo:padding-left="0cm" fo:padding-right="0cm" fo:border-left=".026cm solid #000000" fo:border-right=".026cm solid #000000" fo:border-bottom=".026cm solid #000000" fo:border-top=".026cm solid #000000" fo:background-color="#ffffff"/>
    </style:style>
    <style:style style:name="ID0EH2EK" style:family="paragraph" style:parent-style-name="a">
      <style:paragraph-properties style:tab-stop-distance="0.741cm" fo:margin-top="0cm" fo:margin-bottom="0cm" fo:line-height="0.919cm" fo:margin-left="0.423cm" fo:text-indent="0cm" fo:margin-right="0cm" fo:widows="2" fo:orphans="2"/>
    </style:style>
    <style:style style:name="ID0EY2E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J3EK" style:family="text">
      <style:text-properties style:font-name="標楷體" style:font-name-complex="Calibri" style:font-name-asian="標楷體" fo:color="#000000" style:text-scale="98" fo:font-size="15pt" style:font-size-asian="15pt"/>
    </style:style>
    <style:style style:name="ID0EY3EK" style:family="text">
      <style:text-properties style:font-name="標楷體" style:font-name-complex="Arial Unicode MS" style:font-name-asian="標楷體" fo:color="#000000" fo:letter-spacing="-0.002cm" style:text-scale="97" fo:font-size="15pt" style:font-size-asian="15pt"/>
    </style:style>
    <style:style style:name="ID0EJ4EK" style:family="paragraph" style:parent-style-name="a">
      <style:paragraph-properties fo:line-height="114.99999999999998%" fo:margin-top="0cm" fo:margin-bottom="0.353cm" fo:margin-left="0cm" fo:margin-right="0cm" fo:text-indent="0cm" fo:widows="2" fo:orphans="2"/>
    </style:style>
    <style:style style:name="ID0ER4E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D5E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V5E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H6E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Z6E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LA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4A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PB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BC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TC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FD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XD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JE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2E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NF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6F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RG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DH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VH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HI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ZI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LJ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4J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PK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BL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TL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FM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XM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JN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2N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NO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6O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RP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DQ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VQ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HR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ZR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LS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4S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PT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BU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TU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FV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XVFK" style:family="paragraph" style:parent-style-name="a">
      <style:paragraph-properties style:tab-stop-distance="0.741cm" fo:margin-top="0cm" fo:margin-bottom="0cm" fo:line-height="0.423cm" fo:margin-left="1.778cm" fo:text-indent="4.808cm" fo:margin-right="0cm" fo:widows="2" fo:orphans="2"/>
      <style:text-properties fo:letter-spacing="normal" style:font-name="標楷體" style:font-name-asian="標楷體"/>
    </style:style>
    <style:style style:name="ID0EJWFK" style:family="paragraph" style:parent-style-name="a">
      <style:paragraph-properties style:tab-stop-distance="0.741cm" fo:margin-top="0cm" fo:margin-bottom="0cm" fo:line-height="0.732cm" fo:margin-left="12.344cm" fo:text-indent="0cm" fo:margin-right="0cm" fo:widows="2" fo:orphans="2"/>
    </style:style>
    <style:style style:name="ID0E1WFK" style:family="text">
      <style:text-properties style:font-name="標楷體" style:font-name-complex="Arial Unicode MS" style:font-name-asian="標楷體" fo:font-weight="bold" fo:color="#808080" fo:letter-spacing="-0.019cm" style:text-scale="93" fo:font-size="18pt" style:font-size-asian="18pt"/>
    </style:style>
    <style:style style:name="ID0EMXFK" style:family="paragraph" style:parent-style-name="a">
      <style:paragraph-properties style:tab-stop-distance="0.741cm" fo:margin-top="0cm" fo:margin-bottom="0cm" fo:line-height="0.423cm" fo:break-before="column" fo:margin-left="12.344cm" fo:text-indent="0cm" fo:margin-right="0cm" fo:widows="2" fo:orphans="2"/>
    </style:style>
    <style:style style:name="ID0E4XFK" style:family="text">
      <style:text-properties style:font-name="標楷體" style:font-name-asian="標楷體"/>
    </style:style>
    <style:style style:name="ID0EFY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WY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HZ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YZ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J1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11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L2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32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N3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53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P4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A5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R5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C6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T6F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EA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VA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GB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XB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IC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ZC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KD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2D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ME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4E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OF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6F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QG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BH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SH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DI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UI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FJ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WJ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HK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YK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JL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1L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LM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3M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NN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5N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PO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AP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RPGK" style:family="paragraph" style:parent-style-name="a">
      <style:paragraph-properties style:tab-stop-distance="0.741cm" fo:margin-top="0cm" fo:margin-bottom="0cm" fo:line-height="0.423cm" fo:margin-left="12.344cm" fo:text-indent="0cm" fo:margin-right="0cm" fo:widows="2" fo:orphans="2"/>
      <style:text-properties fo:letter-spacing="normal" style:font-name="標楷體" style:font-name-asian="標楷體"/>
    </style:style>
    <style:style style:name="ID0ECQGK" style:family="paragraph" style:parent-style-name="a">
      <style:paragraph-properties style:tab-stop-distance="0.741cm" fo:margin-top="0cm" fo:margin-bottom="0cm" fo:line-height="0.529cm" fo:margin-left="0cm" fo:text-indent="0cm" fo:margin-right="0cm" fo:widows="2" fo:orphans="2"/>
    </style:style>
    <style:style style:name="ID0ERQGK" style:family="text">
      <style:text-properties style:font-name="標楷體" style:font-name-complex="Arial Unicode MS" style:font-name-asian="標楷體" fo:color="#808080" style:text-scale="95" fo:font-size="12pt" style:font-size-asian="12pt"/>
    </style:style>
    <style:style style:name="ID0EARGK" style:family="paragraph" style:parent-style-name="a">
      <style:paragraph-properties style:tab-stop-distance="0.741cm" fo:margin-left="0cm" fo:text-indent="0cm" fo:margin-right="0cm" fo:widows="2" fo:orphans="2"/>
      <style:text-properties style:font-name="標楷體" style:font-name-asian="標楷體"/>
    </style:style>
    <style:style style:name="ID0EISGK" style:family="paragraph" style:parent-style-name="a">
      <style:paragraph-properties style:tab-stop-distance="0.741cm" fo:margin-top="0cm" fo:margin-bottom="0cm" fo:line-height="0.626cm" fo:margin-left="1.778cm" fo:text-indent="14.376cm" fo:margin-right="0cm" fo:widows="2" fo:orphans="2">
        <style:tab-stops>
          <style:tab-stop style:type="left" style:position="15.222cm"/>
        </style:tab-stops>
      </style:paragraph-properties>
    </style:style>
    <style:style style:name="ID0E5SGK" style:family="text">
      <style:text-properties style:font-name="標楷體" style:font-name-complex="Arial Unicode MS" style:font-name-asian="標楷體" fo:color="#808080" style:text-scale="97" fo:font-size="12pt" style:font-size-asian="12pt"/>
    </style:style>
    <style:style style:name="ID0ENTGK" style:family="text">
      <style:text-properties style:font-name="標楷體" style:font-name-complex="Calibri" style:font-name-asian="標楷體" fo:color="#000000"/>
    </style:style>
    <style:style style:name="ID0EXTGK" style:family="text">
      <style:text-properties style:font-name="標楷體" style:font-name-complex="Arial Unicode MS" style:font-name-asian="標楷體" fo:color="#808080" style:text-scale="97" fo:font-size="12pt" style:font-size-asian="12pt"/>
    </style:style>
    <style:style style:name="ID0EGUGK" style:family="paragraph" style:parent-style-name="a">
      <style:paragraph-properties style:tab-stop-distance="0.741cm" fo:margin-top="0cm" fo:margin-bottom="0cm" fo:line-height="0.988cm" fo:margin-left="0cm" fo:text-indent="0cm" fo:margin-right="0cm" fo:widows="2" fo:orphans="2"/>
      <style:text-properties fo:letter-spacing="normal" style:font-name="標楷體"/>
    </style:style>
    <style:style style:name="ID0EVUGK" style:family="section">
      <style:section-properties>
        <style:columns fo:column-count="1"/>
      </style:section-properties>
    </style:style>
    <style:style style:name="ID0E5OBI" style:family="section">
      <style:section-properties>
        <style:columns fo:column-count="1"/>
      </style:section-properties>
    </style:style>
    <style:style style:name="ID0EMRGK" style:family="section">
      <style:section-properties>
        <style:columns fo:column-count="2">
          <style:column style:rel-width="9158*" fo:start-indent="0cm" fo:end-indent="0cm"/>
          <style:column style:rel-width="2742*" fo:start-indent="0cm" fo:end-indent="0cm"/>
        </style:columns>
      </style:section-properties>
    </style:style>
    <style:style style:name="ID0EVVAG" style:family="paragraph" style:parent-style-name="a">
      <style:paragraph-properties style:tab-stop-distance="0.741cm" fo:margin-top="0cm" fo:margin-bottom="0cm" fo:line-height="100%" fo:margin-left="0cm" fo:text-indent="0cm" fo:margin-right="0cm" fo:widows="2" fo:orphans="2"/>
    </style:style>
    <style:style style:name="ID0EEWAG" style:family="paragraph" style:parent-style-name="a">
      <style:paragraph-properties style:tab-stop-distance="0.741cm" fo:margin-top="0cm" fo:margin-bottom="0cm" fo:line-height="100%" fo:margin-left="0cm" fo:text-indent="0cm" fo:margin-right="0cm" fo:widows="2" fo:orphans="2"/>
    </style:style>
    <style:style style:name="ID0ERUAG" style:family="paragraph" style:parent-style-name="a">
      <style:paragraph-properties style:tab-stop-distance="0.741cm" fo:margin-top="0cm" fo:margin-bottom="0cm" fo:line-height="100%" fo:margin-left="0cm" fo:text-indent="0cm" fo:margin-right="0cm" fo:widows="2" fo:orphans="2"/>
    </style:style>
    <style:style style:name="ID0EAVAG" style:family="paragraph" style:parent-style-name="a">
      <style:paragraph-properties style:tab-stop-distance="0.741cm" fo:margin-top="0cm" fo:margin-bottom="0cm" fo:line-height="100%" fo:margin-left="0cm" fo:text-indent="0cm" fo:margin-right="0cm" fo:widows="2" fo:orphans="2"/>
    </style:style>
    <style:style style:family="graphic" style:name="_x0000_t0ID0EB3AG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2097" style:number-wrapped-paragraphs="no-limit" draw:auto-grow-height="false" draw:auto-grow-width="false"/>
    </style:style>
    <style:style style:family="graphic" style:name="polygon5ID0E4BBG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3121" style:number-wrapped-paragraphs="no-limit" draw:auto-grow-height="false" draw:auto-grow-width="false"/>
    </style:style>
    <style:style style:family="graphic" style:name="WS_polygon5ID0EYHBG">
      <style:graphic-properties style:run-through="foreground" style:wrap="run-through" fo:margin-top="0cm" fo:margin-bottom="0cm" fo:margin-left="0.318cm" fo:margin-right="0.318cm" svg:stroke-width="0cm" fo:border="0.00176388889cm solid #808080" svg:stroke-color="#808080" fo:min-width="0cm" fo:wrap-option="no-wrap" style:horizontal-pos="from-left" style:horizontal-rel="page" style:vertical-pos="from-top" style:vertical-rel="page" style:flow-with-text="false" style:background-transparency="100%" fo:background-color="#ffffff" draw:fill-color="#ffffff" draw:opacity="0%" draw:z-index="1751659265" style:number-wrapped-paragraphs="no-limit" draw:auto-grow-height="false" draw:auto-grow-width="false"/>
    </style:style>
    <style:style style:family="graphic" style:name="polygon331ID0E2PBG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4145" style:number-wrapped-paragraphs="no-limit" draw:auto-grow-height="false" draw:auto-grow-width="false"/>
    </style:style>
    <style:style style:family="graphic" style:name="WS_polygon331ID0EHYBG">
      <style:graphic-properties style:run-through="background" style:wrap="run-through" fo:margin-top="0cm" fo:margin-bottom="0cm" fo:margin-left="0.318cm" fo:margin-right="0.318cm" draw:stroke="none" fo:border="none" fo:min-width="0cm" fo:wrap-option="no-wrap" style:horizontal-pos="from-left" style:horizontal-rel="page" style:vertical-pos="from-top" style:vertical-rel="page" style:flow-with-text="false" fo:background-color="#ffffff" draw:fill-color="#ffffff" draw:z-index="1248343809" style:number-wrapped-paragraphs="no-limit" draw:auto-grow-height="false" draw:auto-grow-width="false"/>
    </style:style>
    <style:style style:family="graphic" style:name="polygon332ID0EIAA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5169" style:number-wrapped-paragraphs="no-limit" draw:auto-grow-height="false" draw:auto-grow-width="false"/>
    </style:style>
    <style:style style:family="graphic" style:name="WS_polygon332ID0ERIAI">
      <style:graphic-properties style:run-through="back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ge" style:vertical-pos="from-top" style:vertical-rel="page" style:flow-with-text="false" style:background-transparency="100%" fo:background-color="#ffffff" draw:fill-color="#ffffff" draw:opacity="0%" draw:z-index="1248344833" style:number-wrapped-paragraphs="no-limit" draw:auto-grow-height="false" draw:auto-grow-width="false"/>
    </style:style>
    <style:style style:family="graphic" style:name="polygon335ID0ETQA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6193" style:number-wrapped-paragraphs="no-limit" draw:auto-grow-height="false" draw:auto-grow-width="false"/>
    </style:style>
    <style:style style:family="graphic" style:name="WS_polygon335ID0E6YAI">
      <style:graphic-properties style:run-through="background" style:wrap="run-through" fo:margin-top="0cm" fo:margin-bottom="0cm" fo:margin-left="0.318cm" fo:margin-right="0.318cm" draw:stroke="none" fo:border="none" fo:min-width="0cm" fo:wrap-option="no-wrap" style:horizontal-pos="from-left" style:horizontal-rel="page" style:vertical-pos="from-top" style:vertical-rel="page" style:flow-with-text="false" fo:background-color="#ffffff" draw:fill-color="#ffffff" draw:z-index="1248345857" style:number-wrapped-paragraphs="no-limit" draw:auto-grow-height="false" draw:auto-grow-width="false"/>
    </style:style>
    <style:style style:family="graphic" style:name="polygon336ID0E6ABI">
      <style:graphic-properties style:run-through="foreground" style:wrap="run-through" fo:margin-top="0cm" fo:margin-bottom="0cm" fo:margin-left="0.318cm" fo:margin-right="0.318cm" svg:stroke-width="0.0176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/>
    </style:style>
    <style:style style:family="graphic" style:name="WS_polygon336ID0EIJBI">
      <style:graphic-properties style:run-through="back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ge" style:vertical-pos="from-top" style:vertical-rel="page" style:flow-with-text="false" style:background-transparency="100%" fo:background-color="#ffffff" draw:fill-color="#ffffff" draw:opacity="0%" draw:z-index="1248346881" style:number-wrapped-paragraphs="no-limit" draw:auto-grow-height="false" draw:auto-grow-width="false"/>
    </style:style>
    <style:style style:family="graphic" style:name="_x0000_s0ID0EMIBK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ge" style:vertical-pos="from-top" style:vertical-rel="page" style:flow-with-text="false" style:background-transparency="100%" fo:background-color="" draw:fill-color="#ffffff" draw:fill="none" draw:z-index="1751658241" style:number-wrapped-paragraphs="no-limit" draw:auto-grow-height="false" draw:auto-grow-width="false" fo:padding-left="0.064cm" fo:padding-top="0.011cm" fo:padding-right="0cm" fo:padding-bottom="0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section text:style-name="ID0E5OBI" text:name="S_ID0E5OBI">
        <text:p text:style-name="ID0EXWAG"/>
        <text:p text:style-name="ID0EBXAG"/>
        <text:p text:style-name="ID0ELXAG"/>
        <text:p text:style-name="ID0EVXAG"/>
        <text:p text:style-name="ID0E6XAG"/>
        <text:p text:style-name="ID0EJYAG"><text:span text:style-name="ID0E1YAG"><draw:frame text:anchor-type="char" draw:z-index="1751652097" draw:style-name="ID0EGZAG" draw:name="_x0000_t0" svg:x="0cm" svg:y="0cm" svg:height="1.764cm" svg:width="1.764cm"><draw:image xlink:type="simple" xlink:show="embed" xlink:actuate="onLoad"/></draw:frame><draw:frame draw:name="Frame1" draw:style-name="_x0000_t0ID0EB3AG" text:anchor-type="paragraph" svg:width="1.764cm" svg:height="1.764cm" svg:x="0cm" svg:y="0cm" draw:z-index="1751652097"><draw:text-box/></draw:frame></text:span><text:bookmark-start text:name="1"/><text:bookmark-end text:name="1"/><text:span text:style-name="ID0E63AG"><draw:frame text:anchor-type="char" draw:z-index="1751653121" draw:style-name="ID0EL4AG" draw:name="polygon5" svg:x="0cm" svg:y="0cm" svg:height="1.764cm" svg:width="1.764cm"><draw:image xlink:type="simple" xlink:show="embed" xlink:actuate="onLoad"/></draw:frame><draw:custom-shape draw:style-name="polygon5ID0E4BBG" text:anchor-type="paragraph" svg:width="1.764cm" svg:height="1.764cm" svg:x="0cm" svg:y="0cm" draw:z-index="1751653121"><draw:enhanced-geometry draw:type="non-primitive" svg:viewBox="0 0 20496 72" draw:enhanced-path="M 0 36 L 0 36 L 20496 36 N"/></draw:custom-shape></text:span><text:span text:style-name="ID0EPCBG"><draw:frame text:anchor-type="page" draw:z-index="1751659265" draw:style-name="ID0E2CBG" draw:name="WS_polygon5" svg:x="1.778cm" svg:y="2.992cm" svg:height="0.025cm" svg:width="7.23cm"><draw:image xlink:type="simple" xlink:show="embed" xlink:actuate="onLoad"/></draw:frame><draw:custom-shape draw:style-name="WS_polygon5ID0EYHBG" text:anchor-type="char" svg:width="7.23cm" svg:height="0.025cm" svg:x="1.778cm" svg:y="2.992cm" draw:z-index="1751659265"><draw:enhanced-geometry draw:type="non-primitive" svg:viewBox="0 0 21600 21600" draw:enhanced-path="M 0 36 L 0 36 L 20496 36 N"/></draw:custom-shape></text:span><text:span text:style-name="ID0EPIBG"><draw:frame text:anchor-type="char" draw:z-index="1751654145" draw:style-name="ID0E2IBG" draw:name="polygon331" svg:x="0cm" svg:y="0cm" svg:height="1.764cm" svg:width="1.764cm"><draw:image xlink:type="simple" xlink:show="embed" xlink:actuate="onLoad"/></draw:frame><draw:custom-shape draw:style-name="polygon331ID0E2PBG" text:anchor-type="paragraph" svg:width="1.764cm" svg:height="1.764cm" svg:x="0cm" svg:y="0cm" draw:z-index="1751654145"><draw:enhanced-geometry draw:type="non-primitive" svg:viewBox="0 0 7200 7200" draw:enhanced-path="M 0 7200 L 0 7200 L 7200 7200 7200 0 0 0 0 7200 N"/></draw:custom-shape></text:span><text:span text:style-name="ID0ENQBG"><draw:frame text:anchor-type="page" draw:z-index="1751660289" draw:style-name="ID0EZQBG" draw:name="WS_polygon331" svg:x="12.083cm" svg:y="22.634cm" svg:height="2.54cm" svg:width="2.54cm"><draw:image xlink:type="simple" xlink:show="embed" xlink:actuate="onLoad"/></draw:frame><draw:custom-shape draw:style-name="WS_polygon331ID0EHYBG" text:anchor-type="char" svg:width="2.54cm" svg:height="2.54cm" svg:x="12.083cm" svg:y="22.634cm" draw:z-index="1248343809"><draw:enhanced-geometry draw:type="non-primitive" svg:viewBox="0 0 21600 21600" draw:enhanced-path="M 0 7200 L 0 7200 L 7200 7200 7200 0 0 0 0 7200 N"/></draw:custom-shape></text:span><text:span text:style-name="ID0E2YBG"><draw:frame text:anchor-type="char" draw:z-index="1751655169" draw:style-name="ID0EHZBG" draw:name="polygon332" svg:x="0cm" svg:y="0cm" svg:height="1.764cm" svg:width="1.764cm"><draw:image xlink:type="simple" xlink:show="embed" xlink:actuate="onLoad"/></draw:frame><draw:custom-shape draw:style-name="polygon332ID0EIAAI" text:anchor-type="paragraph" svg:width="1.764cm" svg:height="1.764cm" svg:x="0cm" svg:y="0cm" draw:z-index="1751655169"><draw:enhanced-geometry draw:type="non-primitive" svg:viewBox="0 0 7300 7300" draw:enhanced-path="M 50 50 L 50 50 L 50 7250 L 7250 7250 L 7250 50 50 50 N"/></draw:custom-shape></text:span><text:span text:style-name="ID0E1AAI"><draw:frame text:anchor-type="page" draw:z-index="1751661313" draw:style-name="ID0EGBAI" draw:name="WS_polygon332" svg:x="12.065cm" svg:y="22.617cm" svg:height="2.575cm" svg:width="2.575cm"><draw:image xlink:type="simple" xlink:show="embed" xlink:actuate="onLoad"/></draw:frame><draw:custom-shape draw:style-name="WS_polygon332ID0ERIAI" text:anchor-type="char" svg:width="2.575cm" svg:height="2.575cm" svg:x="12.065cm" svg:y="22.617cm" draw:z-index="1248344833"><draw:enhanced-geometry draw:type="non-primitive" svg:viewBox="0 0 21600 21600" draw:enhanced-path="M 50 50 L 50 50 L 50 7250 L 7250 7250 L 7250 50 50 50 N"/></draw:custom-shape></text:span><text:span text:style-name="ID0EHJAI"><draw:frame text:anchor-type="char" draw:z-index="1751656193" draw:style-name="ID0ETJAI" draw:name="polygon335" svg:x="0cm" svg:y="0cm" svg:height="1.764cm" svg:width="1.764cm"><draw:image xlink:type="simple" xlink:show="embed" xlink:actuate="onLoad"/></draw:frame><draw:custom-shape draw:style-name="polygon335ID0ETQAI" text:anchor-type="paragraph" svg:width="1.764cm" svg:height="1.764cm" svg:x="0cm" svg:y="0cm" draw:z-index="1751656193"><draw:enhanced-geometry draw:type="non-primitive" svg:viewBox="0 0 5400 5400" draw:enhanced-path="M 0 5400 L 0 5400 L 5400 5400 5400 0 0 0 0 5400 N"/></draw:custom-shape></text:span><text:span text:style-name="ID0EFRAI"><draw:frame text:anchor-type="page" draw:z-index="1751662337" draw:style-name="ID0ERRAI" draw:name="WS_polygon335" svg:x="15.884cm" svg:y="23.269cm" svg:height="1.905cm" svg:width="1.905cm"><draw:image xlink:type="simple" xlink:show="embed" xlink:actuate="onLoad"/></draw:frame><draw:custom-shape draw:style-name="WS_polygon335ID0E6YAI" text:anchor-type="char" svg:width="1.905cm" svg:height="1.905cm" svg:x="15.884cm" svg:y="23.269cm" draw:z-index="1248345857"><draw:enhanced-geometry draw:type="non-primitive" svg:viewBox="0 0 21600 21600" draw:enhanced-path="M 0 5400 L 0 5400 L 5400 5400 5400 0 0 0 0 5400 N"/></draw:custom-shape></text:span><text:span text:style-name="ID0ETZAI"><draw:frame text:anchor-type="char" draw:z-index="1751657217" draw:style-name="ID0E6ZAI" draw:name="polygon336" svg:x="0cm" svg:y="0cm" svg:height="1.764cm" svg:width="1.764cm"><draw:image xlink:type="simple" xlink:show="embed" xlink:actuate="onLoad"/></draw:frame><draw:custom-shape draw:style-name="polygon336ID0E6ABI" text:anchor-type="paragraph" svg:width="1.764cm" svg:height="1.764cm" svg:x="0cm" svg:y="0cm" draw:z-index="1751657217"><draw:enhanced-geometry draw:type="non-primitive" svg:viewBox="0 0 5500 5500" draw:enhanced-path="M 50 50 L 50 50 L 50 5450 L 5450 5450 L 5450 50 50 50 N"/></draw:custom-shape></text:span><text:span text:style-name="ID0ERBBI"><draw:frame text:anchor-type="page" draw:z-index="1751663361" draw:style-name="ID0E4BBI" draw:name="WS_polygon336" svg:x="15.866cm" svg:y="23.252cm" svg:height="1.94cm" svg:width="1.94cm"><draw:image xlink:type="simple" xlink:show="embed" xlink:actuate="onLoad"/></draw:frame><draw:custom-shape draw:style-name="WS_polygon336ID0EIJBI" text:anchor-type="char" svg:width="1.94cm" svg:height="1.94cm" svg:x="15.866cm" svg:y="23.252cm" draw:z-index="1248346881"><draw:enhanced-geometry draw:type="non-primitive" svg:viewBox="0 0 21600 21600" draw:enhanced-path="M 50 50 L 50 50 L 50 5450 L 5450 5450 L 5450 50 50 50 N"/></draw:custom-shape></text:span><text:span text:style-name="ID0E5JBI">(事業單位全銜)</text:span><text:span text:style-name="ID0EPKBI">__________</text:span><text:span text:style-name="ID0EALBI">因不景氣實施減少工時相關措施</text:span></text:p>
        <text:p text:style-name="ID0EPLBI"><text:span text:style-name="ID0EIMBI">通</text:span><text:span text:style-name="ID0E1MBI"><text:tab/></text:span><text:span text:style-name="ID0EENBI">報</text:span><text:span text:style-name="ID0EWNBI"><text:tab/></text:span><text:span text:style-name="ID0EAOBI">表</text:span></text:p>
        <text:p text:style-name="ID0ESOBI"/>
      </text:section>
      <text:section text:style-name="ID0EMRGK" text:name="S_ID0EMRGK">
        <text:p text:style-name="ID0EWPBI"><text:span text:style-name="ID0EIQBI"><draw:frame text:anchor-type="page" draw:z-index="1751658241" draw:style-name="ID0EUQBI" draw:name="_x0000_s0" svg:x="1.561cm" svg:y="4.022cm" svg:height="19.897cm" svg:width="18.142cm"><draw:image xlink:type="simple" xlink:show="embed" xlink:actuate="onLoad"/></draw:frame><draw:frame draw:name="Frame1" draw:style-name="_x0000_s0ID0EMIBK" text:anchor-type="char" svg:width="18.142cm" svg:height="19.897cm" svg:x="1.561cm" svg:y="4.022cm" draw:z-index="1751658241"><draw:text-box><table:table table:style-name="ID0E1IBK"><table:table-column table:style-name="ID0EMJBK"/><table:table-column table:style-name="ID0EOJBK"/><table:table-column table:style-name="ID0EQJBK"/><table:table-row table:style-name="ID0ESJBK"><table:table-cell table:style-name="ID0EZJBK" table:number-rows-spanned="9"><text:p text:style-name="ID0EALBK"><text:span text:style-name="ID0ERLBK">事業單位</text:span></text:p><text:p text:style-name="ID0EAMBK"><text:span text:style-name="ID0EMMBK">基本資料</text:span></text:p></table:table-cell><table:table-cell table:style-name="ID0E2MBK"><text:p text:style-name="ID0EAOBK"><text:span text:style-name="ID0EROBK">1.公司名稱</text:span></text:p></table:table-cell><table:table-cell table:style-name="ID0ECPBK"><text:p text:style-name="ID0EHQBK"/></table:table-cell></table:table-row><table:table-row table:style-name="ID0EQQBK"><table:covered-table-cell table:style-name="ID0EXQBK"><text:p text:style-name="ID0E4RBK"/></table:covered-table-cell><table:table-cell table:style-name="ID0EGSBK"><text:p text:style-name="ID0ELTBK"><text:span text:style-name="ID0E3TBK">2.營利統一編號</text:span></text:p></table:table-cell><table:table-cell table:style-name="ID0ENUBK"><text:p text:style-name="ID0ESVBK"/></table:table-cell></table:table-row><table:table-row table:style-name="ID0E2VBK"><table:covered-table-cell table:style-name="ID0ECWBK"><text:p text:style-name="ID0EIXBK"/></table:covered-table-cell><table:table-cell table:style-name="ID0ERXBK"><text:p text:style-name="ID0EWYBK"><text:span text:style-name="ID0EHZBK">3.行業別</text:span></text:p></table:table-cell><table:table-cell table:style-name="ID0EYZBK"><text:p text:style-name="ID0E41BK"/></table:table-cell></table:table-row><table:table-row table:style-name="ID0EG2BK"><table:covered-table-cell table:style-name="ID0EN2BK"><text:p text:style-name="ID0ET3BK"/></table:covered-table-cell><table:table-cell table:style-name="ID0E33BK"><text:p text:style-name="ID0EB5BK"><text:span text:style-name="ID0ES5BK">4.負責人姓名</text:span></text:p></table:table-cell><table:table-cell table:style-name="ID0ED6BK"><text:p text:style-name="ID0EIACK"/></table:table-cell></table:table-row><table:table-row table:style-name="ID0ERACK"><table:covered-table-cell table:style-name="ID0EYACK"><text:p text:style-name="ID0E5BCK"/></table:covered-table-cell><table:table-cell table:style-name="ID0EHCCK"><text:p text:style-name="ID0EMDCK"><text:span text:style-name="ID0E4DCK">5.公司地址</text:span></text:p></table:table-cell><table:table-cell table:style-name="ID0EOECK"><text:p text:style-name="ID0ETFCK"/></table:table-cell></table:table-row><table:table-row table:style-name="ID0E3FCK"><table:covered-table-cell table:style-name="ID0EDGCK"><text:p text:style-name="ID0EJHCK"/></table:covered-table-cell><table:table-cell table:style-name="ID0ESHCK"><text:p text:style-name="ID0EXICK"><text:span text:style-name="ID0EIJCK">6.聯絡電話</text:span></text:p></table:table-cell><table:table-cell table:style-name="ID0EZJCK"><text:p text:style-name="ID0E5KCK"/></table:table-cell></table:table-row><table:table-row table:style-name="ID0EHLCK"><table:covered-table-cell table:style-name="ID0EOLCK"><text:p text:style-name="ID0EUMCK"/></table:covered-table-cell><table:table-cell table:style-name="ID0E4MCK" table:number-rows-spanned="2"><text:p text:style-name="ID0EEOCK"><text:span text:style-name="ID0EVOCK">7.勞工</text:span><text:span text:style-name="ID0EGPCK">總</text:span><text:span text:style-name="ID0E1PCK">人數</text:span></text:p></table:table-cell><table:table-cell table:style-name="ID0ELQCK"><text:p text:style-name="ID0EQRCK"><text:span text:style-name="ID0EDSCK">本國勞工：</text:span><text:span text:style-name="ID0EUSCK">______</text:span><text:span text:style-name="ID0EFTCK">人</text:span><text:span text:style-name="ID0EWTCK">。</text:span><text:span text:style-name="ID0EKUCK">男：</text:span><text:span text:style-name="ID0EAVCK">__人</text:span><text:span text:style-name="ID0ETVCK">，女：</text:span><text:span text:style-name="ID0EJWCK">__</text:span><text:span text:style-name="ID0E1WCK">人</text:span></text:p></table:table-cell></table:table-row><table:table-row table:style-name="ID0EQXCK"><table:covered-table-cell table:style-name="ID0EXXCK"><text:p text:style-name="ID0E4YCK"/></table:covered-table-cell><table:covered-table-cell table:style-name="ID0EGZCK"><text:p text:style-name="ID0EM1CK"/></table:covered-table-cell><table:table-cell table:style-name="ID0E11CK"><text:p text:style-name="ID0E62CK"><text:span text:style-name="ID0EQ3CK">外籍勞工：</text:span><text:span text:style-name="ID0EB4CK">______</text:span><text:span text:style-name="ID0ES4CK">人</text:span><text:span text:style-name="ID0ED5CK">。</text:span><text:span text:style-name="ID0EX5CK">男：</text:span><text:span text:style-name="ID0EN6CK">__人</text:span><text:span text:style-name="ID0EAADK">，女：</text:span><text:span text:style-name="ID0EWADK">__</text:span><text:span text:style-name="ID0EHBDK">人</text:span></text:p></table:table-cell></table:table-row><table:table-row table:style-name="ID0E4BDK"><table:covered-table-cell table:style-name="ID0EECDK"><text:p text:style-name="ID0EKDDK"/></table:covered-table-cell><table:table-cell table:style-name="ID0ETDDK"><text:p text:style-name="ID0EYEDK"><text:span text:style-name="ID0EJFDK">8.本次通報</text:span></text:p><text:p text:style-name="ID0E1FDK"><text:span text:style-name="ID0ELGDK">聯絡人姓名</text:span></text:p></table:table-cell><table:table-cell table:style-name="ID0E1GDK"><text:p text:style-name="ID0E6HDK"/></table:table-cell></table:table-row><table:table-row table:style-name="ID0EIIDK"><table:table-cell table:style-name="ID0EPIDK" table:number-rows-spanned="4"><text:p text:style-name="ID0EWJDK"><text:span text:style-name="ID0EJKDK">實施</text:span><text:span text:style-name="ID0EYKDK">減班休息</text:span></text:p><text:p text:style-name="ID0EKLDK"><text:span text:style-name="ID0EWLDK">相關措施</text:span></text:p></table:table-cell><table:table-cell table:style-name="ID0EFMDK"><text:p text:style-name="ID0EKNDK"/><text:p text:style-name="ID0EDODK"><text:span text:style-name="ID0E3ODK">實施期間</text:span></text:p><text:p text:style-name="ID0EOPDK"/></table:table-cell><table:table-cell table:style-name="ID0EAQDK"><text:p text:style-name="ID0EFRDK"/><text:p text:style-name="ID0EASDK"><text:span text:style-name="ID0E2SDK">___年___月___日起至___年___月___日</text:span></text:p><text:p text:style-name="ID0ENTDK"/></table:table-cell></table:table-row><table:table-row table:style-name="ID0ECUDK"><table:covered-table-cell table:style-name="ID0EJUDK"><text:p text:style-name="ID0EPVDK"/></table:covered-table-cell><table:table-cell table:style-name="ID0EYVDK"><text:p text:style-name="ID0E4WDK"/><text:p text:style-name="ID0EYXDK"><text:span text:style-name="ID0EJYDK">減少工時方式</text:span></text:p></table:table-cell><table:table-cell table:style-name="ID0E2YDK"><text:p text:style-name="ID0EA1DK"><text:span text:style-name="ID0EZ1DK">□每月減少_____天</text:span><text:span text:style-name="ID0EH2DK">　</text:span><text:span text:style-name="ID0EY2DK">□每週減少_____日</text:span></text:p><text:p text:style-name="ID0EG3DK"><text:span text:style-name="ID0EZ3DK">□每日減少_____時</text:span><text:span text:style-name="ID0EH4DK">　</text:span><text:span text:style-name="ID0EY4DK">□其他＿＿＿＿＿＿</text:span></text:p></table:table-cell></table:table-row><table:table-row table:style-name="ID0EG5DK"><table:covered-table-cell table:style-name="ID0EN5DK"><text:p text:style-name="ID0ET6DK"/></table:covered-table-cell><table:table-cell table:style-name="ID0E36DK"><text:p text:style-name="ID0EBBEK"><text:span text:style-name="ID0ESBEK">實施</text:span><text:span text:style-name="ID0EBCEK">減班休息</text:span><text:span text:style-name="ID0ETCEK">之</text:span></text:p><text:p text:style-name="ID0ECDEK"><text:span text:style-name="ID0ETDEK">勞工人數</text:span></text:p></table:table-cell><table:table-cell table:style-name="ID0ECEEK"><text:p text:style-name="ID0EHFEK"><text:span text:style-name="ID0EYFEK">本國勞工：______人</text:span><text:span text:style-name="ID0EJGEK">。</text:span><text:span text:style-name="ID0E4GEK">男：</text:span><text:span text:style-name="ID0ETHEK">__人</text:span><text:span text:style-name="ID0EGIEK">，女：</text:span><text:span text:style-name="ID0E3IEK">__</text:span><text:span text:style-name="ID0ENJEK">人</text:span></text:p><text:p text:style-name="ID0EDKEK"><text:span text:style-name="ID0EPKEK">外籍勞工：______人</text:span><text:span text:style-name="ID0EALEK">。</text:span><text:span text:style-name="ID0EULEK">男：</text:span><text:span text:style-name="ID0EKMEK">__人</text:span><text:span text:style-name="ID0E4MEK">，女：</text:span><text:span text:style-name="ID0ETNEK">__</text:span><text:span text:style-name="ID0EEOEK">人</text:span></text:p></table:table-cell></table:table-row><table:table-row table:style-name="ID0E1OEK"><table:covered-table-cell table:style-name="ID0EBPEK"><text:p text:style-name="ID0EHQEK"/></table:covered-table-cell><table:table-cell table:style-name="ID0EQQEK"><text:p text:style-name="ID0EVREK"><text:span text:style-name="ID0EGSEK">有無與工會或勞</text:span></text:p><text:p text:style-name="ID0EVSEK"><text:span text:style-name="ID0EGTEK">工協商並取得同</text:span></text:p><text:p text:style-name="ID0EVTEK"><text:span text:style-name="ID0EGUEK">意</text:span></text:p></table:table-cell><table:table-cell table:style-name="ID0EVUEK"><text:p text:style-name="ID0E1VEK"><text:span text:style-name="ID0ELWEK">□</text:span><text:span text:style-name="ID0E3WEK"> </text:span><text:span text:style-name="ID0ENXEK">有（請附上協議書影本）</text:span></text:p><text:p text:style-name="ID0E3XEK"><text:span text:style-name="ID0EIYEK">□</text:span><text:span text:style-name="ID0EZYEK"> </text:span><text:span text:style-name="ID0EKZEK">無</text:span></text:p></table:table-cell></table:table-row><table:table-row table:style-name="ID0EZZEK"><table:table-cell table:style-name="ID0EA1EK" table:number-columns-spanned="3"><text:p text:style-name="ID0EH2EK"><text:span text:style-name="ID0EY2EK">填表人姓名：______________</text:span><text:span text:style-name="ID0EJ3EK">           </text:span><text:span text:style-name="ID0EY3EK">填表日期：_____年____月____日</text:span></text:p></table:table-cell></table:table-row></table:table><text:p text:style-name="ID0EJ4EK"/></draw:text-box></draw:frame></text:span></text:p>
        <text:p text:style-name="ID0ER4EK"/>
        <text:p text:style-name="ID0ED5EK"/>
        <text:p text:style-name="ID0EV5EK"/>
        <text:p text:style-name="ID0EH6EK"/>
        <text:p text:style-name="ID0EZ6EK"/>
        <text:p text:style-name="ID0ELAFK"/>
        <text:p text:style-name="ID0E4AFK"/>
        <text:p text:style-name="ID0EPBFK"/>
        <text:p text:style-name="ID0EBCFK"/>
        <text:p text:style-name="ID0ETCFK"/>
        <text:p text:style-name="ID0EFDFK"/>
        <text:p text:style-name="ID0EXDFK"/>
        <text:p text:style-name="ID0EJEFK"/>
        <text:p text:style-name="ID0E2EFK"/>
        <text:p text:style-name="ID0ENFFK"/>
        <text:p text:style-name="ID0E6FFK"/>
        <text:p text:style-name="ID0ERGFK"/>
        <text:p text:style-name="ID0EDHFK"/>
        <text:p text:style-name="ID0EVHFK"/>
        <text:p text:style-name="ID0EHIFK"/>
        <text:p text:style-name="ID0EZIFK"/>
        <text:p text:style-name="ID0ELJFK"/>
        <text:p text:style-name="ID0E4JFK"/>
        <text:p text:style-name="ID0EPKFK"/>
        <text:p text:style-name="ID0EBLFK"/>
        <text:p text:style-name="ID0ETLFK"/>
        <text:p text:style-name="ID0EFMFK"/>
        <text:p text:style-name="ID0EXMFK"/>
        <text:p text:style-name="ID0EJNFK"/>
        <text:p text:style-name="ID0E2NFK"/>
        <text:p text:style-name="ID0ENOFK"/>
        <text:p text:style-name="ID0E6OFK"/>
        <text:p text:style-name="ID0ERPFK"/>
        <text:p text:style-name="ID0EDQFK"/>
        <text:p text:style-name="ID0EVQFK"/>
        <text:p text:style-name="ID0EHRFK"/>
        <text:p text:style-name="ID0EZRFK"/>
        <text:p text:style-name="ID0ELSFK"/>
        <text:p text:style-name="ID0E4SFK"/>
        <text:p text:style-name="ID0EPTFK"/>
        <text:p text:style-name="ID0EBUFK"/>
        <text:p text:style-name="ID0ETUFK"/>
        <text:p text:style-name="ID0EFVFK"/>
        <text:p text:style-name="ID0EXVFK"/>
        <text:p text:style-name="ID0EJWFK"><text:span text:style-name="ID0E1WFK">公司章</text:span></text:p>
        <text:p text:style-name="ID0EMXFK"><text:span text:style-name="ID0E4XFK"/></text:p>
        <text:p text:style-name="ID0EFYFK"/>
        <text:p text:style-name="ID0EWYFK"/>
        <text:p text:style-name="ID0EHZFK"/>
        <text:p text:style-name="ID0EYZFK"/>
        <text:p text:style-name="ID0EJ1FK"/>
        <text:p text:style-name="ID0E11FK"/>
        <text:p text:style-name="ID0EL2FK"/>
        <text:p text:style-name="ID0E32FK"/>
        <text:p text:style-name="ID0EN3FK"/>
        <text:p text:style-name="ID0E53FK"/>
        <text:p text:style-name="ID0EP4FK"/>
        <text:p text:style-name="ID0EA5FK"/>
        <text:p text:style-name="ID0ER5FK"/>
        <text:p text:style-name="ID0EC6FK"/>
        <text:p text:style-name="ID0ET6FK"/>
        <text:p text:style-name="ID0EEAGK"/>
        <text:p text:style-name="ID0EVAGK"/>
        <text:p text:style-name="ID0EGBGK"/>
        <text:p text:style-name="ID0EXBGK"/>
        <text:p text:style-name="ID0EICGK"/>
        <text:p text:style-name="ID0EZCGK"/>
        <text:p text:style-name="ID0EKDGK"/>
        <text:p text:style-name="ID0E2DGK"/>
        <text:p text:style-name="ID0EMEGK"/>
        <text:p text:style-name="ID0E4EGK"/>
        <text:p text:style-name="ID0EOFGK"/>
        <text:p text:style-name="ID0E6FGK"/>
        <text:p text:style-name="ID0EQGGK"/>
        <text:p text:style-name="ID0EBHGK"/>
        <text:p text:style-name="ID0ESHGK"/>
        <text:p text:style-name="ID0EDIGK"/>
        <text:p text:style-name="ID0EUIGK"/>
        <text:p text:style-name="ID0EFJGK"/>
        <text:p text:style-name="ID0EWJGK"/>
        <text:p text:style-name="ID0EHKGK"/>
        <text:p text:style-name="ID0EYKGK"/>
        <text:p text:style-name="ID0EJLGK"/>
        <text:p text:style-name="ID0E1LGK"/>
        <text:p text:style-name="ID0ELMGK"/>
        <text:p text:style-name="ID0E3MGK"/>
        <text:p text:style-name="ID0ENNGK"/>
        <text:p text:style-name="ID0E5NGK"/>
        <text:p text:style-name="ID0EPOGK"/>
        <text:p text:style-name="ID0EAPGK"/>
        <text:p text:style-name="ID0ERPGK"/>
        <text:p text:style-name="ID0ECQGK"><text:span text:style-name="ID0ERQGK">負責人</text:span></text:p>
        <text:p text:style-name="ID0EARGK"/>
      </text:section>
      <text:section text:style-name="ID0EVUGK" text:name="S_ID0EVUGK">
        <text:p text:style-name="ID0EISGK"><text:span text:style-name="ID0E5SGK">私</text:span><text:span text:style-name="ID0ENTGK"><text:tab/></text:span><text:span text:style-name="ID0EXTGK">章</text:span></text:p>
        <text:p text:style-name="ID0EGUGK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Arial Unicode MS" svg:font-family="Arial Unicode MS" style:font-family-generic="roman" style:font-pitch="variable"/>
    <style:font-face style:name="微軟正黑體" svg:font-family="微軟正黑體" style:font-family-generic="swiss" style:font-pitch="variable"/>
  </office:font-face-decls>
  <office:styles>
    <style:default-style style:family="paragraph">
      <style:paragraph-properties style:tab-stop-distance="0.741cm" fo:margin-bottom="0.353cm" fo:line-height="114.99999999999998%"/>
      <style:text-properties style:font-name="Calibri" style:font-name-complex="none" style:font-name-asian="none" style:letter-kerning="true" fo:font-size="10.5pt" style:font-size-complex="11pt" fo:language="en" fo:country="US" style:language-complex="ar" style:country-complex="SA" style:language-asian="zh" style:country-asian="CN" fo:margin-bottom="0.353cm" fo:line-height="114.99999999999998%" style:use-window-font-color="true"/>
    </style:default-style>
    <style:default-style style:family="text">
      <style:text-properties style:font-name="Calibri" style:font-name-complex="none" style:font-name-asian="none" style:letter-kerning="true" fo:font-size="10.5pt" style:font-size-complex="11pt" fo:language="en" fo:country="US" style:language-complex="ar" style:country-complex="SA" style:language-asian="zh" style:country-asian="CN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yperlink" style:family="text">
      <style:text-properties fo:color="#0000FF" style:text-underline-style="solid" style:text-underline-type="single" style:text-underline-width="normal"/>
    </style:style>
    <style:style style:name="a4" style:display-name="Balloon Text" style:family="paragraph" style:parent-style-name="a">
      <style:paragraph-properties fo:margin-top="0cm" fo:margin-bottom="0cm" fo:line-height="100%" fo:margin-left="0cm" fo:text-indent="0cm" fo:margin-right="0cm" fo:widows="2" fo:orphans="2"/>
      <style:text-properties style:font-name="Cambria" style:font-name-complex="none" style:font-name-asian="none" style:font-size-complex="9pt" fo:font-size="9pt"/>
    </style:style>
    <style:style style:name="a5" style:display-name="註解方塊文字 字元" style:family="text" style:parent-style-name="a0">
      <style:text-properties style:font-name="Cambria" style:font-name-complex="none" style:font-name-asian="none" style:font-size-complex="9pt" fo:font-size="9pt"/>
    </style:style>
    <style:style style:name="_31_" style:display-name="字元 字元 字元 字元 字元 字元 字元 字元 字元1" style:family="paragraph" style:parent-style-name="a">
      <style:paragraph-properties fo:margin-top="0cm" fo:margin-bottom="0.282cm" fo:line-height="0.423cm" fo:margin-left="0cm" fo:text-indent="0cm" fo:margin-right="0cm" fo:widows="2" fo:orphans="2"/>
      <style:text-properties style:font-name="Verdana" style:font-name-complex="Times New Roman" style:font-name-asian="新細明體" style:letter-kerning="true" style:font-size-complex="10pt" style:language-asian="en" style:country-asian="US" fo:font-size="10pt" style:font-size-asian="10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VUGK">
      <style:page-layout-properties fo:page-width="20.99cm" fo:page-height="29.706cm" style:layout-grid-base-height="0.55cm" style:layout-grid-mode="line" fo:margin-top="0cm" fo:margin-left="0cm" fo:margin-bottom="0cm" fo:margin-right="0cm">
        <style:footnote-sep style:distance-before-sep="0cm" style:distance-after-sep="0.353cm" style:width="0.005cm" style:rel-width="24.29728442115293"/>
        <style:columns fo:column-count="1"/>
      </style:page-layout-properties>
    </style:page-layout>
    <style:page-layout style:name="PAGEID0E5OBI">
      <style:page-layout-properties fo:page-width="20.99cm" fo:page-height="29.706cm" style:layout-grid-base-height="0.55cm" style:layout-grid-mode="line" fo:margin-top="0cm" fo:margin-left="0cm" fo:margin-bottom="0cm" fo:margin-right="0cm">
        <style:footnote-sep style:distance-before-sep="0cm" style:distance-after-sep="0.353cm" style:width="0.005cm" style:rel-width="24.29728442115293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page-layout style:name="PAGEID0EMRGK">
      <style:page-layout-properties fo:page-width="20.99cm" fo:page-height="29.706cm" style:layout-grid-base-height="0.55cm" style:layout-grid-mode="line" fo:margin-top="0cm" fo:margin-left="0cm" fo:margin-bottom="0cm" fo:margin-right="0cm">
        <style:footnote-sep style:distance-before-sep="0cm" style:distance-after-sep="0.353cm" style:width="0.005cm" style:rel-width="24.29728442115293"/>
      </style:page-layout-properties>
      <style:header-style>
        <style:header-footer-properties fo:margin-bottom="-0.1cm" style:dynamic-spacing="true" fo:margin-left="0cm" fo:margin-right="0cm" fo:min-height="0cm"/>
      </style:header-style>
      <style:footer-style>
        <style:header-footer-properties style:dynamic-spacing="true" fo:margin-top="-0.1cm" fo:margin-left="0cm" fo:margin-right="0cm" fo:min-height="0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VUGK"/>
    <style:master-page style:name="H_ID0E5OBI" style:page-layout-name="PAGEID0E5OBI" style:display-name="H_ID0E5OBI"/>
    <style:master-page style:name="H_ID0EMRGK" style:page-layout-name="PAGEID0EMRGK" style:display-name="H_ID0EMRG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鄭琦潔</meta:initial-creator>
    <meta:creation-date>2021-04-20T14:33:00</meta:creation-date>
    <dc:creator>181 a300</dc:creator>
    <dc:date>2021-04-20T14:33:00</dc:date>
    <meta:print-date>2017-04-06T17:33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