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automatic-styles>
    <style:style style:name="ID0ERBBG" style:family="paragraph" style:parent-style-name="a" style:master-page-name="Standard">
      <style:paragraph-properties style:tab-stop-distance="0.847cm" fo:text-align="center" style:text-autospace="none" fo:margin-left="0cm" fo:text-indent="0cm" fo:margin-right="0cm" fo:widows="2" fo:orphans="2"/>
    </style:style>
    <style:style style:name="ID0ENC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5C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QD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BE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TE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EF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WF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HG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ZG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KH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3H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NI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6I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QJ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K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4K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OL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5L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PM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ANB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1NBG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LOBG" style:family="paragraph" style:parent-style-name="a">
      <style:paragraph-properties style:tab-stop-distance="0.847cm" fo:line-height="1.129cm" fo:margin-left="0.974cm" fo:text-indent="0cm" fo:margin-right="0cm" fo:widows="2" fo:orphans="2"/>
    </style:style>
    <style:style style:name="ID0EDP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UP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EQ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TQ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DR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TR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DS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TS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DT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ST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CU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U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V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V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W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W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X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X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Y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QY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AZ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Z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6Z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O1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51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N2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42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N3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43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N4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34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M5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25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L6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26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LA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2A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KB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1B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KC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1C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KD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1D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KE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ZE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JF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YF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HG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VG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EH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TH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I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I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J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J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6J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K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6K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L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6L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M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6M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NN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3N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LO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1O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IP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XP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FQ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UQ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DR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SR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BS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S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5S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MT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TAI" style:family="paragraph" style:parent-style-name="a">
      <style:paragraph-properties style:tab-stop-distance="0.847cm" style:line-height-at-least="0cm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8pt" fo:font-size="7pt" style:font-size-asian="7pt"/>
    </style:style>
    <style:style style:name="ID0ETU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V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AW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RW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DX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UXAI" style:family="table">
      <style:table-properties table:border-model="collapsing" style:width="18.745cm" table:align="center" fo:margin-left="0cm" fo:margin-bottom="0cm"/>
    </style:style>
    <style:style style:name="ID0EHZAI" style:family="table-column">
      <style:table-column-properties style:column-width="2.242cm"/>
    </style:style>
    <style:style style:name="ID0EJZAI" style:family="table-column">
      <style:table-column-properties style:column-width="1.949cm"/>
    </style:style>
    <style:style style:name="ID0ELZAI" style:family="table-column">
      <style:table-column-properties style:column-width="1.951cm"/>
    </style:style>
    <style:style style:name="ID0ENZAI" style:family="table-column">
      <style:table-column-properties style:column-width="1.949cm"/>
    </style:style>
    <style:style style:name="ID0EPZAI" style:family="table-column">
      <style:table-column-properties style:column-width="1.951cm"/>
    </style:style>
    <style:style style:name="ID0ERZAI" style:family="table-column">
      <style:table-column-properties style:column-width="1.951cm"/>
    </style:style>
    <style:style style:name="ID0ETZAI" style:family="table-column">
      <style:table-column-properties style:column-width="1.688cm"/>
    </style:style>
    <style:style style:name="ID0EVZAI" style:family="table-column">
      <style:table-column-properties style:column-width="1.688cm"/>
    </style:style>
    <style:style style:name="ID0EXZAI" style:family="table-column">
      <style:table-column-properties style:column-width="1.688cm"/>
    </style:style>
    <style:style style:name="ID0EZZAI" style:family="table-column">
      <style:table-column-properties style:column-width="1.688cm"/>
    </style:style>
    <style:style style:name="ID0E2ZAI" style:family="table-row">
      <style:table-row-properties style:min-row-height="0.582cm" style:keep-together="true"/>
    </style:style>
    <style:style style:name="ID0ED1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1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2AI" style:family="text">
      <style:text-properties style:font-name="標楷體" style:font-name-complex="DFKaiShu-SB-Estd-BF" style:font-name-asian="標楷體" style:letter-kerning="true"/>
    </style:style>
    <style:style style:name="ID0EM2AI" style:family="text">
      <style:text-properties style:font-name="標楷體" style:font-name-complex="DFKaiShu-SB-Estd-BF" style:font-name-asian="標楷體" style:letter-kerning="true"/>
    </style:style>
    <style:style style:name="ID0EW2AI" style:family="text">
      <style:text-properties style:font-name="標楷體" style:font-name-complex="DFKaiShu-SB-Estd-BF" style:font-name-asian="標楷體" style:letter-kerning="true"/>
    </style:style>
    <style:style style:name="ID0EB3AI" style:family="text">
      <style:text-properties style:font-name="標楷體" style:font-name-complex="DFKaiShu-SB-Estd-BF" style:font-name-asian="標楷體" style:letter-kerning="true"/>
    </style:style>
    <style:style style:name="ID0EL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3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4AI" style:family="text">
      <style:text-properties style:font-name="標楷體" style:font-name-complex="DFKaiShu-SB-Estd-BF" style:font-name-asian="標楷體" style:letter-kerning="true"/>
    </style:style>
    <style:style style:name="ID0EV4AI" style:family="text">
      <style:text-properties style:font-name="標楷體" style:font-name-complex="DFKaiShu-SB-Estd-BF" style:font-name-asian="標楷體" style:letter-kerning="true"/>
    </style:style>
    <style:style style:name="ID0EA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5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6AI" style:family="text">
      <style:text-properties style:font-name="標楷體" style:font-name-complex="DFKaiShu-SB-Estd-BF" style:font-name-asian="標楷體" style:letter-kerning="true"/>
    </style:style>
    <style:style style:name="ID0EK6AI" style:family="text">
      <style:text-properties style:font-name="標楷體" style:font-name-complex="DFKaiShu-SB-Estd-BF" style:font-name-asian="標楷體" style:letter-kerning="true"/>
    </style:style>
    <style:style style:name="ID0EV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6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VABI" style:family="text">
      <style:text-properties style:font-name="標楷體" style:font-name-complex="DFKaiShu-SB-Estd-BF" style:font-name-asian="標楷體" style:letter-kerning="true"/>
    </style:style>
    <style:style style:name="ID0E6ABI" style:family="text">
      <style:text-properties style:font-name="標楷體" style:font-name-complex="DFKaiShu-SB-Estd-BF" style:font-name-asian="標楷體" style:letter-kerning="true"/>
    </style:style>
    <style:style style:name="ID0EK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B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KCBI" style:family="text">
      <style:text-properties style:font-name="標楷體" style:font-name-complex="DFKaiShu-SB-Estd-BF" style:font-name-asian="標楷體" style:letter-kerning="true"/>
    </style:style>
    <style:style style:name="ID0EV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C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DBI" style:family="text">
      <style:text-properties style:font-name="標楷體" style:font-name-complex="DFKaiShu-SB-Estd-BF" style:font-name-asian="標楷體" style:letter-kerning="true"/>
    </style:style>
    <style:style style:name="ID0E6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E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EBI" style:family="text">
      <style:text-properties style:font-name="標楷體" style:font-name-complex="DFKaiShu-SB-Estd-BF" style:font-name-asian="標楷體" style:letter-kerning="true"/>
    </style:style>
    <style:style style:name="ID0EIFBI" style:family="text">
      <style:text-properties style:font-name="標楷體" style:font-name-complex="DFKaiShu-SB-Estd-BF" style:font-name-asian="標楷體" style:letter-kerning="true"/>
    </style:style>
    <style:style style:name="ID0ESFBI" style:family="text">
      <style:text-properties style:font-name="標楷體" style:font-name-complex="DFKaiShu-SB-Estd-BF" style:font-name-asian="標楷體" style:letter-kerning="true"/>
    </style:style>
    <style:style style:name="ID0E4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G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2GBI" style:family="text">
      <style:text-properties style:font-name="標楷體" style:font-name-complex="DFKaiShu-SB-Estd-BF" style:font-name-asian="標楷體" style:letter-kerning="true"/>
    </style:style>
    <style:style style:name="ID0EGHBI" style:family="text">
      <style:text-properties style:font-name="標楷體" style:font-name-complex="DFKaiShu-SB-Estd-BF" style:font-name-asian="標楷體" style:letter-kerning="true"/>
    </style:style>
    <style:style style:name="ID0EQHBI" style:family="text">
      <style:text-properties style:font-name="標楷體" style:font-name-complex="DFKaiShu-SB-Estd-BF" style:font-name-asian="標楷體" style:letter-kerning="true"/>
    </style:style>
    <style:style style:name="ID0E2HBI" style:family="table-row">
      <style:table-row-properties style:min-row-height="0.609cm" style:keep-together="true"/>
    </style:style>
    <style:style style:name="ID0ED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I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6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J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2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K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X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K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T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L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PM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M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N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N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OBI" style:family="text">
      <style:text-properties style:font-name="標楷體" style:font-name-complex="DFKaiShu-SB-Estd-BF" style:font-name-asian="標楷體" style:letter-kerning="true"/>
    </style:style>
    <style:style style:name="ID0EW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O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PBI" style:family="text">
      <style:text-properties style:font-name="標楷體" style:font-name-complex="DFKaiShu-SB-Estd-BF" style:font-name-asian="標楷體" style:letter-kerning="true"/>
    </style:style>
    <style:style style:name="ID0E6PBI" style:family="table-row">
      <style:table-row-properties style:min-row-height="0.609cm" style:keep-together="true"/>
    </style:style>
    <style:style style:name="ID0EH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Q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DRBI" style:family="text">
      <style:text-properties style:font-name="標楷體" style:font-name-complex="DFKaiShu-SB-Estd-BF" style:font-name-asian="標楷體" style:letter-kerning="true"/>
    </style:style>
    <style:style style:name="ID0EO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R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KSBI" style:family="text">
      <style:text-properties style:font-name="標楷體" style:font-name-complex="DFKaiShu-SB-Estd-BF" style:font-name-asian="標楷體" style:letter-kerning="true"/>
    </style:style>
    <style:style style:name="ID0EU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S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TBI" style:family="text">
      <style:text-properties style:font-name="標楷體" style:font-name-complex="DFKaiShu-SB-Estd-BF" style:font-name-asian="標楷體" style:letter-kerning="true"/>
    </style:style>
    <style:style style:name="ID0E1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U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UBI" style:family="text">
      <style:text-properties style:font-name="標楷體" style:font-name-complex="DFKaiShu-SB-Estd-BF" style:font-name-asian="標楷體" style:letter-kerning="true"/>
    </style:style>
    <style:style style:name="ID0EA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V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VBI" style:family="text">
      <style:text-properties style:font-name="標楷體" style:font-name-complex="DFKaiShu-SB-Estd-BF" style:font-name-asian="標楷體" style:letter-kerning="true"/>
    </style:style>
    <style:style style:name="ID0EH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W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XBI" style:family="text">
      <style:text-properties style:font-name="標楷體" style:font-name-complex="DFKaiShu-SB-Estd-BF" style:font-name-asian="標楷體" style:letter-kerning="true"/>
    </style:style>
    <style:style style:name="ID0EN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X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YBI" style:family="text">
      <style:text-properties style:font-name="標楷體" style:font-name-complex="DFKaiShu-SB-Estd-BF" style:font-name-asian="標楷體" style:letter-kerning="true"/>
    </style:style>
    <style:style style:name="ID0EU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Y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ZBI" style:family="text">
      <style:text-properties style:font-name="標楷體" style:font-name-complex="DFKaiShu-SB-Estd-BF" style:font-name-asian="標楷體" style:letter-kerning="true"/>
    </style:style>
    <style:style style:name="ID0E2ZBI" style:family="text">
      <style:text-properties style:font-name="標楷體" style:font-name-complex="DFKaiShu-SB-Estd-BF" style:font-name-asian="標楷體" style:letter-kerning="true"/>
    </style:style>
    <style:style style:name="ID0EF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1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2BI" style:family="text">
      <style:text-properties style:font-name="標楷體" style:font-name-complex="DFKaiShu-SB-Estd-BF" style:font-name-asian="標楷體" style:letter-kerning="true"/>
    </style:style>
    <style:style style:name="ID0EM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2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3BI" style:family="text">
      <style:text-properties style:font-name="標楷體" style:font-name-complex="DFKaiShu-SB-Estd-BF" style:font-name-asian="標楷體" style:letter-kerning="true"/>
    </style:style>
    <style:style style:name="ID0ET3BI" style:family="text">
      <style:text-properties style:font-name="標楷體" style:font-name-complex="DFKaiShu-SB-Estd-BF" style:font-name-asian="標楷體" style:letter-kerning="true"/>
    </style:style>
    <style:style style:name="ID0E43BI" style:family="table-row">
      <style:table-row-properties style:min-row-height="1.032cm" style:keep-together="true"/>
    </style:style>
    <style:style style:name="ID0EF4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4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5BI" style:family="text">
      <style:text-properties style:font-name="標楷體" style:font-name-complex="DFKaiShu-SB-Estd-BF" style:font-name-asian="標楷體" style:letter-kerning="true"/>
    </style:style>
    <style:style style:name="ID0EL5BI" style:family="text">
      <style:text-properties style:font-name="標楷體" style:font-name-complex="DFKaiShu-SB-Estd-BF" style:font-name-asian="標楷體" style:letter-kerning="true"/>
    </style:style>
    <style:style style:name="ID0EV5BI" style:family="text">
      <style:text-properties style:font-name="標楷體" style:font-name-complex="DFKaiShu-SB-Estd-BF" style:font-name-asian="標楷體" style:letter-kerning="true"/>
    </style:style>
    <style:style style:name="ID0EA6BI" style:family="text">
      <style:text-properties style:font-name="標楷體" style:font-name-complex="DFKaiShu-SB-Estd-BF" style:font-name-asian="標楷體" style:letter-kerning="true"/>
    </style:style>
    <style:style style:name="ID0EK6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6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ACI" style:family="text">
      <style:text-properties style:font-name="標楷體" style:font-name-complex="DFKaiShu-SB-Estd-BF" style:font-name-asian="標楷體" style:letter-kerning="true"/>
    </style:style>
    <style:style style:name="ID0ESA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A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BCI" style:family="text">
      <style:text-properties style:font-name="標楷體" style:font-name-complex="DFKaiShu-SB-Estd-BF" style:font-name-asian="標楷體" style:letter-kerning="true"/>
    </style:style>
    <style:style style:name="ID0E1B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C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CCI" style:family="text">
      <style:text-properties style:font-name="標楷體" style:font-name-complex="DFKaiShu-SB-Estd-BF" style:font-name-asian="標楷體" style:letter-kerning="true"/>
    </style:style>
    <style:style style:name="ID0EC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D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ECI" style:family="text">
      <style:text-properties style:font-name="標楷體" style:font-name-complex="DFKaiShu-SB-Estd-BF" style:font-name-asian="標楷體" style:letter-kerning="true"/>
    </style:style>
    <style:style style:name="ID0ELE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E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FCI" style:family="text">
      <style:text-properties style:font-name="標楷體" style:font-name-complex="DFKaiShu-SB-Estd-BF" style:font-name-asian="標楷體" style:letter-kerning="true"/>
    </style:style>
    <style:style style:name="ID0ET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F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GCI" style:family="text">
      <style:text-properties style:font-name="標楷體" style:font-name-complex="DFKaiShu-SB-Estd-BF" style:font-name-asian="標楷體" style:letter-kerning="true"/>
    </style:style>
    <style:style style:name="ID0E3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H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HCI" style:family="text">
      <style:text-properties style:font-name="標楷體" style:font-name-complex="DFKaiShu-SB-Estd-BF" style:font-name-asian="標楷體" style:letter-kerning="true"/>
    </style:style>
    <style:style style:name="ID0EFICI" style:family="text">
      <style:text-properties style:font-name="標楷體" style:font-name-complex="DFKaiShu-SB-Estd-BF" style:font-name-asian="標楷體" style:letter-kerning="true"/>
    </style:style>
    <style:style style:name="ID0EPI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I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JCI" style:family="text">
      <style:text-properties style:font-name="標楷體" style:font-name-complex="DFKaiShu-SB-Estd-BF" style:font-name-asian="標楷體" style:letter-kerning="true"/>
    </style:style>
    <style:style style:name="ID0EYJ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K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KCI" style:family="text">
      <style:text-properties style:font-name="標楷體" style:font-name-complex="DFKaiShu-SB-Estd-BF" style:font-name-asian="標楷體" style:letter-kerning="true"/>
    </style:style>
    <style:style style:name="ID0EBLCI" style:family="text">
      <style:text-properties style:font-name="標楷體" style:font-name-complex="DFKaiShu-SB-Estd-BF" style:font-name-asian="標楷體" style:letter-kerning="true"/>
    </style:style>
    <style:style style:name="ID0ELL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6LCI" style:family="text">
      <style:text-properties style:font-name="標楷體" style:font-name-complex="DFKaiShu-SB-Estd-BF" style:font-name-asian="標楷體" style:letter-kerning="true"/>
    </style:style>
    <style:style style:name="ID0EKMCI" style:family="text">
      <style:text-properties style:font-name="標楷體" style:font-name-complex="DFKaiShu-SB-Estd-BF" style:font-name-asian="標楷體" style:letter-kerning="true"/>
    </style:style>
    <style:style style:name="ID0EUMCI" style:family="text">
      <style:text-properties style:font-name="標楷體" style:font-name-complex="DFKaiShu-SB-Estd-BF" style:font-name-asian="標楷體" style:letter-kerning="true"/>
    </style:style>
    <style:style style:name="ID0E6MC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TN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OCI" style:family="text">
      <style:text-properties style:font-name="標楷體" style:font-name-complex="DFKaiShu-SB-Estd-BF" style:font-name-asian="標楷體" style:letter-kerning="true"/>
    </style:style>
    <style:style style:name="ID0ETOCI" style:family="graphic" style:parent-style-name="Graphics">
      <style:graphic-properties draw:flow-with-text="false"/>
    </style:style>
    <style:style style:name="ID0EMP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GQ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XQ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HR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YRCI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</style:style>
    <style:style style:name="ID0EWS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GT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WT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FU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TU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V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V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W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W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5W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MX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X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JY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YY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GZ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VZ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E1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S1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B2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2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52CI" style:family="text">
      <style:text-properties style:font-name="標楷體" style:font-name-asian="標楷體" style:letter-kerning="true" style:font-size-complex="13pt" fo:font-size="14pt" style:font-size-asian="14pt"/>
    </style:style>
    <style:style style:name="ID0EM3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3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K4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Z4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H5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W5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F6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T6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ADI" style:family="table">
      <style:table-properties table:border-model="collapsing" style:width="18.002cm" table:align="center" fo:margin-left="-0.049cm" fo:margin-bottom="0cm"/>
    </style:style>
    <style:style style:name="ID0E2ADI" style:family="table-column">
      <style:table-column-properties style:column-width="4.253cm"/>
    </style:style>
    <style:style style:name="ID0E4ADI" style:family="table-column">
      <style:table-column-properties style:column-width="1.494cm"/>
    </style:style>
    <style:style style:name="ID0E6ADI" style:family="table-column">
      <style:table-column-properties style:column-width="2cm"/>
    </style:style>
    <style:style style:name="ID0EBBDI" style:family="table-column">
      <style:table-column-properties style:column-width="1.612cm"/>
    </style:style>
    <style:style style:name="ID0EDBDI" style:family="table-column">
      <style:table-column-properties style:column-width="1.612cm"/>
    </style:style>
    <style:style style:name="ID0EFBDI" style:family="table-column">
      <style:table-column-properties style:column-width="2.044cm"/>
    </style:style>
    <style:style style:name="ID0EHBDI" style:family="table-column">
      <style:table-column-properties style:column-width="1.612cm"/>
    </style:style>
    <style:style style:name="ID0EJBDI" style:family="table-column">
      <style:table-column-properties style:column-width="1.625cm"/>
    </style:style>
    <style:style style:name="ID0ELBDI" style:family="table-column">
      <style:table-column-properties style:column-width="1.75cm"/>
    </style:style>
    <style:style style:name="ID0ENBDI" style:family="table-row">
      <style:table-row-properties style:min-row-height="0.714cm" style:keep-together="true"/>
    </style:style>
    <style:style style:name="ID0EVBDI" style:family="table-cell">
      <style:table-cell-properties style:vertical-align="bottom" fo:padding-left="0.049cm" fo:padding-right="0.049cm" fo:border-left="0cm hidden #000000" fo:border-right="0cm hidden #000000" fo:border-bottom=".035cm solid #000000" fo:border-top="0cm hidden #000000"/>
    </style:style>
    <style:style style:name="ID0EL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CDI" style:family="text">
      <style:text-properties style:font-name="標楷體" style:font-name-complex="新細明體" style:font-name-asian="標楷體" style:letter-kerning="true"/>
    </style:style>
    <style:style style:name="ID0EJD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1D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ME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4E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NF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5F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QG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BH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RH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CI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SIDI" style:family="table-row">
      <style:table-row-properties style:min-row-height="0.609cm" style:keep-together="true"/>
    </style:style>
    <style:style style:name="ID0E1IDI" style:family="table-cell">
      <style:table-cell-properties style:vertical-align="bottom" fo:padding-left="0.049cm" fo:padding-right="0.049cm" fo:border-left=".035cm solid #000000" fo:border-right=".035cm solid #000000" fo:border-bottom=".035cm solid #000000" fo:border-top="0cm hidden #000000"/>
    </style:style>
    <style:style style:name="ID0EWJ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KDI" style:family="text">
      <style:text-properties style:font-name="標楷體" style:font-name-complex="新細明體" style:font-name-asian="標楷體" style:letter-kerning="true"/>
    </style:style>
    <style:style style:name="ID0ESKDI" style:family="text">
      <style:text-properties style:font-name="標楷體" style:font-name-complex="新細明體" style:font-name-asian="標楷體" style:letter-kerning="true"/>
    </style:style>
    <style:style style:name="ID0E3KDI" style:family="text">
      <style:text-properties style:font-name="標楷體" style:font-name-complex="新細明體" style:font-name-asian="標楷體" style:letter-kerning="true"/>
    </style:style>
    <style:style style:name="ID0EHL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D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M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CN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PN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3N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YO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P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XP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EQ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RQ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NRDI" style:family="paragraph" style:parent-style-name="a">
      <style:paragraph-properties style:tab-stop-distance="0.847cm" fo:margin-left="0cm" fo:text-indent="0.423cm" fo:margin-right="0cm" fo:widows="2" fo:orphans="2"/>
    </style:style>
    <style:style style:name="ID0EDSDI" style:family="text">
      <style:text-properties style:font-name="標楷體" style:font-name-complex="新細明體" style:font-name-asian="標楷體" fo:font-weight="bold" style:font-weight-complex="bold" fo:color="#000000" style:letter-kerning="true"/>
    </style:style>
    <style:style style:name="ID0ESSDI" style:family="table-row">
      <style:table-row-properties style:min-row-height="0.609cm" style:keep-together="true"/>
    </style:style>
    <style:style style:name="ID0E1SDI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UT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DU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1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VDI" style:family="text">
      <style:text-properties style:font-name="標楷體" style:font-name-complex="新細明體" style:font-name-asian="標楷體" style:letter-kerning="true"/>
    </style:style>
    <style:style style:name="ID0EWV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N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WDI" style:family="text">
      <style:text-properties style:font-name="標楷體" style:font-name-complex="新細明體" style:font-name-asian="標楷體" style:letter-kerning="true"/>
    </style:style>
    <style:style style:name="ID0EJX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A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YDI" style:family="text">
      <style:text-properties style:font-name="標楷體" style:font-name-complex="新細明體" style:font-name-asian="標楷體" style:letter-kerning="true"/>
    </style:style>
    <style:style style:name="ID0E3Y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T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1DI" style:family="text">
      <style:text-properties style:font-name="標楷體" style:font-name-complex="新細明體" style:font-name-asian="標楷體" style:letter-kerning="true"/>
    </style:style>
    <style:style style:name="ID0EP1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G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2DI" style:family="text">
      <style:text-properties style:font-name="標楷體" style:font-name-complex="新細明體" style:font-name-asian="標楷體" style:letter-kerning="true"/>
    </style:style>
    <style:style style:name="ID0EC3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Z3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4DI" style:family="text">
      <style:text-properties style:font-name="標楷體" style:font-name-complex="新細明體" style:font-name-asian="標楷體" style:letter-kerning="true"/>
    </style:style>
    <style:style style:name="ID0EV4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M5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5DI" style:family="text">
      <style:text-properties style:font-name="標楷體" style:font-name-complex="新細明體" style:font-name-asian="標楷體" style:letter-kerning="true"/>
    </style:style>
    <style:style style:name="ID0EI6DI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A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AAK" style:family="text">
      <style:text-properties style:font-name="標楷體" style:font-name-complex="新細明體" style:font-name-asian="標楷體" style:letter-kerning="true"/>
    </style:style>
    <style:style style:name="ID0E3AAK" style:family="table-row">
      <style:table-row-properties style:min-row-height="0.609cm" style:keep-together="true"/>
    </style:style>
    <style:style style:name="ID0EEBAK" style:family="table-cell">
      <style:table-cell-properties style:vertical-align="bottom" fo:padding-left="0.049cm" fo:padding-right="0.049cm" fo:border-left=".035cm solid #000000" fo:border-right=".035cm solid #000000" fo:border-bottom=".035cm solid #000000" fo:border-top="0cm hidden #000000"/>
    </style:style>
    <style:style style:name="ID0E5B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CAK" style:family="text">
      <style:text-properties style:font-name="標楷體" style:font-name-complex="新細明體" style:font-name-asian="標楷體" style:letter-kerning="true"/>
    </style:style>
    <style:style style:name="ID0E1C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EAK" style:family="text">
      <style:text-properties style:font-name="標楷體" style:font-name-asian="標楷體" fo:color="#000000"/>
    </style:style>
    <style:style style:name="ID0EKE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FAK" style:family="text">
      <style:text-properties style:font-name="標楷體" style:font-name-asian="標楷體" fo:color="#000000"/>
    </style:style>
    <style:style style:name="ID0E1F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G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AH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H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IAK" style:family="text">
      <style:text-properties style:font-name="標楷體" style:font-name-asian="標楷體" fo:color="#000000"/>
    </style:style>
    <style:style style:name="ID0ERI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J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JAK" style:family="text">
      <style:text-properties style:font-name="標楷體" style:font-name-asian="標楷體" fo:color="#000000"/>
    </style:style>
    <style:style style:name="ID0ECK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K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/>
    </style:style>
    <style:style style:name="ID0EJL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MAK" style:family="text">
      <style:text-properties style:font-name="標楷體" style:font-name-asian="標楷體" fo:color="#000000"/>
    </style:style>
    <style:style style:name="ID0E1M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NAK" style:family="text">
      <style:text-properties style:font-name="標楷體" style:font-name-asian="標楷體" fo:color="#000000"/>
    </style:style>
    <style:style style:name="ID0EJOAK" style:family="table-row">
      <style:table-row-properties style:min-row-height="1.399cm" style:keep-together="true"/>
    </style:style>
    <style:style style:name="ID0EROA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IPAK" style:family="paragraph" style:parent-style-name="a">
      <style:paragraph-properties style:tab-stop-distance="0.847cm" fo:margin-left="0cm" fo:text-indent="0cm" fo:margin-right="0cm" fo:widows="2" fo:orphans="2"/>
    </style:style>
    <style:style style:name="ID0EXPAK" style:family="text">
      <style:text-properties style:font-name="標楷體" style:font-name-complex="新細明體" style:font-name-asian="標楷體" style:letter-kerning="true"/>
    </style:style>
    <style:style style:name="ID0ECQ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RAK" style:family="text">
      <style:text-properties style:font-name="標楷體" style:font-name-asian="標楷體" fo:color="#000000"/>
    </style:style>
    <style:style style:name="ID0ERR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S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SAK" style:family="text">
      <style:text-properties style:font-name="標楷體" style:font-name-asian="標楷體" fo:color="#000000"/>
    </style:style>
    <style:style style:name="ID0EAT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T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AK" style:family="text">
      <style:text-properties style:font-name="標楷體" style:font-name-asian="標楷體" fo:color="#000000"/>
    </style:style>
    <style:style style:name="ID0EPU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VAK" style:family="text">
      <style:text-properties style:font-name="標楷體" style:font-name-asian="標楷體" fo:color="#000000"/>
    </style:style>
    <style:style style:name="ID0E6V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XAK" style:family="text">
      <style:text-properties style:font-name="標楷體" style:font-name-asian="標楷體" fo:color="#000000"/>
    </style:style>
    <style:style style:name="ID0EPX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Y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YAK" style:family="text">
      <style:text-properties style:font-name="標楷體" style:font-name-asian="標楷體" fo:color="#000000"/>
    </style:style>
    <style:style style:name="ID0E6Y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Z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1AK" style:family="text">
      <style:text-properties style:font-name="標楷體" style:font-name-asian="標楷體" fo:color="#000000"/>
    </style:style>
    <style:style style:name="ID0EP1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AK" style:family="text">
      <style:text-properties style:font-name="標楷體" style:font-name-asian="標楷體" fo:color="#000000"/>
    </style:style>
    <style:style style:name="ID0E52AK" style:family="table-row">
      <style:table-row-properties style:min-row-height="1.399cm" style:keep-together="true"/>
    </style:style>
    <style:style style:name="ID0EG3A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43AK" style:family="paragraph" style:parent-style-name="a">
      <style:paragraph-properties style:tab-stop-distance="0.847cm" fo:margin-left="0cm" fo:text-indent="0cm" fo:margin-right="0cm" fo:widows="2" fo:orphans="2"/>
    </style:style>
    <style:style style:name="ID0EM4AK" style:family="text">
      <style:text-properties style:font-name="標楷體" style:font-name-complex="新細明體" style:font-name-asian="標楷體" style:letter-kerning="true"/>
    </style:style>
    <style:style style:name="ID0EX4AK" style:family="text">
      <style:text-properties style:font-name="標楷體" style:font-name-complex="新細明體" style:font-name-asian="標楷體" style:letter-kerning="true"/>
    </style:style>
    <style:style style:name="ID0ED5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5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6AK" style:family="text">
      <style:text-properties style:font-name="標楷體" style:font-name-asian="標楷體" fo:color="#000000"/>
    </style:style>
    <style:style style:name="ID0ES6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A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ABK" style:family="text">
      <style:text-properties style:font-name="標楷體" style:font-name-asian="標楷體" fo:color="#000000"/>
    </style:style>
    <style:style style:name="ID0EBB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CBK" style:family="text">
      <style:text-properties style:font-name="標楷體" style:font-name-asian="標楷體" fo:color="#000000"/>
    </style:style>
    <style:style style:name="ID0EQC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D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DBK" style:family="text">
      <style:text-properties style:font-name="標楷體" style:font-name-asian="標楷體" fo:color="#000000"/>
    </style:style>
    <style:style style:name="ID0EAE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FBK" style:family="text">
      <style:text-properties style:font-name="標楷體" style:font-name-asian="標楷體" fo:color="#000000"/>
    </style:style>
    <style:style style:name="ID0EQF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G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GBK" style:family="text">
      <style:text-properties style:font-name="標楷體" style:font-name-asian="標楷體" fo:color="#000000"/>
    </style:style>
    <style:style style:name="ID0EAH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H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IBK" style:family="text">
      <style:text-properties style:font-name="標楷體" style:font-name-asian="標楷體" fo:color="#000000"/>
    </style:style>
    <style:style style:name="ID0EQI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J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JBK" style:family="text">
      <style:text-properties style:font-name="標楷體" style:font-name-asian="標楷體" fo:color="#000000"/>
    </style:style>
    <style:style style:name="ID0E6JBK" style:family="table-row">
      <style:table-row-properties style:min-row-height="1.399cm" style:keep-together="true"/>
    </style:style>
    <style:style style:name="ID0EHKB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5KBK" style:family="paragraph" style:parent-style-name="a">
      <style:paragraph-properties style:tab-stop-distance="0.847cm" fo:margin-left="0cm" fo:text-indent="0cm" fo:margin-right="0cm" fo:widows="2" fo:orphans="2"/>
    </style:style>
    <style:style style:name="ID0ENLBK" style:family="text">
      <style:text-properties style:font-name="標楷體" style:font-name-complex="新細明體" style:font-name-asian="標楷體" style:letter-kerning="true"/>
    </style:style>
    <style:style style:name="ID0EYL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MBK" style:family="text">
      <style:text-properties style:font-name="標楷體" style:font-name-asian="標楷體" fo:color="#000000"/>
    </style:style>
    <style:style style:name="ID0EHN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N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OBK" style:family="text">
      <style:text-properties style:font-name="標楷體" style:font-name-asian="標楷體" fo:color="#000000"/>
    </style:style>
    <style:style style:name="ID0EWO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PBK" style:family="text">
      <style:text-properties style:font-name="標楷體" style:font-name-asian="標楷體" fo:color="#000000"/>
    </style:style>
    <style:style style:name="ID0EFQ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RBK" style:family="text">
      <style:text-properties style:font-name="標楷體" style:font-name-asian="標楷體" fo:color="#000000"/>
    </style:style>
    <style:style style:name="ID0EVR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SBK" style:family="text">
      <style:text-properties style:font-name="標楷體" style:font-name-asian="標楷體" fo:color="#000000"/>
    </style:style>
    <style:style style:name="ID0EFT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UBK" style:family="text">
      <style:text-properties style:font-name="標楷體" style:font-name-asian="標楷體" fo:color="#000000"/>
    </style:style>
    <style:style style:name="ID0EVU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V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VBK" style:family="text">
      <style:text-properties style:font-name="標楷體" style:font-name-asian="標楷體" fo:color="#000000"/>
    </style:style>
    <style:style style:name="ID0EFW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XBK" style:family="text">
      <style:text-properties style:font-name="標楷體" style:font-name-asian="標楷體" fo:color="#000000"/>
    </style:style>
    <style:style style:name="ID0EUXBK" style:family="table-row">
      <style:table-row-properties style:min-row-height="1.399cm" style:keep-together="true"/>
    </style:style>
    <style:style style:name="ID0E3XB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TYBK" style:family="paragraph" style:parent-style-name="a">
      <style:paragraph-properties style:tab-stop-distance="0.847cm" fo:margin-left="0cm" fo:text-indent="0cm" fo:margin-right="0cm" fo:widows="2" fo:orphans="2"/>
    </style:style>
    <style:style style:name="ID0ECZBK" style:family="text">
      <style:text-properties style:font-name="標楷體" style:font-name-complex="新細明體" style:font-name-asian="標楷體" style:letter-kerning="true"/>
    </style:style>
    <style:style style:name="ID0ENZ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1BK" style:family="text">
      <style:text-properties style:font-name="標楷體" style:font-name-asian="標楷體" fo:color="#000000"/>
    </style:style>
    <style:style style:name="ID0E31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3BK" style:family="text">
      <style:text-properties style:font-name="標楷體" style:font-name-asian="標楷體" fo:color="#000000"/>
    </style:style>
    <style:style style:name="ID0EL3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4BK" style:family="text">
      <style:text-properties style:font-name="標楷體" style:font-name-asian="標楷體" fo:color="#000000"/>
    </style:style>
    <style:style style:name="ID0E14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6BK" style:family="text">
      <style:text-properties style:font-name="標楷體" style:font-name-asian="標楷體" fo:color="#000000"/>
    </style:style>
    <style:style style:name="ID0EK6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CK" style:family="text">
      <style:text-properties style:font-name="標楷體" style:font-name-asian="標楷體" fo:color="#000000"/>
    </style:style>
    <style:style style:name="ID0E1A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B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CCK" style:family="text">
      <style:text-properties style:font-name="標楷體" style:font-name-asian="標楷體" fo:color="#000000"/>
    </style:style>
    <style:style style:name="ID0EKC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D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DCK" style:family="text">
      <style:text-properties style:font-name="標楷體" style:font-name-asian="標楷體" fo:color="#000000"/>
    </style:style>
    <style:style style:name="ID0E1D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E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ECK" style:family="text">
      <style:text-properties style:font-name="標楷體" style:font-name-asian="標楷體" fo:color="#000000"/>
    </style:style>
    <style:style style:name="ID0EJFCK" style:family="table-row">
      <style:table-row-properties style:min-row-height="1.399cm" style:keep-together="true"/>
    </style:style>
    <style:style style:name="ID0ERFC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IGCK" style:family="paragraph" style:parent-style-name="a">
      <style:paragraph-properties style:tab-stop-distance="0.847cm" fo:margin-left="0cm" fo:text-indent="0cm" fo:margin-right="0cm" fo:widows="2" fo:orphans="2"/>
    </style:style>
    <style:style style:name="ID0EXGCK" style:family="text">
      <style:text-properties style:font-name="標楷體" style:font-name-complex="新細明體" style:font-name-asian="標楷體" style:letter-kerning="true"/>
    </style:style>
    <style:style style:name="ID0ECHCK" style:family="text">
      <style:text-properties style:font-name="標楷體" style:font-name-complex="新細明體" style:font-name-asian="標楷體" style:letter-kerning="true"/>
    </style:style>
    <style:style style:name="ID0EOH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I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ICK" style:family="text">
      <style:text-properties style:font-name="標楷體" style:font-name-asian="標楷體" fo:color="#000000"/>
    </style:style>
    <style:style style:name="ID0E4I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KCK" style:family="text">
      <style:text-properties style:font-name="標楷體" style:font-name-asian="標楷體" fo:color="#000000"/>
    </style:style>
    <style:style style:name="ID0EMK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LCK" style:family="text">
      <style:text-properties style:font-name="標楷體" style:font-name-asian="標楷體" fo:color="#000000"/>
    </style:style>
    <style:style style:name="ID0E2L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CK" style:family="text">
      <style:text-properties style:font-name="標楷體" style:font-name-asian="標楷體" fo:color="#000000"/>
    </style:style>
    <style:style style:name="ID0ELN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O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OCK" style:family="text">
      <style:text-properties style:font-name="標楷體" style:font-name-asian="標楷體" fo:color="#000000"/>
    </style:style>
    <style:style style:name="ID0E2O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QCK" style:family="text">
      <style:text-properties style:font-name="標楷體" style:font-name-asian="標楷體" fo:color="#000000"/>
    </style:style>
    <style:style style:name="ID0ELQ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R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RCK" style:family="text">
      <style:text-properties style:font-name="標楷體" style:font-name-asian="標楷體" fo:color="#000000"/>
    </style:style>
    <style:style style:name="ID0E2R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S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TCK" style:family="text">
      <style:text-properties style:font-name="標楷體" style:font-name-asian="標楷體" fo:color="#000000"/>
    </style:style>
    <style:style style:name="ID0EKTCK" style:family="table-row">
      <style:table-row-properties style:min-row-height="1.399cm" style:keep-together="true"/>
    </style:style>
    <style:style style:name="ID0ESTC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JUCK" style:family="paragraph" style:parent-style-name="a">
      <style:paragraph-properties style:tab-stop-distance="0.847cm" fo:margin-left="0cm" fo:text-indent="0cm" fo:margin-right="0cm" fo:widows="2" fo:orphans="2"/>
    </style:style>
    <style:style style:name="ID0EYUCK" style:family="text">
      <style:text-properties style:font-name="標楷體" style:font-name-complex="新細明體" style:font-name-asian="標楷體" style:letter-kerning="true"/>
    </style:style>
    <style:style style:name="ID0EDV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V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CK" style:family="text">
      <style:text-properties style:font-name="標楷體" style:font-name-asian="標楷體" fo:color="#000000"/>
    </style:style>
    <style:style style:name="ID0ESW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X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XCK" style:family="text">
      <style:text-properties style:font-name="標楷體" style:font-name-asian="標楷體" fo:color="#000000"/>
    </style:style>
    <style:style style:name="ID0EBY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Y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ZCK" style:family="text">
      <style:text-properties style:font-name="標楷體" style:font-name-asian="標楷體" fo:color="#000000"/>
    </style:style>
    <style:style style:name="ID0EQZ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K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1CK" style:family="text">
      <style:text-properties style:font-name="標楷體" style:font-name-asian="標楷體" fo:color="#000000"/>
    </style:style>
    <style:style style:name="ID0EE2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5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CK" style:family="text">
      <style:text-properties style:font-name="標楷體" style:font-name-asian="標楷體" fo:color="#000000"/>
    </style:style>
    <style:style style:name="ID0EY3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4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4CK" style:family="text">
      <style:text-properties style:font-name="標楷體" style:font-name-asian="標楷體" fo:color="#000000"/>
    </style:style>
    <style:style style:name="ID0EI5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CK" style:family="text">
      <style:text-properties style:font-name="標楷體" style:font-name-asian="標楷體" fo:color="#000000"/>
    </style:style>
    <style:style style:name="ID0EY6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A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ADK" style:family="text">
      <style:text-properties style:font-name="標楷體" style:font-name-asian="標楷體" fo:color="#000000"/>
    </style:style>
    <style:style style:name="ID0EHBDK" style:family="table-row">
      <style:table-row-properties style:min-row-height="1.399cm" style:keep-together="true"/>
    </style:style>
    <style:style style:name="ID0EPB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GCDK" style:family="paragraph" style:parent-style-name="a">
      <style:paragraph-properties style:tab-stop-distance="0.847cm" fo:margin-left="0cm" fo:text-indent="0cm" fo:margin-right="0cm" fo:widows="2" fo:orphans="2"/>
    </style:style>
    <style:style style:name="ID0EVCDK" style:family="text">
      <style:text-properties style:font-name="標楷體" style:font-name-complex="新細明體" style:font-name-asian="標楷體" style:letter-kerning="true"/>
    </style:style>
    <style:style style:name="ID0EADDK" style:family="text">
      <style:text-properties style:font-name="標楷體" style:font-name-complex="新細明體" style:font-name-asian="標楷體" style:letter-kerning="true"/>
    </style:style>
    <style:style style:name="ID0EMD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EDK" style:family="text">
      <style:text-properties style:font-name="標楷體" style:font-name-asian="標楷體" fo:color="#000000"/>
    </style:style>
    <style:style style:name="ID0E2E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F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GDK" style:family="text">
      <style:text-properties style:font-name="標楷體" style:font-name-asian="標楷體" fo:color="#000000"/>
    </style:style>
    <style:style style:name="ID0EKG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EH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HDK" style:family="text">
      <style:text-properties style:font-name="標楷體" style:font-name-asian="標楷體" fo:color="#000000"/>
    </style:style>
    <style:style style:name="ID0E4H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XI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JDK" style:family="text">
      <style:text-properties style:font-name="標楷體" style:font-name-asian="標楷體" fo:color="#000000"/>
    </style:style>
    <style:style style:name="ID0ERJ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LK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KDK" style:family="text">
      <style:text-properties style:font-name="標楷體" style:font-name-asian="標楷體" fo:color="#000000"/>
    </style:style>
    <style:style style:name="ID0EFL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6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MDK" style:family="text">
      <style:text-properties style:font-name="標楷體" style:font-name-asian="標楷體" fo:color="#000000"/>
    </style:style>
    <style:style style:name="ID0EZM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N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NDK" style:family="text">
      <style:text-properties style:font-name="標楷體" style:font-name-asian="標楷體" fo:color="#000000"/>
    </style:style>
    <style:style style:name="ID0EJO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O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PDK" style:family="text">
      <style:text-properties style:font-name="標楷體" style:font-name-asian="標楷體" fo:color="#000000"/>
    </style:style>
    <style:style style:name="ID0EYPDK" style:family="table-row">
      <style:table-row-properties style:min-row-height="1.399cm" style:keep-together="true"/>
    </style:style>
    <style:style style:name="ID0EAQ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XQDK" style:family="paragraph" style:parent-style-name="a">
      <style:paragraph-properties style:tab-stop-distance="0.847cm" fo:margin-left="0cm" fo:text-indent="0cm" fo:margin-right="0cm" fo:widows="2" fo:orphans="2"/>
    </style:style>
    <style:style style:name="ID0EGRDK" style:family="text">
      <style:text-properties style:font-name="標楷體" style:font-name-complex="新細明體" style:font-name-asian="標楷體" style:letter-kerning="true"/>
    </style:style>
    <style:style style:name="ID0ERRDK" style:family="text">
      <style:text-properties style:font-name="標楷體" style:font-name-complex="新細明體" style:font-name-asian="標楷體" style:letter-kerning="true"/>
    </style:style>
    <style:style style:name="ID0E4R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S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TDK" style:family="text">
      <style:text-properties style:font-name="標楷體" style:font-name-asian="標楷體" fo:color="#000000"/>
    </style:style>
    <style:style style:name="ID0EMT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U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UDK" style:family="text">
      <style:text-properties style:font-name="標楷體" style:font-name-asian="標楷體" fo:color="#000000"/>
    </style:style>
    <style:style style:name="ID0E2U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V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WDK" style:family="text">
      <style:text-properties style:font-name="標楷體" style:font-name-asian="標楷體" fo:color="#000000"/>
    </style:style>
    <style:style style:name="ID0EKW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E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XDK" style:family="text">
      <style:text-properties style:font-name="標楷體" style:font-name-asian="標楷體" fo:color="#000000"/>
    </style:style>
    <style:style style:name="ID0E5X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YY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ZDK" style:family="text">
      <style:text-properties style:font-name="標楷體" style:font-name-asian="標楷體" fo:color="#000000"/>
    </style:style>
    <style:style style:name="ID0ESZ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1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1DK" style:family="text">
      <style:text-properties style:font-name="標楷體" style:font-name-asian="標楷體" fo:color="#000000"/>
    </style:style>
    <style:style style:name="ID0EC2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2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3DK" style:family="text">
      <style:text-properties style:font-name="標楷體" style:font-name-asian="標楷體" fo:color="#000000"/>
    </style:style>
    <style:style style:name="ID0ES3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4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4DK" style:family="text">
      <style:text-properties style:font-name="標楷體" style:font-name-asian="標楷體" fo:color="#000000"/>
    </style:style>
    <style:style style:name="ID0EB5DK" style:family="table-row">
      <style:table-row-properties style:min-row-height="1.399cm" style:keep-together="true"/>
    </style:style>
    <style:style style:name="ID0EJ5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A6DK" style:family="paragraph" style:parent-style-name="a">
      <style:paragraph-properties style:tab-stop-distance="0.847cm" fo:margin-left="0cm" fo:text-indent="0cm" fo:margin-right="0cm" fo:widows="2" fo:orphans="2"/>
    </style:style>
    <style:style style:name="ID0EP6DK" style:family="text">
      <style:text-properties style:font-name="標楷體" style:font-name-complex="新細明體" style:font-name-asian="標楷體" style:letter-kerning="true"/>
    </style:style>
    <style:style style:name="ID0E16DK" style:family="text">
      <style:text-properties style:font-name="標楷體" style:font-name-complex="新細明體" style:font-name-asian="標楷體" style:letter-kerning="true"/>
    </style:style>
    <style:style style:name="ID0EGA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A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BEK" style:family="text">
      <style:text-properties style:font-name="標楷體" style:font-name-asian="標楷體" fo:color="#000000"/>
    </style:style>
    <style:style style:name="ID0EVB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C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CEK" style:family="text">
      <style:text-properties style:font-name="標楷體" style:font-name-asian="標楷體" fo:color="#000000"/>
    </style:style>
    <style:style style:name="ID0EED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5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EEK" style:family="text">
      <style:text-properties style:font-name="標楷體" style:font-name-asian="標楷體" fo:color="#000000"/>
    </style:style>
    <style:style style:name="ID0EXE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R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GEK" style:family="text">
      <style:text-properties style:font-name="標楷體" style:font-name-asian="標楷體" fo:color="#000000"/>
    </style:style>
    <style:style style:name="ID0ELG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FF"/>
    </style:style>
    <style:style style:name="ID0EF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HEK" style:family="text">
      <style:text-properties style:font-name="標楷體" style:font-name-asian="標楷體" fo:color="#000000"/>
    </style:style>
    <style:style style:name="ID0E6H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ZI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JEK" style:family="text">
      <style:text-properties style:font-name="標楷體" style:font-name-asian="標楷體" fo:color="#000000"/>
    </style:style>
    <style:style style:name="ID0ETJ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K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KEK" style:family="text">
      <style:text-properties style:font-name="標楷體" style:font-name-asian="標楷體" fo:color="#000000"/>
    </style:style>
    <style:style style:name="ID0EDL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L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MEK" style:family="text">
      <style:text-properties style:font-name="標楷體" style:font-name-asian="標楷體" fo:color="#000000"/>
    </style:style>
    <style:style style:name="ID0ESMEK" style:family="table-row">
      <style:table-row-properties style:min-row-height="1.399cm" style:keep-together="true"/>
    </style:style>
    <style:style style:name="ID0E1ME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RNEK" style:family="paragraph" style:parent-style-name="a">
      <style:paragraph-properties style:tab-stop-distance="0.847cm" fo:margin-left="0cm" fo:text-indent="0cm" fo:margin-right="0cm" fo:widows="2" fo:orphans="2"/>
    </style:style>
    <style:style style:name="ID0EAOEK" style:family="text">
      <style:text-properties style:font-name="標楷體" style:font-name-complex="新細明體" style:font-name-asian="標楷體" style:letter-kerning="true"/>
    </style:style>
    <style:style style:name="ID0ELOEK" style:family="text">
      <style:text-properties style:font-name="標楷體" style:font-name-complex="新細明體" style:font-name-asian="標楷體" style:letter-kerning="true"/>
    </style:style>
    <style:style style:name="ID0EXO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P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QEK" style:family="text">
      <style:text-properties style:font-name="標楷體" style:font-name-asian="標楷體" fo:color="#000000"/>
    </style:style>
    <style:style style:name="ID0EPQ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R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REK" style:family="text">
      <style:text-properties style:font-name="標楷體" style:font-name-asian="標楷體" fo:color="#000000"/>
    </style:style>
    <style:style style:name="ID0E5R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S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EK" style:family="text">
      <style:text-properties style:font-name="標楷體" style:font-name-asian="標楷體" fo:color="#000000"/>
    </style:style>
    <style:style style:name="ID0ENT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U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UEK" style:family="text">
      <style:text-properties style:font-name="標楷體" style:font-name-asian="標楷體" fo:color="#000000"/>
    </style:style>
    <style:style style:name="ID0E4U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V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WEK" style:family="text">
      <style:text-properties style:font-name="標楷體" style:font-name-asian="標楷體" fo:color="#000000"/>
    </style:style>
    <style:style style:name="ID0ENW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X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EK" style:family="text">
      <style:text-properties style:font-name="標楷體" style:font-name-asian="標楷體" fo:color="#000000"/>
    </style:style>
    <style:style style:name="ID0E4X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Y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ZEK" style:family="text">
      <style:text-properties style:font-name="標楷體" style:font-name-asian="標楷體" fo:color="#000000"/>
    </style:style>
    <style:style style:name="ID0ENZ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1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1EK" style:family="text">
      <style:text-properties style:font-name="標楷體" style:font-name-asian="標楷體" fo:color="#000000"/>
    </style:style>
    <style:style style:name="ID0E31EK" style:family="table-row">
      <style:table-row-properties style:min-row-height="1.399cm" style:keep-together="true"/>
    </style:style>
    <style:style style:name="ID0EE2E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22EK" style:family="paragraph" style:parent-style-name="a">
      <style:paragraph-properties style:tab-stop-distance="0.847cm" fo:margin-left="0cm" fo:text-indent="0cm" fo:margin-right="0cm" fo:widows="2" fo:orphans="2"/>
    </style:style>
    <style:style style:name="ID0EK3EK" style:family="text">
      <style:text-properties style:font-name="標楷體" style:font-name-complex="新細明體" style:font-name-asian="標楷體" style:letter-kerning="true"/>
    </style:style>
    <style:style style:name="ID0EV3EK" style:family="text">
      <style:text-properties style:font-name="標楷體" style:font-name-complex="新細明體" style:font-name-asian="標楷體" style:letter-kerning="true"/>
    </style:style>
    <style:style style:name="ID0EB4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4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5EK" style:family="text">
      <style:text-properties style:font-name="標楷體" style:font-name-asian="標楷體" fo:color="#000000"/>
    </style:style>
    <style:style style:name="ID0EQ5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6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6EK" style:family="text">
      <style:text-properties style:font-name="標楷體" style:font-name-asian="標楷體" fo:color="#000000"/>
    </style:style>
    <style:style style:name="ID0E66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A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BFK" style:family="text">
      <style:text-properties style:font-name="標楷體" style:font-name-asian="標楷體" fo:color="#000000"/>
    </style:style>
    <style:style style:name="ID0EOB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C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CFK" style:family="text">
      <style:text-properties style:font-name="標楷體" style:font-name-asian="標楷體" fo:color="#000000"/>
    </style:style>
    <style:style style:name="ID0E5C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D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EFK" style:family="text">
      <style:text-properties style:font-name="標楷體" style:font-name-asian="標楷體" fo:color="#000000"/>
    </style:style>
    <style:style style:name="ID0EOE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F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FFK" style:family="text">
      <style:text-properties style:font-name="標楷體" style:font-name-asian="標楷體" fo:color="#000000"/>
    </style:style>
    <style:style style:name="ID0E5F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G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HFK" style:family="text">
      <style:text-properties style:font-name="標楷體" style:font-name-asian="標楷體" fo:color="#000000"/>
    </style:style>
    <style:style style:name="ID0EOH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I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IFK" style:family="text">
      <style:text-properties style:font-name="標楷體" style:font-name-asian="標楷體" fo:color="#000000"/>
    </style:style>
    <style:style style:name="ID0E4IFK" style:family="table-row">
      <style:table-row-properties style:min-row-height="1.399cm" style:keep-together="true"/>
    </style:style>
    <style:style style:name="ID0EFJF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3JFK" style:family="paragraph" style:parent-style-name="a">
      <style:paragraph-properties style:tab-stop-distance="0.847cm" fo:margin-left="0cm" fo:text-indent="0cm" fo:margin-right="0cm" fo:widows="2" fo:orphans="2"/>
    </style:style>
    <style:style style:name="ID0ELKFK" style:family="text">
      <style:text-properties style:font-name="標楷體" style:font-name-complex="新細明體" style:font-name-asian="標楷體" style:letter-kerning="true"/>
    </style:style>
    <style:style style:name="ID0EWK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L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LFK" style:family="text">
      <style:text-properties style:font-name="標楷體" style:font-name-asian="標楷體" fo:color="#000000"/>
    </style:style>
    <style:style style:name="ID0EFM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M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NFK" style:family="text">
      <style:text-properties style:font-name="標楷體" style:font-name-asian="標楷體" fo:color="#000000"/>
    </style:style>
    <style:style style:name="ID0EUN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O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OFK" style:family="text">
      <style:text-properties style:font-name="標楷體" style:font-name-asian="標楷體" fo:color="#000000"/>
    </style:style>
    <style:style style:name="ID0EDP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P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QFK" style:family="text">
      <style:text-properties style:font-name="標楷體" style:font-name-asian="標楷體" fo:color="#000000"/>
    </style:style>
    <style:style style:name="ID0ETQ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R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RFK" style:family="text">
      <style:text-properties style:font-name="標楷體" style:font-name-asian="標楷體" fo:color="#000000"/>
    </style:style>
    <style:style style:name="ID0EDS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S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TFK" style:family="text">
      <style:text-properties style:font-name="標楷體" style:font-name-asian="標楷體" fo:color="#000000"/>
    </style:style>
    <style:style style:name="ID0ETT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U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UFK" style:family="text">
      <style:text-properties style:font-name="標楷體" style:font-name-asian="標楷體" fo:color="#000000"/>
    </style:style>
    <style:style style:name="ID0EDV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V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WFK" style:family="text">
      <style:text-properties style:font-name="標楷體" style:font-name-asian="標楷體" fo:color="#000000"/>
    </style:style>
    <style:style style:name="ID0ESWFK" style:family="table-row">
      <style:table-row-properties style:min-row-height="1.399cm" style:keep-together="true"/>
    </style:style>
    <style:style style:name="ID0E1WF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RXFK" style:family="paragraph" style:parent-style-name="a">
      <style:paragraph-properties style:tab-stop-distance="0.847cm" fo:margin-left="0cm" fo:text-indent="0cm" fo:margin-right="0cm" fo:widows="2" fo:orphans="2"/>
    </style:style>
    <style:style style:name="ID0EAYFK" style:family="text">
      <style:text-properties style:font-name="標楷體" style:font-name-complex="新細明體" style:font-name-asian="標楷體" style:letter-kerning="true"/>
    </style:style>
    <style:style style:name="ID0ELY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Z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ZFK" style:family="text">
      <style:text-properties style:font-name="標楷體" style:font-name-asian="標楷體" fo:color="#000000"/>
    </style:style>
    <style:style style:name="ID0E1Z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1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1FK" style:family="text">
      <style:text-properties style:font-name="標楷體" style:font-name-asian="標楷體" fo:color="#000000"/>
    </style:style>
    <style:style style:name="ID0EJ2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2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FK" style:family="text">
      <style:text-properties style:font-name="標楷體" style:font-name-asian="標楷體" fo:color="#000000"/>
    </style:style>
    <style:style style:name="ID0EY3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4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4FK" style:family="text">
      <style:text-properties style:font-name="標楷體" style:font-name-asian="標楷體" fo:color="#000000"/>
    </style:style>
    <style:style style:name="ID0EI5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5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FK" style:family="text">
      <style:text-properties style:font-name="標楷體" style:font-name-asian="標楷體" fo:color="#000000"/>
    </style:style>
    <style:style style:name="ID0EY6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A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AGK" style:family="text">
      <style:text-properties style:font-name="標楷體" style:font-name-asian="標楷體" fo:color="#000000"/>
    </style:style>
    <style:style style:name="ID0EIB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B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CGK" style:family="text">
      <style:text-properties style:font-name="標楷體" style:font-name-asian="標楷體" fo:color="#000000"/>
    </style:style>
    <style:style style:name="ID0EYC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D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DGK" style:family="text">
      <style:text-properties style:font-name="標楷體" style:font-name-asian="標楷體" fo:color="#000000"/>
    </style:style>
    <style:style style:name="ID0EHEGK" style:family="table-row">
      <style:table-row-properties style:min-row-height="1.399cm" style:keep-together="true"/>
    </style:style>
    <style:style style:name="ID0EPE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GFGK" style:family="paragraph" style:parent-style-name="a">
      <style:paragraph-properties style:tab-stop-distance="0.847cm" fo:margin-left="0cm" fo:text-indent="0cm" fo:margin-right="0cm" fo:widows="2" fo:orphans="2"/>
    </style:style>
    <style:style style:name="ID0EVFGK" style:family="text">
      <style:text-properties style:font-name="標楷體" style:font-name-complex="新細明體" style:font-name-asian="標楷體" style:letter-kerning="true"/>
    </style:style>
    <style:style style:name="ID0EAG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G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HGK" style:family="text">
      <style:text-properties style:font-name="標楷體" style:font-name-asian="標楷體" fo:color="#000000"/>
    </style:style>
    <style:style style:name="ID0EPH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I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IGK" style:family="text">
      <style:text-properties style:font-name="標楷體" style:font-name-asian="標楷體" fo:color="#000000"/>
    </style:style>
    <style:style style:name="ID0E5I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J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KGK" style:family="text">
      <style:text-properties style:font-name="標楷體" style:font-name-asian="標楷體" fo:color="#000000"/>
    </style:style>
    <style:style style:name="ID0ENK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L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LGK" style:family="text">
      <style:text-properties style:font-name="標楷體" style:font-name-asian="標楷體" fo:color="#000000"/>
    </style:style>
    <style:style style:name="ID0E4L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M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NGK" style:family="text">
      <style:text-properties style:font-name="標楷體" style:font-name-asian="標楷體" fo:color="#000000"/>
    </style:style>
    <style:style style:name="ID0ENN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O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OGK" style:family="text">
      <style:text-properties style:font-name="標楷體" style:font-name-asian="標楷體" fo:color="#000000"/>
    </style:style>
    <style:style style:name="ID0E4O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P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QGK" style:family="text">
      <style:text-properties style:font-name="標楷體" style:font-name-asian="標楷體" fo:color="#000000"/>
    </style:style>
    <style:style style:name="ID0ENQ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R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RGK" style:family="text">
      <style:text-properties style:font-name="標楷體" style:font-name-asian="標楷體" fo:color="#000000"/>
    </style:style>
    <style:style style:name="ID0E3RGK" style:family="table-row">
      <style:table-row-properties style:min-row-height="1.399cm" style:keep-together="true"/>
    </style:style>
    <style:style style:name="ID0EES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2SGK" style:family="paragraph" style:parent-style-name="a">
      <style:paragraph-properties style:tab-stop-distance="0.847cm" fo:margin-left="0cm" fo:text-indent="0cm" fo:margin-right="0cm" fo:widows="2" fo:orphans="2"/>
    </style:style>
    <style:style style:name="ID0EKTGK" style:family="text">
      <style:text-properties style:font-name="標楷體" style:font-name-complex="新細明體" style:font-name-asian="標楷體" style:letter-kerning="true"/>
    </style:style>
    <style:style style:name="ID0EVT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U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UGK" style:family="text">
      <style:text-properties style:font-name="標楷體" style:font-name-asian="標楷體" fo:color="#000000"/>
    </style:style>
    <style:style style:name="ID0EEV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V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WGK" style:family="text">
      <style:text-properties style:font-name="標楷體" style:font-name-asian="標楷體" fo:color="#000000"/>
    </style:style>
    <style:style style:name="ID0ETW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NX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XGK" style:family="text">
      <style:text-properties style:font-name="標楷體" style:font-name-asian="標楷體" fo:color="#000000"/>
    </style:style>
    <style:style style:name="ID0EGY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Y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ZGK" style:family="text">
      <style:text-properties style:font-name="標楷體" style:font-name-asian="標楷體" fo:color="#000000"/>
    </style:style>
    <style:style style:name="ID0EWZ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1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1GK" style:family="text">
      <style:text-properties style:font-name="標楷體" style:font-name-asian="標楷體" fo:color="#000000"/>
    </style:style>
    <style:style style:name="ID0EG2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A3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3GK" style:family="text">
      <style:text-properties style:font-name="標楷體" style:font-name-asian="標楷體" fo:color="#000000"/>
    </style:style>
    <style:style style:name="ID0E13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4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GK" style:family="text">
      <style:text-properties style:font-name="標楷體" style:font-name-asian="標楷體" fo:color="#000000"/>
    </style:style>
    <style:style style:name="ID0EK5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6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6GK" style:family="text">
      <style:text-properties style:font-name="標楷體" style:font-name-asian="標楷體" fo:color="#000000"/>
    </style:style>
    <style:style style:name="ID0EZ6GK" style:family="table-row">
      <style:table-row-properties style:min-row-height="1.399cm" style:keep-together="true"/>
    </style:style>
    <style:style style:name="ID0EBAH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YAHK" style:family="paragraph" style:parent-style-name="a">
      <style:paragraph-properties style:tab-stop-distance="0.847cm" fo:margin-left="0cm" fo:text-indent="0cm" fo:margin-right="0cm" fo:widows="2" fo:orphans="2"/>
    </style:style>
    <style:style style:name="ID0EHBHK" style:family="text">
      <style:text-properties style:font-name="標楷體" style:font-name-complex="新細明體" style:font-name-asian="標楷體" style:letter-kerning="true"/>
    </style:style>
    <style:style style:name="ID0ESBHK" style:family="text">
      <style:text-properties style:font-name="標楷體" style:font-name-complex="新細明體" style:font-name-asian="標楷體" style:letter-kerning="true"/>
    </style:style>
    <style:style style:name="ID0E5B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C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DHK" style:family="text">
      <style:text-properties style:font-name="標楷體" style:font-name-asian="標楷體" fo:color="#000000"/>
    </style:style>
    <style:style style:name="ID0END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E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EHK" style:family="text">
      <style:text-properties style:font-name="標楷體" style:font-name-asian="標楷體" fo:color="#000000"/>
    </style:style>
    <style:style style:name="ID0E3E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F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GHK" style:family="text">
      <style:text-properties style:font-name="標楷體" style:font-name-asian="標楷體" fo:color="#000000"/>
    </style:style>
    <style:style style:name="ID0ELG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H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HHK" style:family="text">
      <style:text-properties style:font-name="標楷體" style:font-name-asian="標楷體" fo:color="#000000"/>
    </style:style>
    <style:style style:name="ID0E2H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I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HK" style:family="text">
      <style:text-properties style:font-name="標楷體" style:font-name-asian="標楷體" fo:color="#000000"/>
    </style:style>
    <style:style style:name="ID0ELJ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K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KHK" style:family="text">
      <style:text-properties style:font-name="標楷體" style:font-name-asian="標楷體" fo:color="#000000"/>
    </style:style>
    <style:style style:name="ID0E2K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L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MHK" style:family="text">
      <style:text-properties style:font-name="標楷體" style:font-name-asian="標楷體" fo:color="#000000"/>
    </style:style>
    <style:style style:name="ID0ELM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N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NHK" style:family="text">
      <style:text-properties style:font-name="標楷體" style:font-name-asian="標楷體" fo:color="#000000"/>
    </style:style>
    <style:style style:name="ID0E1N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OOHK" style:family="text">
      <style:text-properties style:font-name="標楷體" style:font-name-complex="DFKaiShu-SB-Estd-BF" style:font-name-asian="標楷體" style:letter-kerning="true"/>
    </style:style>
    <style:style style:name="ID0E1OHK" style:family="text">
      <style:text-properties style:font-name="標楷體" style:font-name-complex="DFKaiShu-SB-Estd-BF" style:font-name-asian="標楷體" style:letter-kerning="true"/>
    </style:style>
    <style:style style:name="ID0EFPHK" style:family="text">
      <style:text-properties style:font-name="標楷體" style:font-name-complex="DFKaiShu-SB-Estd-BF" style:font-name-asian="標楷體" style:letter-kerning="true"/>
    </style:style>
    <style:style style:name="ID0EPPHK" style:family="text">
      <style:text-properties style:font-name="標楷體" style:font-name-complex="DFKaiShu-SB-Estd-BF" style:font-name-asian="標楷體" style:letter-kerning="true"/>
    </style:style>
    <style:style style:name="ID0E1PH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BBG"><text:span text:style-name="ID0ENCBG">連</text:span><text:span text:style-name="ID0E5CBG"><text:s/></text:span><text:span text:style-name="ID0EQDBG">江</text:span><text:span text:style-name="ID0EBEBG"><text:s/></text:span><text:span text:style-name="ID0ETEBG">縣</text:span><text:span text:style-name="ID0EEFBG"><text:s/></text:span><text:span text:style-name="ID0EWFBG">統</text:span><text:span text:style-name="ID0EHGBG"><text:s/></text:span><text:span text:style-name="ID0EZGBG">計</text:span><text:span text:style-name="ID0EKHBG"><text:s/></text:span><text:span text:style-name="ID0E3HBG">通</text:span><text:span text:style-name="ID0ENIBG"><text:s/></text:span><text:span text:style-name="ID0E6IBG">報</text:span></text:p>
      <text:p text:style-name="ID0EQJBG"><text:span text:style-name="ID0EMKBG">連江</text:span><text:span text:style-name="ID0E4KBG">縣</text:span><text:span text:style-name="ID0EOLBG">10</text:span><text:span text:style-name="ID0E5LBG">8</text:span><text:span text:style-name="ID0EPMBG">年商業登記家數及資本額</text:span></text:p>
      <text:p text:style-name="ID0EANBG"><text:span text:style-name="ID0E1NBG">一、本縣歷年商業登記現有家數及資本額</text:span></text:p>
      <text:p text:style-name="ID0ELOBG"><text:span text:style-name="ID0EDPBG"><text:s text:c="4"/></text:span><text:span text:style-name="ID0EUPBG">本縣</text:span><text:span text:style-name="ID0EEQBG">10</text:span><text:span text:style-name="ID0ETQBG">8</text:span><text:span text:style-name="ID0EDRBG">年底商業登記家數共</text:span><text:span text:style-name="ID0ETRBG">9</text:span><text:span text:style-name="ID0EDSBG">31</text:span><text:span text:style-name="ID0ETSBG">家</text:span><text:span text:style-name="ID0EDTBG">,</text:span><text:span text:style-name="ID0ESTBG">較</text:span><text:span text:style-name="ID0ECUBG">10</text:span><text:span text:style-name="ID0ERUBG">7</text:span><text:span text:style-name="ID0EBVBG">年底</text:span><text:span text:style-name="ID0ERVBG">906</text:span><text:span text:style-name="ID0EBWBG">家增加</text:span><text:span text:style-name="ID0ERWBG">2</text:span><text:span text:style-name="ID0EBXBG">5</text:span><text:span text:style-name="ID0ERXBG">家</text:span><text:span text:style-name="ID0EBYBG">(</text:span><text:span text:style-name="ID0EQYBG">2.76</text:span><text:span text:style-name="ID0EAZBG">%)</text:span><text:span text:style-name="ID0EPZBG">，資本額為</text:span><text:span text:style-name="ID0E6ZBG">3</text:span><text:span text:style-name="ID0EO1BG">億</text:span><text:span text:style-name="ID0E51BG">4,</text:span><text:span text:style-name="ID0EN2BG">517</text:span><text:span text:style-name="ID0E42BG">萬</text:span><text:span text:style-name="ID0EN3BG">2</text:span><text:span text:style-name="ID0E43BG">仟餘元</text:span><text:span text:style-name="ID0EN4BG">,</text:span><text:span text:style-name="ID0E34BG">較</text:span><text:span text:style-name="ID0EM5BG">10</text:span><text:span text:style-name="ID0E25BG">6</text:span><text:span text:style-name="ID0EL6BG">年</text:span><text:span text:style-name="ID0E26BG">3</text:span><text:span text:style-name="ID0ELAAI">億</text:span><text:span text:style-name="ID0E2AAI">4,</text:span><text:span text:style-name="ID0EKBAI">278萬4仟餘元</text:span><text:span text:style-name="ID0E1BAI">增加</text:span><text:span text:style-name="ID0EKCAI">238</text:span><text:span text:style-name="ID0E1CAI">萬</text:span><text:span text:style-name="ID0EKDAI">8</text:span><text:span text:style-name="ID0E1DAI">仟餘元</text:span><text:span text:style-name="ID0EKEAI">(</text:span><text:span text:style-name="ID0EZEAI">0.7</text:span><text:span text:style-name="ID0EJFAI">%)</text:span><text:span text:style-name="ID0EYFAI">。相較</text:span><text:span text:style-name="ID0EHGAI">10</text:span><text:span text:style-name="ID0EVGAI">4</text:span><text:span text:style-name="ID0EEHAI">年底的</text:span><text:span text:style-name="ID0ETHAI">8</text:span><text:span text:style-name="ID0ECIAI">40</text:span><text:span text:style-name="ID0ERIAI">家及</text:span><text:span text:style-name="ID0EAJAI">3</text:span><text:span text:style-name="ID0EPJAI">億</text:span><text:span text:style-name="ID0E6JAI">2</text:span><text:span text:style-name="ID0EPKAI">,</text:span><text:span text:style-name="ID0E6KAI">323</text:span><text:span text:style-name="ID0EPLAI">萬</text:span><text:span text:style-name="ID0E6LAI">2仟</text:span><text:span text:style-name="ID0EPMAI">餘元</text:span><text:span text:style-name="ID0E6MAI">,</text:span><text:span text:style-name="ID0ENNAI">則增加</text:span><text:span text:style-name="ID0E3NAI">91</text:span><text:span text:style-name="ID0ELOAI">家</text:span><text:span text:style-name="ID0E1OAI">(</text:span><text:span text:style-name="ID0EIPAI">10.83</text:span><text:span text:style-name="ID0EXPAI">%)</text:span><text:span text:style-name="ID0EFQAI">及</text:span><text:span text:style-name="ID0EUQAI">2,</text:span><text:span text:style-name="ID0EDRAI">194</text:span><text:span text:style-name="ID0ESRAI">萬餘元</text:span><text:span text:style-name="ID0EBSAI">(</text:span><text:span text:style-name="ID0EPSAI">6.79</text:span><text:span text:style-name="ID0E5SAI">%)</text:span><text:span text:style-name="ID0EMTAI">。近五年資料詳如表一、圖一。</text:span></text:p>
      <text:p text:style-name="ID0E2TAI"/>
      <text:p text:style-name="ID0ETUAI"><text:span text:style-name="ID0EPVAI">表</text:span><text:span text:style-name="ID0EAWAI">一</text:span><text:span text:style-name="ID0ERWAI"><text:s/></text:span><text:span text:style-name="ID0EDXAI">連江縣商業登記現有家數及資本額</text:span></text:p>
      <table:table table:style-name="ID0EUXAI">
        <table:table-column table:style-name="ID0EHZAI"/>
        <table:table-column table:style-name="ID0EJZAI"/>
        <table:table-column table:style-name="ID0ELZAI"/>
        <table:table-column table:style-name="ID0ENZAI"/>
        <table:table-column table:style-name="ID0EPZAI"/>
        <table:table-column table:style-name="ID0ERZAI"/>
        <table:table-column table:style-name="ID0ETZAI"/>
        <table:table-column table:style-name="ID0EVZAI"/>
        <table:table-column table:style-name="ID0EXZAI"/>
        <table:table-column table:style-name="ID0EZZAI"/>
        <table:table-row table:style-name="ID0E2ZAI">
          <table:table-cell table:style-name="ID0ED1AI" table:number-rows-spanned="2">
            <text:p text:style-name="ID0EL1AI"><text:span text:style-name="ID0EB2AI">年度別</text:span><text:span text:style-name="ID0EM2AI">(12</text:span><text:span text:style-name="ID0EW2AI">月底</text:span><text:span text:style-name="ID0EB3AI">)</text:span></text:p>
          </table:table-cell>
          <table:table-cell table:style-name="ID0EL3AI" table:number-rows-spanned="2">
            <text:p text:style-name="ID0EV3AI"><text:span text:style-name="ID0EL4AI">104</text:span><text:span text:style-name="ID0EV4AI">年</text:span></text:p>
          </table:table-cell>
          <table:table-cell table:style-name="ID0EA5AI" table:number-rows-spanned="2">
            <text:p text:style-name="ID0EK5AI"><text:span text:style-name="ID0EA6AI">105</text:span><text:span text:style-name="ID0EK6AI">年</text:span></text:p>
          </table:table-cell>
          <table:table-cell table:style-name="ID0EV6AI" table:number-rows-spanned="2">
            <text:p text:style-name="ID0E66AI"><text:span text:style-name="ID0EVABI">106</text:span><text:span text:style-name="ID0E6ABI">年</text:span></text:p>
          </table:table-cell>
          <table:table-cell table:style-name="ID0EKBBI" table:number-rows-spanned="2">
            <text:p text:style-name="ID0EUBBI"><text:span text:style-name="ID0EKCBI">107年</text:span></text:p>
          </table:table-cell>
          <table:table-cell table:style-name="ID0EVCBI" table:number-rows-spanned="2">
            <text:p text:style-name="ID0E5CBI"><text:span text:style-name="ID0EUDBI">108年</text:span></text:p>
          </table:table-cell>
          <table:table-cell table:style-name="ID0E6DBI" table:number-columns-spanned="2">
            <text:p text:style-name="ID0EHEBI"><text:span text:style-name="ID0E4EBI">與</text:span><text:span text:style-name="ID0EIFBI">10</text:span><text:span text:style-name="ID0ESFBI">7年比較</text:span></text:p>
          </table:table-cell>
          <table:table-cell table:style-name="ID0E4FBI" table:number-columns-spanned="2">
            <text:p text:style-name="ID0EFGBI"><text:span text:style-name="ID0E2GBI">與</text:span><text:span text:style-name="ID0EGHBI">10</text:span><text:span text:style-name="ID0EQHBI">4年比較</text:span></text:p>
          </table:table-cell>
        </table:table-row>
        <table:table-row table:style-name="ID0E2HBI">
          <table:covered-table-cell table:style-name="ID0EDIBI">
            <text:p text:style-name="ID0EJIBI"/>
          </table:covered-table-cell>
          <table:covered-table-cell table:style-name="ID0E6IBI">
            <text:p text:style-name="ID0EFJBI"/>
          </table:covered-table-cell>
          <table:covered-table-cell table:style-name="ID0E2JBI">
            <text:p text:style-name="ID0EBKBI"/>
          </table:covered-table-cell>
          <table:covered-table-cell table:style-name="ID0EXKBI">
            <text:p text:style-name="ID0E4KBI"/>
          </table:covered-table-cell>
          <table:covered-table-cell table:style-name="ID0ETLBI">
            <text:p text:style-name="ID0EZLBI"/>
          </table:covered-table-cell>
          <table:covered-table-cell table:style-name="ID0EPMBI">
            <text:p text:style-name="ID0EXMBI"/>
          </table:covered-table-cell>
          <table:table-cell table:style-name="ID0ENNBI" table:number-columns-spanned="2">
            <text:p text:style-name="ID0EVNBI"><text:span text:style-name="ID0ELOBI">增減</text:span></text:p>
          </table:table-cell>
          <table:table-cell table:style-name="ID0EWOBI" table:number-columns-spanned="2">
            <text:p text:style-name="ID0E5OBI"><text:span text:style-name="ID0EUPBI">增減</text:span></text:p>
          </table:table-cell>
        </table:table-row>
        <table:table-row table:style-name="ID0E6PBI">
          <table:table-cell table:style-name="ID0EHQBI">
            <text:p text:style-name="ID0ENQBI"><text:span text:style-name="ID0EDRBI">家數</text:span></text:p>
          </table:table-cell>
          <table:table-cell table:style-name="ID0EORBI">
            <text:p text:style-name="ID0EURBI"><text:span text:style-name="ID0EKSBI">840</text:span></text:p>
          </table:table-cell>
          <table:table-cell table:style-name="ID0EUSBI">
            <text:p text:style-name="ID0E1SBI"><text:span text:style-name="ID0EQTBI">858</text:span></text:p>
          </table:table-cell>
          <table:table-cell table:style-name="ID0E1TBI">
            <text:p text:style-name="ID0EAUBI"><text:span text:style-name="ID0EWUBI">871</text:span></text:p>
          </table:table-cell>
          <table:table-cell table:style-name="ID0EAVBI">
            <text:p text:style-name="ID0EGVBI"><text:span text:style-name="ID0E3VBI">906</text:span></text:p>
          </table:table-cell>
          <table:table-cell table:style-name="ID0EHWBI">
            <text:p text:style-name="ID0EMWBI"><text:span text:style-name="ID0ECXBI">931</text:span></text:p>
          </table:table-cell>
          <table:table-cell table:style-name="ID0ENXBI">
            <text:p text:style-name="ID0ETXBI"><text:span text:style-name="ID0EJYBI">25</text:span></text:p>
          </table:table-cell>
          <table:table-cell table:style-name="ID0EUYBI">
            <text:p text:style-name="ID0E1YBI"><text:span text:style-name="ID0EQZBI">2.76</text:span><text:span text:style-name="ID0E2ZBI">%</text:span></text:p>
          </table:table-cell>
          <table:table-cell table:style-name="ID0EF1BI">
            <text:p text:style-name="ID0EL1BI"><text:span text:style-name="ID0EB2BI">91</text:span></text:p>
          </table:table-cell>
          <table:table-cell table:style-name="ID0EM2BI">
            <text:p text:style-name="ID0ES2BI"><text:span text:style-name="ID0EI3BI">10.83</text:span><text:span text:style-name="ID0ET3BI">%</text:span></text:p>
          </table:table-cell>
        </table:table-row>
        <table:table-row table:style-name="ID0E43BI">
          <table:table-cell table:style-name="ID0EF4BI">
            <text:p text:style-name="ID0EK4BI"><text:span text:style-name="ID0EA5BI">資本額</text:span><text:span text:style-name="ID0EL5BI">(</text:span><text:span text:style-name="ID0EV5BI">仟元</text:span><text:span text:style-name="ID0EA6BI">)</text:span></text:p>
          </table:table-cell>
          <table:table-cell table:style-name="ID0EK6BI">
            <text:p text:style-name="ID0ES6BI"><text:span text:style-name="ID0EIACI">323232</text:span></text:p>
          </table:table-cell>
          <table:table-cell table:style-name="ID0ESACI">
            <text:p text:style-name="ID0E1ACI"><text:span text:style-name="ID0EQBCI">322490</text:span></text:p>
          </table:table-cell>
          <table:table-cell table:style-name="ID0E1BCI">
            <text:p text:style-name="ID0ECCCI"><text:span text:style-name="ID0EYCCI">343705</text:span></text:p>
          </table:table-cell>
          <table:table-cell table:style-name="ID0ECDCI">
            <text:p text:style-name="ID0EKDCI"><text:span text:style-name="ID0EAECI">342784</text:span></text:p>
          </table:table-cell>
          <table:table-cell table:style-name="ID0ELECI">
            <text:p text:style-name="ID0ESECI"><text:span text:style-name="ID0EIFCI">345172</text:span></text:p>
          </table:table-cell>
          <table:table-cell table:style-name="ID0ETFCI">
            <text:p text:style-name="ID0E2FCI"><text:span text:style-name="ID0ERGCI">2388</text:span></text:p>
          </table:table-cell>
          <table:table-cell table:style-name="ID0E3GCI">
            <text:p text:style-name="ID0EEHCI"><text:span text:style-name="ID0E1HCI">0.7</text:span><text:span text:style-name="ID0EFICI">%</text:span></text:p>
          </table:table-cell>
          <table:table-cell table:style-name="ID0EPICI">
            <text:p text:style-name="ID0EXICI"><text:span text:style-name="ID0ENJCI">21940</text:span></text:p>
          </table:table-cell>
          <table:table-cell table:style-name="ID0EYJCI">
            <text:p text:style-name="ID0EAKCI"><text:span text:style-name="ID0EWKCI">6.79</text:span><text:span text:style-name="ID0EBLCI">%</text:span></text:p>
          </table:table-cell>
        </table:table-row>
      </table:table>
      <text:p text:style-name="ID0ELLCI"><text:span text:style-name="ID0E6LCI">資料來源</text:span><text:span text:style-name="ID0EKMCI">:</text:span><text:span text:style-name="ID0EUMCI">連江縣政府產業發展處</text:span></text:p>
      <text:p text:style-name="ID0E6MCI"/>
      <text:p text:style-name="ID0ETNCI"><text:span text:style-name="ID0EJOCI"><draw:frame text:anchor-type="as-char" draw:z-index="1500000001" draw:style-name="ID0ETOCI" draw:name="圖表 2" svg:height="7.384cm" svg:width="15.063cm"><draw:image xlink:type="simple" xlink:show="embed" xlink:actuate="onLoad"/></draw:frame></text:span></text:p>
      <text:p text:style-name="ID0EMPCI"><text:span text:style-name="ID0EGQCI">二、本縣商業登記現有家數</text:span><text:span text:style-name="ID0EXQCI">—</text:span><text:span text:style-name="ID0EHRCI">行業別概況</text:span></text:p>
      <text:p text:style-name="ID0EYRCI"><text:span text:style-name="ID0EWSCI"><text:s text:c="2"/></text:span><text:span text:style-name="ID0EGTCI"><text:s text:c="2"/></text:span><text:span text:style-name="ID0EWTCI">本縣</text:span><text:span text:style-name="ID0EFUCI">10</text:span><text:span text:style-name="ID0ETUCI">8</text:span><text:span text:style-name="ID0ECVCI">年底商業登記現有家數之各行業中，以批發及零售業</text:span><text:span text:style-name="ID0ERVCI">31</text:span><text:span text:style-name="ID0EAWCI">7</text:span><text:span text:style-name="ID0EPWCI">家</text:span><text:span text:style-name="ID0E5WCI">(34.</text:span><text:span text:style-name="ID0EMXCI">05</text:span><text:span text:style-name="ID0E2XCI">%)</text:span><text:span text:style-name="ID0EJYCI">占最多，住宿及餐飲業</text:span><text:span text:style-name="ID0EYYCI">17</text:span><text:span text:style-name="ID0EGZCI">4</text:span><text:span text:style-name="ID0EVZCI">家</text:span><text:span text:style-name="ID0EE1CI">(</text:span><text:span text:style-name="ID0ES1CI">18.69</text:span><text:span text:style-name="ID0EB2CI">%)</text:span><text:span text:style-name="ID0EP2CI">次之，</text:span><text:span text:style-name="ID0E52CI">藝術、娛樂及休閒服務業</text:span><text:span text:style-name="ID0EM3CI">1</text:span><text:span text:style-name="ID0E23CI">28</text:span><text:span text:style-name="ID0EK4CI">家</text:span><text:span text:style-name="ID0EZ4CI">(</text:span><text:span text:style-name="ID0EH5CI">1</text:span><text:span text:style-name="ID0EW5CI">3.75</text:span><text:span text:style-name="ID0EF6CI">%)</text:span><text:span text:style-name="ID0ET6CI">再次之，其餘各業占比排序詳如表二。</text:span></text:p>
      <table:table table:style-name="ID0ECADI">
        <table:table-column table:style-name="ID0E2ADI"/>
        <table:table-column table:style-name="ID0E4ADI"/>
        <table:table-column table:style-name="ID0E6ADI"/>
        <table:table-column table:style-name="ID0EBBDI"/>
        <table:table-column table:style-name="ID0EDBDI"/>
        <table:table-column table:style-name="ID0EFBDI"/>
        <table:table-column table:style-name="ID0EHBDI"/>
        <table:table-column table:style-name="ID0EJBDI"/>
        <table:table-column table:style-name="ID0ELBDI"/>
        <table:table-row table:style-name="ID0ENBDI">
          <table:table-cell table:style-name="ID0EVBDI" table:number-columns-spanned="9">
            <text:p text:style-name="ID0ELCDI"><text:span text:style-name="ID0E3CDI"><text:s text:c="6"/></text:span><text:span text:style-name="ID0EJDDI">表二、</text:span><text:span text:style-name="ID0E1DDI"><text:s text:c="2"/></text:span><text:span text:style-name="ID0EMEDI">連江縣商業登記現有家數</text:span><text:span text:style-name="ID0E4EDI">-</text:span><text:span text:style-name="ID0ENFDI">行業別</text:span><text:span text:style-name="ID0E5FDI"><text:s text:c="10"/></text:span><text:span text:style-name="ID0EQGDI">單位</text:span><text:span text:style-name="ID0EBHDI">:</text:span><text:span text:style-name="ID0ERHDI">家、</text:span><text:span text:style-name="ID0ECIDI">%</text:span></text:p>
          </table:table-cell>
        </table:table-row>
        <table:table-row table:style-name="ID0ESIDI">
          <table:table-cell table:style-name="ID0E1IDI" table:number-rows-spanned="2">
            <text:p text:style-name="ID0EWJDI"><text:span text:style-name="ID0EHKDI">年度別</text:span><text:span text:style-name="ID0ESKDI">/</text:span><text:span text:style-name="ID0E3KDI">行業別</text:span></text:p>
          </table:table-cell>
          <table:table-cell table:style-name="ID0EHLDI" table:number-columns-spanned="3">
            <text:p text:style-name="ID0EDMDI"><text:span text:style-name="ID0EWMDI">10</text:span><text:span text:style-name="ID0ECNDI">8</text:span><text:span text:style-name="ID0EPNDI">年底</text:span></text:p>
          </table:table-cell>
          <table:table-cell table:style-name="ID0E3NDI" table:number-columns-spanned="3">
            <text:p text:style-name="ID0EYODI"><text:span text:style-name="ID0ELPDI">10</text:span><text:span text:style-name="ID0EXPDI">7</text:span><text:span text:style-name="ID0EEQDI">年底</text:span></text:p>
          </table:table-cell>
          <table:table-cell table:style-name="ID0ERQDI" table:number-columns-spanned="2">
            <text:p text:style-name="ID0ENRDI"><text:span text:style-name="ID0EDSDI">比較增減</text:span></text:p>
          </table:table-cell>
        </table:table-row>
        <table:table-row table:style-name="ID0ESSDI">
          <table:covered-table-cell table:style-name="ID0E1SDI">
            <text:p text:style-name="ID0EUTDI"/>
          </table:covered-table-cell>
          <table:table-cell table:style-name="ID0EDUDI">
            <text:p text:style-name="ID0E1UDI"><text:span text:style-name="ID0ELVDI">家數</text:span></text:p>
          </table:table-cell>
          <table:table-cell table:style-name="ID0EWVDI">
            <text:p text:style-name="ID0ENWDI"><text:span text:style-name="ID0E5WDI">百分比</text:span></text:p>
          </table:table-cell>
          <table:table-cell table:style-name="ID0EJXDI">
            <text:p text:style-name="ID0EAYDI"><text:span text:style-name="ID0ERYDI">排名</text:span></text:p>
          </table:table-cell>
          <table:table-cell table:style-name="ID0E3YDI">
            <text:p text:style-name="ID0ETZDI"><text:span text:style-name="ID0EE1DI">家數</text:span></text:p>
          </table:table-cell>
          <table:table-cell table:style-name="ID0EP1DI">
            <text:p text:style-name="ID0EG2DI"><text:span text:style-name="ID0EX2DI">百分比</text:span></text:p>
          </table:table-cell>
          <table:table-cell table:style-name="ID0EC3DI">
            <text:p text:style-name="ID0EZ3DI"><text:span text:style-name="ID0EK4DI">排名</text:span></text:p>
          </table:table-cell>
          <table:table-cell table:style-name="ID0EV4DI">
            <text:p text:style-name="ID0EM5DI"><text:span text:style-name="ID0E45DI">家數</text:span></text:p>
          </table:table-cell>
          <table:table-cell table:style-name="ID0EI6DI">
            <text:p text:style-name="ID0EAAAK"><text:span text:style-name="ID0ERAAK">百分比</text:span></text:p>
          </table:table-cell>
        </table:table-row>
        <table:table-row table:style-name="ID0E3AAK">
          <table:table-cell table:style-name="ID0EEBAK">
            <text:p text:style-name="ID0E5BAK"><text:span text:style-name="ID0EPCAK">總計</text:span></text:p>
          </table:table-cell>
          <table:table-cell table:style-name="ID0E1CAK">
            <text:p text:style-name="ID0EQDAK"><text:span text:style-name="ID0EAEAK">931</text:span></text:p>
          </table:table-cell>
          <table:table-cell table:style-name="ID0EKEAK">
            <text:p text:style-name="ID0EBFAK"><text:span text:style-name="ID0EQFAK">100</text:span></text:p>
          </table:table-cell>
          <table:table-cell table:style-name="ID0E1FAK">
            <text:p text:style-name="ID0ERGAK"/>
          </table:table-cell>
          <table:table-cell table:style-name="ID0EAHAK">
            <text:p text:style-name="ID0EXHAK"><text:span text:style-name="ID0EHIAK">906</text:span></text:p>
          </table:table-cell>
          <table:table-cell table:style-name="ID0ERIAK">
            <text:p text:style-name="ID0EIJAK"><text:span text:style-name="ID0EYJAK">100</text:span></text:p>
          </table:table-cell>
          <table:table-cell table:style-name="ID0ECKAK">
            <text:p text:style-name="ID0EZKAK"/>
          </table:table-cell>
          <table:table-cell table:style-name="ID0EJLAK">
            <text:p text:style-name="ID0EAMAK"><text:span text:style-name="ID0EQMAK">25</text:span></text:p>
          </table:table-cell>
          <table:table-cell table:style-name="ID0E1MAK">
            <text:p text:style-name="ID0EQNAK"><text:span text:style-name="ID0E6NAK">2.76</text:span></text:p>
          </table:table-cell>
        </table:table-row>
        <table:table-row table:style-name="ID0EJOAK">
          <table:table-cell table:style-name="ID0EROAK">
            <text:p text:style-name="ID0EIPAK"><text:span text:style-name="ID0EXPAK">農、林、漁、牧業</text:span></text:p>
          </table:table-cell>
          <table:table-cell table:style-name="ID0ECQAK">
            <text:p text:style-name="ID0EYQAK"><text:span text:style-name="ID0EHRAK">32</text:span></text:p>
          </table:table-cell>
          <table:table-cell table:style-name="ID0ERRAK">
            <text:p text:style-name="ID0EHSAK"><text:span text:style-name="ID0EWSAK">3.44</text:span></text:p>
          </table:table-cell>
          <table:table-cell table:style-name="ID0EATAK">
            <text:p text:style-name="ID0EWTAK"><text:span text:style-name="ID0EFUAK">8</text:span></text:p>
          </table:table-cell>
          <table:table-cell table:style-name="ID0EPUAK">
            <text:p text:style-name="ID0EFVAK"><text:span text:style-name="ID0EVVAK">28</text:span></text:p>
          </table:table-cell>
          <table:table-cell table:style-name="ID0E6VAK">
            <text:p text:style-name="ID0EVWAK"><text:span text:style-name="ID0EFXAK">3.09</text:span></text:p>
          </table:table-cell>
          <table:table-cell table:style-name="ID0EPXAK">
            <text:p text:style-name="ID0EFYAK"><text:span text:style-name="ID0EVYAK">8</text:span></text:p>
          </table:table-cell>
          <table:table-cell table:style-name="ID0E6YAK">
            <text:p text:style-name="ID0EWZAK"><text:span text:style-name="ID0EF1AK">4</text:span></text:p>
          </table:table-cell>
          <table:table-cell table:style-name="ID0EP1AK">
            <text:p text:style-name="ID0EF2AK"><text:span text:style-name="ID0EU2AK">14.29</text:span></text:p>
          </table:table-cell>
        </table:table-row>
        <table:table-row table:style-name="ID0E52AK">
          <table:table-cell table:style-name="ID0EG3AK">
            <text:p text:style-name="ID0E43AK"><text:span text:style-name="ID0EM4AK">礦業及土石採取業</text:span><text:span text:style-name="ID0EX4AK"><text:s text:c="2"/></text:span></text:p>
          </table:table-cell>
          <table:table-cell table:style-name="ID0ED5AK">
            <text:p text:style-name="ID0EZ5AK"><text:span text:style-name="ID0EI6AK">0</text:span></text:p>
          </table:table-cell>
          <table:table-cell table:style-name="ID0ES6AK">
            <text:p text:style-name="ID0EIABK"><text:span text:style-name="ID0EXABK">0.00</text:span></text:p>
          </table:table-cell>
          <table:table-cell table:style-name="ID0EBBBK">
            <text:p text:style-name="ID0EXBBK"><text:span text:style-name="ID0EGCBK">15</text:span></text:p>
          </table:table-cell>
          <table:table-cell table:style-name="ID0EQCBK">
            <text:p text:style-name="ID0EGDBK"><text:span text:style-name="ID0EWDBK">0</text:span></text:p>
          </table:table-cell>
          <table:table-cell table:style-name="ID0EAEBK">
            <text:p text:style-name="ID0EWEBK"><text:span text:style-name="ID0EGFBK">0.00</text:span></text:p>
          </table:table-cell>
          <table:table-cell table:style-name="ID0EQFBK">
            <text:p text:style-name="ID0EGGBK"><text:span text:style-name="ID0EWGBK">15</text:span></text:p>
          </table:table-cell>
          <table:table-cell table:style-name="ID0EAHBK">
            <text:p text:style-name="ID0EXHBK"><text:span text:style-name="ID0EGIBK">0</text:span></text:p>
          </table:table-cell>
          <table:table-cell table:style-name="ID0EQIBK">
            <text:p text:style-name="ID0EGJBK"><text:span text:style-name="ID0EVJBK">0.00</text:span></text:p>
          </table:table-cell>
        </table:table-row>
        <table:table-row table:style-name="ID0E6JBK">
          <table:table-cell table:style-name="ID0EHKBK">
            <text:p text:style-name="ID0E5KBK"><text:span text:style-name="ID0ENLBK">製造業</text:span></text:p>
          </table:table-cell>
          <table:table-cell table:style-name="ID0EYLBK">
            <text:p text:style-name="ID0EOMBK"><text:span text:style-name="ID0E4MBK">30</text:span></text:p>
          </table:table-cell>
          <table:table-cell table:style-name="ID0EHNBK">
            <text:p text:style-name="ID0E4NBK"><text:span text:style-name="ID0EMOBK">3.22</text:span></text:p>
          </table:table-cell>
          <table:table-cell table:style-name="ID0EWOBK">
            <text:p text:style-name="ID0EMPBK"><text:span text:style-name="ID0E2PBK">9</text:span></text:p>
          </table:table-cell>
          <table:table-cell table:style-name="ID0EFQBK">
            <text:p text:style-name="ID0E2QBK"><text:span text:style-name="ID0ELRBK">28</text:span></text:p>
          </table:table-cell>
          <table:table-cell table:style-name="ID0EVRBK">
            <text:p text:style-name="ID0ELSBK"><text:span text:style-name="ID0E2SBK">3.09</text:span></text:p>
          </table:table-cell>
          <table:table-cell table:style-name="ID0EFTBK">
            <text:p text:style-name="ID0E2TBK"><text:span text:style-name="ID0ELUBK">8</text:span></text:p>
          </table:table-cell>
          <table:table-cell table:style-name="ID0EVUBK">
            <text:p text:style-name="ID0EMVBK"><text:span text:style-name="ID0E2VBK">2</text:span></text:p>
          </table:table-cell>
          <table:table-cell table:style-name="ID0EFWBK">
            <text:p text:style-name="ID0E2WBK"><text:span text:style-name="ID0EKXBK">7.14</text:span></text:p>
          </table:table-cell>
        </table:table-row>
        <table:table-row table:style-name="ID0EUXBK">
          <table:table-cell table:style-name="ID0E3XBK">
            <text:p text:style-name="ID0ETYBK"><text:span text:style-name="ID0ECZBK">電力及燃氣供應業</text:span></text:p>
          </table:table-cell>
          <table:table-cell table:style-name="ID0ENZBK">
            <text:p text:style-name="ID0ED1BK"><text:span text:style-name="ID0ES1BK">1</text:span></text:p>
          </table:table-cell>
          <table:table-cell table:style-name="ID0E31BK">
            <text:p text:style-name="ID0ES2BK"><text:span text:style-name="ID0EB3BK">0.11</text:span></text:p>
          </table:table-cell>
          <table:table-cell table:style-name="ID0EL3BK">
            <text:p text:style-name="ID0EB4BK"><text:span text:style-name="ID0EQ4BK">12</text:span></text:p>
          </table:table-cell>
          <table:table-cell table:style-name="ID0E14BK">
            <text:p text:style-name="ID0EQ5BK"><text:span text:style-name="ID0EA6BK">1</text:span></text:p>
          </table:table-cell>
          <table:table-cell table:style-name="ID0EK6BK">
            <text:p text:style-name="ID0EAACK"><text:span text:style-name="ID0EQACK">0.11</text:span></text:p>
          </table:table-cell>
          <table:table-cell table:style-name="ID0E1ACK">
            <text:p text:style-name="ID0EQBCK"><text:span text:style-name="ID0EACCK">12</text:span></text:p>
          </table:table-cell>
          <table:table-cell table:style-name="ID0EKCCK">
            <text:p text:style-name="ID0EBDCK"><text:span text:style-name="ID0EQDCK">0</text:span></text:p>
          </table:table-cell>
          <table:table-cell table:style-name="ID0E1DCK">
            <text:p text:style-name="ID0EQECK"><text:span text:style-name="ID0E6ECK">0.00</text:span></text:p>
          </table:table-cell>
        </table:table-row>
        <table:table-row table:style-name="ID0EJFCK">
          <table:table-cell table:style-name="ID0ERFCK">
            <text:p text:style-name="ID0EIGCK"><text:span text:style-name="ID0EXGCK">用水供應及污染整治業</text:span><text:span text:style-name="ID0ECHCK"><text:s/></text:span></text:p>
          </table:table-cell>
          <table:table-cell table:style-name="ID0EOHCK">
            <text:p text:style-name="ID0EEICK"><text:span text:style-name="ID0ETICK">1</text:span></text:p>
          </table:table-cell>
          <table:table-cell table:style-name="ID0E4ICK">
            <text:p text:style-name="ID0ETJCK"><text:span text:style-name="ID0ECKCK">0.11</text:span></text:p>
          </table:table-cell>
          <table:table-cell table:style-name="ID0EMKCK">
            <text:p text:style-name="ID0ECLCK"><text:span text:style-name="ID0ERLCK">12</text:span></text:p>
          </table:table-cell>
          <table:table-cell table:style-name="ID0E2LCK">
            <text:p text:style-name="ID0ERMCK"><text:span text:style-name="ID0EBNCK">1</text:span></text:p>
          </table:table-cell>
          <table:table-cell table:style-name="ID0ELNCK">
            <text:p text:style-name="ID0EBOCK"><text:span text:style-name="ID0EROCK">0.11</text:span></text:p>
          </table:table-cell>
          <table:table-cell table:style-name="ID0E2OCK">
            <text:p text:style-name="ID0ERPCK"><text:span text:style-name="ID0EBQCK">12</text:span></text:p>
          </table:table-cell>
          <table:table-cell table:style-name="ID0ELQCK">
            <text:p text:style-name="ID0ECRCK"><text:span text:style-name="ID0ERRCK">0</text:span></text:p>
          </table:table-cell>
          <table:table-cell table:style-name="ID0E2RCK">
            <text:p text:style-name="ID0ERSCK"><text:span text:style-name="ID0EATCK">0.00</text:span></text:p>
          </table:table-cell>
        </table:table-row>
        <table:table-row table:style-name="ID0EKTCK">
          <table:table-cell table:style-name="ID0ESTCK">
            <text:p text:style-name="ID0EJUCK"><text:span text:style-name="ID0EYUCK">營造業</text:span></text:p>
          </table:table-cell>
          <table:table-cell table:style-name="ID0EDVCK">
            <text:p text:style-name="ID0EZVCK"><text:span text:style-name="ID0EIWCK">61</text:span></text:p>
          </table:table-cell>
          <table:table-cell table:style-name="ID0ESWCK">
            <text:p text:style-name="ID0EIXCK"><text:span text:style-name="ID0EXXCK">6.55</text:span></text:p>
          </table:table-cell>
          <table:table-cell table:style-name="ID0EBYCK">
            <text:p text:style-name="ID0EXYCK"><text:span text:style-name="ID0EGZCK">4</text:span></text:p>
          </table:table-cell>
          <table:table-cell table:style-name="ID0EQZCK">
            <text:p text:style-name="ID0EK1CK"><text:span text:style-name="ID0E11CK">59</text:span></text:p>
          </table:table-cell>
          <table:table-cell table:style-name="ID0EE2CK">
            <text:p text:style-name="ID0E52CK"><text:span text:style-name="ID0EO3CK">6.51</text:span></text:p>
          </table:table-cell>
          <table:table-cell table:style-name="ID0EY3CK">
            <text:p text:style-name="ID0EO4CK"><text:span text:style-name="ID0E54CK">4</text:span></text:p>
          </table:table-cell>
          <table:table-cell table:style-name="ID0EI5CK">
            <text:p text:style-name="ID0E65CK"><text:span text:style-name="ID0EO6CK">2</text:span></text:p>
          </table:table-cell>
          <table:table-cell table:style-name="ID0EY6CK">
            <text:p text:style-name="ID0EOADK"><text:span text:style-name="ID0E4ADK">3.39</text:span></text:p>
          </table:table-cell>
        </table:table-row>
        <table:table-row table:style-name="ID0EHBDK">
          <table:table-cell table:style-name="ID0EPBDK">
            <text:p text:style-name="ID0EGCDK"><text:span text:style-name="ID0EVCDK">批發及零售業</text:span><text:span text:style-name="ID0EADDK"><text:s/></text:span></text:p>
          </table:table-cell>
          <table:table-cell table:style-name="ID0EMDDK">
            <text:p text:style-name="ID0ECEDK"><text:span text:style-name="ID0EREDK">317</text:span></text:p>
          </table:table-cell>
          <table:table-cell table:style-name="ID0E2EDK">
            <text:p text:style-name="ID0ERFDK"><text:span text:style-name="ID0EAGDK">34.05</text:span></text:p>
          </table:table-cell>
          <table:table-cell table:style-name="ID0EKGDK">
            <text:p text:style-name="ID0EEHDK"><text:span text:style-name="ID0ETHDK">1</text:span></text:p>
          </table:table-cell>
          <table:table-cell table:style-name="ID0E4HDK">
            <text:p text:style-name="ID0EXIDK"><text:span text:style-name="ID0EHJDK">316</text:span></text:p>
          </table:table-cell>
          <table:table-cell table:style-name="ID0ERJDK">
            <text:p text:style-name="ID0ELKDK"><text:span text:style-name="ID0E2KDK">34.88</text:span></text:p>
          </table:table-cell>
          <table:table-cell table:style-name="ID0EFLDK">
            <text:p text:style-name="ID0E6LDK"><text:span text:style-name="ID0EPMDK">1</text:span></text:p>
          </table:table-cell>
          <table:table-cell table:style-name="ID0EZMDK">
            <text:p text:style-name="ID0EQNDK"><text:span text:style-name="ID0E6NDK">1</text:span></text:p>
          </table:table-cell>
          <table:table-cell table:style-name="ID0EJODK">
            <text:p text:style-name="ID0E6ODK"><text:span text:style-name="ID0EOPDK">0.32</text:span></text:p>
          </table:table-cell>
        </table:table-row>
        <table:table-row table:style-name="ID0EYPDK">
          <table:table-cell table:style-name="ID0EAQDK">
            <text:p text:style-name="ID0EXQDK"><text:span text:style-name="ID0EGRDK">運輸及倉儲業</text:span><text:span text:style-name="ID0ERRDK"><text:s text:c="2"/></text:span></text:p>
          </table:table-cell>
          <table:table-cell table:style-name="ID0E4RDK">
            <text:p text:style-name="ID0ETSDK"><text:span text:style-name="ID0ECTDK">54</text:span></text:p>
          </table:table-cell>
          <table:table-cell table:style-name="ID0EMTDK">
            <text:p text:style-name="ID0ECUDK"><text:span text:style-name="ID0ERUDK">5.80</text:span></text:p>
          </table:table-cell>
          <table:table-cell table:style-name="ID0E2UDK">
            <text:p text:style-name="ID0ERVDK"><text:span text:style-name="ID0EAWDK">6</text:span></text:p>
          </table:table-cell>
          <table:table-cell table:style-name="ID0EKWDK">
            <text:p text:style-name="ID0EEXDK"><text:span text:style-name="ID0EUXDK">54</text:span></text:p>
          </table:table-cell>
          <table:table-cell table:style-name="ID0E5XDK">
            <text:p text:style-name="ID0EYYDK"><text:span text:style-name="ID0EIZDK">5.96</text:span></text:p>
          </table:table-cell>
          <table:table-cell table:style-name="ID0ESZDK">
            <text:p text:style-name="ID0EI1DK"><text:span text:style-name="ID0EY1DK">6</text:span></text:p>
          </table:table-cell>
          <table:table-cell table:style-name="ID0EC2DK">
            <text:p text:style-name="ID0EZ2DK"><text:span text:style-name="ID0EI3DK">0</text:span></text:p>
          </table:table-cell>
          <table:table-cell table:style-name="ID0ES3DK">
            <text:p text:style-name="ID0EI4DK"><text:span text:style-name="ID0EX4DK">0.00</text:span></text:p>
          </table:table-cell>
        </table:table-row>
        <table:table-row table:style-name="ID0EB5DK">
          <table:table-cell table:style-name="ID0EJ5DK">
            <text:p text:style-name="ID0EA6DK"><text:span text:style-name="ID0EP6DK">住宿及餐飲業</text:span><text:span text:style-name="ID0E16DK"><text:s/></text:span></text:p>
          </table:table-cell>
          <table:table-cell table:style-name="ID0EGAEK">
            <text:p text:style-name="ID0E3AEK"><text:span text:style-name="ID0ELBEK">174</text:span></text:p>
          </table:table-cell>
          <table:table-cell table:style-name="ID0EVBEK">
            <text:p text:style-name="ID0ELCEK"><text:span text:style-name="ID0E1CEK">18.69</text:span></text:p>
          </table:table-cell>
          <table:table-cell table:style-name="ID0EEDEK">
            <text:p text:style-name="ID0E5DEK"><text:span text:style-name="ID0ENEEK">2</text:span></text:p>
          </table:table-cell>
          <table:table-cell table:style-name="ID0EXEEK">
            <text:p text:style-name="ID0ERFEK"><text:span text:style-name="ID0EBGEK">174</text:span></text:p>
          </table:table-cell>
          <table:table-cell table:style-name="ID0ELGEK">
            <text:p text:style-name="ID0EFHEK"><text:span text:style-name="ID0EVHEK">19.21</text:span></text:p>
          </table:table-cell>
          <table:table-cell table:style-name="ID0E6HEK">
            <text:p text:style-name="ID0EZIEK"><text:span text:style-name="ID0EJJEK">2</text:span></text:p>
          </table:table-cell>
          <table:table-cell table:style-name="ID0ETJEK">
            <text:p text:style-name="ID0EKKEK"><text:span text:style-name="ID0EZKEK">0</text:span></text:p>
          </table:table-cell>
          <table:table-cell table:style-name="ID0EDLEK">
            <text:p text:style-name="ID0EZLEK"><text:span text:style-name="ID0EIMEK">0.00</text:span></text:p>
          </table:table-cell>
        </table:table-row>
        <table:table-row table:style-name="ID0ESMEK">
          <table:table-cell table:style-name="ID0E1MEK">
            <text:p text:style-name="ID0ERNEK"><text:span text:style-name="ID0EAOEK">資訊及通訊傳播業</text:span><text:span text:style-name="ID0ELOEK"><text:s text:c="2"/></text:span></text:p>
          </table:table-cell>
          <table:table-cell table:style-name="ID0EXOEK">
            <text:p text:style-name="ID0ENPEK"><text:bookmark-start text:name="RANGE!B23"/><text:bookmark-end text:name="RANGE!B23"/><text:span text:style-name="ID0EFQEK">10</text:span></text:p>
          </table:table-cell>
          <table:table-cell table:style-name="ID0EPQEK">
            <text:p text:style-name="ID0EFREK"><text:span text:style-name="ID0EUREK">1.07</text:span></text:p>
          </table:table-cell>
          <table:table-cell table:style-name="ID0E5REK">
            <text:p text:style-name="ID0EUSEK"><text:span text:style-name="ID0EDTEK">11</text:span></text:p>
          </table:table-cell>
          <table:table-cell table:style-name="ID0ENTEK">
            <text:p text:style-name="ID0EDUEK"><text:span text:style-name="ID0ETUEK">10</text:span></text:p>
          </table:table-cell>
          <table:table-cell table:style-name="ID0E4UEK">
            <text:p text:style-name="ID0ETVEK"><text:span text:style-name="ID0EDWEK">1.10</text:span></text:p>
          </table:table-cell>
          <table:table-cell table:style-name="ID0ENWEK">
            <text:p text:style-name="ID0EDXEK"><text:span text:style-name="ID0ETXEK">11</text:span></text:p>
          </table:table-cell>
          <table:table-cell table:style-name="ID0E4XEK">
            <text:p text:style-name="ID0EUYEK"><text:span text:style-name="ID0EDZEK">0</text:span></text:p>
          </table:table-cell>
          <table:table-cell table:style-name="ID0ENZEK">
            <text:p text:style-name="ID0ED1EK"><text:span text:style-name="ID0ES1EK">0.00</text:span></text:p>
          </table:table-cell>
        </table:table-row>
        <table:table-row table:style-name="ID0E31EK">
          <table:table-cell table:style-name="ID0EE2EK">
            <text:p text:style-name="ID0E22EK"><text:span text:style-name="ID0EK3EK">金融及保險業</text:span><text:span text:style-name="ID0EV3EK"><text:s/></text:span></text:p>
          </table:table-cell>
          <table:table-cell table:style-name="ID0EB4EK">
            <text:p text:style-name="ID0EX4EK"><text:span text:style-name="ID0EG5EK">1</text:span></text:p>
          </table:table-cell>
          <table:table-cell table:style-name="ID0EQ5EK">
            <text:p text:style-name="ID0EG6EK"><text:span text:style-name="ID0EV6EK">0.11</text:span></text:p>
          </table:table-cell>
          <table:table-cell table:style-name="ID0E66EK">
            <text:p text:style-name="ID0EVAFK"><text:span text:style-name="ID0EEBFK">12</text:span></text:p>
          </table:table-cell>
          <table:table-cell table:style-name="ID0EOBFK">
            <text:p text:style-name="ID0EECFK"><text:span text:style-name="ID0EUCFK">1</text:span></text:p>
          </table:table-cell>
          <table:table-cell table:style-name="ID0E5CFK">
            <text:p text:style-name="ID0EUDFK"><text:span text:style-name="ID0EEEFK">0.11</text:span></text:p>
          </table:table-cell>
          <table:table-cell table:style-name="ID0EOEFK">
            <text:p text:style-name="ID0EEFFK"><text:span text:style-name="ID0EUFFK">12</text:span></text:p>
          </table:table-cell>
          <table:table-cell table:style-name="ID0E5FFK">
            <text:p text:style-name="ID0EVGFK"><text:span text:style-name="ID0EEHFK">0</text:span></text:p>
          </table:table-cell>
          <table:table-cell table:style-name="ID0EOHFK">
            <text:p text:style-name="ID0EEIFK"><text:span text:style-name="ID0ETIFK">0.00</text:span></text:p>
          </table:table-cell>
        </table:table-row>
        <table:table-row table:style-name="ID0E4IFK">
          <table:table-cell table:style-name="ID0EFJFK">
            <text:p text:style-name="ID0E3JFK"><text:span text:style-name="ID0ELKFK">不動產業</text:span></text:p>
          </table:table-cell>
          <table:table-cell table:style-name="ID0EWKFK">
            <text:p text:style-name="ID0EMLFK"><text:span text:style-name="ID0E2LFK">0</text:span></text:p>
          </table:table-cell>
          <table:table-cell table:style-name="ID0EFMFK">
            <text:p text:style-name="ID0E2MFK"><text:span text:style-name="ID0EKNFK">0.00</text:span></text:p>
          </table:table-cell>
          <table:table-cell table:style-name="ID0EUNFK">
            <text:p text:style-name="ID0EKOFK"><text:span text:style-name="ID0EZOFK">15</text:span></text:p>
          </table:table-cell>
          <table:table-cell table:style-name="ID0EDPFK">
            <text:p text:style-name="ID0EZPFK"><text:span text:style-name="ID0EJQFK">0</text:span></text:p>
          </table:table-cell>
          <table:table-cell table:style-name="ID0ETQFK">
            <text:p text:style-name="ID0EJRFK"><text:span text:style-name="ID0EZRFK">0.00</text:span></text:p>
          </table:table-cell>
          <table:table-cell table:style-name="ID0EDSFK">
            <text:p text:style-name="ID0EZSFK"><text:span text:style-name="ID0EJTFK">15</text:span></text:p>
          </table:table-cell>
          <table:table-cell table:style-name="ID0ETTFK">
            <text:p text:style-name="ID0EKUFK"><text:span text:style-name="ID0EZUFK">0</text:span></text:p>
          </table:table-cell>
          <table:table-cell table:style-name="ID0EDVFK">
            <text:p text:style-name="ID0EZVFK"><text:span text:style-name="ID0EIWFK">0.00</text:span></text:p>
          </table:table-cell>
        </table:table-row>
        <table:table-row table:style-name="ID0ESWFK">
          <table:table-cell table:style-name="ID0E1WFK">
            <text:p text:style-name="ID0ERXFK"><text:span text:style-name="ID0EAYFK">專業、科學及技術服務業</text:span></text:p>
          </table:table-cell>
          <table:table-cell table:style-name="ID0ELYFK">
            <text:p text:style-name="ID0EBZFK"><text:span text:style-name="ID0EQZFK">17</text:span></text:p>
          </table:table-cell>
          <table:table-cell table:style-name="ID0E1ZFK">
            <text:p text:style-name="ID0EQ1FK"><text:span text:style-name="ID0E61FK">1.83</text:span></text:p>
          </table:table-cell>
          <table:table-cell table:style-name="ID0EJ2FK">
            <text:p text:style-name="ID0E62FK"><text:span text:style-name="ID0EO3FK">10</text:span></text:p>
          </table:table-cell>
          <table:table-cell table:style-name="ID0EY3FK">
            <text:p text:style-name="ID0EO4FK"><text:span text:style-name="ID0E54FK">18</text:span></text:p>
          </table:table-cell>
          <table:table-cell table:style-name="ID0EI5FK">
            <text:p text:style-name="ID0E55FK"><text:span text:style-name="ID0EO6FK">1.99</text:span></text:p>
          </table:table-cell>
          <table:table-cell table:style-name="ID0EY6FK">
            <text:p text:style-name="ID0EOAGK"><text:span text:style-name="ID0E5AGK">10</text:span></text:p>
          </table:table-cell>
          <table:table-cell table:style-name="ID0EIBGK">
            <text:p text:style-name="ID0E6BGK"><text:span text:style-name="ID0EOCGK">-1</text:span></text:p>
          </table:table-cell>
          <table:table-cell table:style-name="ID0EYCGK">
            <text:p text:style-name="ID0EODGK"><text:span text:style-name="ID0E4DGK">-5.56</text:span></text:p>
          </table:table-cell>
        </table:table-row>
        <table:table-row table:style-name="ID0EHEGK">
          <table:table-cell table:style-name="ID0EPEGK">
            <text:p text:style-name="ID0EGFGK"><text:span text:style-name="ID0EVFGK">支援服務業</text:span></text:p>
          </table:table-cell>
          <table:table-cell table:style-name="ID0EAGGK">
            <text:p text:style-name="ID0EWGGK"><text:span text:style-name="ID0EFHGK">59</text:span></text:p>
          </table:table-cell>
          <table:table-cell table:style-name="ID0EPHGK">
            <text:p text:style-name="ID0EFIGK"><text:span text:style-name="ID0EUIGK">6.34</text:span></text:p>
          </table:table-cell>
          <table:table-cell table:style-name="ID0E5IGK">
            <text:p text:style-name="ID0EUJGK"><text:span text:style-name="ID0EDKGK">5</text:span></text:p>
          </table:table-cell>
          <table:table-cell table:style-name="ID0ENKGK">
            <text:p text:style-name="ID0EDLGK"><text:span text:style-name="ID0ETLGK">56</text:span></text:p>
          </table:table-cell>
          <table:table-cell table:style-name="ID0E4LGK">
            <text:p text:style-name="ID0ETMGK"><text:span text:style-name="ID0EDNGK">6.18</text:span></text:p>
          </table:table-cell>
          <table:table-cell table:style-name="ID0ENNGK">
            <text:p text:style-name="ID0EDOGK"><text:span text:style-name="ID0ETOGK">5</text:span></text:p>
          </table:table-cell>
          <table:table-cell table:style-name="ID0E4OGK">
            <text:p text:style-name="ID0EUPGK"><text:span text:style-name="ID0EDQGK">3</text:span></text:p>
          </table:table-cell>
          <table:table-cell table:style-name="ID0ENQGK">
            <text:p text:style-name="ID0EDRGK"><text:span text:style-name="ID0ESRGK">5.36</text:span></text:p>
          </table:table-cell>
        </table:table-row>
        <table:table-row table:style-name="ID0E3RGK">
          <table:table-cell table:style-name="ID0EESGK">
            <text:p text:style-name="ID0E2SGK"><text:span text:style-name="ID0EKTGK">藝術、娛樂及休閒服務業</text:span></text:p>
          </table:table-cell>
          <table:table-cell table:style-name="ID0EVTGK">
            <text:p text:style-name="ID0ELUGK"><text:span text:style-name="ID0E1UGK">128</text:span></text:p>
          </table:table-cell>
          <table:table-cell table:style-name="ID0EEVGK">
            <text:p text:style-name="ID0E1VGK"><text:span text:style-name="ID0EJWGK">13.75</text:span></text:p>
          </table:table-cell>
          <table:table-cell table:style-name="ID0ETWGK">
            <text:p text:style-name="ID0ENXGK"><text:span text:style-name="ID0E3XGK">3</text:span></text:p>
          </table:table-cell>
          <table:table-cell table:style-name="ID0EGYGK">
            <text:p text:style-name="ID0E3YGK"><text:span text:style-name="ID0EMZGK">115</text:span></text:p>
          </table:table-cell>
          <table:table-cell table:style-name="ID0EWZGK">
            <text:p text:style-name="ID0EM1GK"><text:span text:style-name="ID0E31GK">12.69</text:span></text:p>
          </table:table-cell>
          <table:table-cell table:style-name="ID0EG2GK">
            <text:p text:style-name="ID0EA3GK"><text:span text:style-name="ID0EQ3GK">3</text:span></text:p>
          </table:table-cell>
          <table:table-cell table:style-name="ID0E13GK">
            <text:p text:style-name="ID0ER4GK"><text:span text:style-name="ID0EA5GK">13</text:span></text:p>
          </table:table-cell>
          <table:table-cell table:style-name="ID0EK5GK">
            <text:p text:style-name="ID0EA6GK"><text:span text:style-name="ID0EP6GK">11.30</text:span></text:p>
          </table:table-cell>
        </table:table-row>
        <table:table-row table:style-name="ID0EZ6GK">
          <table:table-cell table:style-name="ID0EBAHK">
            <text:p text:style-name="ID0EYAHK"><text:span text:style-name="ID0EHBHK">其他服務業</text:span><text:span text:style-name="ID0ESBHK"><text:s text:c="2"/></text:span></text:p>
          </table:table-cell>
          <table:table-cell table:style-name="ID0E5BHK">
            <text:p text:style-name="ID0EUCHK"><text:span text:style-name="ID0EDDHK">46</text:span></text:p>
          </table:table-cell>
          <table:table-cell table:style-name="ID0ENDHK">
            <text:p text:style-name="ID0EDEHK"><text:span text:style-name="ID0ESEHK">4.94</text:span></text:p>
          </table:table-cell>
          <table:table-cell table:style-name="ID0E3EHK">
            <text:p text:style-name="ID0ESFHK"><text:span text:style-name="ID0EBGHK">7</text:span></text:p>
          </table:table-cell>
          <table:table-cell table:style-name="ID0ELGHK">
            <text:p text:style-name="ID0EBHHK"><text:span text:style-name="ID0ERHHK">45</text:span></text:p>
          </table:table-cell>
          <table:table-cell table:style-name="ID0E2HHK">
            <text:p text:style-name="ID0ERIHK"><text:span text:style-name="ID0EBJHK">4.97</text:span></text:p>
          </table:table-cell>
          <table:table-cell table:style-name="ID0ELJHK">
            <text:p text:style-name="ID0EBKHK"><text:span text:style-name="ID0ERKHK">7</text:span></text:p>
          </table:table-cell>
          <table:table-cell table:style-name="ID0E2KHK">
            <text:p text:style-name="ID0ESLHK"><text:span text:style-name="ID0EBMHK">1</text:span></text:p>
          </table:table-cell>
          <table:table-cell table:style-name="ID0ELMHK">
            <text:p text:style-name="ID0EBNHK"><text:span text:style-name="ID0EQNHK">2.22</text:span></text:p>
          </table:table-cell>
        </table:table-row>
      </table:table>
      <text:p text:style-name="ID0E1NHK"><text:span text:style-name="ID0EOOHK"><text:s text:c="2"/></text:span><text:span text:style-name="ID0E1OHK">資料來源</text:span><text:span text:style-name="ID0EFPHK">:</text:span><text:span text:style-name="ID0EPPHK">連江縣政府產業發展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1PH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P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1-05-24T17:48:00</meta:creation-date>
    <dc:creator>Statistics Accounting and Statistics Office</dc:creator>
    <dc:date>2021-05-24T17:48:00</dc:date>
    <meta:print-date>2020-02-13T14:53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