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DFKaiShu-SB-Estd-BF,Bold" svg:font-family="DFKaiShu-SB-Estd-BF,Bold" style:font-family-generic="system"/>
    <style:font-face style:name="DFKaiShu-SB-Estd-BF" svg:font-family="DFKaiShu-SB-Estd-BF" style:font-family-generic="system"/>
    <style:font-face style:name="F10,Bold" svg:font-family="F10,Bold" style:font-family-generic="system"/>
    <style:font-face style:name="Calibri" svg:font-family="Calibri" style:font-family-generic="swiss" style:font-pitch="variable"/>
  </office:font-face-decls>
  <office:automatic-styles>
    <style:style style:name="ID0EVABG" style:family="paragraph" style:parent-style-name="a" style:master-page-name="Standard">
      <style:paragraph-properties style:tab-stop-distance="0.847cm" fo:text-align="center" style:text-autospace="none" fo:margin-left="0cm" fo:text-indent="0cm" fo:margin-right="0cm" fo:widows="2" fo:orphans="2"/>
    </style:style>
    <style:style style:name="ID0ERBBG" style:family="text">
      <style:text-properties style:font-name="標楷體" style:font-name-complex="DFKaiShu-SB-Estd-BF,Bold" style:font-name-asian="標楷體" fo:font-weight="bold" style:font-weight-complex="bold" style:letter-kerning="true" style:font-size-complex="24pt" fo:font-size="24pt" style:font-size-asian="24pt"/>
    </style:style>
    <style:style style:name="ID0ECCBG" style:family="text">
      <style:text-properties style:font-name="標楷體" style:font-name-complex="DFKaiShu-SB-Estd-BF,Bold" style:font-name-asian="標楷體" fo:font-weight="bold" style:font-weight-complex="bold" style:letter-kerning="true" style:font-size-complex="24pt" fo:font-size="24pt" style:font-size-asian="24pt"/>
    </style:style>
    <style:style style:name="ID0EUCBG" style:family="text">
      <style:text-properties style:font-name="標楷體" style:font-name-complex="DFKaiShu-SB-Estd-BF,Bold" style:font-name-asian="標楷體" fo:font-weight="bold" style:font-weight-complex="bold" style:letter-kerning="true" style:font-size-complex="24pt" fo:font-size="24pt" style:font-size-asian="24pt"/>
    </style:style>
    <style:style style:name="ID0EFDBG" style:family="text">
      <style:text-properties style:font-name="標楷體" style:font-name-complex="DFKaiShu-SB-Estd-BF,Bold" style:font-name-asian="標楷體" fo:font-weight="bold" style:font-weight-complex="bold" style:letter-kerning="true" style:font-size-complex="24pt" fo:font-size="24pt" style:font-size-asian="24pt"/>
    </style:style>
    <style:style style:name="ID0EXDBG" style:family="text">
      <style:text-properties style:font-name="標楷體" style:font-name-complex="DFKaiShu-SB-Estd-BF,Bold" style:font-name-asian="標楷體" fo:font-weight="bold" style:font-weight-complex="bold" style:letter-kerning="true" style:font-size-complex="24pt" fo:font-size="24pt" style:font-size-asian="24pt"/>
    </style:style>
    <style:style style:name="ID0EIEBG" style:family="text">
      <style:text-properties style:font-name="標楷體" style:font-name-complex="DFKaiShu-SB-Estd-BF,Bold" style:font-name-asian="標楷體" fo:font-weight="bold" style:font-weight-complex="bold" style:letter-kerning="true" style:font-size-complex="24pt" fo:font-size="24pt" style:font-size-asian="24pt"/>
    </style:style>
    <style:style style:name="ID0E1EBG" style:family="text">
      <style:text-properties style:font-name="標楷體" style:font-name-complex="DFKaiShu-SB-Estd-BF,Bold" style:font-name-asian="標楷體" fo:font-weight="bold" style:font-weight-complex="bold" style:letter-kerning="true" style:font-size-complex="24pt" fo:font-size="24pt" style:font-size-asian="24pt"/>
    </style:style>
    <style:style style:name="ID0ELFBG" style:family="text">
      <style:text-properties style:font-name="標楷體" style:font-name-complex="DFKaiShu-SB-Estd-BF,Bold" style:font-name-asian="標楷體" fo:font-weight="bold" style:font-weight-complex="bold" style:letter-kerning="true" style:font-size-complex="24pt" fo:font-size="24pt" style:font-size-asian="24pt"/>
    </style:style>
    <style:style style:name="ID0E4FBG" style:family="text">
      <style:text-properties style:font-name="標楷體" style:font-name-complex="DFKaiShu-SB-Estd-BF,Bold" style:font-name-asian="標楷體" fo:font-weight="bold" style:font-weight-complex="bold" style:letter-kerning="true" style:font-size-complex="24pt" fo:font-size="24pt" style:font-size-asian="24pt"/>
    </style:style>
    <style:style style:name="ID0EOGBG" style:family="text">
      <style:text-properties style:font-name="標楷體" style:font-name-complex="DFKaiShu-SB-Estd-BF,Bold" style:font-name-asian="標楷體" fo:font-weight="bold" style:font-weight-complex="bold" style:letter-kerning="true" style:font-size-complex="24pt" fo:font-size="24pt" style:font-size-asian="24pt"/>
    </style:style>
    <style:style style:name="ID0EAHBG" style:family="text">
      <style:text-properties style:font-name="標楷體" style:font-name-complex="DFKaiShu-SB-Estd-BF,Bold" style:font-name-asian="標楷體" fo:font-weight="bold" style:font-weight-complex="bold" style:letter-kerning="true" style:font-size-complex="24pt" fo:font-size="24pt" style:font-size-asian="24pt"/>
    </style:style>
    <style:style style:name="ID0ERHBG" style:family="text">
      <style:text-properties style:font-name="標楷體" style:font-name-complex="DFKaiShu-SB-Estd-BF,Bold" style:font-name-asian="標楷體" fo:font-weight="bold" style:font-weight-complex="bold" style:letter-kerning="true" style:font-size-complex="24pt" fo:font-size="24pt" style:font-size-asian="24pt"/>
    </style:style>
    <style:style style:name="ID0EDIBG" style:family="text">
      <style:text-properties style:font-name="標楷體" style:font-name-complex="DFKaiShu-SB-Estd-BF,Bold" style:font-name-asian="標楷體" fo:font-weight="bold" style:font-weight-complex="bold" style:letter-kerning="true" style:font-size-complex="24pt" fo:font-size="24pt" style:font-size-asian="24pt"/>
    </style:style>
    <style:style style:name="ID0EUIBG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QJBG" style:family="text">
      <style:text-properties style:font-name="標楷體" style:font-name-complex="DFKaiShu-SB-Estd-BF,Bold" style:font-name-asian="標楷體" fo:font-weight="bold" style:font-weight-complex="bold" style:letter-kerning="true" style:font-size-complex="16pt" fo:font-size="16pt" style:font-size-asian="16pt"/>
    </style:style>
    <style:style style:name="ID0EBKBG" style:family="text">
      <style:text-properties style:font-name="標楷體" style:font-name-complex="DFKaiShu-SB-Estd-BF,Bold" style:font-name-asian="標楷體" fo:font-weight="bold" style:font-weight-complex="bold" style:letter-kerning="true" style:font-size-complex="16pt" fo:font-size="16pt" style:font-size-asian="16pt"/>
    </style:style>
    <style:style style:name="ID0ESKBG" style:family="text">
      <style:text-properties style:font-name="標楷體" style:font-name-complex="DFKaiShu-SB-Estd-BF,Bold" style:font-name-asian="標楷體" fo:font-weight="bold" style:font-weight-complex="bold" style:letter-kerning="true" style:font-size-complex="16pt" fo:font-size="16pt" style:font-size-asian="16pt"/>
    </style:style>
    <style:style style:name="ID0ECLBG" style:family="text">
      <style:text-properties style:font-name="標楷體" style:font-name-complex="DFKaiShu-SB-Estd-BF,Bold" style:font-name-asian="標楷體" fo:font-weight="bold" style:font-weight-complex="bold" style:letter-kerning="true" style:font-size-complex="16pt" fo:font-size="16pt" style:font-size-asian="16pt"/>
    </style:style>
    <style:style style:name="ID0ETLBG" style:family="text">
      <style:text-properties style:font-name="標楷體" style:font-name-complex="DFKaiShu-SB-Estd-BF,Bold" style:font-name-asian="標楷體" fo:font-weight="bold" style:font-weight-complex="bold" style:letter-kerning="true" style:font-size-complex="16pt" fo:font-size="16pt" style:font-size-asian="16pt"/>
    </style:style>
    <style:style style:name="ID0EEMBG" style:family="paragraph" style:parent-style-name="a">
      <style:paragraph-properties style:tab-stop-distance="0.847cm" style:text-autospace="none" fo:margin-left="0cm" fo:text-indent="0cm" fo:margin-right="0cm" fo:widows="2" fo:orphans="2"/>
    </style:style>
    <style:style style:name="ID0E5MBG" style:family="text">
      <style:text-properties style:font-name="標楷體" style:font-name-complex="DFKaiShu-SB-Estd-BF,Bold" style:font-name-asian="標楷體" fo:font-weight="bold" style:font-weight-complex="bold" style:letter-kerning="true" style:font-size-complex="13pt" fo:font-size="13pt" style:font-size-asian="13pt"/>
    </style:style>
    <style:style style:name="ID0EPNBG" style:family="paragraph" style:parent-style-name="a">
      <style:paragraph-properties style:tab-stop-distance="0.847cm" fo:margin-left="0.974cm" fo:text-indent="0cm" fo:margin-right="0cm" fo:widows="2" fo:orphans="2"/>
    </style:style>
    <style:style style:name="ID0EEOBG" style:family="text">
      <style:text-properties style:font-name="標楷體" style:font-name-complex="DFKaiShu-SB-Estd-BF,Bold" style:font-name-asian="標楷體" style:font-weight-complex="bold" style:letter-kerning="true" style:font-size-complex="13pt" fo:font-size="13pt" style:font-size-asian="13pt"/>
    </style:style>
    <style:style style:name="ID0EVOBG" style:family="text">
      <style:text-properties style:font-name="標楷體" style:font-name-complex="DFKaiShu-SB-Estd-BF,Bold" style:font-name-asian="標楷體" style:font-weight-complex="bold" style:letter-kerning="true" style:font-size-complex="13pt" fo:font-size="13pt" style:font-size-asian="13pt"/>
    </style:style>
    <style:style style:name="ID0EFPBG" style:family="text">
      <style:text-properties style:font-name="標楷體" style:font-name-complex="DFKaiShu-SB-Estd-BF,Bold" style:font-name-asian="標楷體" style:font-weight-complex="bold" style:letter-kerning="true" style:font-size-complex="13pt" fo:font-size="13pt" style:font-size-asian="13pt"/>
    </style:style>
    <style:style style:name="ID0EUPBG" style:family="text">
      <style:text-properties style:font-name="標楷體" style:font-name-complex="DFKaiShu-SB-Estd-BF,Bold" style:font-name-asian="標楷體" style:font-weight-complex="bold" style:letter-kerning="true" style:font-size-complex="13pt" fo:font-size="13pt" style:font-size-asian="13pt"/>
    </style:style>
    <style:style style:name="ID0EEQBG" style:family="text">
      <style:text-properties style:font-name="標楷體" style:font-name-complex="DFKaiShu-SB-Estd-BF,Bold" style:font-name-asian="標楷體" style:font-weight-complex="bold" style:letter-kerning="true" style:font-size-complex="13pt" fo:font-size="13pt" style:font-size-asian="13pt"/>
    </style:style>
    <style:style style:name="ID0EUQBG" style:family="text">
      <style:text-properties style:font-name="標楷體" style:font-name-complex="DFKaiShu-SB-Estd-BF,Bold" style:font-name-asian="標楷體" style:font-weight-complex="bold" style:letter-kerning="true" style:font-size-complex="13pt" fo:font-size="13pt" style:font-size-asian="13pt"/>
    </style:style>
    <style:style style:name="ID0EERBG" style:family="text">
      <style:text-properties style:font-name="標楷體" style:font-name-complex="DFKaiShu-SB-Estd-BF,Bold" style:font-name-asian="標楷體" style:font-weight-complex="bold" style:letter-kerning="true" style:font-size-complex="13pt" fo:font-size="13pt" style:font-size-asian="13pt"/>
    </style:style>
    <style:style style:name="ID0EURBG" style:family="text">
      <style:text-properties style:font-name="標楷體" style:font-name-complex="DFKaiShu-SB-Estd-BF,Bold" style:font-name-asian="標楷體" style:font-weight-complex="bold" style:letter-kerning="true" style:font-size-complex="13pt" fo:font-size="13pt" style:font-size-asian="13pt"/>
    </style:style>
    <style:style style:name="ID0EDSBG" style:family="text">
      <style:text-properties style:font-name="標楷體" style:font-name-complex="DFKaiShu-SB-Estd-BF,Bold" style:font-name-asian="標楷體" style:font-weight-complex="bold" style:letter-kerning="true" style:font-size-complex="13pt" fo:font-size="13pt" style:font-size-asian="13pt"/>
    </style:style>
    <style:style style:name="ID0ETSBG" style:family="text">
      <style:text-properties style:font-name="標楷體" style:font-name-complex="DFKaiShu-SB-Estd-BF,Bold" style:font-name-asian="標楷體" style:font-weight-complex="bold" style:letter-kerning="true" style:font-size-complex="13pt" fo:font-size="13pt" style:font-size-asian="13pt"/>
    </style:style>
    <style:style style:name="ID0ECTBG" style:family="text">
      <style:text-properties style:font-name="標楷體" style:font-name-complex="DFKaiShu-SB-Estd-BF,Bold" style:font-name-asian="標楷體" style:font-weight-complex="bold" style:letter-kerning="true" style:font-size-complex="13pt" fo:font-size="13pt" style:font-size-asian="13pt"/>
    </style:style>
    <style:style style:name="ID0ESTBG" style:family="text">
      <style:text-properties style:font-name="標楷體" style:font-name-complex="DFKaiShu-SB-Estd-BF,Bold" style:font-name-asian="標楷體" style:font-weight-complex="bold" style:letter-kerning="true" style:font-size-complex="13pt" fo:font-size="13pt" style:font-size-asian="13pt"/>
    </style:style>
    <style:style style:name="ID0EDUBG" style:family="text">
      <style:text-properties style:font-name="標楷體" style:font-name-complex="DFKaiShu-SB-Estd-BF,Bold" style:font-name-asian="標楷體" style:font-weight-complex="bold" style:letter-kerning="true" style:font-size-complex="13pt" fo:font-size="13pt" style:font-size-asian="13pt"/>
    </style:style>
    <style:style style:name="ID0ETUBG" style:family="text">
      <style:text-properties style:font-name="標楷體" style:font-name-complex="DFKaiShu-SB-Estd-BF,Bold" style:font-name-asian="標楷體" style:font-weight-complex="bold" style:letter-kerning="true" style:font-size-complex="13pt" fo:font-size="13pt" style:font-size-asian="13pt"/>
    </style:style>
    <style:style style:name="ID0EDVBG" style:family="text">
      <style:text-properties style:font-name="標楷體" style:font-name-complex="DFKaiShu-SB-Estd-BF,Bold" style:font-name-asian="標楷體" style:font-weight-complex="bold" style:letter-kerning="true" style:font-size-complex="13pt" fo:font-size="13pt" style:font-size-asian="13pt"/>
    </style:style>
    <style:style style:name="ID0ETVBG" style:family="text">
      <style:text-properties style:font-name="標楷體" style:font-name-complex="DFKaiShu-SB-Estd-BF,Bold" style:font-name-asian="標楷體" style:font-weight-complex="bold" style:letter-kerning="true" style:font-size-complex="13pt" fo:font-size="13pt" style:font-size-asian="13pt"/>
    </style:style>
    <style:style style:name="ID0EDWBG" style:family="text">
      <style:text-properties style:font-name="標楷體" style:font-name-complex="DFKaiShu-SB-Estd-BF,Bold" style:font-name-asian="標楷體" style:font-weight-complex="bold" style:letter-kerning="true" style:font-size-complex="13pt" fo:font-size="13pt" style:font-size-asian="13pt"/>
    </style:style>
    <style:style style:name="ID0ETWBG" style:family="text">
      <style:text-properties style:font-name="標楷體" style:font-name-complex="DFKaiShu-SB-Estd-BF,Bold" style:font-name-asian="標楷體" style:font-weight-complex="bold" style:letter-kerning="true" style:font-size-complex="13pt" fo:font-size="13pt" style:font-size-asian="13pt"/>
    </style:style>
    <style:style style:name="ID0ECXBG" style:family="text">
      <style:text-properties style:font-name="標楷體" style:font-name-complex="DFKaiShu-SB-Estd-BF,Bold" style:font-name-asian="標楷體" style:font-weight-complex="bold" style:letter-kerning="true" style:font-size-complex="13pt" fo:font-size="13pt" style:font-size-asian="13pt"/>
    </style:style>
    <style:style style:name="ID0ESXBG" style:family="text">
      <style:text-properties style:font-name="標楷體" style:font-name-complex="DFKaiShu-SB-Estd-BF,Bold" style:font-name-asian="標楷體" style:font-weight-complex="bold" style:letter-kerning="true" style:font-size-complex="13pt" fo:font-size="13pt" style:font-size-asian="13pt"/>
    </style:style>
    <style:style style:name="ID0EBYBG" style:family="text">
      <style:text-properties style:font-name="標楷體" style:font-name-complex="DFKaiShu-SB-Estd-BF,Bold" style:font-name-asian="標楷體" style:font-weight-complex="bold" style:letter-kerning="true" style:font-size-complex="13pt" fo:font-size="13pt" style:font-size-asian="13pt"/>
    </style:style>
    <style:style style:name="ID0ERYBG" style:family="text">
      <style:text-properties style:font-name="標楷體" style:font-name-complex="DFKaiShu-SB-Estd-BF,Bold" style:font-name-asian="標楷體" style:font-weight-complex="bold" style:letter-kerning="true" style:font-size-complex="13pt" fo:font-size="13pt" style:font-size-asian="13pt"/>
    </style:style>
    <style:style style:name="ID0EAZBG" style:family="text">
      <style:text-properties style:font-name="標楷體" style:font-name-complex="DFKaiShu-SB-Estd-BF,Bold" style:font-name-asian="標楷體" style:font-weight-complex="bold" style:letter-kerning="true" style:font-size-complex="13pt" fo:font-size="13pt" style:font-size-asian="13pt"/>
    </style:style>
    <style:style style:name="ID0EQZBG" style:family="text">
      <style:text-properties style:font-name="標楷體" style:font-name-complex="DFKaiShu-SB-Estd-BF,Bold" style:font-name-asian="標楷體" style:font-weight-complex="bold" style:letter-kerning="true" style:font-size-complex="13pt" fo:font-size="13pt" style:font-size-asian="13pt"/>
    </style:style>
    <style:style style:name="ID0E6ZBG" style:family="text">
      <style:text-properties style:font-name="標楷體" style:font-name-complex="DFKaiShu-SB-Estd-BF,Bold" style:font-name-asian="標楷體" style:font-weight-complex="bold" style:letter-kerning="true" style:font-size-complex="13pt" fo:font-size="13pt" style:font-size-asian="13pt"/>
    </style:style>
    <style:style style:name="ID0EP1BG" style:family="text">
      <style:text-properties style:font-name="標楷體" style:font-name-complex="DFKaiShu-SB-Estd-BF,Bold" style:font-name-asian="標楷體" style:font-weight-complex="bold" style:letter-kerning="true" style:font-size-complex="13pt" fo:font-size="13pt" style:font-size-asian="13pt"/>
    </style:style>
    <style:style style:name="ID0E61BG" style:family="text">
      <style:text-properties style:font-name="標楷體" style:font-name-complex="DFKaiShu-SB-Estd-BF,Bold" style:font-name-asian="標楷體" style:font-weight-complex="bold" style:letter-kerning="true" style:font-size-complex="13pt" fo:font-size="13pt" style:font-size-asian="13pt"/>
    </style:style>
    <style:style style:name="ID0EP2BG" style:family="text">
      <style:text-properties style:font-name="標楷體" style:font-name-complex="DFKaiShu-SB-Estd-BF,Bold" style:font-name-asian="標楷體" style:font-weight-complex="bold" style:letter-kerning="true" style:font-size-complex="13pt" fo:font-size="13pt" style:font-size-asian="13pt"/>
    </style:style>
    <style:style style:name="ID0E62BG" style:family="text">
      <style:text-properties style:font-name="標楷體" style:font-name-complex="DFKaiShu-SB-Estd-BF,Bold" style:font-name-asian="標楷體" style:font-weight-complex="bold" style:letter-kerning="true" style:font-size-complex="13pt" fo:font-size="13pt" style:font-size-asian="13pt"/>
    </style:style>
    <style:style style:name="ID0EO3BG" style:family="text">
      <style:text-properties style:font-name="標楷體" style:font-name-complex="DFKaiShu-SB-Estd-BF,Bold" style:font-name-asian="標楷體" style:font-weight-complex="bold" style:letter-kerning="true" style:font-size-complex="13pt" fo:font-size="13pt" style:font-size-asian="13pt"/>
    </style:style>
    <style:style style:name="ID0E53BG" style:family="text">
      <style:text-properties style:font-name="標楷體" style:font-name-complex="DFKaiShu-SB-Estd-BF,Bold" style:font-name-asian="標楷體" style:font-weight-complex="bold" style:letter-kerning="true" style:font-size-complex="13pt" fo:font-size="13pt" style:font-size-asian="13pt"/>
    </style:style>
    <style:style style:name="ID0EN4BG" style:family="text">
      <style:text-properties style:font-name="標楷體" style:font-name-complex="DFKaiShu-SB-Estd-BF,Bold" style:font-name-asian="標楷體" style:font-weight-complex="bold" style:letter-kerning="true" style:font-size-complex="13pt" fo:font-size="13pt" style:font-size-asian="13pt"/>
    </style:style>
    <style:style style:name="ID0E44BG" style:family="text">
      <style:text-properties style:font-name="標楷體" style:font-name-complex="DFKaiShu-SB-Estd-BF,Bold" style:font-name-asian="標楷體" style:font-weight-complex="bold" style:letter-kerning="true" style:font-size-complex="13pt" fo:font-size="13pt" style:font-size-asian="13pt"/>
    </style:style>
    <style:style style:name="ID0EN5BG" style:family="text">
      <style:text-properties style:font-name="標楷體" style:font-name-complex="DFKaiShu-SB-Estd-BF,Bold" style:font-name-asian="標楷體" style:font-weight-complex="bold" style:letter-kerning="true" style:font-size-complex="13pt" fo:font-size="13pt" style:font-size-asian="13pt"/>
    </style:style>
    <style:style style:name="ID0E35BG" style:family="text">
      <style:text-properties style:font-name="標楷體" style:font-name-complex="DFKaiShu-SB-Estd-BF,Bold" style:font-name-asian="標楷體" style:font-weight-complex="bold" style:letter-kerning="true" style:font-size-complex="13pt" fo:font-size="13pt" style:font-size-asian="13pt"/>
    </style:style>
    <style:style style:name="ID0EM6BG" style:family="text">
      <style:text-properties style:font-name="標楷體" style:font-name-complex="DFKaiShu-SB-Estd-BF,Bold" style:font-name-asian="標楷體" style:font-weight-complex="bold" style:letter-kerning="true" style:font-size-complex="13pt" fo:font-size="13pt" style:font-size-asian="13pt"/>
    </style:style>
    <style:style style:name="ID0E26BG" style:family="text">
      <style:text-properties style:font-name="標楷體" style:font-name-complex="DFKaiShu-SB-Estd-BF,Bold" style:font-name-asian="標楷體" style:font-weight-complex="bold" style:letter-kerning="true" style:font-size-complex="13pt" fo:font-size="13pt" style:font-size-asian="13pt"/>
    </style:style>
    <style:style style:name="ID0EMAAI" style:family="text">
      <style:text-properties style:font-name="標楷體" style:font-name-complex="DFKaiShu-SB-Estd-BF,Bold" style:font-name-asian="標楷體" style:font-weight-complex="bold" style:letter-kerning="true" style:font-size-complex="13pt" fo:font-size="13pt" style:font-size-asian="13pt"/>
    </style:style>
    <style:style style:name="ID0E2AAI" style:family="text">
      <style:text-properties style:font-name="標楷體" style:font-name-complex="DFKaiShu-SB-Estd-BF,Bold" style:font-name-asian="標楷體" style:font-weight-complex="bold" style:letter-kerning="true" style:font-size-complex="13pt" fo:font-size="13pt" style:font-size-asian="13pt"/>
    </style:style>
    <style:style style:name="ID0ELBAI" style:family="text">
      <style:text-properties style:font-name="標楷體" style:font-name-complex="DFKaiShu-SB-Estd-BF,Bold" style:font-name-asian="標楷體" style:font-weight-complex="bold" style:letter-kerning="true" style:font-size-complex="13pt" fo:font-size="13pt" style:font-size-asian="13pt"/>
    </style:style>
    <style:style style:name="ID0E2BAI" style:family="text">
      <style:text-properties style:font-name="標楷體" style:font-name-complex="DFKaiShu-SB-Estd-BF,Bold" style:font-name-asian="標楷體" style:font-weight-complex="bold" style:letter-kerning="true" style:font-size-complex="13pt" fo:font-size="13pt" style:font-size-asian="13pt"/>
    </style:style>
    <style:style style:name="ID0ELCAI" style:family="text">
      <style:text-properties style:font-name="標楷體" style:font-name-complex="DFKaiShu-SB-Estd-BF,Bold" style:font-name-asian="標楷體" style:font-weight-complex="bold" style:letter-kerning="true" style:font-size-complex="13pt" fo:font-size="13pt" style:font-size-asian="13pt"/>
    </style:style>
    <style:style style:name="ID0E2CAI" style:family="text">
      <style:text-properties style:font-name="標楷體" style:font-name-complex="DFKaiShu-SB-Estd-BF,Bold" style:font-name-asian="標楷體" style:font-weight-complex="bold" style:letter-kerning="true" style:font-size-complex="13pt" fo:font-size="13pt" style:font-size-asian="13pt"/>
    </style:style>
    <style:style style:name="ID0ELDAI" style:family="text">
      <style:text-properties style:font-name="標楷體" style:font-name-complex="DFKaiShu-SB-Estd-BF,Bold" style:font-name-asian="標楷體" style:font-weight-complex="bold" style:letter-kerning="true" style:font-size-complex="13pt" fo:font-size="13pt" style:font-size-asian="13pt"/>
    </style:style>
    <style:style style:name="ID0E2DAI" style:family="text">
      <style:text-properties style:font-name="標楷體" style:font-name-complex="DFKaiShu-SB-Estd-BF,Bold" style:font-name-asian="標楷體" style:font-weight-complex="bold" style:letter-kerning="true" style:font-size-complex="13pt" fo:font-size="13pt" style:font-size-asian="13pt"/>
    </style:style>
    <style:style style:name="ID0EKEAI" style:family="text">
      <style:text-properties style:font-name="標楷體" style:font-name-complex="DFKaiShu-SB-Estd-BF,Bold" style:font-name-asian="標楷體" style:font-weight-complex="bold" style:letter-kerning="true" style:font-size-complex="13pt" fo:font-size="13pt" style:font-size-asian="13pt"/>
    </style:style>
    <style:style style:name="ID0E1EAI" style:family="text">
      <style:text-properties style:font-name="標楷體" style:font-name-complex="DFKaiShu-SB-Estd-BF,Bold" style:font-name-asian="標楷體" style:font-weight-complex="bold" style:letter-kerning="true" style:font-size-complex="13pt" fo:font-size="13pt" style:font-size-asian="13pt"/>
    </style:style>
    <style:style style:name="ID0EJFAI" style:family="text"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YFAI" style:family="text"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GGAI" style:family="text"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VGAI" style:family="text"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FHAI" style:family="text"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UHAI" style:family="text"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DIAI" style:family="text"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SIAI" style:family="text">
      <style:text-properties style:font-name="標楷體" style:font-name-complex="DFKaiShu-SB-Estd-BF,Bold" style:font-name-asian="標楷體" style:font-weight-complex="bold" style:letter-kerning="true" style:font-size-complex="13pt" fo:font-size="13pt" style:font-size-asian="13pt"/>
    </style:style>
    <style:style style:name="ID0EBJAI" style:family="text">
      <style:text-properties style:font-name="標楷體" style:font-name-complex="DFKaiShu-SB-Estd-BF,Bold" style:font-name-asian="標楷體" style:font-weight-complex="bold" style:letter-kerning="true" style:font-size-complex="13pt" fo:font-size="13pt" style:font-size-asian="13pt"/>
    </style:style>
    <style:style style:name="ID0ERJAI" style:family="text">
      <style:text-properties style:font-name="標楷體" style:font-name-complex="DFKaiShu-SB-Estd-BF,Bold" style:font-name-asian="標楷體" style:font-weight-complex="bold" style:letter-kerning="true" style:font-size-complex="13pt" fo:font-size="13pt" style:font-size-asian="13pt"/>
    </style:style>
    <style:style style:name="ID0EBKAI" style:family="text">
      <style:text-properties style:font-name="標楷體" style:font-name-complex="DFKaiShu-SB-Estd-BF,Bold" style:font-name-asian="標楷體" style:font-weight-complex="bold" style:letter-kerning="true" style:font-size-complex="13pt" fo:font-size="13pt" style:font-size-asian="13pt"/>
    </style:style>
    <style:style style:name="ID0ERKAI" style:family="text"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6KAI" style:family="text"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OLAI" style:family="text"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4LAI" style:family="text"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MMAI" style:family="text"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1MAI" style:family="text"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JNAI" style:family="text"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XNAI" style:family="text"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GOAI" style:family="text"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VOAI" style:family="text"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EPAI" style:family="text"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TPAI" style:family="text"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CQAI" style:family="text"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QQAI" style:family="text"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6QAI" style:family="text"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NRAI" style:family="text"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3RAI" style:family="text"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LSAI" style:family="text"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1SAI" style:family="text"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JTAI" style:family="paragraph" style:parent-style-name="a">
      <style:paragraph-properties style:tab-stop-distance="0.847cm" style:text-autospace="none" fo:margin-left="0cm" fo:text-indent="0cm" fo:margin-right="0cm" fo:widows="2" fo:orphans="2"/>
      <style:text-properties style:font-name="標楷體" style:font-name-complex="DFKaiShu-SB-Estd-BF" style:font-name-asian="標楷體" style:letter-kerning="true"/>
    </style:style>
    <style:style style:name="ID0E4TA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ZUAI" style:family="text">
      <style:text-properties style:font-name="標楷體" style:font-name-complex="F10,Bold" style:font-name-asian="標楷體" fo:font-weight="bold" style:font-weight-complex="bold" style:letter-kerning="true" style:font-size-complex="13pt" fo:font-size="13pt" style:font-size-asian="13pt"/>
    </style:style>
    <style:style style:name="ID0EKVAI" style:family="text">
      <style:text-properties style:font-name="標楷體" style:font-name-complex="F10,Bold" style:font-name-asian="標楷體" fo:font-weight="bold" style:font-weight-complex="bold" style:letter-kerning="true" style:font-size-complex="13pt" fo:font-size="13pt" style:font-size-asian="13pt"/>
    </style:style>
    <style:style style:name="ID0E2VAI" style:family="text">
      <style:text-properties style:font-name="標楷體" style:font-name-complex="F10,Bold" style:font-name-asian="標楷體" fo:font-weight="bold" style:font-weight-complex="bold" style:letter-kerning="true" style:font-size-complex="13pt" fo:font-size="13pt" style:font-size-asian="13pt"/>
    </style:style>
    <style:style style:name="ID0ENWAI" style:family="text">
      <style:text-properties style:font-name="標楷體" style:font-name-complex="F10,Bold" style:font-name-asian="標楷體" fo:font-weight="bold" style:font-weight-complex="bold" style:letter-kerning="true" style:font-size-complex="13pt" fo:font-size="13pt" style:font-size-asian="13pt"/>
    </style:style>
    <style:style style:name="ID0E5WAI" style:family="text">
      <style:text-properties style:font-name="標楷體" style:font-name-complex="F10,Bold" style:font-name-asian="標楷體" fo:font-weight="bold" style:font-weight-complex="bold" style:letter-kerning="true" style:font-size-complex="13pt" fo:font-size="13pt" style:font-size-asian="13pt"/>
    </style:style>
    <style:style style:name="ID0EPXAI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complex="F10,Bold" style:font-name-asian="標楷體" fo:font-weight="bold" style:font-weight-complex="bold" style:letter-kerning="true" style:font-size-complex="13pt" fo:font-size="13pt" style:font-size-asian="13pt"/>
    </style:style>
    <style:style style:name="ID0ELYAI" style:family="table">
      <style:table-properties table:border-model="collapsing" style:width="18.738cm" table:align="center" fo:margin-left="0cm" fo:margin-bottom="0cm"/>
    </style:style>
    <style:style style:name="ID0E3ZAI" style:family="table-column">
      <style:table-column-properties style:column-width="1.905cm"/>
    </style:style>
    <style:style style:name="ID0E5ZAI" style:family="table-column">
      <style:table-column-properties style:column-width="1.905cm"/>
    </style:style>
    <style:style style:name="ID0EA1AI" style:family="table-column">
      <style:table-column-properties style:column-width="1.905cm"/>
    </style:style>
    <style:style style:name="ID0EC1AI" style:family="table-column">
      <style:table-column-properties style:column-width="1.905cm"/>
    </style:style>
    <style:style style:name="ID0EE1AI" style:family="table-column">
      <style:table-column-properties style:column-width="1.905cm"/>
    </style:style>
    <style:style style:name="ID0EG1AI" style:family="table-column">
      <style:table-column-properties style:column-width="2.011cm"/>
    </style:style>
    <style:style style:name="ID0EI1AI" style:family="table-column">
      <style:table-column-properties style:column-width="1.905cm"/>
    </style:style>
    <style:style style:name="ID0EK1AI" style:family="table-column">
      <style:table-column-properties style:column-width="1.905cm"/>
    </style:style>
    <style:style style:name="ID0EM1AI" style:family="table-column">
      <style:table-column-properties style:column-width="1.741cm"/>
    </style:style>
    <style:style style:name="ID0EO1AI" style:family="table-column">
      <style:table-column-properties style:column-width="1.651cm"/>
    </style:style>
    <style:style style:name="ID0EQ1AI" style:family="table-row">
      <style:table-row-properties style:min-row-height="0.582cm" style:keep-together="true"/>
    </style:style>
    <style:style style:name="ID0EY1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A2A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W2AI" style:family="text">
      <style:text-properties style:font-name="標楷體" style:font-name-complex="DFKaiShu-SB-Estd-BF" style:font-name-asian="標楷體" style:letter-kerning="true"/>
    </style:style>
    <style:style style:name="ID0EB3AI" style:family="text">
      <style:text-properties style:font-name="標楷體" style:font-name-complex="DFKaiShu-SB-Estd-BF" style:font-name-asian="標楷體" style:letter-kerning="true" style:font-size-complex="10pt" fo:font-size="10pt" style:font-size-asian="10pt"/>
    </style:style>
    <style:style style:name="ID0EP3AI" style:family="text">
      <style:text-properties style:font-name="標楷體" style:font-name-complex="DFKaiShu-SB-Estd-BF" style:font-name-asian="標楷體" style:letter-kerning="true" style:font-size-complex="10pt" fo:font-size="10pt" style:font-size-asian="10pt"/>
    </style:style>
    <style:style style:name="ID0E53AI" style:family="text">
      <style:text-properties style:font-name="標楷體" style:font-name-complex="DFKaiShu-SB-Estd-BF" style:font-name-asian="標楷體" style:letter-kerning="true" style:font-size-complex="10pt" fo:font-size="10pt" style:font-size-asian="10pt"/>
    </style:style>
    <style:style style:name="ID0EM4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W4A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M5AI" style:family="text">
      <style:text-properties style:font-name="標楷體" style:font-name-complex="DFKaiShu-SB-Estd-BF" style:font-name-asian="標楷體" style:letter-kerning="true"/>
    </style:style>
    <style:style style:name="ID0EW5AI" style:family="text">
      <style:text-properties style:font-name="標楷體" style:font-name-complex="DFKaiShu-SB-Estd-BF" style:font-name-asian="標楷體" style:letter-kerning="true"/>
    </style:style>
    <style:style style:name="ID0EB6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L6A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BABI" style:family="text">
      <style:text-properties style:font-name="標楷體" style:font-name-complex="DFKaiShu-SB-Estd-BF" style:font-name-asian="標楷體" style:letter-kerning="true"/>
    </style:style>
    <style:style style:name="ID0ELABI" style:family="text">
      <style:text-properties style:font-name="標楷體" style:font-name-complex="DFKaiShu-SB-Estd-BF" style:font-name-asian="標楷體" style:letter-kerning="true"/>
    </style:style>
    <style:style style:name="ID0EWA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AB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WBBI" style:family="text">
      <style:text-properties style:font-name="標楷體" style:font-name-complex="DFKaiShu-SB-Estd-BF" style:font-name-asian="標楷體" style:letter-kerning="true"/>
    </style:style>
    <style:style style:name="ID0EACBI" style:family="text">
      <style:text-properties style:font-name="標楷體" style:font-name-complex="DFKaiShu-SB-Estd-BF" style:font-name-asian="標楷體" style:letter-kerning="true"/>
    </style:style>
    <style:style style:name="ID0ELC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VC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LDBI" style:family="text">
      <style:text-properties style:font-name="標楷體" style:font-name-complex="DFKaiShu-SB-Estd-BF" style:font-name-asian="標楷體" style:letter-kerning="true"/>
    </style:style>
    <style:style style:name="ID0EVDBI" style:family="text">
      <style:text-properties style:font-name="標楷體" style:font-name-complex="DFKaiShu-SB-Estd-BF" style:font-name-asian="標楷體" style:letter-kerning="true"/>
    </style:style>
    <style:style style:name="ID0EAE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KE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AFBI" style:family="text">
      <style:text-properties style:font-name="標楷體" style:font-name-complex="DFKaiShu-SB-Estd-BF" style:font-name-asian="標楷體" style:letter-kerning="true"/>
    </style:style>
    <style:style style:name="ID0ELF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TF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JGBI" style:family="text">
      <style:text-properties style:font-name="標楷體" style:font-name-complex="DFKaiShu-SB-Estd-BF" style:font-name-asian="標楷體" style:letter-kerning="true"/>
    </style:style>
    <style:style style:name="ID0EUGBI" style:family="text">
      <style:text-properties style:font-name="標楷體" style:font-name-complex="DFKaiShu-SB-Estd-BF" style:font-name-asian="標楷體" style:letter-kerning="true"/>
    </style:style>
    <style:style style:name="ID0E5GBI" style:family="text">
      <style:text-properties style:font-name="標楷體" style:font-name-complex="DFKaiShu-SB-Estd-BF" style:font-name-asian="標楷體" style:letter-kerning="true"/>
    </style:style>
    <style:style style:name="ID0EJHBI" style:family="text">
      <style:text-properties style:font-name="標楷體" style:font-name-complex="DFKaiShu-SB-Estd-BF" style:font-name-asian="標楷體" style:letter-kerning="true"/>
    </style:style>
    <style:style style:name="ID0EUH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3H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SIBI" style:family="text">
      <style:text-properties style:font-name="標楷體" style:font-name-complex="DFKaiShu-SB-Estd-BF" style:font-name-asian="標楷體" style:letter-kerning="true"/>
    </style:style>
    <style:style style:name="ID0E4IBI" style:family="text">
      <style:text-properties style:font-name="標楷體" style:font-name-complex="DFKaiShu-SB-Estd-BF" style:font-name-asian="標楷體" style:letter-kerning="true"/>
    </style:style>
    <style:style style:name="ID0EHJBI" style:family="text">
      <style:text-properties style:font-name="標楷體" style:font-name-complex="DFKaiShu-SB-Estd-BF" style:font-name-asian="標楷體" style:letter-kerning="true"/>
    </style:style>
    <style:style style:name="ID0ESJBI" style:family="text">
      <style:text-properties style:font-name="標楷體" style:font-name-complex="DFKaiShu-SB-Estd-BF" style:font-name-asian="標楷體" style:letter-kerning="true"/>
    </style:style>
    <style:style style:name="ID0E4JBI" style:family="table-row">
      <style:table-row-properties style:min-row-height="0.609cm" style:keep-together="true"/>
    </style:style>
    <style:style style:name="ID0EFK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LKBI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complex="DFKaiShu-SB-Estd-BF" style:font-name-asian="標楷體" style:letter-kerning="true"/>
    </style:style>
    <style:style style:name="ID0EBL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HLBI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complex="DFKaiShu-SB-Estd-BF" style:font-name-asian="標楷體" style:letter-kerning="true"/>
    </style:style>
    <style:style style:name="ID0E4L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DMBI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complex="DFKaiShu-SB-Estd-BF" style:font-name-asian="標楷體" style:letter-kerning="true"/>
    </style:style>
    <style:style style:name="ID0EZM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6MBI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complex="DFKaiShu-SB-Estd-BF" style:font-name-asian="標楷體" style:letter-kerning="true"/>
    </style:style>
    <style:style style:name="ID0EVN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2NBI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complex="DFKaiShu-SB-Estd-BF" style:font-name-asian="標楷體" style:letter-kerning="true"/>
    </style:style>
    <style:style style:name="ID0ERO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OBI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complex="DFKaiShu-SB-Estd-BF" style:font-name-asian="標楷體" style:letter-kerning="true"/>
    </style:style>
    <style:style style:name="ID0ENP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VP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LQBI" style:family="text">
      <style:text-properties style:font-name="標楷體" style:font-name-complex="DFKaiShu-SB-Estd-BF" style:font-name-asian="標楷體" style:letter-kerning="true"/>
    </style:style>
    <style:style style:name="ID0EWQ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5Q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URBI" style:family="text">
      <style:text-properties style:font-name="標楷體" style:font-name-complex="DFKaiShu-SB-Estd-BF" style:font-name-asian="標楷體" style:letter-kerning="true"/>
    </style:style>
    <style:style style:name="ID0E6RBI" style:family="table-row">
      <style:table-row-properties style:min-row-height="0.609cm" style:keep-together="true"/>
    </style:style>
    <style:style style:name="ID0EHS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NS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DTBI" style:family="text">
      <style:text-properties style:font-name="標楷體" style:font-name-complex="DFKaiShu-SB-Estd-BF" style:font-name-asian="標楷體" style:letter-kerning="true"/>
    </style:style>
    <style:style style:name="ID0EOT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UT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KUBI" style:family="text">
      <style:text-properties style:font-name="標楷體" style:font-name-complex="DFKaiShu-SB-Estd-BF" style:font-name-asian="標楷體" style:letter-kerning="true"/>
    </style:style>
    <style:style style:name="ID0EUU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1U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QVBI" style:family="text">
      <style:text-properties style:font-name="標楷體" style:font-name-complex="DFKaiShu-SB-Estd-BF" style:font-name-asian="標楷體" style:letter-kerning="true"/>
    </style:style>
    <style:style style:name="ID0E1V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AW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WWBI" style:family="text">
      <style:text-properties style:font-name="標楷體" style:font-name-complex="DFKaiShu-SB-Estd-BF" style:font-name-asian="標楷體" style:letter-kerning="true"/>
    </style:style>
    <style:style style:name="ID0EAX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GX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3XBI" style:family="text">
      <style:text-properties style:font-name="標楷體" style:font-name-complex="DFKaiShu-SB-Estd-BF" style:font-name-asian="標楷體" style:letter-kerning="true"/>
    </style:style>
    <style:style style:name="ID0EGY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MY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CZBI" style:family="text">
      <style:text-properties style:font-name="標楷體" style:font-name-complex="DFKaiShu-SB-Estd-BF" style:font-name-asian="標楷體" style:letter-kerning="true"/>
    </style:style>
    <style:style style:name="ID0ENZ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TZ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J1BI" style:family="text">
      <style:text-properties style:font-name="標楷體" style:font-name-complex="DFKaiShu-SB-Estd-BF" style:font-name-asian="標楷體" style:letter-kerning="true"/>
    </style:style>
    <style:style style:name="ID0EU1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11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Q2BI" style:family="text">
      <style:text-properties style:font-name="標楷體" style:font-name-complex="DFKaiShu-SB-Estd-BF" style:font-name-asian="標楷體" style:letter-kerning="true"/>
    </style:style>
    <style:style style:name="ID0E22BI" style:family="text">
      <style:text-properties style:font-name="標楷體" style:font-name-complex="DFKaiShu-SB-Estd-BF" style:font-name-asian="標楷體" style:letter-kerning="true"/>
    </style:style>
    <style:style style:name="ID0EF3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L3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B4BI" style:family="text">
      <style:text-properties style:font-name="標楷體" style:font-name-complex="DFKaiShu-SB-Estd-BF" style:font-name-asian="標楷體" style:letter-kerning="true"/>
    </style:style>
    <style:style style:name="ID0EM4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S4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I5BI" style:family="text">
      <style:text-properties style:font-name="標楷體" style:font-name-complex="DFKaiShu-SB-Estd-BF" style:font-name-asian="標楷體" style:letter-kerning="true"/>
    </style:style>
    <style:style style:name="ID0ET5BI" style:family="text">
      <style:text-properties style:font-name="標楷體" style:font-name-complex="DFKaiShu-SB-Estd-BF" style:font-name-asian="標楷體" style:letter-kerning="true"/>
    </style:style>
    <style:style style:name="ID0E45BI" style:family="table-row">
      <style:table-row-properties style:min-row-height="1.032cm" style:keep-together="true"/>
    </style:style>
    <style:style style:name="ID0EF6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K6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AACI" style:family="text">
      <style:text-properties style:font-name="標楷體" style:font-name-complex="DFKaiShu-SB-Estd-BF" style:font-name-asian="標楷體" style:letter-kerning="true"/>
    </style:style>
    <style:style style:name="ID0ELACI" style:family="text">
      <style:text-properties style:font-name="標楷體" style:font-name-complex="DFKaiShu-SB-Estd-BF" style:font-name-asian="標楷體" style:letter-kerning="true"/>
    </style:style>
    <style:style style:name="ID0EVACI" style:family="text">
      <style:text-properties style:font-name="標楷體" style:font-name-complex="DFKaiShu-SB-Estd-BF" style:font-name-asian="標楷體" style:letter-kerning="true"/>
    </style:style>
    <style:style style:name="ID0EABCI" style:family="text">
      <style:text-properties style:font-name="標楷體" style:font-name-complex="DFKaiShu-SB-Estd-BF" style:font-name-asian="標楷體" style:letter-kerning="true"/>
    </style:style>
    <style:style style:name="ID0EKB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SB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ICCI" style:family="text">
      <style:text-properties style:font-name="標楷體" style:font-name-complex="DFKaiShu-SB-Estd-BF" style:font-name-asian="標楷體" style:letter-kerning="true"/>
    </style:style>
    <style:style style:name="ID0ESC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1C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QDCI" style:family="text">
      <style:text-properties style:font-name="標楷體" style:font-name-complex="DFKaiShu-SB-Estd-BF" style:font-name-asian="標楷體" style:letter-kerning="true"/>
    </style:style>
    <style:style style:name="ID0E1D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CE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YECI" style:family="text">
      <style:text-properties style:font-name="標楷體" style:font-name-complex="DFKaiShu-SB-Estd-BF" style:font-name-asian="標楷體" style:letter-kerning="true"/>
    </style:style>
    <style:style style:name="ID0ECF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KF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AGCI" style:family="text">
      <style:text-properties style:font-name="標楷體" style:font-name-complex="DFKaiShu-SB-Estd-BF" style:font-name-asian="標楷體" style:letter-kerning="true"/>
    </style:style>
    <style:style style:name="ID0EKG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SG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IHCI" style:family="text">
      <style:text-properties style:font-name="標楷體" style:font-name-complex="DFKaiShu-SB-Estd-BF" style:font-name-asian="標楷體" style:letter-kerning="true"/>
    </style:style>
    <style:style style:name="ID0ETH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2H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RICI" style:family="text">
      <style:text-properties style:font-name="標楷體" style:font-name-complex="DFKaiShu-SB-Estd-BF" style:font-name-asian="標楷體" style:letter-kerning="true"/>
    </style:style>
    <style:style style:name="ID0E3I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EJ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1JCI" style:family="text">
      <style:text-properties style:font-name="標楷體" style:font-name-complex="DFKaiShu-SB-Estd-BF" style:font-name-asian="標楷體" style:letter-kerning="true"/>
    </style:style>
    <style:style style:name="ID0EFKCI" style:family="text">
      <style:text-properties style:font-name="標楷體" style:font-name-complex="DFKaiShu-SB-Estd-BF" style:font-name-asian="標楷體" style:letter-kerning="true"/>
    </style:style>
    <style:style style:name="ID0EPK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XK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NLCI" style:family="text">
      <style:text-properties style:font-name="標楷體" style:font-name-complex="DFKaiShu-SB-Estd-BF" style:font-name-asian="標楷體" style:letter-kerning="true"/>
    </style:style>
    <style:style style:name="ID0EYL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AM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WMCI" style:family="text">
      <style:text-properties style:font-name="標楷體" style:font-name-complex="DFKaiShu-SB-Estd-BF" style:font-name-asian="標楷體" style:letter-kerning="true"/>
    </style:style>
    <style:style style:name="ID0EBNCI" style:family="text">
      <style:text-properties style:font-name="標楷體" style:font-name-complex="DFKaiShu-SB-Estd-BF" style:font-name-asian="標楷體" style:letter-kerning="true"/>
    </style:style>
    <style:style style:name="ID0ELNCI" style:family="paragraph" style:parent-style-name="a">
      <style:paragraph-properties style:tab-stop-distance="0.847cm" style:text-autospace="none" fo:margin-left="0cm" fo:text-indent="0cm" fo:margin-right="0cm" fo:widows="2" fo:orphans="2"/>
    </style:style>
    <style:style style:name="ID0E6NCI" style:family="text">
      <style:text-properties style:font-name="標楷體" style:font-name-complex="DFKaiShu-SB-Estd-BF" style:font-name-asian="標楷體" style:letter-kerning="true"/>
    </style:style>
    <style:style style:name="ID0EKOCI" style:family="text">
      <style:text-properties style:font-name="標楷體" style:font-name-complex="DFKaiShu-SB-Estd-BF" style:font-name-asian="標楷體" style:letter-kerning="true"/>
    </style:style>
    <style:style style:name="ID0EUOCI" style:family="text">
      <style:text-properties style:font-name="標楷體" style:font-name-complex="DFKaiShu-SB-Estd-BF" style:font-name-asian="標楷體" style:letter-kerning="true"/>
    </style:style>
    <style:style style:name="ID0E6OCI" style:family="paragraph" style:parent-style-name="a">
      <style:paragraph-properties style:tab-stop-distance="0.847cm" style:text-autospace="none" fo:margin-left="0cm" fo:text-indent="0cm" fo:margin-right="0cm" fo:widows="2" fo:orphans="2"/>
      <style:text-properties style:font-name="標楷體" style:font-name-complex="DFKaiShu-SB-Estd-BF" style:font-name-asian="標楷體" style:letter-kerning="true"/>
    </style:style>
    <style:style style:name="ID0ETP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MQCI" style:family="graphic" style:parent-style-name="Graphics">
      <style:graphic-properties draw:flow-with-text="false"/>
    </style:style>
    <style:style style:name="ID0EFRCI" style:family="paragraph" style:parent-style-name="a">
      <style:paragraph-properties style:tab-stop-distance="0.847cm" style:text-autospace="none" fo:margin-left="0cm" fo:text-indent="0cm" fo:margin-right="0cm" fo:widows="2" fo:orphans="2"/>
      <style:text-properties style:font-name="標楷體" style:font-name-complex="DFKaiShu-SB-Estd-BF" style:font-name-asian="標楷體" style:letter-kerning="true"/>
    </style:style>
    <style:style style:name="ID0EZRCI" style:family="paragraph" style:parent-style-name="a">
      <style:paragraph-properties style:tab-stop-distance="0.847cm" style:text-autospace="none" fo:margin-left="0cm" fo:text-indent="0cm" fo:margin-right="0cm" fo:widows="2" fo:orphans="2"/>
    </style:style>
    <style:style style:name="ID0ETSCI" style:family="text">
      <style:text-properties style:font-name="標楷體" style:font-name-complex="DFKaiShu-SB-Estd-BF,Bold" style:font-name-asian="標楷體" fo:font-weight="bold" style:font-weight-complex="bold" style:letter-kerning="true" style:font-size-complex="14pt" fo:font-size="14pt" style:font-size-asian="14pt"/>
    </style:style>
    <style:style style:name="ID0EETCI" style:family="text">
      <style:text-properties style:font-name="標楷體" style:font-name-complex="DFKaiShu-SB-Estd-BF,Bold" style:font-name-asian="標楷體" fo:font-weight="bold" style:font-weight-complex="bold" style:letter-kerning="true" style:font-size-complex="14pt" fo:font-size="14pt" style:font-size-asian="14pt"/>
    </style:style>
    <style:style style:name="ID0EUTCI" style:family="text">
      <style:text-properties style:font-name="標楷體" style:font-name-complex="DFKaiShu-SB-Estd-BF,Bold" style:font-name-asian="標楷體" fo:font-weight="bold" style:font-weight-complex="bold" style:letter-kerning="true" style:font-size-complex="14pt" fo:font-size="14pt" style:font-size-asian="14pt"/>
    </style:style>
    <style:style style:name="ID0EFUCI" style:family="paragraph" style:parent-style-name="a">
      <style:paragraph-properties style:tab-stop-distance="0.847cm" style:text-autospace="none" fo:margin-left="1.058cm" fo:text-indent="0cm" fo:margin-right="0cm" fo:widows="2" fo:orphans="2"/>
    </style:style>
    <style:style style:name="ID0EAVCI" style:family="text"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QVCI" style:family="text"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6VCI" style:family="text"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NWCI" style:family="text"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3WCI" style:family="text"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MXCI" style:family="text"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2XCI" style:family="text"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KYCI" style:family="text"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ZYCI" style:family="text"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HZCI" style:family="text"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WZCI" style:family="text"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E1CI" style:family="text"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T1CI" style:family="text"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D2CI" style:family="text"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S2CI" style:family="text"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A3CI" style:family="text"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P3CI" style:family="text"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53CI" style:family="text"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M4CI" style:family="text"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24CI" style:family="text"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J5CI" style:family="text"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Y5CI" style:family="text">
      <style:text-properties style:font-name="標楷體" style:font-name-asian="標楷體" style:letter-kerning="true" style:font-size-complex="13pt" fo:font-size="13pt" style:font-size-asian="13pt"/>
    </style:style>
    <style:style style:name="ID0EG6CI" style:family="text"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V6CI" style:family="text"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EADI" style:family="text"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SADI" style:family="text"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BBDI" style:family="text"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PBDI" style:family="text"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5BDI" style:family="paragraph" style:parent-style-name="a">
      <style:paragraph-properties style:tab-stop-distance="0.847cm" style:text-autospace="none" fo:margin-left="1.058cm" fo:text-indent="0cm" fo:margin-right="0cm" fo:widows="2" fo:orphans="2"/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ZCDI" style:family="paragraph" style:parent-style-name="a">
      <style:paragraph-properties style:tab-stop-distance="0.847cm" style:text-autospace="none" fo:margin-left="1.058cm" fo:text-indent="0cm" fo:margin-right="0cm" fo:widows="2" fo:orphans="2"/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UDDI" style:family="paragraph" style:parent-style-name="a">
      <style:paragraph-properties style:tab-stop-distance="0.847cm" style:text-autospace="none" fo:margin-left="1.058cm" fo:text-indent="0cm" fo:margin-right="0cm" fo:widows="2" fo:orphans="2"/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PEDI" style:family="paragraph" style:parent-style-name="a">
      <style:paragraph-properties style:tab-stop-distance="0.847cm" style:text-autospace="none" fo:margin-left="1.058cm" fo:text-indent="0cm" fo:margin-right="0cm" fo:widows="2" fo:orphans="2"/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KFDI" style:family="table">
      <style:table-properties table:border-model="collapsing" style:width="17.279cm" table:align="center" fo:margin-left="-0.049cm" fo:margin-bottom="0cm"/>
    </style:style>
    <style:style style:name="ID0EDGDI" style:family="table-column">
      <style:table-column-properties style:column-width="3.634cm"/>
    </style:style>
    <style:style style:name="ID0EFGDI" style:family="table-column">
      <style:table-column-properties style:column-width="1.612cm"/>
    </style:style>
    <style:style style:name="ID0EHGDI" style:family="table-column">
      <style:table-column-properties style:column-width="2cm"/>
    </style:style>
    <style:style style:name="ID0EJGDI" style:family="table-column">
      <style:table-column-properties style:column-width="1.612cm"/>
    </style:style>
    <style:style style:name="ID0ELGDI" style:family="table-column">
      <style:table-column-properties style:column-width="1.612cm"/>
    </style:style>
    <style:style style:name="ID0ENGDI" style:family="table-column">
      <style:table-column-properties style:column-width="2.044cm"/>
    </style:style>
    <style:style style:name="ID0EPGDI" style:family="table-column">
      <style:table-column-properties style:column-width="1.612cm"/>
    </style:style>
    <style:style style:name="ID0ERGDI" style:family="table-column">
      <style:table-column-properties style:column-width="1.152cm"/>
    </style:style>
    <style:style style:name="ID0ETGDI" style:family="table-column">
      <style:table-column-properties style:column-width="2cm"/>
    </style:style>
    <style:style style:name="ID0EVGDI" style:family="table-row">
      <style:table-row-properties style:min-row-height="0.714cm" style:keep-together="true"/>
    </style:style>
    <style:style style:name="ID0E4GDI" style:family="table-cell">
      <style:table-cell-properties style:vertical-align="bottom" fo:padding-left="0.049cm" fo:padding-right="0.049cm" fo:border-left="0cm hidden #000000" fo:border-right="0cm hidden #000000" fo:border-bottom=".035cm solid #000000" fo:border-top="0cm hidden #000000"/>
    </style:style>
    <style:style style:name="ID0ETH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IDI" style:family="text">
      <style:text-properties style:font-name="標楷體" style:font-name-complex="新細明體" style:font-name-asian="標楷體" style:letter-kerning="true"/>
    </style:style>
    <style:style style:name="ID0EQIDI" style:family="text">
      <style:text-properties style:font-name="標楷體" style:font-name-complex="新細明體" style:font-name-asian="標楷體" fo:font-weight="bold" style:font-weight-complex="bold" style:letter-kerning="true" style:font-size-complex="14pt" fo:font-size="14pt" style:font-size-asian="14pt"/>
    </style:style>
    <style:style style:name="ID0EBJDI" style:family="text">
      <style:text-properties style:font-name="標楷體" style:font-name-complex="新細明體" style:font-name-asian="標楷體" fo:font-weight="bold" style:font-weight-complex="bold" style:letter-kerning="true" style:font-size-complex="14pt" fo:font-size="14pt" style:font-size-asian="14pt"/>
    </style:style>
    <style:style style:name="ID0ETJDI" style:family="text">
      <style:text-properties style:font-name="標楷體" style:font-name-complex="新細明體" style:font-name-asian="標楷體" fo:font-weight="bold" style:font-weight-complex="bold" style:letter-kerning="true" style:font-size-complex="14pt" fo:font-size="14pt" style:font-size-asian="14pt"/>
    </style:style>
    <style:style style:name="ID0EEKDI" style:family="text">
      <style:text-properties style:font-name="標楷體" style:font-name-complex="新細明體" style:font-name-asian="標楷體" fo:font-weight="bold" style:font-weight-complex="bold" style:letter-kerning="true" style:font-size-complex="14pt" fo:font-size="14pt" style:font-size-asian="14pt"/>
    </style:style>
    <style:style style:name="ID0EUKDI" style:family="text">
      <style:text-properties style:font-name="標楷體" style:font-name-complex="新細明體" style:font-name-asian="標楷體" fo:font-weight="bold" style:font-weight-complex="bold" style:letter-kerning="true" style:font-size-complex="14pt" fo:font-size="14pt" style:font-size-asian="14pt"/>
    </style:style>
    <style:style style:name="ID0EFLDI" style:family="text">
      <style:text-properties style:font-name="標楷體" style:font-name-complex="新細明體" style:font-name-asian="標楷體" fo:font-weight="bold" style:font-weight-complex="bold" style:letter-kerning="true" style:font-size-complex="14pt" fo:font-size="14pt" style:font-size-asian="14pt"/>
    </style:style>
    <style:style style:name="ID0EXLDI" style:family="text">
      <style:text-properties style:font-name="標楷體" style:font-name-complex="新細明體" style:font-name-asian="標楷體" fo:font-weight="bold" style:font-weight-complex="bold" style:letter-kerning="true" style:font-size-complex="10pt" fo:font-size="10pt" style:font-size-asian="10pt"/>
    </style:style>
    <style:style style:name="ID0EIMDI" style:family="text">
      <style:text-properties style:font-name="標楷體" style:font-name-complex="新細明體" style:font-name-asian="標楷體" fo:font-weight="bold" style:font-weight-complex="bold" style:letter-kerning="true" style:font-size-complex="10pt" fo:font-size="10pt" style:font-size-asian="10pt"/>
    </style:style>
    <style:style style:name="ID0EYMDI" style:family="text">
      <style:text-properties style:font-name="標楷體" style:font-name-complex="新細明體" style:font-name-asian="標楷體" fo:font-weight="bold" style:font-weight-complex="bold" style:letter-kerning="true" style:font-size-complex="10pt" fo:font-size="10pt" style:font-size-asian="10pt"/>
    </style:style>
    <style:style style:name="ID0EJNDI" style:family="text">
      <style:text-properties style:font-name="標楷體" style:font-name-complex="新細明體" style:font-name-asian="標楷體" fo:font-weight="bold" style:font-weight-complex="bold" style:letter-kerning="true" style:font-size-complex="10pt" fo:font-size="10pt" style:font-size-asian="10pt"/>
    </style:style>
    <style:style style:name="ID0EZNDI" style:family="table-row">
      <style:table-row-properties style:min-row-height="0.609cm" style:keep-together="true"/>
    </style:style>
    <style:style style:name="ID0EBODI" style:family="table-cell">
      <style:table-cell-properties style:vertical-align="bottom" fo:padding-left="0.049cm" fo:padding-right="0.049cm" fo:border-left=".035cm solid #000000" fo:border-right=".035cm solid #000000" fo:border-bottom=".035cm solid #000000" fo:border-top="0cm hidden #000000"/>
    </style:style>
    <style:style style:name="ID0E4O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PDI" style:family="text">
      <style:text-properties style:font-name="標楷體" style:font-name-complex="新細明體" style:font-name-asian="標楷體" style:letter-kerning="true" style:font-size-complex="11pt" fo:font-size="11pt" style:font-size-asian="11pt"/>
    </style:style>
    <style:style style:name="ID0E6PDI" style:family="text">
      <style:text-properties style:font-name="標楷體" style:font-name-complex="新細明體" style:font-name-asian="標楷體" style:letter-kerning="true" style:font-size-complex="11pt" fo:font-size="11pt" style:font-size-asian="11pt"/>
    </style:style>
    <style:style style:name="ID0ENQDI" style:family="text">
      <style:text-properties style:font-name="標楷體" style:font-name-complex="新細明體" style:font-name-asian="標楷體" style:letter-kerning="true" style:font-size-complex="11pt" fo:font-size="11pt" style:font-size-asian="11pt"/>
    </style:style>
    <style:style style:name="ID0E3QDI" style:family="table-cell">
      <style:table-cell-properties style:vertical-align="bottom" fo:padding-left="0.049cm" fo:padding-right="0.049cm" fo:border-left="0cm hidden #000000" fo:border-right=".035cm solid #000000" fo:border-bottom=".035cm solid #000000" fo:border-top=".035cm solid #000000"/>
    </style:style>
    <style:style style:name="ID0EYR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SDI" style:family="text">
      <style:text-properties style:font-name="標楷體" style:font-name-complex="新細明體" style:font-name-asian="標楷體" fo:font-weight="bold" style:font-weight-complex="bold" style:letter-kerning="true" style:font-size-complex="11pt" fo:font-size="11pt" style:font-size-asian="11pt"/>
    </style:style>
    <style:style style:name="ID0E4SDI" style:family="text">
      <style:text-properties style:font-name="標楷體" style:font-name-complex="新細明體" style:font-name-asian="標楷體" fo:font-weight="bold" style:font-weight-complex="bold" style:letter-kerning="true" style:font-size-complex="11pt" fo:font-size="11pt" style:font-size-asian="11pt"/>
    </style:style>
    <style:style style:name="ID0EOTDI" style:family="text">
      <style:text-properties style:font-name="標楷體" style:font-name-complex="新細明體" style:font-name-asian="標楷體" fo:font-weight="bold" style:font-weight-complex="bold" style:letter-kerning="true" style:font-size-complex="11pt" fo:font-size="11pt" style:font-size-asian="11pt"/>
    </style:style>
    <style:style style:name="ID0E6TDI" style:family="table-cell">
      <style:table-cell-properties style:vertical-align="bottom" fo:padding-left="0.049cm" fo:padding-right="0.049cm" fo:border-left="0cm hidden #000000" fo:border-right=".035cm solid #000000" fo:border-bottom=".035cm solid #000000" fo:border-top=".035cm solid #000000"/>
    </style:style>
    <style:style style:name="ID0E2U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VDI" style:family="text">
      <style:text-properties style:font-name="標楷體" style:font-name-complex="新細明體" style:font-name-asian="標楷體" fo:font-weight="bold" style:font-weight-complex="bold" style:letter-kerning="true" style:font-size-complex="11pt" fo:font-size="11pt" style:font-size-asian="11pt"/>
    </style:style>
    <style:style style:name="ID0EAWDI" style:family="text">
      <style:text-properties style:font-name="標楷體" style:font-name-complex="新細明體" style:font-name-asian="標楷體" fo:font-weight="bold" style:font-weight-complex="bold" style:letter-kerning="true" style:font-size-complex="11pt" fo:font-size="11pt" style:font-size-asian="11pt"/>
    </style:style>
    <style:style style:name="ID0ERWDI" style:family="text">
      <style:text-properties style:font-name="標楷體" style:font-name-complex="新細明體" style:font-name-asian="標楷體" fo:font-weight="bold" style:font-weight-complex="bold" style:letter-kerning="true" style:font-size-complex="11pt" fo:font-size="11pt" style:font-size-asian="11pt"/>
    </style:style>
    <style:style style:name="ID0ECXDI" style:family="table-cell">
      <style:table-cell-properties style:vertical-align="bottom" fo:padding-left="0.049cm" fo:padding-right="0.049cm" fo:border-left="0cm hidden #000000" fo:border-right=".035cm solid #000000" fo:border-bottom=".035cm solid #000000" fo:border-top=".035cm solid #000000"/>
    </style:style>
    <style:style style:name="ID0E5XDI" style:family="paragraph" style:parent-style-name="a">
      <style:paragraph-properties style:tab-stop-distance="0.847cm" fo:margin-left="0cm" fo:text-indent="0.388cm" fo:margin-right="0cm" fo:widows="2" fo:orphans="2"/>
    </style:style>
    <style:style style:name="ID0EWYDI" style:family="text">
      <style:text-properties style:font-name="標楷體" style:font-name-complex="新細明體" style:font-name-asian="標楷體" fo:font-weight="bold" style:font-weight-complex="bold" fo:color="#000000" style:letter-kerning="true" style:font-size-complex="11pt" fo:font-size="11pt" style:font-size-asian="11pt"/>
    </style:style>
    <style:style style:name="ID0EJZDI" style:family="table-row">
      <style:table-row-properties style:min-row-height="0.609cm" style:keep-together="true"/>
    </style:style>
    <style:style style:name="ID0ERZDI" style:family="table-cell">
      <style:table-cell-properties style:vertical-align="middle" fo:padding-left="0.049cm" fo:padding-right="0.049cm" fo:border-left=".035cm solid #000000" fo:border-right=".035cm solid #000000" fo:border-bottom=".035cm solid #000000" fo:border-top="0cm hidden #000000"/>
    </style:style>
    <style:style style:name="ID0EL1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style:letter-kerning="true" fo:font-size="11pt" style:font-size-asian="11pt"/>
    </style:style>
    <style:style style:name="ID0E31DI" style:family="table-cell">
      <style:table-cell-properties style:vertical-align="bottom" fo:padding-left="0.049cm" fo:padding-right="0.049cm" fo:border-left="0cm hidden #000000" fo:border-right=".035cm solid #000000" fo:border-bottom=".035cm solid #000000" fo:border-top="0cm hidden #000000"/>
    </style:style>
    <style:style style:name="ID0ET2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3DI" style:family="text">
      <style:text-properties style:font-name="標楷體" style:font-name-complex="新細明體" style:font-name-asian="標楷體" style:letter-kerning="true" style:font-size-complex="11pt" fo:font-size="11pt" style:font-size-asian="11pt"/>
    </style:style>
    <style:style style:name="ID0EV3DI" style:family="table-cell">
      <style:table-cell-properties style:vertical-align="bottom" fo:padding-left="0.049cm" fo:padding-right="0.049cm" fo:border-left="0cm hidden #000000" fo:border-right=".035cm solid #000000" fo:border-bottom=".035cm solid #000000" fo:border-top="0cm hidden #000000"/>
    </style:style>
    <style:style style:name="ID0EM4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4DI" style:family="text">
      <style:text-properties style:font-name="標楷體" style:font-name-complex="新細明體" style:font-name-asian="標楷體" style:letter-kerning="true" style:font-size-complex="11pt" fo:font-size="11pt" style:font-size-asian="11pt"/>
    </style:style>
    <style:style style:name="ID0EO5DI" style:family="table-cell">
      <style:table-cell-properties style:vertical-align="bottom" fo:padding-left="0.049cm" fo:padding-right="0.049cm" fo:border-left="0cm hidden #000000" fo:border-right=".035cm solid #000000" fo:border-bottom=".035cm solid #000000" fo:border-top="0cm hidden #000000"/>
    </style:style>
    <style:style style:name="ID0EF6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6DI" style:family="text">
      <style:text-properties style:font-name="標楷體" style:font-name-complex="新細明體" style:font-name-asian="標楷體" style:letter-kerning="true" style:font-size-complex="11pt" fo:font-size="11pt" style:font-size-asian="11pt"/>
    </style:style>
    <style:style style:name="ID0EIAAK" style:family="table-cell">
      <style:table-cell-properties style:vertical-align="bottom" fo:padding-left="0.049cm" fo:padding-right="0.049cm" fo:border-left="0cm hidden #000000" fo:border-right=".035cm solid #000000" fo:border-bottom=".035cm solid #000000" fo:border-top="0cm hidden #000000"/>
    </style:style>
    <style:style style:name="ID0E6A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BAK" style:family="text">
      <style:text-properties style:font-name="標楷體" style:font-name-complex="新細明體" style:font-name-asian="標楷體" style:letter-kerning="true" style:font-size-complex="11pt" fo:font-size="11pt" style:font-size-asian="11pt"/>
    </style:style>
    <style:style style:name="ID0EBCAK" style:family="table-cell">
      <style:table-cell-properties style:vertical-align="bottom" fo:padding-left="0.049cm" fo:padding-right="0.049cm" fo:border-left="0cm hidden #000000" fo:border-right=".035cm solid #000000" fo:border-bottom=".035cm solid #000000" fo:border-top="0cm hidden #000000"/>
    </style:style>
    <style:style style:name="ID0EYC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DAK" style:family="text">
      <style:text-properties style:font-name="標楷體" style:font-name-complex="新細明體" style:font-name-asian="標楷體" style:letter-kerning="true" style:font-size-complex="11pt" fo:font-size="11pt" style:font-size-asian="11pt"/>
    </style:style>
    <style:style style:name="ID0E1DAK" style:family="table-cell">
      <style:table-cell-properties style:vertical-align="bottom" fo:padding-left="0.049cm" fo:padding-right="0.049cm" fo:border-left="0cm hidden #000000" fo:border-right=".035cm solid #000000" fo:border-bottom=".035cm solid #000000" fo:border-top="0cm hidden #000000"/>
    </style:style>
    <style:style style:name="ID0ERE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FAK" style:family="text">
      <style:text-properties style:font-name="標楷體" style:font-name-complex="新細明體" style:font-name-asian="標楷體" style:letter-kerning="true" style:font-size-complex="11pt" fo:font-size="11pt" style:font-size-asian="11pt"/>
    </style:style>
    <style:style style:name="ID0ETFAK" style:family="table-cell">
      <style:table-cell-properties style:vertical-align="bottom" fo:padding-left="0.049cm" fo:padding-right="0.049cm" fo:border-left="0cm hidden #000000" fo:border-right=".035cm solid #000000" fo:border-bottom=".035cm solid #000000" fo:border-top="0cm hidden #000000"/>
    </style:style>
    <style:style style:name="ID0EKG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GAK" style:family="text">
      <style:text-properties style:font-name="標楷體" style:font-name-complex="新細明體" style:font-name-asian="標楷體" style:letter-kerning="true" style:font-size-complex="11pt" fo:font-size="11pt" style:font-size-asian="11pt"/>
    </style:style>
    <style:style style:name="ID0EMHAK" style:family="table-cell">
      <style:table-cell-properties style:vertical-align="bottom" fo:padding-left="0.049cm" fo:padding-right="0.049cm" fo:border-left="0cm hidden #000000" fo:border-right=".035cm solid #000000" fo:border-bottom=".035cm solid #000000" fo:border-top="0cm hidden #000000"/>
    </style:style>
    <style:style style:name="ID0EDI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IAK" style:family="text">
      <style:text-properties style:font-name="標楷體" style:font-name-complex="新細明體" style:font-name-asian="標楷體" style:letter-kerning="true" style:font-size-complex="11pt" fo:font-size="11pt" style:font-size-asian="11pt"/>
    </style:style>
    <style:style style:name="ID0EFJAK" style:family="table-row">
      <style:table-row-properties style:min-row-height="0.609cm" style:keep-together="true"/>
    </style:style>
    <style:style style:name="ID0ENJAK" style:family="table-cell">
      <style:table-cell-properties style:vertical-align="bottom" fo:padding-left="0.049cm" fo:padding-right="0.049cm" fo:border-left=".035cm solid #000000" fo:border-right=".035cm solid #000000" fo:border-bottom=".035cm solid #000000" fo:border-top="0cm hidden #000000"/>
    </style:style>
    <style:style style:name="ID0EHK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KAK" style:family="text">
      <style:text-properties style:font-name="標楷體" style:font-name-complex="新細明體" style:font-name-asian="標楷體" style:letter-kerning="true" style:font-size-complex="11pt" fo:font-size="11pt" style:font-size-asian="11pt"/>
    </style:style>
    <style:style style:name="ID0EJLA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6L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MAK" style:family="text">
      <style:text-properties style:font-name="標楷體" style:font-name-asian="標楷體" fo:color="#000000" style:font-size-complex="11pt" fo:font-size="11pt" style:font-size-asian="11pt"/>
    </style:style>
    <style:style style:name="ID0EBNA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YNA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MOAK" style:family="text">
      <style:text-properties style:font-name="標楷體" style:font-name-asian="標楷體" fo:color="#000000" style:font-size-complex="11pt" fo:font-size="11pt" style:font-size-asian="11pt"/>
    </style:style>
    <style:style style:name="ID0E1OA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RPA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FQAK" style:family="text">
      <style:text-properties style:font-name="標楷體" style:font-name-asian="標楷體" fo:color="#000000" style:font-size-complex="11pt" fo:font-size="11pt" style:font-size-asian="11pt"/>
    </style:style>
    <style:style style:name="ID0EUQA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LR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RAK" style:family="text">
      <style:text-properties style:font-name="標楷體" style:font-name-asian="標楷體" fo:color="#000000" style:font-size-complex="11pt" fo:font-size="11pt" style:font-size-asian="11pt"/>
    </style:style>
    <style:style style:name="ID0ENSA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ETA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YTAK" style:family="text">
      <style:text-properties style:font-name="標楷體" style:font-name-asian="標楷體" fo:color="#000000" style:font-size-complex="11pt" fo:font-size="11pt" style:font-size-asian="11pt"/>
    </style:style>
    <style:style style:name="ID0EGUA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4UA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RVAK" style:family="text">
      <style:text-properties style:font-name="標楷體" style:font-name-asian="標楷體" fo:color="#000000" style:font-size-complex="11pt" fo:font-size="11pt" style:font-size-asian="11pt"/>
    </style:style>
    <style:style style:name="ID0EAWA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XWA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LXAK" style:family="text">
      <style:text-properties style:font-name="標楷體" style:font-name-asian="標楷體" fo:color="#000000" style:font-size-complex="11pt" fo:font-size="11pt" style:font-size-asian="11pt"/>
    </style:style>
    <style:style style:name="ID0EZXA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PYA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DZAK" style:family="text">
      <style:text-properties style:font-name="標楷體" style:font-name-asian="標楷體" fo:color="#000000" style:font-size-complex="11pt" fo:font-size="11pt" style:font-size-asian="11pt"/>
    </style:style>
    <style:style style:name="ID0ESZAK" style:family="table-row">
      <style:table-row-properties style:min-row-height="1.138cm" style:keep-together="true"/>
    </style:style>
    <style:style style:name="ID0E1ZAK" style:family="table-cell">
      <style:table-cell-properties fo:padding-left="0.049cm" fo:padding-right="0.049cm" fo:border-left=".035cm solid #000000" fo:border-right=".035cm solid #000000" fo:border-bottom=".035cm solid #000000" fo:border-top="0cm hidden #000000"/>
    </style:style>
    <style:style style:name="ID0ER1AK" style:family="paragraph" style:parent-style-name="a">
      <style:paragraph-properties style:tab-stop-distance="0.847cm" fo:margin-left="0cm" fo:text-indent="0cm" fo:margin-right="0cm" fo:widows="2" fo:orphans="2"/>
    </style:style>
    <style:style style:name="ID0EC2AK" style:family="text">
      <style:text-properties style:font-name="標楷體" style:font-name-complex="新細明體" style:font-name-asian="標楷體" style:letter-kerning="true" style:font-size-complex="11pt" fo:font-size="11pt" style:font-size-asian="11pt"/>
    </style:style>
    <style:style style:name="ID0ER2A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H3A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23AK" style:family="text">
      <style:text-properties style:font-name="標楷體" style:font-name-asian="標楷體" fo:color="#000000" style:font-size-complex="11pt" fo:font-size="11pt" style:font-size-asian="11pt"/>
    </style:style>
    <style:style style:name="ID0EJ4A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64A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T5AK" style:family="text">
      <style:text-properties style:font-name="標楷體" style:font-name-asian="標楷體" fo:color="#000000" style:font-size-complex="11pt" fo:font-size="11pt" style:font-size-asian="11pt"/>
    </style:style>
    <style:style style:name="ID0EB6A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X6A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LABK" style:family="text">
      <style:text-properties style:font-name="標楷體" style:font-name-asian="標楷體" fo:color="#000000" style:font-size-complex="11pt" fo:font-size="11pt" style:font-size-asian="11pt"/>
    </style:style>
    <style:style style:name="ID0EZAB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PBB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DCBK" style:family="text">
      <style:text-properties style:font-name="標楷體" style:font-name-asian="標楷體" fo:color="#000000" style:font-size-complex="11pt" fo:font-size="11pt" style:font-size-asian="11pt"/>
    </style:style>
    <style:style style:name="ID0ERCB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HDB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2DBK" style:family="text">
      <style:text-properties style:font-name="標楷體" style:font-name-asian="標楷體" fo:color="#000000" style:font-size-complex="11pt" fo:font-size="11pt" style:font-size-asian="11pt"/>
    </style:style>
    <style:style style:name="ID0EJEB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6EB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TFBK" style:family="text">
      <style:text-properties style:font-name="標楷體" style:font-name-asian="標楷體" fo:color="#000000" style:font-size-complex="11pt" fo:font-size="11pt" style:font-size-asian="11pt"/>
    </style:style>
    <style:style style:name="ID0EBGB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YGB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MHBK" style:family="text">
      <style:text-properties style:font-name="標楷體" style:font-name-asian="標楷體" fo:color="#000000" style:font-size-complex="11pt" fo:font-size="11pt" style:font-size-asian="11pt"/>
    </style:style>
    <style:style style:name="ID0E1HB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QIB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EJBK" style:family="text">
      <style:text-properties style:font-name="標楷體" style:font-name-asian="標楷體" fo:color="#000000" style:font-size-complex="11pt" fo:font-size="11pt" style:font-size-asian="11pt"/>
    </style:style>
    <style:style style:name="ID0ETJBK" style:family="table-row">
      <style:table-row-properties style:min-row-height="1.138cm" style:keep-together="true"/>
    </style:style>
    <style:style style:name="ID0E2JBK" style:family="table-cell">
      <style:table-cell-properties fo:padding-left="0.049cm" fo:padding-right="0.049cm" fo:border-left=".035cm solid #000000" fo:border-right=".035cm solid #000000" fo:border-bottom=".035cm solid #000000" fo:border-top="0cm hidden #000000"/>
    </style:style>
    <style:style style:name="ID0ESKBK" style:family="paragraph" style:parent-style-name="a">
      <style:paragraph-properties style:tab-stop-distance="0.847cm" fo:margin-left="0cm" fo:text-indent="0cm" fo:margin-right="0cm" fo:widows="2" fo:orphans="2"/>
    </style:style>
    <style:style style:name="ID0EDLBK" style:family="text">
      <style:text-properties style:font-name="標楷體" style:font-name-complex="新細明體" style:font-name-asian="標楷體" style:letter-kerning="true" style:font-size-complex="11pt" fo:font-size="11pt" style:font-size-asian="11pt"/>
    </style:style>
    <style:style style:name="ID0ESLBK" style:family="text">
      <style:text-properties style:font-name="標楷體" style:font-name-complex="新細明體" style:font-name-asian="標楷體" style:letter-kerning="true" style:font-size-complex="11pt" fo:font-size="11pt" style:font-size-asian="11pt"/>
    </style:style>
    <style:style style:name="ID0ECMB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YMB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MNBK" style:family="text">
      <style:text-properties style:font-name="標楷體" style:font-name-asian="標楷體" fo:color="#000000" style:font-size-complex="11pt" fo:font-size="11pt" style:font-size-asian="11pt"/>
    </style:style>
    <style:style style:name="ID0E1NB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QOB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EPBK" style:family="text">
      <style:text-properties style:font-name="標楷體" style:font-name-asian="標楷體" fo:color="#000000" style:font-size-complex="11pt" fo:font-size="11pt" style:font-size-asian="11pt"/>
    </style:style>
    <style:style style:name="ID0ESPB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IQB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3QBK" style:family="text">
      <style:text-properties style:font-name="標楷體" style:font-name-asian="標楷體" fo:color="#000000" style:font-size-complex="11pt" fo:font-size="11pt" style:font-size-asian="11pt"/>
    </style:style>
    <style:style style:name="ID0EKRB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ASB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USBK" style:family="text">
      <style:text-properties style:font-name="標楷體" style:font-name-asian="標楷體" fo:color="#000000" style:font-size-complex="11pt" fo:font-size="11pt" style:font-size-asian="11pt"/>
    </style:style>
    <style:style style:name="ID0ECTB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YTB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MUBK" style:family="text">
      <style:text-properties style:font-name="標楷體" style:font-name-asian="標楷體" fo:color="#000000" style:font-size-complex="11pt" fo:font-size="11pt" style:font-size-asian="11pt"/>
    </style:style>
    <style:style style:name="ID0E1UB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QVB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EWBK" style:family="text">
      <style:text-properties style:font-name="標楷體" style:font-name-asian="標楷體" fo:color="#000000" style:font-size-complex="11pt" fo:font-size="11pt" style:font-size-asian="11pt"/>
    </style:style>
    <style:style style:name="ID0ESWB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JXB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4XBK" style:family="text">
      <style:text-properties style:font-name="標楷體" style:font-name-asian="標楷體" fo:color="#000000" style:font-size-complex="11pt" fo:font-size="11pt" style:font-size-asian="11pt"/>
    </style:style>
    <style:style style:name="ID0ELYB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BZB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VZBK" style:family="text">
      <style:text-properties style:font-name="標楷體" style:font-name-asian="標楷體" fo:color="#000000" style:font-size-complex="11pt" fo:font-size="11pt" style:font-size-asian="11pt"/>
    </style:style>
    <style:style style:name="ID0EE1BK" style:family="table-row">
      <style:table-row-properties style:min-row-height="0.609cm" style:keep-together="true"/>
    </style:style>
    <style:style style:name="ID0EM1BK" style:family="table-cell">
      <style:table-cell-properties fo:padding-left="0.049cm" fo:padding-right="0.049cm" fo:border-left=".035cm solid #000000" fo:border-right=".035cm solid #000000" fo:border-bottom=".035cm solid #000000" fo:border-top="0cm hidden #000000"/>
    </style:style>
    <style:style style:name="ID0ED2BK" style:family="paragraph" style:parent-style-name="a">
      <style:paragraph-properties style:tab-stop-distance="0.847cm" fo:margin-left="0cm" fo:text-indent="0cm" fo:margin-right="0cm" fo:widows="2" fo:orphans="2"/>
    </style:style>
    <style:style style:name="ID0EU2BK" style:family="text">
      <style:text-properties style:font-name="標楷體" style:font-name-complex="新細明體" style:font-name-asian="標楷體" style:letter-kerning="true" style:font-size-complex="11pt" fo:font-size="11pt" style:font-size-asian="11pt"/>
    </style:style>
    <style:style style:name="ID0ED3B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Z3B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N4BK" style:family="text">
      <style:text-properties style:font-name="標楷體" style:font-name-asian="標楷體" fo:color="#000000" style:font-size-complex="11pt" fo:font-size="11pt" style:font-size-asian="11pt"/>
    </style:style>
    <style:style style:name="ID0E24B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R5B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F6BK" style:family="text">
      <style:text-properties style:font-name="標楷體" style:font-name-asian="標楷體" fo:color="#000000" style:font-size-complex="11pt" fo:font-size="11pt" style:font-size-asian="11pt"/>
    </style:style>
    <style:style style:name="ID0ET6B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JAC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4ACK" style:family="text">
      <style:text-properties style:font-name="標楷體" style:font-name-asian="標楷體" fo:color="#000000" style:font-size-complex="11pt" fo:font-size="11pt" style:font-size-asian="11pt"/>
    </style:style>
    <style:style style:name="ID0ELB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BCC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VCCK" style:family="text">
      <style:text-properties style:font-name="標楷體" style:font-name-asian="標楷體" fo:color="#000000" style:font-size-complex="11pt" fo:font-size="11pt" style:font-size-asian="11pt"/>
    </style:style>
    <style:style style:name="ID0EDD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ZDC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NECK" style:family="text">
      <style:text-properties style:font-name="標楷體" style:font-name-asian="標楷體" fo:color="#000000" style:font-size-complex="11pt" fo:font-size="11pt" style:font-size-asian="11pt"/>
    </style:style>
    <style:style style:name="ID0E2E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RFC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FGCK" style:family="text">
      <style:text-properties style:font-name="標楷體" style:font-name-asian="標楷體" fo:color="#000000" style:font-size-complex="11pt" fo:font-size="11pt" style:font-size-asian="11pt"/>
    </style:style>
    <style:style style:name="ID0ETG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KHC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5HCK" style:family="text">
      <style:text-properties style:font-name="標楷體" style:font-name-asian="標楷體" fo:color="#000000" style:font-size-complex="11pt" fo:font-size="11pt" style:font-size-asian="11pt"/>
    </style:style>
    <style:style style:name="ID0EMI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CJC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WJCK" style:family="text">
      <style:text-properties style:font-name="標楷體" style:font-name-asian="標楷體" fo:color="#000000" style:font-size-complex="11pt" fo:font-size="11pt" style:font-size-asian="11pt"/>
    </style:style>
    <style:style style:name="ID0EFKCK" style:family="table-row">
      <style:table-row-properties style:min-row-height="1.138cm" style:keep-together="true"/>
    </style:style>
    <style:style style:name="ID0ENKCK" style:family="table-cell">
      <style:table-cell-properties fo:padding-left="0.049cm" fo:padding-right="0.049cm" fo:border-left=".035cm solid #000000" fo:border-right=".035cm solid #000000" fo:border-bottom=".035cm solid #000000" fo:border-top="0cm hidden #000000"/>
    </style:style>
    <style:style style:name="ID0EELCK" style:family="paragraph" style:parent-style-name="a">
      <style:paragraph-properties style:tab-stop-distance="0.847cm" fo:margin-left="0cm" fo:text-indent="0cm" fo:margin-right="0cm" fo:widows="2" fo:orphans="2"/>
    </style:style>
    <style:style style:name="ID0EVLCK" style:family="text">
      <style:text-properties style:font-name="標楷體" style:font-name-complex="新細明體" style:font-name-asian="標楷體" style:letter-kerning="true" style:font-size-complex="11pt" fo:font-size="11pt" style:font-size-asian="11pt"/>
    </style:style>
    <style:style style:name="ID0EEM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1MC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ONCK" style:family="text">
      <style:text-properties style:font-name="標楷體" style:font-name-asian="標楷體" fo:color="#000000" style:font-size-complex="11pt" fo:font-size="11pt" style:font-size-asian="11pt"/>
    </style:style>
    <style:style style:name="ID0E3N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SOC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GPCK" style:family="text">
      <style:text-properties style:font-name="標楷體" style:font-name-asian="標楷體" fo:color="#000000" style:font-size-complex="11pt" fo:font-size="11pt" style:font-size-asian="11pt"/>
    </style:style>
    <style:style style:name="ID0EUP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KQC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5QCK" style:family="text">
      <style:text-properties style:font-name="標楷體" style:font-name-asian="標楷體" fo:color="#000000" style:font-size-complex="11pt" fo:font-size="11pt" style:font-size-asian="11pt"/>
    </style:style>
    <style:style style:name="ID0EMR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CSC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WSCK" style:family="text">
      <style:text-properties style:font-name="標楷體" style:font-name-asian="標楷體" fo:color="#000000" style:font-size-complex="11pt" fo:font-size="11pt" style:font-size-asian="11pt"/>
    </style:style>
    <style:style style:name="ID0EET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1TC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OUCK" style:family="text">
      <style:text-properties style:font-name="標楷體" style:font-name-asian="標楷體" fo:color="#000000" style:font-size-complex="11pt" fo:font-size="11pt" style:font-size-asian="11pt"/>
    </style:style>
    <style:style style:name="ID0E3U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SVC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GWCK" style:family="text">
      <style:text-properties style:font-name="標楷體" style:font-name-asian="標楷體" fo:color="#000000" style:font-size-complex="11pt" fo:font-size="11pt" style:font-size-asian="11pt"/>
    </style:style>
    <style:style style:name="ID0EUW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LXC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6XCK" style:family="text">
      <style:text-properties style:font-name="標楷體" style:font-name-asian="標楷體" fo:color="#000000" style:font-size-complex="11pt" fo:font-size="11pt" style:font-size-asian="11pt"/>
    </style:style>
    <style:style style:name="ID0ENY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DZC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XZCK" style:family="text">
      <style:text-properties style:font-name="標楷體" style:font-name-asian="標楷體" fo:color="#000000" style:font-size-complex="11pt" fo:font-size="11pt" style:font-size-asian="11pt"/>
    </style:style>
    <style:style style:name="ID0EG1CK" style:family="table-row">
      <style:table-row-properties style:min-row-height="1.693cm" style:keep-together="true"/>
    </style:style>
    <style:style style:name="ID0EO1CK" style:family="table-cell">
      <style:table-cell-properties fo:padding-left="0.049cm" fo:padding-right="0.049cm" fo:border-left=".035cm solid #000000" fo:border-right=".035cm solid #000000" fo:border-bottom=".035cm solid #000000" fo:border-top="0cm hidden #000000"/>
    </style:style>
    <style:style style:name="ID0EF2CK" style:family="paragraph" style:parent-style-name="a">
      <style:paragraph-properties style:tab-stop-distance="0.847cm" fo:margin-left="0cm" fo:text-indent="0cm" fo:margin-right="0cm" fo:widows="2" fo:orphans="2"/>
    </style:style>
    <style:style style:name="ID0EW2CK" style:family="text">
      <style:text-properties style:font-name="標楷體" style:font-name-complex="新細明體" style:font-name-asian="標楷體" style:letter-kerning="true" style:font-size-complex="11pt" fo:font-size="11pt" style:font-size-asian="11pt"/>
    </style:style>
    <style:style style:name="ID0EF3CK" style:family="text">
      <style:text-properties style:font-name="標楷體" style:font-name-complex="新細明體" style:font-name-asian="標楷體" style:letter-kerning="true" style:font-size-complex="11pt" fo:font-size="11pt" style:font-size-asian="11pt"/>
    </style:style>
    <style:style style:name="ID0EV3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L4C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64CK" style:family="text">
      <style:text-properties style:font-name="標楷體" style:font-name-asian="標楷體" fo:color="#000000" style:font-size-complex="11pt" fo:font-size="11pt" style:font-size-asian="11pt"/>
    </style:style>
    <style:style style:name="ID0EN5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D6C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X6CK" style:family="text">
      <style:text-properties style:font-name="標楷體" style:font-name-asian="標楷體" fo:color="#000000" style:font-size-complex="11pt" fo:font-size="11pt" style:font-size-asian="11pt"/>
    </style:style>
    <style:style style:name="ID0EFA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2AD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PBDK" style:family="text">
      <style:text-properties style:font-name="標楷體" style:font-name-asian="標楷體" fo:color="#000000" style:font-size-complex="11pt" fo:font-size="11pt" style:font-size-asian="11pt"/>
    </style:style>
    <style:style style:name="ID0E4B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TCD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HDDK" style:family="text">
      <style:text-properties style:font-name="標楷體" style:font-name-asian="標楷體" fo:color="#000000" style:font-size-complex="11pt" fo:font-size="11pt" style:font-size-asian="11pt"/>
    </style:style>
    <style:style style:name="ID0EVD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LED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6EDK" style:family="text">
      <style:text-properties style:font-name="標楷體" style:font-name-asian="標楷體" fo:color="#000000" style:font-size-complex="11pt" fo:font-size="11pt" style:font-size-asian="11pt"/>
    </style:style>
    <style:style style:name="ID0ENF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DGD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XGDK" style:family="text">
      <style:text-properties style:font-name="標楷體" style:font-name-asian="標楷體" fo:color="#000000" style:font-size-complex="11pt" fo:font-size="11pt" style:font-size-asian="11pt"/>
    </style:style>
    <style:style style:name="ID0EFH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3HD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QIDK" style:family="text">
      <style:text-properties style:font-name="標楷體" style:font-name-asian="標楷體" fo:color="#000000" style:font-size-complex="11pt" fo:font-size="11pt" style:font-size-asian="11pt"/>
    </style:style>
    <style:style style:name="ID0E5I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UJD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IKDK" style:family="text">
      <style:text-properties style:font-name="標楷體" style:font-name-asian="標楷體" fo:color="#000000" style:font-size-complex="11pt" fo:font-size="11pt" style:font-size-asian="11pt"/>
    </style:style>
    <style:style style:name="ID0EXKDK" style:family="table-row">
      <style:table-row-properties style:min-row-height="0.609cm" style:keep-together="true"/>
    </style:style>
    <style:style style:name="ID0E6KDK" style:family="table-cell">
      <style:table-cell-properties fo:padding-left="0.049cm" fo:padding-right="0.049cm" fo:border-left=".035cm solid #000000" fo:border-right=".035cm solid #000000" fo:border-bottom=".035cm solid #000000" fo:border-top="0cm hidden #000000"/>
    </style:style>
    <style:style style:name="ID0EWLDK" style:family="paragraph" style:parent-style-name="a">
      <style:paragraph-properties style:tab-stop-distance="0.847cm" fo:margin-left="0cm" fo:text-indent="0cm" fo:margin-right="0cm" fo:widows="2" fo:orphans="2"/>
    </style:style>
    <style:style style:name="ID0EHMDK" style:family="text">
      <style:text-properties style:font-name="標楷體" style:font-name-complex="新細明體" style:font-name-asian="標楷體" style:letter-kerning="true" style:font-size-complex="11pt" fo:font-size="11pt" style:font-size-asian="11pt"/>
    </style:style>
    <style:style style:name="ID0EWM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MND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AODK" style:family="text">
      <style:text-properties style:font-name="標楷體" style:font-name-asian="標楷體" fo:color="#000000" style:font-size-complex="11pt" fo:font-size="11pt" style:font-size-asian="11pt"/>
    </style:style>
    <style:style style:name="ID0EOO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EPD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YPDK" style:family="text">
      <style:text-properties style:font-name="標楷體" style:font-name-asian="標楷體" fo:color="#000000" style:font-size-complex="11pt" fo:font-size="11pt" style:font-size-asian="11pt"/>
    </style:style>
    <style:style style:name="ID0EGQ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3QD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QRDK" style:family="text">
      <style:text-properties style:font-name="標楷體" style:font-name-asian="標楷體" fo:color="#000000" style:font-size-complex="11pt" fo:font-size="11pt" style:font-size-asian="11pt"/>
    </style:style>
    <style:style style:name="ID0E5R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 fo:background-color="#FFFFFF"/>
    </style:style>
    <style:style style:name="ID0EYSD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MTDK" style:family="text">
      <style:text-properties style:font-name="標楷體" style:font-name-asian="標楷體" fo:color="#000000" style:font-size-complex="11pt" fo:font-size="11pt" style:font-size-asian="11pt"/>
    </style:style>
    <style:style style:name="ID0E1T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 fo:background-color="#FFFFFF"/>
    </style:style>
    <style:style style:name="ID0EUUD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IVDK" style:family="text">
      <style:text-properties style:font-name="標楷體" style:font-name-asian="標楷體" fo:color="#000000" style:font-size-complex="11pt" fo:font-size="11pt" style:font-size-asian="11pt"/>
    </style:style>
    <style:style style:name="ID0EWV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MWD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AXDK" style:family="text">
      <style:text-properties style:font-name="標楷體" style:font-name-asian="標楷體" fo:color="#000000" style:font-size-complex="11pt" fo:font-size="11pt" style:font-size-asian="11pt"/>
    </style:style>
    <style:style style:name="ID0EOX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FYD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ZYDK" style:family="text">
      <style:text-properties style:font-name="標楷體" style:font-name-asian="標楷體" fo:color="#000000" style:font-size-complex="11pt" fo:font-size="11pt" style:font-size-asian="11pt"/>
    </style:style>
    <style:style style:name="ID0EHZ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4ZD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R1DK" style:family="text">
      <style:text-properties style:font-name="標楷體" style:font-name-asian="標楷體" fo:color="#000000" style:font-size-complex="11pt" fo:font-size="11pt" style:font-size-asian="11pt"/>
    </style:style>
    <style:style style:name="ID0EA2DK" style:family="table-row">
      <style:table-row-properties style:min-row-height="1.138cm" style:keep-together="true"/>
    </style:style>
    <style:style style:name="ID0EI2DK" style:family="table-cell">
      <style:table-cell-properties fo:padding-left="0.049cm" fo:padding-right="0.049cm" fo:border-left=".035cm solid #000000" fo:border-right=".035cm solid #000000" fo:border-bottom=".035cm solid #000000" fo:border-top="0cm hidden #000000"/>
    </style:style>
    <style:style style:name="ID0E62DK" style:family="paragraph" style:parent-style-name="a">
      <style:paragraph-properties style:tab-stop-distance="0.847cm" fo:margin-left="0cm" fo:text-indent="0cm" fo:margin-right="0cm" fo:widows="2" fo:orphans="2"/>
    </style:style>
    <style:style style:name="ID0EQ3DK" style:family="text">
      <style:text-properties style:font-name="標楷體" style:font-name-complex="新細明體" style:font-name-asian="標楷體" style:letter-kerning="true" style:font-size-complex="11pt" fo:font-size="11pt" style:font-size-asian="11pt"/>
    </style:style>
    <style:style style:name="ID0E63DK" style:family="text">
      <style:text-properties style:font-name="標楷體" style:font-name-complex="新細明體" style:font-name-asian="標楷體" style:letter-kerning="true" style:font-size-complex="11pt" fo:font-size="11pt" style:font-size-asian="11pt"/>
    </style:style>
    <style:style style:name="ID0EP4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F5D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Z5DK" style:family="text">
      <style:text-properties style:font-name="標楷體" style:font-name-asian="標楷體" fo:color="#000000" style:font-size-complex="11pt" fo:font-size="11pt" style:font-size-asian="11pt"/>
    </style:style>
    <style:style style:name="ID0EH6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46D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RAEK" style:family="text">
      <style:text-properties style:font-name="標楷體" style:font-name-asian="標楷體" fo:color="#000000" style:font-size-complex="11pt" fo:font-size="11pt" style:font-size-asian="11pt"/>
    </style:style>
    <style:style style:name="ID0E6A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 fo:background-color="#FFFF00"/>
    </style:style>
    <style:style style:name="ID0EZBE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NCEK" style:family="text">
      <style:text-properties style:font-name="標楷體" style:font-name-asian="標楷體" fo:color="#000000" style:font-size-complex="11pt" fo:font-size="11pt" style:font-size-asian="11pt"/>
    </style:style>
    <style:style style:name="ID0E2C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 fo:background-color="#FFFFFF"/>
    </style:style>
    <style:style style:name="ID0EVDE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JEEK" style:family="text">
      <style:text-properties style:font-name="標楷體" style:font-name-asian="標楷體" fo:color="#000000" style:font-size-complex="11pt" fo:font-size="11pt" style:font-size-asian="11pt"/>
    </style:style>
    <style:style style:name="ID0EXE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 fo:background-color="#FFFFFF"/>
    </style:style>
    <style:style style:name="ID0ERFE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FGEK" style:family="text">
      <style:text-properties style:font-name="標楷體" style:font-name-asian="標楷體" fo:color="#000000" style:font-size-complex="11pt" fo:font-size="11pt" style:font-size-asian="11pt"/>
    </style:style>
    <style:style style:name="ID0ETG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 fo:background-color="#FFFF00"/>
    </style:style>
    <style:style style:name="ID0ENHE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BIEK" style:family="text">
      <style:text-properties style:font-name="標楷體" style:font-name-asian="標楷體" fo:color="#000000" style:font-size-complex="11pt" fo:font-size="11pt" style:font-size-asian="11pt"/>
    </style:style>
    <style:style style:name="ID0EPI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GJE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1JEK" style:family="text">
      <style:text-properties style:font-name="標楷體" style:font-name-asian="標楷體" fo:color="#000000" style:font-size-complex="11pt" fo:font-size="11pt" style:font-size-asian="11pt"/>
    </style:style>
    <style:style style:name="ID0EIK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5KE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SLEK" style:family="text">
      <style:text-properties style:font-name="標楷體" style:font-name-asian="標楷體" fo:color="#000000" style:font-size-complex="11pt" fo:font-size="11pt" style:font-size-asian="11pt"/>
    </style:style>
    <style:style style:name="ID0EBMEK" style:family="table-row">
      <style:table-row-properties style:min-row-height="1.138cm" style:keep-together="true"/>
    </style:style>
    <style:style style:name="ID0EJMEK" style:family="table-cell">
      <style:table-cell-properties fo:padding-left="0.049cm" fo:padding-right="0.049cm" fo:border-left=".035cm solid #000000" fo:border-right=".035cm solid #000000" fo:border-bottom=".035cm solid #000000" fo:border-top="0cm hidden #000000"/>
    </style:style>
    <style:style style:name="ID0EANEK" style:family="paragraph" style:parent-style-name="a">
      <style:paragraph-properties style:tab-stop-distance="0.847cm" fo:margin-left="0cm" fo:text-indent="0cm" fo:margin-right="0cm" fo:widows="2" fo:orphans="2"/>
    </style:style>
    <style:style style:name="ID0ERNEK" style:family="text">
      <style:text-properties style:font-name="標楷體" style:font-name-complex="新細明體" style:font-name-asian="標楷體" style:letter-kerning="true" style:font-size-complex="11pt" fo:font-size="11pt" style:font-size-asian="11pt"/>
    </style:style>
    <style:style style:name="ID0EAOEK" style:family="text">
      <style:text-properties style:font-name="標楷體" style:font-name-complex="新細明體" style:font-name-asian="標楷體" style:letter-kerning="true" style:font-size-complex="11pt" fo:font-size="11pt" style:font-size-asian="11pt"/>
    </style:style>
    <style:style style:name="ID0EQO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GPE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1PEK" style:family="text">
      <style:text-properties style:font-name="標楷體" style:font-name-asian="標楷體" fo:color="#000000" style:font-size-complex="11pt" fo:font-size="11pt" style:font-size-asian="11pt"/>
    </style:style>
    <style:style style:name="ID0EIQ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5QE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SREK" style:family="text">
      <style:text-properties style:font-name="標楷體" style:font-name-asian="標楷體" fo:color="#000000" style:font-size-complex="11pt" fo:font-size="11pt" style:font-size-asian="11pt"/>
    </style:style>
    <style:style style:name="ID0EAS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WSE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KTEK" style:family="text">
      <style:text-properties style:font-name="標楷體" style:font-name-asian="標楷體" fo:color="#000000" style:font-size-complex="11pt" fo:font-size="11pt" style:font-size-asian="11pt"/>
    </style:style>
    <style:style style:name="ID0EYT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 fo:background-color="#FFFFFF"/>
    </style:style>
    <style:style style:name="ID0ESUE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GVEK" style:family="text">
      <style:text-properties style:font-name="標楷體" style:font-name-asian="標楷體" fo:color="#000000" style:font-size-complex="11pt" fo:font-size="11pt" style:font-size-asian="11pt"/>
    </style:style>
    <style:style style:name="ID0EUV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 fo:background-color="#FFFFFF"/>
    </style:style>
    <style:style style:name="ID0EOWE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CXEK" style:family="text">
      <style:text-properties style:font-name="標楷體" style:font-name-asian="標楷體" fo:color="#000000" style:font-size-complex="11pt" fo:font-size="11pt" style:font-size-asian="11pt"/>
    </style:style>
    <style:style style:name="ID0EQX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GYE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1YEK" style:family="text">
      <style:text-properties style:font-name="標楷體" style:font-name-asian="標楷體" fo:color="#000000" style:font-size-complex="11pt" fo:font-size="11pt" style:font-size-asian="11pt"/>
    </style:style>
    <style:style style:name="ID0EIZ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6ZE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T1EK" style:family="text">
      <style:text-properties style:font-name="標楷體" style:font-name-asian="標楷體" fo:color="#000000" style:font-size-complex="11pt" fo:font-size="11pt" style:font-size-asian="11pt"/>
    </style:style>
    <style:style style:name="ID0EB2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X2E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L3EK" style:family="text">
      <style:text-properties style:font-name="標楷體" style:font-name-asian="標楷體" fo:color="#000000" style:font-size-complex="11pt" fo:font-size="11pt" style:font-size-asian="11pt"/>
    </style:style>
    <style:style style:name="ID0E13EK" style:family="table-row">
      <style:table-row-properties style:min-row-height="1.138cm" style:keep-together="true"/>
    </style:style>
    <style:style style:name="ID0EC4EK" style:family="table-cell">
      <style:table-cell-properties fo:padding-left="0.049cm" fo:padding-right="0.049cm" fo:border-left=".035cm solid #000000" fo:border-right=".035cm solid #000000" fo:border-bottom=".035cm solid #000000" fo:border-top="0cm hidden #000000"/>
    </style:style>
    <style:style style:name="ID0EZ4EK" style:family="paragraph" style:parent-style-name="a">
      <style:paragraph-properties style:tab-stop-distance="0.847cm" fo:margin-left="0cm" fo:text-indent="0cm" fo:margin-right="0cm" fo:widows="2" fo:orphans="2"/>
    </style:style>
    <style:style style:name="ID0EK5EK" style:family="text">
      <style:text-properties style:font-name="標楷體" style:font-name-complex="新細明體" style:font-name-asian="標楷體" style:letter-kerning="true" style:font-size-complex="11pt" fo:font-size="11pt" style:font-size-asian="11pt"/>
    </style:style>
    <style:style style:name="ID0EZ5EK" style:family="text">
      <style:text-properties style:font-name="標楷體" style:font-name-complex="新細明體" style:font-name-asian="標楷體" style:letter-kerning="true" style:font-size-complex="11pt" fo:font-size="11pt" style:font-size-asian="11pt"/>
    </style:style>
    <style:style style:name="ID0EJ6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66E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TAFK" style:family="text">
      <style:text-properties style:font-name="標楷體" style:font-name-asian="標楷體" fo:color="#000000" style:font-size-complex="11pt" fo:font-size="11pt" style:font-size-asian="11pt"/>
    </style:style>
    <style:style style:name="ID0EBB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XBF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LCFK" style:family="text">
      <style:text-properties style:font-name="標楷體" style:font-name-asian="標楷體" fo:color="#000000" style:font-size-complex="11pt" fo:font-size="11pt" style:font-size-asian="11pt"/>
    </style:style>
    <style:style style:name="ID0EZC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 fo:background-color="#FFFF00"/>
    </style:style>
    <style:style style:name="ID0ETDF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HEFK" style:family="text">
      <style:text-properties style:font-name="標楷體" style:font-name-asian="標楷體" fo:color="#000000" style:font-size-complex="11pt" fo:font-size="11pt" style:font-size-asian="11pt"/>
    </style:style>
    <style:style style:name="ID0EVE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 fo:background-color="#FFFFFF"/>
    </style:style>
    <style:style style:name="ID0EPFF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DGFK" style:family="text">
      <style:text-properties style:font-name="標楷體" style:font-name-asian="標楷體" fo:color="#000000" style:font-size-complex="11pt" fo:font-size="11pt" style:font-size-asian="11pt"/>
    </style:style>
    <style:style style:name="ID0ERG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 fo:background-color="#FFFFFF"/>
    </style:style>
    <style:style style:name="ID0ELHF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6HFK" style:family="text">
      <style:text-properties style:font-name="標楷體" style:font-name-asian="標楷體" fo:color="#000000" style:font-size-complex="11pt" fo:font-size="11pt" style:font-size-asian="11pt"/>
    </style:style>
    <style:style style:name="ID0ENI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 fo:background-color="#FFFF00"/>
    </style:style>
    <style:style style:name="ID0EHJF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2JFK" style:family="text">
      <style:text-properties style:font-name="標楷體" style:font-name-asian="標楷體" fo:color="#000000" style:font-size-complex="11pt" fo:font-size="11pt" style:font-size-asian="11pt"/>
    </style:style>
    <style:style style:name="ID0EJK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ALF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ULFK" style:family="text">
      <style:text-properties style:font-name="標楷體" style:font-name-asian="標楷體" fo:color="#000000" style:font-size-complex="11pt" fo:font-size="11pt" style:font-size-asian="11pt"/>
    </style:style>
    <style:style style:name="ID0ECM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YMF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MNFK" style:family="text">
      <style:text-properties style:font-name="標楷體" style:font-name-asian="標楷體" fo:color="#000000" style:font-size-complex="11pt" fo:font-size="11pt" style:font-size-asian="11pt"/>
    </style:style>
    <style:style style:name="ID0E2NFK" style:family="table-row">
      <style:table-row-properties style:min-row-height="1.138cm" style:keep-together="true"/>
    </style:style>
    <style:style style:name="ID0EDOFK" style:family="table-cell">
      <style:table-cell-properties fo:padding-left="0.049cm" fo:padding-right="0.049cm" fo:border-left=".035cm solid #000000" fo:border-right=".035cm solid #000000" fo:border-bottom=".035cm solid #000000" fo:border-top="0cm hidden #000000"/>
    </style:style>
    <style:style style:name="ID0E1OFK" style:family="paragraph" style:parent-style-name="a">
      <style:paragraph-properties style:tab-stop-distance="0.847cm" fo:margin-left="0cm" fo:text-indent="0cm" fo:margin-right="0cm" fo:widows="2" fo:orphans="2"/>
    </style:style>
    <style:style style:name="ID0ELPFK" style:family="text">
      <style:text-properties style:font-name="標楷體" style:font-name-complex="新細明體" style:font-name-asian="標楷體" style:letter-kerning="true" style:font-size-complex="11pt" fo:font-size="11pt" style:font-size-asian="11pt"/>
    </style:style>
    <style:style style:name="ID0E1PFK" style:family="text">
      <style:text-properties style:font-name="標楷體" style:font-name-complex="新細明體" style:font-name-asian="標楷體" style:letter-kerning="true" style:font-size-complex="11pt" fo:font-size="11pt" style:font-size-asian="11pt"/>
    </style:style>
    <style:style style:name="ID0EKQ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ARF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4RFK" style:family="text">
      <style:text-properties style:font-name="標楷體" style:font-name-asian="標楷體" fo:color="#000000" style:font-size-complex="11pt" fo:font-size="11pt" style:font-size-asian="11pt"/>
    </style:style>
    <style:style style:name="ID0ELS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BTF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VTFK" style:family="text">
      <style:text-properties style:font-name="標楷體" style:font-name-asian="標楷體" fo:color="#000000" style:font-size-complex="11pt" fo:font-size="11pt" style:font-size-asian="11pt"/>
    </style:style>
    <style:style style:name="ID0EDU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ZUF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NVFK" style:family="text">
      <style:text-properties style:font-name="標楷體" style:font-name-asian="標楷體" fo:color="#000000" style:font-size-complex="11pt" fo:font-size="11pt" style:font-size-asian="11pt"/>
    </style:style>
    <style:style style:name="ID0E2V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RWF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FXFK" style:family="text">
      <style:text-properties style:font-name="標楷體" style:font-name-asian="標楷體" fo:color="#000000" style:font-size-complex="11pt" fo:font-size="11pt" style:font-size-asian="11pt"/>
    </style:style>
    <style:style style:name="ID0ETX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JYF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4YFK" style:family="text">
      <style:text-properties style:font-name="標楷體" style:font-name-asian="標楷體" fo:color="#000000" style:font-size-complex="11pt" fo:font-size="11pt" style:font-size-asian="11pt"/>
    </style:style>
    <style:style style:name="ID0ELZ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B1F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V1FK" style:family="text">
      <style:text-properties style:font-name="標楷體" style:font-name-asian="標楷體" fo:color="#000000" style:font-size-complex="11pt" fo:font-size="11pt" style:font-size-asian="11pt"/>
    </style:style>
    <style:style style:name="ID0ED2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12F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O3FK" style:family="text">
      <style:text-properties style:font-name="標楷體" style:font-name-asian="標楷體" fo:color="#000000" style:font-size-complex="11pt" fo:font-size="11pt" style:font-size-asian="11pt"/>
    </style:style>
    <style:style style:name="ID0E33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S4F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G5FK" style:family="text">
      <style:text-properties style:font-name="標楷體" style:font-name-asian="標楷體" fo:color="#000000" style:font-size-complex="11pt" fo:font-size="11pt" style:font-size-asian="11pt"/>
    </style:style>
    <style:style style:name="ID0EV5FK" style:family="table-row">
      <style:table-row-properties style:min-row-height="1.138cm" style:keep-together="true"/>
    </style:style>
    <style:style style:name="ID0E45FK" style:family="table-cell">
      <style:table-cell-properties fo:padding-left="0.049cm" fo:padding-right="0.049cm" fo:border-left=".035cm solid #000000" fo:border-right=".035cm solid #000000" fo:border-bottom=".035cm solid #000000" fo:border-top="0cm hidden #000000"/>
    </style:style>
    <style:style style:name="ID0EU6FK" style:family="paragraph" style:parent-style-name="a">
      <style:paragraph-properties style:tab-stop-distance="0.847cm" fo:margin-left="0cm" fo:text-indent="0cm" fo:margin-right="0cm" fo:widows="2" fo:orphans="2"/>
    </style:style>
    <style:style style:name="ID0EFAGK" style:family="text">
      <style:text-properties style:font-name="標楷體" style:font-name-complex="新細明體" style:font-name-asian="標楷體" style:letter-kerning="true" style:font-size-complex="11pt" fo:font-size="11pt" style:font-size-asian="11pt"/>
    </style:style>
    <style:style style:name="ID0EUAGK" style:family="text">
      <style:text-properties style:font-name="標楷體" style:font-name-complex="新細明體" style:font-name-asian="標楷體" style:letter-kerning="true" style:font-size-complex="11pt" fo:font-size="11pt" style:font-size-asian="11pt"/>
    </style:style>
    <style:style style:name="ID0EEB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1BG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OCGK" style:family="text">
      <style:text-properties style:font-name="標楷體" style:font-name-asian="標楷體" fo:color="#000000" style:font-size-complex="11pt" fo:font-size="11pt" style:font-size-asian="11pt"/>
    </style:style>
    <style:style style:name="ID0E3C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SDG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GEGK" style:family="text">
      <style:text-properties style:font-name="標楷體" style:font-name-asian="標楷體" fo:color="#000000" style:font-size-complex="11pt" fo:font-size="11pt" style:font-size-asian="11pt"/>
    </style:style>
    <style:style style:name="ID0EUE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KFG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5FGK" style:family="text">
      <style:text-properties style:font-name="標楷體" style:font-name-asian="標楷體" fo:color="#000000" style:font-size-complex="11pt" fo:font-size="11pt" style:font-size-asian="11pt"/>
    </style:style>
    <style:style style:name="ID0EMG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CHG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WHGK" style:family="text">
      <style:text-properties style:font-name="標楷體" style:font-name-asian="標楷體" fo:color="#000000" style:font-size-complex="11pt" fo:font-size="11pt" style:font-size-asian="11pt"/>
    </style:style>
    <style:style style:name="ID0EEI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1IG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OJGK" style:family="text">
      <style:text-properties style:font-name="標楷體" style:font-name-asian="標楷體" fo:color="#000000" style:font-size-complex="11pt" fo:font-size="11pt" style:font-size-asian="11pt"/>
    </style:style>
    <style:style style:name="ID0E3J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SKG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GLGK" style:family="text">
      <style:text-properties style:font-name="標楷體" style:font-name-asian="標楷體" fo:color="#000000" style:font-size-complex="11pt" fo:font-size="11pt" style:font-size-asian="11pt"/>
    </style:style>
    <style:style style:name="ID0EUL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LMG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6MGK" style:family="text">
      <style:text-properties style:font-name="標楷體" style:font-name-asian="標楷體" fo:color="#000000" style:font-size-complex="11pt" fo:font-size="11pt" style:font-size-asian="11pt"/>
    </style:style>
    <style:style style:name="ID0ENN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DOG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XOGK" style:family="text">
      <style:text-properties style:font-name="標楷體" style:font-name-asian="標楷體" fo:color="#000000" style:font-size-complex="11pt" fo:font-size="11pt" style:font-size-asian="11pt"/>
    </style:style>
    <style:style style:name="ID0EGPGK" style:family="table-row">
      <style:table-row-properties style:min-row-height="0.609cm" style:keep-together="true"/>
    </style:style>
    <style:style style:name="ID0EOPGK" style:family="table-cell">
      <style:table-cell-properties fo:padding-left="0.049cm" fo:padding-right="0.049cm" fo:border-left=".035cm solid #000000" fo:border-right=".035cm solid #000000" fo:border-bottom=".035cm solid #000000" fo:border-top="0cm hidden #000000"/>
    </style:style>
    <style:style style:name="ID0EFQGK" style:family="paragraph" style:parent-style-name="a">
      <style:paragraph-properties style:tab-stop-distance="0.847cm" fo:margin-left="0cm" fo:text-indent="0cm" fo:margin-right="0cm" fo:widows="2" fo:orphans="2"/>
    </style:style>
    <style:style style:name="ID0EWQGK" style:family="text">
      <style:text-properties style:font-name="標楷體" style:font-name-complex="新細明體" style:font-name-asian="標楷體" style:letter-kerning="true" style:font-size-complex="11pt" fo:font-size="11pt" style:font-size-asian="11pt"/>
    </style:style>
    <style:style style:name="ID0EFR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2RG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PSGK" style:family="text">
      <style:text-properties style:font-name="標楷體" style:font-name-asian="標楷體" fo:color="#000000" style:font-size-complex="11pt" fo:font-size="11pt" style:font-size-asian="11pt"/>
    </style:style>
    <style:style style:name="ID0E4S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TTG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HUGK" style:family="text">
      <style:text-properties style:font-name="標楷體" style:font-name-asian="標楷體" fo:color="#000000" style:font-size-complex="11pt" fo:font-size="11pt" style:font-size-asian="11pt"/>
    </style:style>
    <style:style style:name="ID0EVU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LVG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6VGK" style:family="text">
      <style:text-properties style:font-name="標楷體" style:font-name-asian="標楷體" fo:color="#000000" style:font-size-complex="11pt" fo:font-size="11pt" style:font-size-asian="11pt"/>
    </style:style>
    <style:style style:name="ID0ENW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DXG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XXGK" style:family="text">
      <style:text-properties style:font-name="標楷體" style:font-name-asian="標楷體" fo:color="#000000" style:font-size-complex="11pt" fo:font-size="11pt" style:font-size-asian="11pt"/>
    </style:style>
    <style:style style:name="ID0EFY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2YG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PZGK" style:family="text">
      <style:text-properties style:font-name="標楷體" style:font-name-asian="標楷體" fo:color="#000000" style:font-size-complex="11pt" fo:font-size="11pt" style:font-size-asian="11pt"/>
    </style:style>
    <style:style style:name="ID0E4Z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T1G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H2GK" style:family="text">
      <style:text-properties style:font-name="標楷體" style:font-name-asian="標楷體" fo:color="#000000" style:font-size-complex="11pt" fo:font-size="11pt" style:font-size-asian="11pt"/>
    </style:style>
    <style:style style:name="ID0EV2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M3G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A4GK" style:family="text">
      <style:text-properties style:font-name="標楷體" style:font-name-asian="標楷體" fo:color="#000000" style:font-size-complex="11pt" fo:font-size="11pt" style:font-size-asian="11pt"/>
    </style:style>
    <style:style style:name="ID0EO4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E5G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Y5GK" style:family="text">
      <style:text-properties style:font-name="標楷體" style:font-name-asian="標楷體" fo:color="#000000" style:font-size-complex="11pt" fo:font-size="11pt" style:font-size-asian="11pt"/>
    </style:style>
    <style:style style:name="ID0EH6GK" style:family="table-row">
      <style:table-row-properties style:min-row-height="1.693cm" style:keep-together="true"/>
    </style:style>
    <style:style style:name="ID0EP6GK" style:family="table-cell">
      <style:table-cell-properties fo:padding-left="0.049cm" fo:padding-right="0.049cm" fo:border-left=".035cm solid #000000" fo:border-right=".035cm solid #000000" fo:border-bottom=".035cm solid #000000" fo:border-top="0cm hidden #000000"/>
    </style:style>
    <style:style style:name="ID0EGAHK" style:family="paragraph" style:parent-style-name="a">
      <style:paragraph-properties style:tab-stop-distance="0.847cm" fo:margin-left="0cm" fo:text-indent="0cm" fo:margin-right="0cm" fo:widows="2" fo:orphans="2"/>
    </style:style>
    <style:style style:name="ID0EXAHK" style:family="text">
      <style:text-properties style:font-name="標楷體" style:font-name-complex="新細明體" style:font-name-asian="標楷體" style:letter-kerning="true" style:font-size-complex="11pt" fo:font-size="11pt" style:font-size-asian="11pt"/>
    </style:style>
    <style:style style:name="ID0EGBH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3BH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QCHK" style:family="text">
      <style:text-properties style:font-name="標楷體" style:font-name-asian="標楷體" fo:color="#000000" style:font-size-complex="11pt" fo:font-size="11pt" style:font-size-asian="11pt"/>
    </style:style>
    <style:style style:name="ID0E5CH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UDH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IEHK" style:family="text">
      <style:text-properties style:font-name="標楷體" style:font-name-asian="標楷體" fo:color="#000000" style:font-size-complex="11pt" fo:font-size="11pt" style:font-size-asian="11pt"/>
    </style:style>
    <style:style style:name="ID0EWEH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MFH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AGHK" style:family="text">
      <style:text-properties style:font-name="標楷體" style:font-name-asian="標楷體" fo:color="#000000" style:font-size-complex="11pt" fo:font-size="11pt" style:font-size-asian="11pt"/>
    </style:style>
    <style:style style:name="ID0EOGH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EHH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YHHK" style:family="text">
      <style:text-properties style:font-name="標楷體" style:font-name-asian="標楷體" fo:color="#000000" style:font-size-complex="11pt" fo:font-size="11pt" style:font-size-asian="11pt"/>
    </style:style>
    <style:style style:name="ID0EGIH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3IH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QJHK" style:family="text">
      <style:text-properties style:font-name="標楷體" style:font-name-asian="標楷體" fo:color="#000000" style:font-size-complex="11pt" fo:font-size="11pt" style:font-size-asian="11pt"/>
    </style:style>
    <style:style style:name="ID0E5JH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UKH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ILHK" style:family="text">
      <style:text-properties style:font-name="標楷體" style:font-name-asian="標楷體" fo:color="#000000" style:font-size-complex="11pt" fo:font-size="11pt" style:font-size-asian="11pt"/>
    </style:style>
    <style:style style:name="ID0EWLH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NMH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BNHK" style:family="text">
      <style:text-properties style:font-name="標楷體" style:font-name-asian="標楷體" fo:color="#000000" style:font-size-complex="11pt" fo:font-size="11pt" style:font-size-asian="11pt"/>
    </style:style>
    <style:style style:name="ID0EPNH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FOH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ZOHK" style:family="text">
      <style:text-properties style:font-name="標楷體" style:font-name-asian="標楷體" fo:color="#000000" style:font-size-complex="11pt" fo:font-size="11pt" style:font-size-asian="11pt"/>
    </style:style>
    <style:style style:name="ID0EIPHK" style:family="table-row">
      <style:table-row-properties style:min-row-height="1.138cm" style:keep-together="true"/>
    </style:style>
    <style:style style:name="ID0EQPHK" style:family="table-cell">
      <style:table-cell-properties fo:padding-left="0.049cm" fo:padding-right="0.049cm" fo:border-left=".035cm solid #000000" fo:border-right=".035cm solid #000000" fo:border-bottom=".035cm solid #000000" fo:border-top="0cm hidden #000000"/>
    </style:style>
    <style:style style:name="ID0EHQHK" style:family="paragraph" style:parent-style-name="a">
      <style:paragraph-properties style:tab-stop-distance="0.847cm" fo:margin-left="0cm" fo:text-indent="0cm" fo:margin-right="0cm" fo:widows="2" fo:orphans="2"/>
    </style:style>
    <style:style style:name="ID0EYQHK" style:family="text">
      <style:text-properties style:font-name="標楷體" style:font-name-complex="新細明體" style:font-name-asian="標楷體" style:letter-kerning="true" style:font-size-complex="11pt" fo:font-size="11pt" style:font-size-asian="11pt"/>
    </style:style>
    <style:style style:name="ID0EHRH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4RH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RSHK" style:family="text">
      <style:text-properties style:font-name="標楷體" style:font-name-asian="標楷體" fo:color="#000000" style:font-size-complex="11pt" fo:font-size="11pt" style:font-size-asian="11pt"/>
    </style:style>
    <style:style style:name="ID0E6SH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VTH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JUHK" style:family="text">
      <style:text-properties style:font-name="標楷體" style:font-name-asian="標楷體" fo:color="#000000" style:font-size-complex="11pt" fo:font-size="11pt" style:font-size-asian="11pt"/>
    </style:style>
    <style:style style:name="ID0EXUH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NVH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BWHK" style:family="text">
      <style:text-properties style:font-name="標楷體" style:font-name-asian="標楷體" fo:color="#000000" style:font-size-complex="11pt" fo:font-size="11pt" style:font-size-asian="11pt"/>
    </style:style>
    <style:style style:name="ID0EPWH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FXH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ZXHK" style:family="text">
      <style:text-properties style:font-name="標楷體" style:font-name-asian="標楷體" fo:color="#000000" style:font-size-complex="11pt" fo:font-size="11pt" style:font-size-asian="11pt"/>
    </style:style>
    <style:style style:name="ID0EHYH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4YH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RZHK" style:family="text">
      <style:text-properties style:font-name="標楷體" style:font-name-asian="標楷體" fo:color="#000000" style:font-size-complex="11pt" fo:font-size="11pt" style:font-size-asian="11pt"/>
    </style:style>
    <style:style style:name="ID0E6ZH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V1H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J2HK" style:family="text">
      <style:text-properties style:font-name="標楷體" style:font-name-asian="標楷體" fo:color="#000000" style:font-size-complex="11pt" fo:font-size="11pt" style:font-size-asian="11pt"/>
    </style:style>
    <style:style style:name="ID0EX2H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O3H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C4HK" style:family="text">
      <style:text-properties style:font-name="標楷體" style:font-name-asian="標楷體" fo:color="#000000" style:font-size-complex="11pt" fo:font-size="11pt" style:font-size-asian="11pt"/>
    </style:style>
    <style:style style:name="ID0EQ4H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G5H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15HK" style:family="text">
      <style:text-properties style:font-name="標楷體" style:font-name-asian="標楷體" fo:color="#000000" style:font-size-complex="11pt" fo:font-size="11pt" style:font-size-asian="11pt"/>
    </style:style>
    <style:style style:name="ID0EJ6HK" style:family="table-row">
      <style:table-row-properties style:min-row-height="1.693cm" style:keep-together="true"/>
    </style:style>
    <style:style style:name="ID0ER6HK" style:family="table-cell">
      <style:table-cell-properties fo:padding-left="0.049cm" fo:padding-right="0.049cm" fo:border-left=".035cm solid #000000" fo:border-right=".035cm solid #000000" fo:border-bottom=".035cm solid #000000" fo:border-top="0cm hidden #000000"/>
    </style:style>
    <style:style style:name="ID0EJAAM" style:family="paragraph" style:parent-style-name="a">
      <style:paragraph-properties style:tab-stop-distance="0.847cm" fo:margin-left="0cm" fo:text-indent="0cm" fo:margin-right="0cm" fo:widows="2" fo:orphans="2"/>
    </style:style>
    <style:style style:name="ID0E1AAM" style:family="text">
      <style:text-properties style:font-name="標楷體" style:font-name-complex="新細明體" style:font-name-asian="標楷體" style:letter-kerning="true" style:font-size-complex="11pt" fo:font-size="11pt" style:font-size-asian="11pt"/>
    </style:style>
    <style:style style:name="ID0EJBAM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6BAM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TCAM" style:family="text">
      <style:text-properties style:font-name="標楷體" style:font-name-asian="標楷體" fo:color="#000000" style:font-size-complex="11pt" fo:font-size="11pt" style:font-size-asian="11pt"/>
    </style:style>
    <style:style style:name="ID0EBDAM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XDAM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LEAM" style:family="text">
      <style:text-properties style:font-name="標楷體" style:font-name-asian="標楷體" fo:color="#000000" style:font-size-complex="11pt" fo:font-size="11pt" style:font-size-asian="11pt"/>
    </style:style>
    <style:style style:name="ID0EZEAM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 fo:background-color="#FFFF00"/>
    </style:style>
    <style:style style:name="ID0ETFAM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HGAM" style:family="text">
      <style:text-properties style:font-name="標楷體" style:font-name-asian="標楷體" fo:color="#000000" style:font-size-complex="11pt" fo:font-size="11pt" style:font-size-asian="11pt"/>
    </style:style>
    <style:style style:name="ID0EVGAM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LHAM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6HAM" style:family="text">
      <style:text-properties style:font-name="標楷體" style:font-name-asian="標楷體" fo:color="#000000" style:font-size-complex="11pt" fo:font-size="11pt" style:font-size-asian="11pt"/>
    </style:style>
    <style:style style:name="ID0ENIAM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DJAM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XJAM" style:family="text">
      <style:text-properties style:font-name="標楷體" style:font-name-asian="標楷體" fo:color="#000000" style:font-size-complex="11pt" fo:font-size="11pt" style:font-size-asian="11pt"/>
    </style:style>
    <style:style style:name="ID0EFKAM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 fo:background-color="#FFFF00"/>
    </style:style>
    <style:style style:name="ID0E6KAM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TLAM" style:family="text">
      <style:text-properties style:font-name="標楷體" style:font-name-asian="標楷體" fo:color="#000000" style:font-size-complex="11pt" fo:font-size="11pt" style:font-size-asian="11pt"/>
    </style:style>
    <style:style style:name="ID0EBMAM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YMAM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MNAM" style:family="text">
      <style:text-properties style:font-name="標楷體" style:font-name-asian="標楷體" fo:color="#000000" style:font-size-complex="11pt" fo:font-size="11pt" style:font-size-asian="11pt"/>
    </style:style>
    <style:style style:name="ID0E1NAM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QOAM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EPAM" style:family="text">
      <style:text-properties style:font-name="標楷體" style:font-name-asian="標楷體" fo:color="#000000" style:font-size-complex="11pt" fo:font-size="11pt" style:font-size-asian="11pt"/>
    </style:style>
    <style:style style:name="ID0ETPAM" style:family="table-row">
      <style:table-row-properties style:min-row-height="1.138cm" style:keep-together="true"/>
    </style:style>
    <style:style style:name="ID0E2PAM" style:family="table-cell">
      <style:table-cell-properties fo:padding-left="0.049cm" fo:padding-right="0.049cm" fo:border-left=".035cm solid #000000" fo:border-right=".035cm solid #000000" fo:border-bottom=".035cm solid #000000" fo:border-top="0cm hidden #000000"/>
    </style:style>
    <style:style style:name="ID0ESQAM" style:family="paragraph" style:parent-style-name="a">
      <style:paragraph-properties style:tab-stop-distance="0.847cm" fo:margin-left="0cm" fo:text-indent="0cm" fo:margin-right="0cm" fo:widows="2" fo:orphans="2"/>
    </style:style>
    <style:style style:name="ID0EDRAM" style:family="text">
      <style:text-properties style:font-name="標楷體" style:font-name-complex="新細明體" style:font-name-asian="標楷體" style:letter-kerning="true" style:font-size-complex="11pt" fo:font-size="11pt" style:font-size-asian="11pt"/>
    </style:style>
    <style:style style:name="ID0ESRAM" style:family="text">
      <style:text-properties style:font-name="標楷體" style:font-name-complex="新細明體" style:font-name-asian="標楷體" style:letter-kerning="true" style:font-size-complex="11pt" fo:font-size="11pt" style:font-size-asian="11pt"/>
    </style:style>
    <style:style style:name="ID0ECSAM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YSAM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MTAM" style:family="text">
      <style:text-properties style:font-name="標楷體" style:font-name-asian="標楷體" fo:color="#000000" style:font-size-complex="11pt" fo:font-size="11pt" style:font-size-asian="11pt"/>
    </style:style>
    <style:style style:name="ID0E1TAM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QUAM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EVAM" style:family="text">
      <style:text-properties style:font-name="標楷體" style:font-name-asian="標楷體" fo:color="#000000" style:font-size-complex="11pt" fo:font-size="11pt" style:font-size-asian="11pt"/>
    </style:style>
    <style:style style:name="ID0ESVAM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IWAM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3WAM" style:family="text">
      <style:text-properties style:font-name="標楷體" style:font-name-asian="標楷體" fo:color="#000000" style:font-size-complex="11pt" fo:font-size="11pt" style:font-size-asian="11pt"/>
    </style:style>
    <style:style style:name="ID0EKXAM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AYAM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UYAM" style:family="text">
      <style:text-properties style:font-name="標楷體" style:font-name-asian="標楷體" fo:color="#000000" style:font-size-complex="11pt" fo:font-size="11pt" style:font-size-asian="11pt"/>
    </style:style>
    <style:style style:name="ID0ECZAM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YZAM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M1AM" style:family="text">
      <style:text-properties style:font-name="標楷體" style:font-name-asian="標楷體" fo:color="#000000" style:font-size-complex="11pt" fo:font-size="11pt" style:font-size-asian="11pt"/>
    </style:style>
    <style:style style:name="ID0E11AM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Q2AM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E3AM" style:family="text">
      <style:text-properties style:font-name="標楷體" style:font-name-asian="標楷體" fo:color="#000000" style:font-size-complex="11pt" fo:font-size="11pt" style:font-size-asian="11pt"/>
    </style:style>
    <style:style style:name="ID0ES3AM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J4AM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44AM" style:family="text">
      <style:text-properties style:font-name="標楷體" style:font-name-asian="標楷體" fo:color="#000000" style:font-size-complex="11pt" fo:font-size="11pt" style:font-size-asian="11pt"/>
    </style:style>
    <style:style style:name="ID0EL5AM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B6AM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V6AM" style:family="text">
      <style:text-properties style:font-name="標楷體" style:font-name-asian="標楷體" fo:color="#000000" style:font-size-complex="11pt" fo:font-size="11pt" style:font-size-asian="11pt"/>
    </style:style>
    <style:style style:name="ID0EEABM" style:family="paragraph" style:parent-style-name="a">
      <style:paragraph-properties style:tab-stop-distance="0.847cm" style:text-autospace="none" fo:margin-left="0cm" fo:text-indent="0cm" fo:margin-right="0cm" fo:widows="2" fo:orphans="2"/>
    </style:style>
    <style:style style:name="ID0EYABM" style:family="text">
      <style:text-properties style:font-name="標楷體" style:font-name-complex="DFKaiShu-SB-Estd-BF" style:font-name-asian="標楷體" style:letter-kerning="true"/>
    </style:style>
    <style:style style:name="ID0EEBBM" style:family="text">
      <style:text-properties style:font-name="標楷體" style:font-name-complex="DFKaiShu-SB-Estd-BF" style:font-name-asian="標楷體" style:letter-kerning="true"/>
    </style:style>
    <style:style style:name="ID0EPBBM" style:family="text">
      <style:text-properties style:font-name="標楷體" style:font-name-complex="DFKaiShu-SB-Estd-BF" style:font-name-asian="標楷體" style:letter-kerning="true"/>
    </style:style>
    <style:style style:name="ID0EZBBM" style:family="text">
      <style:text-properties style:font-name="標楷體" style:font-name-complex="DFKaiShu-SB-Estd-BF" style:font-name-asian="標楷體" style:letter-kerning="true"/>
    </style:style>
    <style:style style:name="ID0EECBM" style:family="paragraph" style:parent-style-name="a">
      <style:paragraph-properties style:tab-stop-distance="0.847cm" style:text-autospace="none" fo:margin-left="0cm" fo:text-indent="0cm" fo:margin-right="0cm" fo:widows="2" fo:orphans="2"/>
      <style:text-properties style:font-name="標楷體" style:font-name-complex="DFKaiShu-SB-Estd-BF" style:font-name-asian="標楷體" style:letter-kerning="true"/>
    </style:style>
    <style:style style:name="ID0EYCBM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VABG"><text:span text:style-name="ID0ERBBG">連</text:span><text:span text:style-name="ID0ECCBG"><text:s/></text:span><text:span text:style-name="ID0EUCBG">江</text:span><text:span text:style-name="ID0EFDBG"><text:s/></text:span><text:span text:style-name="ID0EXDBG">縣</text:span><text:span text:style-name="ID0EIEBG"><text:s/></text:span><text:span text:style-name="ID0E1EBG">統</text:span><text:span text:style-name="ID0ELFBG"><text:s/></text:span><text:span text:style-name="ID0E4FBG">計</text:span><text:span text:style-name="ID0EOGBG"><text:s/></text:span><text:span text:style-name="ID0EAHBG">通</text:span><text:span text:style-name="ID0ERHBG"><text:s/></text:span><text:span text:style-name="ID0EDIBG">報</text:span></text:p>
      <text:p text:style-name="ID0EUIBG"><text:span text:style-name="ID0EQJBG">連江</text:span><text:span text:style-name="ID0EBKBG">縣</text:span><text:span text:style-name="ID0ESKBG">10</text:span><text:span text:style-name="ID0ECLBG">7</text:span><text:span text:style-name="ID0ETLBG">年商業登記家數及資本額</text:span></text:p>
      <text:p text:style-name="ID0EEMBG"><text:span text:style-name="ID0E5MBG">一、本縣歷年商業登記現有家數及資本額</text:span></text:p>
      <text:p text:style-name="ID0EPNBG"><text:span text:style-name="ID0EEOBG"><text:s text:c="4"/></text:span><text:span text:style-name="ID0EVOBG">本縣</text:span><text:span text:style-name="ID0EFPBG">10</text:span><text:span text:style-name="ID0EUPBG">7</text:span><text:span text:style-name="ID0EEQBG">年底商業登記家數共</text:span><text:span text:style-name="ID0EUQBG">906</text:span><text:span text:style-name="ID0EERBG">家</text:span><text:span text:style-name="ID0EURBG">,</text:span><text:span text:style-name="ID0EDSBG">較</text:span><text:span text:style-name="ID0ETSBG">10</text:span><text:span text:style-name="ID0ECTBG">6</text:span><text:span text:style-name="ID0ESTBG"><text:s/></text:span><text:span text:style-name="ID0EDUBG">年底</text:span><text:span text:style-name="ID0ETUBG">871</text:span><text:span text:style-name="ID0EDVBG">家增加</text:span><text:span text:style-name="ID0ETVBG">35</text:span><text:span text:style-name="ID0EDWBG">家</text:span><text:span text:style-name="ID0ETWBG">(</text:span><text:span text:style-name="ID0ECXBG">4.02</text:span><text:span text:style-name="ID0ESXBG">%)</text:span><text:span text:style-name="ID0EBYBG">，資本額為</text:span><text:span text:style-name="ID0ERYBG">3</text:span><text:span text:style-name="ID0EAZBG">億</text:span><text:span text:style-name="ID0EQZBG">4,</text:span><text:span text:style-name="ID0E6ZBG">278</text:span><text:span text:style-name="ID0EP1BG">萬</text:span><text:span text:style-name="ID0E61BG">4</text:span><text:span text:style-name="ID0EP2BG">仟餘元</text:span><text:span text:style-name="ID0E62BG">,</text:span><text:span text:style-name="ID0EO3BG">較</text:span><text:span text:style-name="ID0E53BG">10</text:span><text:span text:style-name="ID0EN4BG">6</text:span><text:span text:style-name="ID0E44BG">年</text:span><text:span text:style-name="ID0EN5BG">3</text:span><text:span text:style-name="ID0E35BG">億</text:span><text:span text:style-name="ID0EM6BG">4,370</text:span><text:span text:style-name="ID0E26BG">萬</text:span><text:span text:style-name="ID0EMAAI">5</text:span><text:span text:style-name="ID0E2AAI">仟餘元</text:span><text:span text:style-name="ID0ELBAI">增加</text:span><text:span text:style-name="ID0E2BAI">92</text:span><text:span text:style-name="ID0ELCAI">萬</text:span><text:span text:style-name="ID0E2CAI">1</text:span><text:span text:style-name="ID0ELDAI">仟餘元</text:span><text:span text:style-name="ID0E2DAI">(</text:span><text:span text:style-name="ID0EKEAI">0.27</text:span><text:span text:style-name="ID0E1EAI">%)</text:span><text:span text:style-name="ID0EJFAI">。相較</text:span><text:span text:style-name="ID0EYFAI">10</text:span><text:span text:style-name="ID0EGGAI">3</text:span><text:span text:style-name="ID0EVGAI"><text:s/></text:span><text:span text:style-name="ID0EFHAI">年底的</text:span><text:span text:style-name="ID0EUHAI">828</text:span><text:span text:style-name="ID0EDIAI">家及</text:span><text:span text:style-name="ID0ESIAI">3</text:span><text:span text:style-name="ID0EBJAI">億</text:span><text:span text:style-name="ID0ERJAI">1,620</text:span><text:span text:style-name="ID0EBKAI">萬餘元</text:span><text:span text:style-name="ID0ERKAI">,</text:span><text:span text:style-name="ID0E6KAI">則增加</text:span><text:span text:style-name="ID0EOLAI">78</text:span><text:span text:style-name="ID0E4LAI">家</text:span><text:span text:style-name="ID0EMMAI">(</text:span><text:span text:style-name="ID0E1MAI">9.42</text:span><text:span text:style-name="ID0EJNAI">%)</text:span><text:span text:style-name="ID0EXNAI">及</text:span><text:span text:style-name="ID0EGOAI">2,658</text:span><text:span text:style-name="ID0EVOAI">萬</text:span><text:span text:style-name="ID0EEPAI">4</text:span><text:span text:style-name="ID0ETPAI">仟餘元</text:span><text:span text:style-name="ID0ECQAI">(</text:span><text:span text:style-name="ID0EQQAI">8.41</text:span><text:span text:style-name="ID0E6QAI">%)</text:span><text:span text:style-name="ID0ENRAI">。近五</text:span><text:span text:style-name="ID0E3RAI">年資料詳如表一</text:span><text:span text:style-name="ID0ELSAI">、</text:span><text:span text:style-name="ID0E1SAI">圖一。</text:span></text:p>
      <text:p text:style-name="ID0EJTAI"/>
      <text:p text:style-name="ID0E4TAI"><text:span text:style-name="ID0EZUAI">表</text:span><text:span text:style-name="ID0EKVAI">一</text:span><text:span text:style-name="ID0E2VAI"><text:s/></text:span><text:span text:style-name="ID0ENWAI">連江</text:span><text:span text:style-name="ID0E5WAI">縣商業登記現有家數及資本額</text:span></text:p>
      <text:p text:style-name="ID0EPXAI"/>
      <table:table table:style-name="ID0ELYAI">
        <table:table-column table:style-name="ID0E3ZAI"/>
        <table:table-column table:style-name="ID0E5ZAI"/>
        <table:table-column table:style-name="ID0EA1AI"/>
        <table:table-column table:style-name="ID0EC1AI"/>
        <table:table-column table:style-name="ID0EE1AI"/>
        <table:table-column table:style-name="ID0EG1AI"/>
        <table:table-column table:style-name="ID0EI1AI"/>
        <table:table-column table:style-name="ID0EK1AI"/>
        <table:table-column table:style-name="ID0EM1AI"/>
        <table:table-column table:style-name="ID0EO1AI"/>
        <table:table-row table:style-name="ID0EQ1AI">
          <table:table-cell table:style-name="ID0EY1AI" table:number-rows-spanned="2">
            <text:p text:style-name="ID0EA2AI"><text:span text:style-name="ID0EW2AI">年度別</text:span><text:span text:style-name="ID0EB3AI">(12</text:span><text:span text:style-name="ID0EP3AI">月底</text:span><text:span text:style-name="ID0E53AI">)</text:span></text:p>
          </table:table-cell>
          <table:table-cell table:style-name="ID0EM4AI" table:number-rows-spanned="2">
            <text:p text:style-name="ID0EW4AI"><text:span text:style-name="ID0EM5AI">103</text:span><text:span text:style-name="ID0EW5AI">年</text:span></text:p>
          </table:table-cell>
          <table:table-cell table:style-name="ID0EB6AI" table:number-rows-spanned="2">
            <text:p text:style-name="ID0EL6AI"><text:span text:style-name="ID0EBABI">104</text:span><text:span text:style-name="ID0ELABI">年</text:span></text:p>
          </table:table-cell>
          <table:table-cell table:style-name="ID0EWABI" table:number-rows-spanned="2">
            <text:p text:style-name="ID0EABBI"><text:span text:style-name="ID0EWBBI">105</text:span><text:span text:style-name="ID0EACBI">年</text:span></text:p>
          </table:table-cell>
          <table:table-cell table:style-name="ID0ELCBI" table:number-rows-spanned="2">
            <text:p text:style-name="ID0EVCBI"><text:span text:style-name="ID0ELDBI">106</text:span><text:span text:style-name="ID0EVDBI">年</text:span></text:p>
          </table:table-cell>
          <table:table-cell table:style-name="ID0EAEBI" table:number-rows-spanned="2">
            <text:p text:style-name="ID0EKEBI"><text:span text:style-name="ID0EAFBI">107年</text:span></text:p>
          </table:table-cell>
          <table:table-cell table:style-name="ID0ELFBI" table:number-columns-spanned="2">
            <text:p text:style-name="ID0ETFBI"><text:span text:style-name="ID0EJGBI">與</text:span><text:span text:style-name="ID0EUGBI">10</text:span><text:span text:style-name="ID0E5GBI">6</text:span><text:span text:style-name="ID0EJHBI">年比較</text:span></text:p>
          </table:table-cell>
          <table:table-cell table:style-name="ID0EUHBI" table:number-columns-spanned="2">
            <text:p text:style-name="ID0E3HBI"><text:span text:style-name="ID0ESIBI">與</text:span><text:span text:style-name="ID0E4IBI">10</text:span><text:span text:style-name="ID0EHJBI">3</text:span><text:span text:style-name="ID0ESJBI">年比較</text:span></text:p>
          </table:table-cell>
        </table:table-row>
        <table:table-row table:style-name="ID0E4JBI">
          <table:covered-table-cell table:style-name="ID0EFKBI">
            <text:p text:style-name="ID0ELKBI"/>
          </table:covered-table-cell>
          <table:covered-table-cell table:style-name="ID0EBLBI">
            <text:p text:style-name="ID0EHLBI"/>
          </table:covered-table-cell>
          <table:covered-table-cell table:style-name="ID0E4LBI">
            <text:p text:style-name="ID0EDMBI"/>
          </table:covered-table-cell>
          <table:covered-table-cell table:style-name="ID0EZMBI">
            <text:p text:style-name="ID0E6MBI"/>
          </table:covered-table-cell>
          <table:covered-table-cell table:style-name="ID0EVNBI">
            <text:p text:style-name="ID0E2NBI"/>
          </table:covered-table-cell>
          <table:covered-table-cell table:style-name="ID0EROBI">
            <text:p text:style-name="ID0EXOBI"/>
          </table:covered-table-cell>
          <table:table-cell table:style-name="ID0ENPBI" table:number-columns-spanned="2">
            <text:p text:style-name="ID0EVPBI"><text:span text:style-name="ID0ELQBI">增減</text:span></text:p>
          </table:table-cell>
          <table:table-cell table:style-name="ID0EWQBI" table:number-columns-spanned="2">
            <text:p text:style-name="ID0E5QBI"><text:span text:style-name="ID0EURBI">增減</text:span></text:p>
          </table:table-cell>
        </table:table-row>
        <table:table-row table:style-name="ID0E6RBI">
          <table:table-cell table:style-name="ID0EHSBI">
            <text:p text:style-name="ID0ENSBI"><text:span text:style-name="ID0EDTBI">家數</text:span></text:p>
          </table:table-cell>
          <table:table-cell table:style-name="ID0EOTBI">
            <text:p text:style-name="ID0EUTBI"><text:span text:style-name="ID0EKUBI">828</text:span></text:p>
          </table:table-cell>
          <table:table-cell table:style-name="ID0EUUBI">
            <text:p text:style-name="ID0E1UBI"><text:span text:style-name="ID0EQVBI">840</text:span></text:p>
          </table:table-cell>
          <table:table-cell table:style-name="ID0E1VBI">
            <text:p text:style-name="ID0EAWBI"><text:span text:style-name="ID0EWWBI">858</text:span></text:p>
          </table:table-cell>
          <table:table-cell table:style-name="ID0EAXBI">
            <text:p text:style-name="ID0EGXBI"><text:span text:style-name="ID0E3XBI">871</text:span></text:p>
          </table:table-cell>
          <table:table-cell table:style-name="ID0EGYBI">
            <text:p text:style-name="ID0EMYBI"><text:span text:style-name="ID0ECZBI">906</text:span></text:p>
          </table:table-cell>
          <table:table-cell table:style-name="ID0ENZBI">
            <text:p text:style-name="ID0ETZBI"><text:span text:style-name="ID0EJ1BI">35</text:span></text:p>
          </table:table-cell>
          <table:table-cell table:style-name="ID0EU1BI">
            <text:p text:style-name="ID0E11BI"><text:span text:style-name="ID0EQ2BI">4.02</text:span><text:span text:style-name="ID0E22BI">%</text:span></text:p>
          </table:table-cell>
          <table:table-cell table:style-name="ID0EF3BI">
            <text:p text:style-name="ID0EL3BI"><text:span text:style-name="ID0EB4BI">78</text:span></text:p>
          </table:table-cell>
          <table:table-cell table:style-name="ID0EM4BI">
            <text:p text:style-name="ID0ES4BI"><text:span text:style-name="ID0EI5BI">9.42</text:span><text:span text:style-name="ID0ET5BI">%</text:span></text:p>
          </table:table-cell>
        </table:table-row>
        <table:table-row table:style-name="ID0E45BI">
          <table:table-cell table:style-name="ID0EF6BI">
            <text:p text:style-name="ID0EK6BI"><text:span text:style-name="ID0EAACI">資本額</text:span><text:span text:style-name="ID0ELACI">(</text:span><text:span text:style-name="ID0EVACI">仟元</text:span><text:span text:style-name="ID0EABCI">)</text:span></text:p>
          </table:table-cell>
          <table:table-cell table:style-name="ID0EKBCI">
            <text:p text:style-name="ID0ESBCI"><text:span text:style-name="ID0EICCI">316200</text:span></text:p>
          </table:table-cell>
          <table:table-cell table:style-name="ID0ESCCI">
            <text:p text:style-name="ID0E1CCI"><text:span text:style-name="ID0EQDCI">323232</text:span></text:p>
          </table:table-cell>
          <table:table-cell table:style-name="ID0E1DCI">
            <text:p text:style-name="ID0ECECI"><text:span text:style-name="ID0EYECI">322490</text:span></text:p>
          </table:table-cell>
          <table:table-cell table:style-name="ID0ECFCI">
            <text:p text:style-name="ID0EKFCI"><text:span text:style-name="ID0EAGCI">343705</text:span></text:p>
          </table:table-cell>
          <table:table-cell table:style-name="ID0EKGCI">
            <text:p text:style-name="ID0ESGCI"><text:span text:style-name="ID0EIHCI">342784</text:span></text:p>
          </table:table-cell>
          <table:table-cell table:style-name="ID0ETHCI">
            <text:p text:style-name="ID0E2HCI"><text:span text:style-name="ID0ERICI">921</text:span></text:p>
          </table:table-cell>
          <table:table-cell table:style-name="ID0E3ICI">
            <text:p text:style-name="ID0EEJCI"><text:span text:style-name="ID0E1JCI">0.27</text:span><text:span text:style-name="ID0EFKCI">%</text:span></text:p>
          </table:table-cell>
          <table:table-cell table:style-name="ID0EPKCI">
            <text:p text:style-name="ID0EXKCI"><text:span text:style-name="ID0ENLCI">26584</text:span></text:p>
          </table:table-cell>
          <table:table-cell table:style-name="ID0EYLCI">
            <text:p text:style-name="ID0EAMCI"><text:span text:style-name="ID0EWMCI">8.41</text:span><text:span text:style-name="ID0EBNCI">%</text:span></text:p>
          </table:table-cell>
        </table:table-row>
      </table:table>
      <text:p text:style-name="ID0ELNCI"><text:span text:style-name="ID0E6NCI">資料來源</text:span><text:span text:style-name="ID0EKOCI">:</text:span><text:span text:style-name="ID0EUOCI">連江縣政府產業發展處</text:span></text:p>
      <text:p text:style-name="ID0E6OCI"/>
      <text:p text:style-name="ID0ETPCI"><draw:frame text:anchor-type="as-char" draw:z-index="1500000001" draw:style-name="ID0EMQCI" draw:name="圖表 1" svg:height="8.387cm" svg:width="14.023cm"><draw:image xlink:type="simple" xlink:show="embed" xlink:actuate="onLoad"/></draw:frame></text:p>
      <text:p text:style-name="ID0EFRCI"/>
      <text:p text:style-name="ID0EZRCI"><text:span text:style-name="ID0ETSCI">二、本縣商業登記現有家數</text:span><text:span text:style-name="ID0EETCI">—</text:span><text:span text:style-name="ID0EUTCI">行業別概況</text:span></text:p>
      <text:p text:style-name="ID0EFUCI"><text:span text:style-name="ID0EAVCI"><text:s text:c="4"/></text:span><text:span text:style-name="ID0EQVCI">本縣</text:span><text:span text:style-name="ID0E6VCI">10</text:span><text:span text:style-name="ID0ENWCI">7</text:span><text:span text:style-name="ID0E3WCI"><text:s/></text:span><text:span text:style-name="ID0EMXCI">年底商業登記現有家數之各行業中，以批發及零售業</text:span><text:span text:style-name="ID0E2XCI">316</text:span><text:span text:style-name="ID0EKYCI">家</text:span><text:span text:style-name="ID0EZYCI">(34.</text:span><text:span text:style-name="ID0EHZCI">88</text:span><text:span text:style-name="ID0EWZCI">%)</text:span><text:span text:style-name="ID0EE1CI">占</text:span><text:span text:style-name="ID0ET1CI"><text:s text:c="2"/></text:span><text:span text:style-name="ID0ED2CI">最多，住宿及餐飲業</text:span><text:span text:style-name="ID0ES2CI">17</text:span><text:span text:style-name="ID0EA3CI">4</text:span><text:span text:style-name="ID0EP3CI">家</text:span><text:span text:style-name="ID0E53CI">(</text:span><text:span text:style-name="ID0EM4CI">19.21</text:span><text:span text:style-name="ID0E24CI">%)</text:span><text:span text:style-name="ID0EJ5CI">次之，</text:span><text:span text:style-name="ID0EY5CI">藝術、娛樂及休閒服務業</text:span><text:span text:style-name="ID0EG6CI">115</text:span><text:span text:style-name="ID0EV6CI">家</text:span><text:span text:style-name="ID0EEADI">(</text:span><text:span text:style-name="ID0ESADI">12.69</text:span><text:span text:style-name="ID0EBBDI">%)</text:span><text:span text:style-name="ID0EPBDI">再次之，其餘各業占比排序詳如表二。</text:span></text:p>
      <text:p text:style-name="ID0E5BDI"/>
      <text:p text:style-name="ID0EZCDI"/>
      <text:p text:style-name="ID0EUDDI"/>
      <text:p text:style-name="ID0EPEDI"/>
      <table:table table:style-name="ID0EKFDI">
        <table:table-column table:style-name="ID0EDGDI"/>
        <table:table-column table:style-name="ID0EFGDI"/>
        <table:table-column table:style-name="ID0EHGDI"/>
        <table:table-column table:style-name="ID0EJGDI"/>
        <table:table-column table:style-name="ID0ELGDI"/>
        <table:table-column table:style-name="ID0ENGDI"/>
        <table:table-column table:style-name="ID0EPGDI"/>
        <table:table-column table:style-name="ID0ERGDI"/>
        <table:table-column table:style-name="ID0ETGDI"/>
        <table:table-row table:style-name="ID0EVGDI">
          <table:table-cell table:style-name="ID0E4GDI" table:number-columns-spanned="9">
            <text:p text:style-name="ID0ETHDI"><text:span text:style-name="ID0EEIDI"><text:s text:c="6"/></text:span><text:span text:style-name="ID0EQIDI">表二、</text:span><text:span text:style-name="ID0EBJDI"><text:s text:c="2"/></text:span><text:span text:style-name="ID0ETJDI">連江縣商業登記現有家數</text:span><text:span text:style-name="ID0EEKDI">-</text:span><text:span text:style-name="ID0EUKDI">行業別</text:span><text:span text:style-name="ID0EFLDI"><text:s text:c="10"/></text:span><text:span text:style-name="ID0EXLDI">單位</text:span><text:span text:style-name="ID0EIMDI">:</text:span><text:span text:style-name="ID0EYMDI">家、</text:span><text:span text:style-name="ID0EJNDI">%</text:span></text:p>
          </table:table-cell>
        </table:table-row>
        <table:table-row table:style-name="ID0EZNDI">
          <table:table-cell table:style-name="ID0EBODI" table:number-rows-spanned="2">
            <text:p text:style-name="ID0E4ODI"><text:span text:style-name="ID0EQPDI">年度別</text:span><text:span text:style-name="ID0E6PDI">/</text:span><text:span text:style-name="ID0ENQDI">行業別</text:span></text:p>
          </table:table-cell>
          <table:table-cell table:style-name="ID0E3QDI" table:number-columns-spanned="3">
            <text:p text:style-name="ID0EYRDI"><text:span text:style-name="ID0ENSDI">10</text:span><text:span text:style-name="ID0E4SDI">7</text:span><text:span text:style-name="ID0EOTDI">年底</text:span></text:p>
          </table:table-cell>
          <table:table-cell table:style-name="ID0E6TDI" table:number-columns-spanned="3">
            <text:p text:style-name="ID0E2UDI"><text:span text:style-name="ID0EQVDI">10</text:span><text:span text:style-name="ID0EAWDI">6</text:span><text:span text:style-name="ID0ERWDI">年底</text:span></text:p>
          </table:table-cell>
          <table:table-cell table:style-name="ID0ECXDI" table:number-columns-spanned="2">
            <text:p text:style-name="ID0E5XDI"><text:span text:style-name="ID0EWYDI">比較增減</text:span></text:p>
          </table:table-cell>
        </table:table-row>
        <table:table-row table:style-name="ID0EJZDI">
          <table:covered-table-cell table:style-name="ID0ERZDI">
            <text:p text:style-name="ID0EL1DI"/>
          </table:covered-table-cell>
          <table:table-cell table:style-name="ID0E31DI">
            <text:p text:style-name="ID0ET2DI"><text:span text:style-name="ID0EG3DI">家數</text:span></text:p>
          </table:table-cell>
          <table:table-cell table:style-name="ID0EV3DI">
            <text:p text:style-name="ID0EM4DI"><text:span text:style-name="ID0E64DI">百分比</text:span></text:p>
          </table:table-cell>
          <table:table-cell table:style-name="ID0EO5DI">
            <text:p text:style-name="ID0EF6DI"><text:span text:style-name="ID0EY6DI">排名</text:span></text:p>
          </table:table-cell>
          <table:table-cell table:style-name="ID0EIAAK">
            <text:p text:style-name="ID0E6AAK"><text:span text:style-name="ID0ESBAK">家數</text:span></text:p>
          </table:table-cell>
          <table:table-cell table:style-name="ID0EBCAK">
            <text:p text:style-name="ID0EYCAK"><text:span text:style-name="ID0ELDAK">百分比</text:span></text:p>
          </table:table-cell>
          <table:table-cell table:style-name="ID0E1DAK">
            <text:p text:style-name="ID0EREAK"><text:span text:style-name="ID0EEFAK">排名</text:span></text:p>
          </table:table-cell>
          <table:table-cell table:style-name="ID0ETFAK">
            <text:p text:style-name="ID0EKGAK"><text:span text:style-name="ID0E4GAK">家數</text:span></text:p>
          </table:table-cell>
          <table:table-cell table:style-name="ID0EMHAK">
            <text:p text:style-name="ID0EDIAK"><text:span text:style-name="ID0EWIAK">百分比</text:span></text:p>
          </table:table-cell>
        </table:table-row>
        <table:table-row table:style-name="ID0EFJAK">
          <table:table-cell table:style-name="ID0ENJAK">
            <text:p text:style-name="ID0EHKAK"><text:span text:style-name="ID0E1KAK">總計</text:span></text:p>
          </table:table-cell>
          <table:table-cell table:style-name="ID0EJLAK">
            <text:p text:style-name="ID0E6LAK"><text:span text:style-name="ID0ETMAK">906</text:span></text:p>
          </table:table-cell>
          <table:table-cell table:style-name="ID0EBNAK">
            <text:p text:style-name="ID0EYNAK"><text:span text:style-name="ID0EMOAK">100</text:span></text:p>
          </table:table-cell>
          <table:table-cell table:style-name="ID0E1OAK">
            <text:p text:style-name="ID0ERPAK"><text:span text:style-name="ID0EFQAK">　</text:span></text:p>
          </table:table-cell>
          <table:table-cell table:style-name="ID0EUQAK">
            <text:p text:style-name="ID0ELRAK"><text:span text:style-name="ID0E6RAK">871</text:span></text:p>
          </table:table-cell>
          <table:table-cell table:style-name="ID0ENSAK">
            <text:p text:style-name="ID0EETAK"><text:span text:style-name="ID0EYTAK">100</text:span></text:p>
          </table:table-cell>
          <table:table-cell table:style-name="ID0EGUAK">
            <text:p text:style-name="ID0E4UAK"><text:span text:style-name="ID0ERVAK">　</text:span></text:p>
          </table:table-cell>
          <table:table-cell table:style-name="ID0EAWAK">
            <text:p text:style-name="ID0EXWAK"><text:span text:style-name="ID0ELXAK">35</text:span></text:p>
          </table:table-cell>
          <table:table-cell table:style-name="ID0EZXAK">
            <text:p text:style-name="ID0EPYAK"><text:span text:style-name="ID0EDZAK">0.04 </text:span></text:p>
          </table:table-cell>
        </table:table-row>
        <table:table-row table:style-name="ID0ESZAK">
          <table:table-cell table:style-name="ID0E1ZAK">
            <text:p text:style-name="ID0ER1AK"><text:span text:style-name="ID0EC2AK">農、林、漁、牧業</text:span></text:p>
          </table:table-cell>
          <table:table-cell table:style-name="ID0ER2AK">
            <text:p text:style-name="ID0EH3AK"><text:span text:style-name="ID0E23AK">28</text:span></text:p>
          </table:table-cell>
          <table:table-cell table:style-name="ID0EJ4AK">
            <text:p text:style-name="ID0E64AK"><text:span text:style-name="ID0ET5AK">3.09%</text:span></text:p>
          </table:table-cell>
          <table:table-cell table:style-name="ID0EB6AK">
            <text:p text:style-name="ID0EX6AK"><text:span text:style-name="ID0ELABK">8</text:span></text:p>
          </table:table-cell>
          <table:table-cell table:style-name="ID0EZABK">
            <text:p text:style-name="ID0EPBBK"><text:span text:style-name="ID0EDCBK">29</text:span></text:p>
          </table:table-cell>
          <table:table-cell table:style-name="ID0ERCBK">
            <text:p text:style-name="ID0EHDBK"><text:span text:style-name="ID0E2DBK">3.32</text:span></text:p>
          </table:table-cell>
          <table:table-cell table:style-name="ID0EJEBK">
            <text:p text:style-name="ID0E6EBK"><text:span text:style-name="ID0ETFBK">8</text:span></text:p>
          </table:table-cell>
          <table:table-cell table:style-name="ID0EBGBK">
            <text:p text:style-name="ID0EYGBK"><text:span text:style-name="ID0EMHBK">-1</text:span></text:p>
          </table:table-cell>
          <table:table-cell table:style-name="ID0E1HBK">
            <text:p text:style-name="ID0EQIBK"><text:span text:style-name="ID0EEJBK">-0.03 </text:span></text:p>
          </table:table-cell>
        </table:table-row>
        <table:table-row table:style-name="ID0ETJBK">
          <table:table-cell table:style-name="ID0E2JBK">
            <text:p text:style-name="ID0ESKBK"><text:span text:style-name="ID0EDLBK">礦業及土石採取業</text:span><text:span text:style-name="ID0ESLBK"><text:s text:c="2"/></text:span></text:p>
          </table:table-cell>
          <table:table-cell table:style-name="ID0ECMBK">
            <text:p text:style-name="ID0EYMBK"><text:span text:style-name="ID0EMNBK">0</text:span></text:p>
          </table:table-cell>
          <table:table-cell table:style-name="ID0E1NBK">
            <text:p text:style-name="ID0EQOBK"><text:span text:style-name="ID0EEPBK">0.00</text:span></text:p>
          </table:table-cell>
          <table:table-cell table:style-name="ID0ESPBK">
            <text:p text:style-name="ID0EIQBK"><text:span text:style-name="ID0E3QBK">15</text:span></text:p>
          </table:table-cell>
          <table:table-cell table:style-name="ID0EKRBK">
            <text:p text:style-name="ID0EASBK"><text:span text:style-name="ID0EUSBK">0</text:span></text:p>
          </table:table-cell>
          <table:table-cell table:style-name="ID0ECTBK">
            <text:p text:style-name="ID0EYTBK"><text:span text:style-name="ID0EMUBK">0</text:span></text:p>
          </table:table-cell>
          <table:table-cell table:style-name="ID0E1UBK">
            <text:p text:style-name="ID0EQVBK"><text:span text:style-name="ID0EEWBK">15</text:span></text:p>
          </table:table-cell>
          <table:table-cell table:style-name="ID0ESWBK">
            <text:p text:style-name="ID0EJXBK"><text:span text:style-name="ID0E4XBK">0</text:span></text:p>
          </table:table-cell>
          <table:table-cell table:style-name="ID0ELYBK">
            <text:p text:style-name="ID0EBZBK"><text:span text:style-name="ID0EVZBK">0.00 </text:span></text:p>
          </table:table-cell>
        </table:table-row>
        <table:table-row table:style-name="ID0EE1BK">
          <table:table-cell table:style-name="ID0EM1BK">
            <text:p text:style-name="ID0ED2BK"><text:span text:style-name="ID0EU2BK">製造業</text:span></text:p>
          </table:table-cell>
          <table:table-cell table:style-name="ID0ED3BK">
            <text:p text:style-name="ID0EZ3BK"><text:span text:style-name="ID0EN4BK">28</text:span></text:p>
          </table:table-cell>
          <table:table-cell table:style-name="ID0E24BK">
            <text:p text:style-name="ID0ER5BK"><text:span text:style-name="ID0EF6BK">3.09</text:span></text:p>
          </table:table-cell>
          <table:table-cell table:style-name="ID0ET6BK">
            <text:p text:style-name="ID0EJACK"><text:span text:style-name="ID0E4ACK">8</text:span></text:p>
          </table:table-cell>
          <table:table-cell table:style-name="ID0ELBCK">
            <text:p text:style-name="ID0EBCCK"><text:span text:style-name="ID0EVCCK">25</text:span></text:p>
          </table:table-cell>
          <table:table-cell table:style-name="ID0EDDCK">
            <text:p text:style-name="ID0EZDCK"><text:span text:style-name="ID0ENECK">2.87</text:span></text:p>
          </table:table-cell>
          <table:table-cell table:style-name="ID0E2ECK">
            <text:p text:style-name="ID0ERFCK"><text:span text:style-name="ID0EFGCK">9</text:span></text:p>
          </table:table-cell>
          <table:table-cell table:style-name="ID0ETGCK">
            <text:p text:style-name="ID0EKHCK"><text:span text:style-name="ID0E5HCK">3</text:span></text:p>
          </table:table-cell>
          <table:table-cell table:style-name="ID0EMICK">
            <text:p text:style-name="ID0ECJCK"><text:span text:style-name="ID0EWJCK">0.12 </text:span></text:p>
          </table:table-cell>
        </table:table-row>
        <table:table-row table:style-name="ID0EFKCK">
          <table:table-cell table:style-name="ID0ENKCK">
            <text:p text:style-name="ID0EELCK"><text:span text:style-name="ID0EVLCK">電力及燃氣供應業</text:span></text:p>
          </table:table-cell>
          <table:table-cell table:style-name="ID0EEMCK">
            <text:p text:style-name="ID0E1MCK"><text:span text:style-name="ID0EONCK">1</text:span></text:p>
          </table:table-cell>
          <table:table-cell table:style-name="ID0E3NCK">
            <text:p text:style-name="ID0ESOCK"><text:span text:style-name="ID0EGPCK">0.11</text:span></text:p>
          </table:table-cell>
          <table:table-cell table:style-name="ID0EUPCK">
            <text:p text:style-name="ID0EKQCK"><text:span text:style-name="ID0E5QCK">12</text:span></text:p>
          </table:table-cell>
          <table:table-cell table:style-name="ID0EMRCK">
            <text:p text:style-name="ID0ECSCK"><text:span text:style-name="ID0EWSCK">1</text:span></text:p>
          </table:table-cell>
          <table:table-cell table:style-name="ID0EETCK">
            <text:p text:style-name="ID0E1TCK"><text:span text:style-name="ID0EOUCK">0.12</text:span></text:p>
          </table:table-cell>
          <table:table-cell table:style-name="ID0E3UCK">
            <text:p text:style-name="ID0ESVCK"><text:span text:style-name="ID0EGWCK">12</text:span></text:p>
          </table:table-cell>
          <table:table-cell table:style-name="ID0EUWCK">
            <text:p text:style-name="ID0ELXCK"><text:span text:style-name="ID0E6XCK">0</text:span></text:p>
          </table:table-cell>
          <table:table-cell table:style-name="ID0ENYCK">
            <text:p text:style-name="ID0EDZCK"><text:span text:style-name="ID0EXZCK">0.00 </text:span></text:p>
          </table:table-cell>
        </table:table-row>
        <table:table-row table:style-name="ID0EG1CK">
          <table:table-cell table:style-name="ID0EO1CK">
            <text:p text:style-name="ID0EF2CK"><text:span text:style-name="ID0EW2CK">用水供應及污染整治業</text:span><text:span text:style-name="ID0EF3CK"><text:s/></text:span></text:p>
          </table:table-cell>
          <table:table-cell table:style-name="ID0EV3CK">
            <text:p text:style-name="ID0EL4CK"><text:span text:style-name="ID0E64CK">1</text:span></text:p>
          </table:table-cell>
          <table:table-cell table:style-name="ID0EN5CK">
            <text:p text:style-name="ID0ED6CK"><text:span text:style-name="ID0EX6CK">0.11</text:span></text:p>
          </table:table-cell>
          <table:table-cell table:style-name="ID0EFADK">
            <text:p text:style-name="ID0E2ADK"><text:span text:style-name="ID0EPBDK">12</text:span></text:p>
          </table:table-cell>
          <table:table-cell table:style-name="ID0E4BDK">
            <text:p text:style-name="ID0ETCDK"><text:span text:style-name="ID0EHDDK">1</text:span></text:p>
          </table:table-cell>
          <table:table-cell table:style-name="ID0EVDDK">
            <text:p text:style-name="ID0ELEDK"><text:span text:style-name="ID0E6EDK">0.12</text:span></text:p>
          </table:table-cell>
          <table:table-cell table:style-name="ID0ENFDK">
            <text:p text:style-name="ID0EDGDK"><text:span text:style-name="ID0EXGDK">12</text:span></text:p>
          </table:table-cell>
          <table:table-cell table:style-name="ID0EFHDK">
            <text:p text:style-name="ID0E3HDK"><text:span text:style-name="ID0EQIDK">0</text:span></text:p>
          </table:table-cell>
          <table:table-cell table:style-name="ID0E5IDK">
            <text:p text:style-name="ID0EUJDK"><text:span text:style-name="ID0EIKDK">0.00 </text:span></text:p>
          </table:table-cell>
        </table:table-row>
        <table:table-row table:style-name="ID0EXKDK">
          <table:table-cell table:style-name="ID0E6KDK">
            <text:p text:style-name="ID0EWLDK"><text:span text:style-name="ID0EHMDK">營造業</text:span></text:p>
          </table:table-cell>
          <table:table-cell table:style-name="ID0EWMDK">
            <text:p text:style-name="ID0EMNDK"><text:span text:style-name="ID0EAODK">59</text:span></text:p>
          </table:table-cell>
          <table:table-cell table:style-name="ID0EOODK">
            <text:p text:style-name="ID0EEPDK"><text:span text:style-name="ID0EYPDK">6.51</text:span></text:p>
          </table:table-cell>
          <table:table-cell table:style-name="ID0EGQDK">
            <text:p text:style-name="ID0E3QDK"><text:span text:style-name="ID0EQRDK">4</text:span></text:p>
          </table:table-cell>
          <table:table-cell table:style-name="ID0E5RDK">
            <text:p text:style-name="ID0EYSDK"><text:span text:style-name="ID0EMTDK">57</text:span></text:p>
          </table:table-cell>
          <table:table-cell table:style-name="ID0E1TDK">
            <text:p text:style-name="ID0EUUDK"><text:span text:style-name="ID0EIVDK">6.54</text:span></text:p>
          </table:table-cell>
          <table:table-cell table:style-name="ID0EWVDK">
            <text:p text:style-name="ID0EMWDK"><text:span text:style-name="ID0EAXDK">4</text:span></text:p>
          </table:table-cell>
          <table:table-cell table:style-name="ID0EOXDK">
            <text:p text:style-name="ID0EFYDK"><text:span text:style-name="ID0EZYDK">2</text:span></text:p>
          </table:table-cell>
          <table:table-cell table:style-name="ID0EHZDK">
            <text:p text:style-name="ID0E4ZDK"><text:span text:style-name="ID0ER1DK">0.04 </text:span></text:p>
          </table:table-cell>
        </table:table-row>
        <table:table-row table:style-name="ID0EA2DK">
          <table:table-cell table:style-name="ID0EI2DK">
            <text:p text:style-name="ID0E62DK"><text:span text:style-name="ID0EQ3DK">批發及零售業</text:span><text:span text:style-name="ID0E63DK"><text:s/></text:span></text:p>
          </table:table-cell>
          <table:table-cell table:style-name="ID0EP4DK">
            <text:p text:style-name="ID0EF5DK"><text:span text:style-name="ID0EZ5DK">316</text:span></text:p>
          </table:table-cell>
          <table:table-cell table:style-name="ID0EH6DK">
            <text:p text:style-name="ID0E46DK"><text:span text:style-name="ID0ERAEK">34.88</text:span></text:p>
          </table:table-cell>
          <table:table-cell table:style-name="ID0E6AEK">
            <text:p text:style-name="ID0EZBEK"><text:span text:style-name="ID0ENCEK">1</text:span></text:p>
          </table:table-cell>
          <table:table-cell table:style-name="ID0E2CEK">
            <text:p text:style-name="ID0EVDEK"><text:span text:style-name="ID0EJEEK">301</text:span></text:p>
          </table:table-cell>
          <table:table-cell table:style-name="ID0EXEEK">
            <text:p text:style-name="ID0ERFEK"><text:span text:style-name="ID0EFGEK">34.56</text:span></text:p>
          </table:table-cell>
          <table:table-cell table:style-name="ID0ETGEK">
            <text:p text:style-name="ID0ENHEK"><text:span text:style-name="ID0EBIEK">1</text:span></text:p>
          </table:table-cell>
          <table:table-cell table:style-name="ID0EPIEK">
            <text:p text:style-name="ID0EGJEK"><text:span text:style-name="ID0E1JEK">15</text:span></text:p>
          </table:table-cell>
          <table:table-cell table:style-name="ID0EIKEK">
            <text:p text:style-name="ID0E5KEK"><text:span text:style-name="ID0ESLEK">0.05 </text:span></text:p>
          </table:table-cell>
        </table:table-row>
        <table:table-row table:style-name="ID0EBMEK">
          <table:table-cell table:style-name="ID0EJMEK">
            <text:p text:style-name="ID0EANEK"><text:span text:style-name="ID0ERNEK">運輸及倉儲業</text:span><text:span text:style-name="ID0EAOEK"><text:s text:c="2"/></text:span></text:p>
          </table:table-cell>
          <table:table-cell table:style-name="ID0EQOEK">
            <text:p text:style-name="ID0EGPEK"><text:span text:style-name="ID0E1PEK">54</text:span></text:p>
          </table:table-cell>
          <table:table-cell table:style-name="ID0EIQEK">
            <text:p text:style-name="ID0E5QEK"><text:span text:style-name="ID0ESREK">5.96</text:span></text:p>
          </table:table-cell>
          <table:table-cell table:style-name="ID0EASEK">
            <text:p text:style-name="ID0EWSEK"><text:span text:style-name="ID0EKTEK">6</text:span></text:p>
          </table:table-cell>
          <table:table-cell table:style-name="ID0EYTEK">
            <text:p text:style-name="ID0ESUEK"><text:span text:style-name="ID0EGVEK">55</text:span></text:p>
          </table:table-cell>
          <table:table-cell table:style-name="ID0EUVEK">
            <text:p text:style-name="ID0EOWEK"><text:span text:style-name="ID0ECXEK">6.31</text:span></text:p>
          </table:table-cell>
          <table:table-cell table:style-name="ID0EQXEK">
            <text:p text:style-name="ID0EGYEK"><text:span text:style-name="ID0E1YEK">5</text:span></text:p>
          </table:table-cell>
          <table:table-cell table:style-name="ID0EIZEK">
            <text:p text:style-name="ID0E6ZEK"><text:span text:style-name="ID0ET1EK">-1</text:span></text:p>
          </table:table-cell>
          <table:table-cell table:style-name="ID0EB2EK">
            <text:p text:style-name="ID0EX2EK"><text:span text:style-name="ID0EL3EK">-0.02 </text:span></text:p>
          </table:table-cell>
        </table:table-row>
        <table:table-row table:style-name="ID0E13EK">
          <table:table-cell table:style-name="ID0EC4EK">
            <text:p text:style-name="ID0EZ4EK"><text:span text:style-name="ID0EK5EK">住宿及餐飲業</text:span><text:span text:style-name="ID0EZ5EK"><text:s/></text:span></text:p>
          </table:table-cell>
          <table:table-cell table:style-name="ID0EJ6EK">
            <text:p text:style-name="ID0E66EK"><text:span text:style-name="ID0ETAFK">174</text:span></text:p>
          </table:table-cell>
          <table:table-cell table:style-name="ID0EBBFK">
            <text:p text:style-name="ID0EXBFK"><text:span text:style-name="ID0ELCFK">19.21</text:span></text:p>
          </table:table-cell>
          <table:table-cell table:style-name="ID0EZCFK">
            <text:p text:style-name="ID0ETDFK"><text:span text:style-name="ID0EHEFK">2</text:span></text:p>
          </table:table-cell>
          <table:table-cell table:style-name="ID0EVEFK">
            <text:p text:style-name="ID0EPFFK"><text:span text:style-name="ID0EDGFK">177</text:span></text:p>
          </table:table-cell>
          <table:table-cell table:style-name="ID0ERGFK">
            <text:p text:style-name="ID0ELHFK"><text:span text:style-name="ID0E6HFK">20.32</text:span></text:p>
          </table:table-cell>
          <table:table-cell table:style-name="ID0ENIFK">
            <text:p text:style-name="ID0EHJFK"><text:span text:style-name="ID0E2JFK">2</text:span></text:p>
          </table:table-cell>
          <table:table-cell table:style-name="ID0EJKFK">
            <text:p text:style-name="ID0EALFK"><text:span text:style-name="ID0EULFK">-3</text:span></text:p>
          </table:table-cell>
          <table:table-cell table:style-name="ID0ECMFK">
            <text:p text:style-name="ID0EYMFK"><text:span text:style-name="ID0EMNFK">-0.02 </text:span></text:p>
          </table:table-cell>
        </table:table-row>
        <table:table-row table:style-name="ID0E2NFK">
          <table:table-cell table:style-name="ID0EDOFK">
            <text:p text:style-name="ID0E1OFK"><text:span text:style-name="ID0ELPFK">資訊及通訊傳播業</text:span><text:span text:style-name="ID0E1PFK"><text:s text:c="2"/></text:span></text:p>
          </table:table-cell>
          <table:table-cell table:style-name="ID0EKQFK">
            <text:p text:style-name="ID0EARFK"><text:bookmark-start text:name="RANGE!B23"/><text:bookmark-end text:name="RANGE!B23"/><text:span text:style-name="ID0E4RFK">10</text:span></text:p>
          </table:table-cell>
          <table:table-cell table:style-name="ID0ELSFK">
            <text:p text:style-name="ID0EBTFK"><text:span text:style-name="ID0EVTFK">1.10</text:span></text:p>
          </table:table-cell>
          <table:table-cell table:style-name="ID0EDUFK">
            <text:p text:style-name="ID0EZUFK"><text:span text:style-name="ID0ENVFK">11</text:span></text:p>
          </table:table-cell>
          <table:table-cell table:style-name="ID0E2VFK">
            <text:p text:style-name="ID0ERWFK"><text:span text:style-name="ID0EFXFK">10</text:span></text:p>
          </table:table-cell>
          <table:table-cell table:style-name="ID0ETXFK">
            <text:p text:style-name="ID0EJYFK"><text:span text:style-name="ID0E4YFK">1.15</text:span></text:p>
          </table:table-cell>
          <table:table-cell table:style-name="ID0ELZFK">
            <text:p text:style-name="ID0EB1FK"><text:span text:style-name="ID0EV1FK">11</text:span></text:p>
          </table:table-cell>
          <table:table-cell table:style-name="ID0ED2FK">
            <text:p text:style-name="ID0E12FK"><text:span text:style-name="ID0EO3FK">0</text:span></text:p>
          </table:table-cell>
          <table:table-cell table:style-name="ID0E33FK">
            <text:p text:style-name="ID0ES4FK"><text:span text:style-name="ID0EG5FK">0.00 </text:span></text:p>
          </table:table-cell>
        </table:table-row>
        <table:table-row table:style-name="ID0EV5FK">
          <table:table-cell table:style-name="ID0E45FK">
            <text:p text:style-name="ID0EU6FK"><text:span text:style-name="ID0EFAGK">金融及保險業</text:span><text:span text:style-name="ID0EUAGK"><text:s/></text:span></text:p>
          </table:table-cell>
          <table:table-cell table:style-name="ID0EEBGK">
            <text:p text:style-name="ID0E1BGK"><text:span text:style-name="ID0EOCGK">1</text:span></text:p>
          </table:table-cell>
          <table:table-cell table:style-name="ID0E3CGK">
            <text:p text:style-name="ID0ESDGK"><text:span text:style-name="ID0EGEGK">0.11</text:span></text:p>
          </table:table-cell>
          <table:table-cell table:style-name="ID0EUEGK">
            <text:p text:style-name="ID0EKFGK"><text:span text:style-name="ID0E5FGK">12</text:span></text:p>
          </table:table-cell>
          <table:table-cell table:style-name="ID0EMGGK">
            <text:p text:style-name="ID0ECHGK"><text:span text:style-name="ID0EWHGK">1</text:span></text:p>
          </table:table-cell>
          <table:table-cell table:style-name="ID0EEIGK">
            <text:p text:style-name="ID0E1IGK"><text:span text:style-name="ID0EOJGK">0.12</text:span></text:p>
          </table:table-cell>
          <table:table-cell table:style-name="ID0E3JGK">
            <text:p text:style-name="ID0ESKGK"><text:span text:style-name="ID0EGLGK">12</text:span></text:p>
          </table:table-cell>
          <table:table-cell table:style-name="ID0EULGK">
            <text:p text:style-name="ID0ELMGK"><text:span text:style-name="ID0E6MGK">0</text:span></text:p>
          </table:table-cell>
          <table:table-cell table:style-name="ID0ENNGK">
            <text:p text:style-name="ID0EDOGK"><text:span text:style-name="ID0EXOGK">0.00 </text:span></text:p>
          </table:table-cell>
        </table:table-row>
        <table:table-row table:style-name="ID0EGPGK">
          <table:table-cell table:style-name="ID0EOPGK">
            <text:p text:style-name="ID0EFQGK"><text:span text:style-name="ID0EWQGK">不動產業</text:span></text:p>
          </table:table-cell>
          <table:table-cell table:style-name="ID0EFRGK">
            <text:p text:style-name="ID0E2RGK"><text:span text:style-name="ID0EPSGK">0</text:span></text:p>
          </table:table-cell>
          <table:table-cell table:style-name="ID0E4SGK">
            <text:p text:style-name="ID0ETTGK"><text:span text:style-name="ID0EHUGK">0.00</text:span></text:p>
          </table:table-cell>
          <table:table-cell table:style-name="ID0EVUGK">
            <text:p text:style-name="ID0ELVGK"><text:span text:style-name="ID0E6VGK">15</text:span></text:p>
          </table:table-cell>
          <table:table-cell table:style-name="ID0ENWGK">
            <text:p text:style-name="ID0EDXGK"><text:span text:style-name="ID0EXXGK">0</text:span></text:p>
          </table:table-cell>
          <table:table-cell table:style-name="ID0EFYGK">
            <text:p text:style-name="ID0E2YGK"><text:span text:style-name="ID0EPZGK">0</text:span></text:p>
          </table:table-cell>
          <table:table-cell table:style-name="ID0E4ZGK">
            <text:p text:style-name="ID0ET1GK"><text:span text:style-name="ID0EH2GK">15</text:span></text:p>
          </table:table-cell>
          <table:table-cell table:style-name="ID0EV2GK">
            <text:p text:style-name="ID0EM3GK"><text:span text:style-name="ID0EA4GK">0</text:span></text:p>
          </table:table-cell>
          <table:table-cell table:style-name="ID0EO4GK">
            <text:p text:style-name="ID0EE5GK"><text:span text:style-name="ID0EY5GK">0.00 </text:span></text:p>
          </table:table-cell>
        </table:table-row>
        <table:table-row table:style-name="ID0EH6GK">
          <table:table-cell table:style-name="ID0EP6GK">
            <text:p text:style-name="ID0EGAHK"><text:span text:style-name="ID0EXAHK">專業、科學及技術服務業</text:span></text:p>
          </table:table-cell>
          <table:table-cell table:style-name="ID0EGBHK">
            <text:p text:style-name="ID0E3BHK"><text:span text:style-name="ID0EQCHK">18</text:span></text:p>
          </table:table-cell>
          <table:table-cell table:style-name="ID0E5CHK">
            <text:p text:style-name="ID0EUDHK"><text:span text:style-name="ID0EIEHK">1.99</text:span></text:p>
          </table:table-cell>
          <table:table-cell table:style-name="ID0EWEHK">
            <text:p text:style-name="ID0EMFHK"><text:span text:style-name="ID0EAGHK">10</text:span></text:p>
          </table:table-cell>
          <table:table-cell table:style-name="ID0EOGHK">
            <text:p text:style-name="ID0EEHHK"><text:span text:style-name="ID0EYHHK">16</text:span></text:p>
          </table:table-cell>
          <table:table-cell table:style-name="ID0EGIHK">
            <text:p text:style-name="ID0E3IHK"><text:span text:style-name="ID0EQJHK">1.84</text:span></text:p>
          </table:table-cell>
          <table:table-cell table:style-name="ID0E5JHK">
            <text:p text:style-name="ID0EUKHK"><text:span text:style-name="ID0EILHK">10</text:span></text:p>
          </table:table-cell>
          <table:table-cell table:style-name="ID0EWLHK">
            <text:p text:style-name="ID0ENMHK"><text:span text:style-name="ID0EBNHK">2</text:span></text:p>
          </table:table-cell>
          <table:table-cell table:style-name="ID0EPNHK">
            <text:p text:style-name="ID0EFOHK"><text:span text:style-name="ID0EZOHK">0.13 </text:span></text:p>
          </table:table-cell>
        </table:table-row>
        <table:table-row table:style-name="ID0EIPHK">
          <table:table-cell table:style-name="ID0EQPHK">
            <text:p text:style-name="ID0EHQHK"><text:span text:style-name="ID0EYQHK">支援服務業</text:span></text:p>
          </table:table-cell>
          <table:table-cell table:style-name="ID0EHRHK">
            <text:p text:style-name="ID0E4RHK"><text:span text:style-name="ID0ERSHK">56</text:span></text:p>
          </table:table-cell>
          <table:table-cell table:style-name="ID0E6SHK">
            <text:p text:style-name="ID0EVTHK"><text:span text:style-name="ID0EJUHK">6.18</text:span></text:p>
          </table:table-cell>
          <table:table-cell table:style-name="ID0EXUHK">
            <text:p text:style-name="ID0ENVHK"><text:span text:style-name="ID0EBWHK">5</text:span></text:p>
          </table:table-cell>
          <table:table-cell table:style-name="ID0EPWHK">
            <text:p text:style-name="ID0EFXHK"><text:span text:style-name="ID0EZXHK">54</text:span></text:p>
          </table:table-cell>
          <table:table-cell table:style-name="ID0EHYHK">
            <text:p text:style-name="ID0E4YHK"><text:span text:style-name="ID0ERZHK">6.2</text:span></text:p>
          </table:table-cell>
          <table:table-cell table:style-name="ID0E6ZHK">
            <text:p text:style-name="ID0EV1HK"><text:span text:style-name="ID0EJ2HK">6</text:span></text:p>
          </table:table-cell>
          <table:table-cell table:style-name="ID0EX2HK">
            <text:p text:style-name="ID0EO3HK"><text:span text:style-name="ID0EC4HK">2</text:span></text:p>
          </table:table-cell>
          <table:table-cell table:style-name="ID0EQ4HK">
            <text:p text:style-name="ID0EG5HK"><text:span text:style-name="ID0E15HK">0.04 </text:span></text:p>
          </table:table-cell>
        </table:table-row>
        <table:table-row table:style-name="ID0EJ6HK">
          <table:table-cell table:style-name="ID0ER6HK">
            <text:p text:style-name="ID0EJAAM"><text:span text:style-name="ID0E1AAM">藝術、娛樂及休閒服務業</text:span></text:p>
          </table:table-cell>
          <table:table-cell table:style-name="ID0EJBAM">
            <text:p text:style-name="ID0E6BAM"><text:span text:style-name="ID0ETCAM">115</text:span></text:p>
          </table:table-cell>
          <table:table-cell table:style-name="ID0EBDAM">
            <text:p text:style-name="ID0EXDAM"><text:span text:style-name="ID0ELEAM">12.69</text:span></text:p>
          </table:table-cell>
          <table:table-cell table:style-name="ID0EZEAM">
            <text:p text:style-name="ID0ETFAM"><text:span text:style-name="ID0EHGAM">3</text:span></text:p>
          </table:table-cell>
          <table:table-cell table:style-name="ID0EVGAM">
            <text:p text:style-name="ID0ELHAM"><text:span text:style-name="ID0E6HAM">98</text:span></text:p>
          </table:table-cell>
          <table:table-cell table:style-name="ID0ENIAM">
            <text:p text:style-name="ID0EDJAM"><text:span text:style-name="ID0EXJAM">11.25</text:span></text:p>
          </table:table-cell>
          <table:table-cell table:style-name="ID0EFKAM">
            <text:p text:style-name="ID0E6KAM"><text:span text:style-name="ID0ETLAM">3</text:span></text:p>
          </table:table-cell>
          <table:table-cell table:style-name="ID0EBMAM">
            <text:p text:style-name="ID0EYMAM"><text:span text:style-name="ID0EMNAM">17</text:span></text:p>
          </table:table-cell>
          <table:table-cell table:style-name="ID0E1NAM">
            <text:p text:style-name="ID0EQOAM"><text:span text:style-name="ID0EEPAM">0.17 </text:span></text:p>
          </table:table-cell>
        </table:table-row>
        <table:table-row table:style-name="ID0ETPAM">
          <table:table-cell table:style-name="ID0E2PAM">
            <text:p text:style-name="ID0ESQAM"><text:span text:style-name="ID0EDRAM">其他服務業</text:span><text:span text:style-name="ID0ESRAM"><text:s text:c="2"/></text:span></text:p>
          </table:table-cell>
          <table:table-cell table:style-name="ID0ECSAM">
            <text:p text:style-name="ID0EYSAM"><text:span text:style-name="ID0EMTAM">45</text:span></text:p>
          </table:table-cell>
          <table:table-cell table:style-name="ID0E1TAM">
            <text:p text:style-name="ID0EQUAM"><text:span text:style-name="ID0EEVAM">4.97</text:span></text:p>
          </table:table-cell>
          <table:table-cell table:style-name="ID0ESVAM">
            <text:p text:style-name="ID0EIWAM"><text:span text:style-name="ID0E3WAM">7</text:span></text:p>
          </table:table-cell>
          <table:table-cell table:style-name="ID0EKXAM">
            <text:p text:style-name="ID0EAYAM"><text:span text:style-name="ID0EUYAM">46</text:span></text:p>
          </table:table-cell>
          <table:table-cell table:style-name="ID0ECZAM">
            <text:p text:style-name="ID0EYZAM"><text:span text:style-name="ID0EM1AM">5.28</text:span></text:p>
          </table:table-cell>
          <table:table-cell table:style-name="ID0E11AM">
            <text:p text:style-name="ID0EQ2AM"><text:span text:style-name="ID0EE3AM">7</text:span></text:p>
          </table:table-cell>
          <table:table-cell table:style-name="ID0ES3AM">
            <text:p text:style-name="ID0EJ4AM"><text:span text:style-name="ID0E44AM">-1</text:span></text:p>
          </table:table-cell>
          <table:table-cell table:style-name="ID0EL5AM">
            <text:p text:style-name="ID0EB6AM"><text:span text:style-name="ID0EV6AM">-0.02 </text:span></text:p>
          </table:table-cell>
        </table:table-row>
      </table:table>
      <text:p text:style-name="ID0EEABM"><text:span text:style-name="ID0EYABM"><text:s text:c="2"/></text:span><text:span text:style-name="ID0EEBBM">資料來源</text:span><text:span text:style-name="ID0EPBBM">:</text:span><text:span text:style-name="ID0EZBBM">連江縣政府產業發展處</text:span></text:p>
      <text:p text:style-name="ID0EECBM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DFKaiShu-SB-Estd-BF,Bold" svg:font-family="DFKaiShu-SB-Estd-BF,Bold" style:font-family-generic="system"/>
    <style:font-face style:name="DFKaiShu-SB-Estd-BF" svg:font-family="DFKaiShu-SB-Estd-BF" style:font-family-generic="system"/>
    <style:font-face style:name="F10,Bold" svg:font-family="F10,Bold" style:font-family-generic="system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size-complex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Balloon Text" style:family="paragraph" style:parent-style-name="a">
      <style:paragraph-properties/>
      <style:text-properties style:font-name="Cambria" style:font-size-complex="9pt" fo:font-size="9pt"/>
    </style:style>
    <style:style style:name="a5" style:display-name="註解方塊文字 字元" style:family="text" style:parent-style-name="a0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6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首 字元" style:family="text" style:parent-style-name="a0">
      <style:text-properties style:font-name-complex="Times New Roman" style:letter-kerning="true"/>
    </style:style>
    <style:style style:name="a8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9" style:display-name="頁尾 字元" style:family="text" style:parent-style-name="a0">
      <style:text-properties style:font-name-complex="Times New Roman" style:letter-kerning="true"/>
    </style:style>
    <style:style style:name="aa" style:display-name="List Paragraph" style:family="paragraph" style:parent-style-name="a">
      <style:paragraph-properties fo:margin-left="0.847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YCBM">
      <style:page-layout-properties fo:page-width="21.001cm" fo:page-height="29.7cm" style:layout-grid-base-height="0.635cm" style:layout-grid-mode="line" fo:margin-top="1.27cm" fo:margin-left="1.27cm" fo:margin-bottom="1.27cm" fo:margin-right="1.27cm">
        <style:footnote-sep style:distance-before-sep="0cm" style:distance-after-sep="0cm" style:width="0.005cm" style:rel-width="27.62580575266778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YCB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pcadmin</meta:initial-creator>
    <meta:creation-date>2021-05-24T17:48:00</meta:creation-date>
    <dc:creator>Statistics Accounting and Statistics Office</dc:creator>
    <dc:date>2021-05-24T17:48:00</dc:date>
    <meta:print-date>2019-04-19T15:10:00</meta:print-date>
    <meta:editing-cycles>2</meta:editing-cycles>
    <meta:document-statistic/>
    <meta:editing-duration>PT0H0M0S</meta:editing-duration>
    <meta:user-defined meta:name="Company" meta:value-type="string"/>
  </office:meta>
</office:document-meta>
</file>