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automatic-styles>
    <style:style style:name="ID0EKCBG" style:family="paragraph" style:parent-style-name="a" style:master-page-name="Standard">
      <style:paragraph-properties style:tab-stop-distance="0.847cm" fo:text-align="center" style:text-autospace="none" fo:margin-left="0cm" fo:text-indent="0cm" fo:margin-right="0cm" fo:widows="2" fo:orphans="2"/>
    </style:style>
    <style:style style:name="ID0EED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VD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H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YE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K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2F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NG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5G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QH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BI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TI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EJ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WJBG" style:family="text">
      <style:text-properties style:font-name="標楷體" style:font-name-complex="DFKaiShu-SB-Estd-BF,Bold" style:font-name-asian="標楷體" fo:font-weight="bold" style:font-weight-complex="bold" style:letter-kerning="true" style:font-size-complex="24pt" fo:font-size="24pt" style:font-size-asian="24pt"/>
    </style:style>
    <style:style style:name="ID0EHKBG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SL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DM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TM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DNBG" style:family="text">
      <style:text-properties style:font-name="標楷體" style:font-name-complex="DFKaiShu-SB-Estd-BF,Bold" style:font-name-asian="標楷體" fo:font-weight="bold" style:font-weight-complex="bold" style:letter-kerning="true" style:font-size-complex="16pt" fo:font-size="16pt" style:font-size-asian="16pt"/>
    </style:style>
    <style:style style:name="ID0EUN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MOBG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4OBG" style:family="paragraph" style:parent-style-name="a">
      <style:paragraph-properties style:tab-stop-distance="0.847cm" fo:line-height="1.129cm" fo:margin-left="0.974cm" fo:text-indent="0cm" fo:margin-right="0cm" fo:widows="2" fo:orphans="2"/>
    </style:style>
    <style:style style:name="ID0ETP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Q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UQ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R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R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CS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S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T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T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AU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QU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6U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OV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5V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OW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4W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NX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4X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MY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3Y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MZ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3Z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L1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21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K2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12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J3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Z3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I4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Y4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H5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X5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H6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X6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HA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XA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GB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VB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FC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UC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D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D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CE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E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CF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F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CG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SG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H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H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I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RI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BJ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QJ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AK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PK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K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L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1L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JM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YM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GN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VN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O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UO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P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UP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EQ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TQ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RAI" style:family="text">
      <style:text-properties style:font-name="標楷體" style:font-name-complex="DFKaiShu-SB-Estd-BF,Bold" style:font-name-asian="標楷體" style:font-weight-complex="bold" style:letter-kerning="true" style:font-size-complex="13pt" style:language-asian="zh" style:country-asian="HK" fo:font-size="14pt" style:font-size-asian="14pt"/>
    </style:style>
    <style:style style:name="ID0EVRAI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FS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TS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T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T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U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U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4U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V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V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JW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YW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HX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WX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Y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UYAI" style:family="text">
      <style:text-properties style:font-name="標楷體" style:font-name-complex="DFKaiShu-SB-Estd-BF" style:font-name-asian="標楷體" style:letter-kerning="true" style:font-size-complex="13pt" style:language-asian="zh" style:country-asian="HK" fo:font-size="14pt" style:font-size-asian="14pt"/>
    </style:style>
    <style:style style:name="ID0EFZ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UZ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1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1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2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2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42A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3AI" style:family="paragraph" style:parent-style-name="a">
      <style:paragraph-properties style:tab-stop-distance="0.847cm" style:line-height-at-least="0cm" fo:margin-left="0.974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8pt" fo:font-size="7pt" style:font-size-asian="7pt"/>
    </style:style>
    <style:style style:name="ID0EC4A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4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N5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65A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Q6AI" style:family="table">
      <style:table-properties table:border-model="collapsing" style:width="18.745cm" table:align="center" fo:margin-left="0cm" fo:margin-bottom="0cm"/>
    </style:style>
    <style:style style:name="ID0EDBBI" style:family="table-column">
      <style:table-column-properties style:column-width="2.242cm"/>
    </style:style>
    <style:style style:name="ID0EFBBI" style:family="table-column">
      <style:table-column-properties style:column-width="1.949cm"/>
    </style:style>
    <style:style style:name="ID0EHBBI" style:family="table-column">
      <style:table-column-properties style:column-width="1.951cm"/>
    </style:style>
    <style:style style:name="ID0EJBBI" style:family="table-column">
      <style:table-column-properties style:column-width="1.949cm"/>
    </style:style>
    <style:style style:name="ID0ELBBI" style:family="table-column">
      <style:table-column-properties style:column-width="1.951cm"/>
    </style:style>
    <style:style style:name="ID0ENBBI" style:family="table-column">
      <style:table-column-properties style:column-width="1.951cm"/>
    </style:style>
    <style:style style:name="ID0EPBBI" style:family="table-column">
      <style:table-column-properties style:column-width="1.688cm"/>
    </style:style>
    <style:style style:name="ID0ERBBI" style:family="table-column">
      <style:table-column-properties style:column-width="1.688cm"/>
    </style:style>
    <style:style style:name="ID0ETBBI" style:family="table-column">
      <style:table-column-properties style:column-width="1.688cm"/>
    </style:style>
    <style:style style:name="ID0EVBBI" style:family="table-column">
      <style:table-column-properties style:column-width="1.688cm"/>
    </style:style>
    <style:style style:name="ID0EXBBI" style:family="table-row">
      <style:table-row-properties style:min-row-height="0.582cm" style:keep-together="true"/>
    </style:style>
    <style:style style:name="ID0E4B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C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ZCBI" style:family="text">
      <style:text-properties style:font-name="標楷體" style:font-name-complex="DFKaiShu-SB-Estd-BF" style:font-name-asian="標楷體" style:letter-kerning="true"/>
    </style:style>
    <style:style style:name="ID0EEDBI" style:family="text">
      <style:text-properties style:font-name="標楷體" style:font-name-complex="DFKaiShu-SB-Estd-BF" style:font-name-asian="標楷體" style:letter-kerning="true"/>
    </style:style>
    <style:style style:name="ID0EODBI" style:family="text">
      <style:text-properties style:font-name="標楷體" style:font-name-complex="DFKaiShu-SB-Estd-BF" style:font-name-asian="標楷體" style:letter-kerning="true"/>
    </style:style>
    <style:style style:name="ID0EZDBI" style:family="text">
      <style:text-properties style:font-name="標楷體" style:font-name-complex="DFKaiShu-SB-Estd-BF" style:font-name-asian="標楷體" style:letter-kerning="true"/>
    </style:style>
    <style:style style:name="ID0ED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E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FBI" style:family="text">
      <style:text-properties style:font-name="標楷體" style:font-name-complex="DFKaiShu-SB-Estd-BF" style:font-name-asian="標楷體" style:letter-kerning="true"/>
    </style:style>
    <style:style style:name="ID0ELFBI" style:family="text">
      <style:text-properties style:font-name="標楷體" style:font-name-complex="DFKaiShu-SB-Estd-BF" style:font-name-asian="標楷體" style:letter-kerning="true"/>
    </style:style>
    <style:style style:name="ID0EW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G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GBI" style:family="text">
      <style:text-properties style:font-name="標楷體" style:font-name-complex="DFKaiShu-SB-Estd-BF" style:font-name-asian="標楷體" style:letter-kerning="true"/>
    </style:style>
    <style:style style:name="ID0E5GBI" style:family="text">
      <style:text-properties style:font-name="標楷體" style:font-name-complex="DFKaiShu-SB-Estd-BF" style:font-name-asian="標楷體" style:letter-kerning="true"/>
    </style:style>
    <style:style style:name="ID0EJ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H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HIBI" style:family="text">
      <style:text-properties style:font-name="標楷體" style:font-name-complex="DFKaiShu-SB-Estd-BF" style:font-name-asian="標楷體" style:letter-kerning="true"/>
    </style:style>
    <style:style style:name="ID0ES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I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JBI" style:family="text">
      <style:text-properties style:font-name="標楷體" style:font-name-complex="DFKaiShu-SB-Estd-BF" style:font-name-asian="標楷體" style:letter-kerning="true"/>
    </style:style>
    <style:style style:name="ID0E2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K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KBI" style:family="text">
      <style:text-properties style:font-name="標楷體" style:font-name-complex="DFKaiShu-SB-Estd-BF" style:font-name-asian="標楷體" style:letter-kerning="true"/>
    </style:style>
    <style:style style:name="ID0EDLBI" style:family="text">
      <style:text-properties style:font-name="標楷體" style:font-name-complex="DFKaiShu-SB-Estd-BF" style:font-name-asian="標楷體" style:letter-kerning="true"/>
    </style:style>
    <style:style style:name="ID0EOLBI" style:family="text">
      <style:text-properties style:font-name="標楷體" style:font-name-complex="DFKaiShu-SB-Estd-BF" style:font-name-asian="標楷體" style:letter-kerning="true"/>
    </style:style>
    <style:style style:name="ID0EZ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M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VMBI" style:family="text">
      <style:text-properties style:font-name="標楷體" style:font-name-complex="DFKaiShu-SB-Estd-BF" style:font-name-asian="標楷體" style:letter-kerning="true"/>
    </style:style>
    <style:style style:name="ID0EANBI" style:family="text">
      <style:text-properties style:font-name="標楷體" style:font-name-complex="DFKaiShu-SB-Estd-BF" style:font-name-asian="標楷體" style:letter-kerning="true"/>
    </style:style>
    <style:style style:name="ID0EKNBI" style:family="text">
      <style:text-properties style:font-name="標楷體" style:font-name-complex="DFKaiShu-SB-Estd-BF" style:font-name-asian="標楷體" style:letter-kerning="true"/>
    </style:style>
    <style:style style:name="ID0EVNBI" style:family="text">
      <style:text-properties style:font-name="標楷體" style:font-name-complex="DFKaiShu-SB-Estd-BF" style:font-name-asian="標楷體" style:letter-kerning="true"/>
    </style:style>
    <style:style style:name="ID0EA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O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OBI" style:family="text">
      <style:text-properties style:font-name="標楷體" style:font-name-complex="DFKaiShu-SB-Estd-BF" style:font-name-asian="標楷體" style:letter-kerning="true"/>
    </style:style>
    <style:style style:name="ID0EHPBI" style:family="text">
      <style:text-properties style:font-name="標楷體" style:font-name-complex="DFKaiShu-SB-Estd-BF" style:font-name-asian="標楷體" style:letter-kerning="true"/>
    </style:style>
    <style:style style:name="ID0ERPBI" style:family="text">
      <style:text-properties style:font-name="標楷體" style:font-name-complex="DFKaiShu-SB-Estd-BF" style:font-name-asian="標楷體" style:letter-kerning="true"/>
    </style:style>
    <style:style style:name="ID0E3PBI" style:family="text">
      <style:text-properties style:font-name="標楷體" style:font-name-complex="DFKaiShu-SB-Estd-BF" style:font-name-asian="標楷體" style:letter-kerning="true"/>
    </style:style>
    <style:style style:name="ID0EHQBI" style:family="table-row">
      <style:table-row-properties style:min-row-height="0.609cm" style:keep-together="true"/>
    </style:style>
    <style:style style:name="ID0EN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Q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H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R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B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S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2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T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V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T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R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UB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N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V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JWBI" style:family="text">
      <style:text-properties style:font-name="標楷體" style:font-name-complex="DFKaiShu-SB-Estd-BF" style:font-name-asian="標楷體" style:letter-kerning="true"/>
    </style:style>
    <style:style style:name="ID0EU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W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QXBI" style:family="text">
      <style:text-properties style:font-name="標楷體" style:font-name-complex="DFKaiShu-SB-Estd-BF" style:font-name-asian="標楷體" style:letter-kerning="true"/>
    </style:style>
    <style:style style:name="ID0E2XBI" style:family="table-row">
      <style:table-row-properties style:min-row-height="0.609cm" style:keep-together="true"/>
    </style:style>
    <style:style style:name="ID0EB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Y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2YBI" style:family="text">
      <style:text-properties style:font-name="標楷體" style:font-name-complex="DFKaiShu-SB-Estd-BF" style:font-name-asian="標楷體" style:letter-kerning="true"/>
    </style:style>
    <style:style style:name="ID0EG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Z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A1BI" style:family="text">
      <style:text-properties style:font-name="標楷體" style:font-name-complex="DFKaiShu-SB-Estd-BF" style:font-name-asian="標楷體" style:letter-kerning="true"/>
    </style:style>
    <style:style style:name="ID0EK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1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2BI" style:family="text">
      <style:text-properties style:font-name="標楷體" style:font-name-complex="DFKaiShu-SB-Estd-BF" style:font-name-asian="標楷體" style:letter-kerning="true"/>
    </style:style>
    <style:style style:name="ID0EO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2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3BI" style:family="text">
      <style:text-properties style:font-name="標楷體" style:font-name-complex="DFKaiShu-SB-Estd-BF" style:font-name-asian="標楷體" style:letter-kerning="true"/>
    </style:style>
    <style:style style:name="ID0ET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3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N4BI" style:family="text">
      <style:text-properties style:font-name="標楷體" style:font-name-complex="DFKaiShu-SB-Estd-BF" style:font-name-asian="標楷體" style:letter-kerning="true"/>
    </style:style>
    <style:style style:name="ID0EY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4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5BI" style:family="text">
      <style:text-properties style:font-name="標楷體" style:font-name-complex="DFKaiShu-SB-Estd-BF" style:font-name-asian="標楷體" style:letter-kerning="true"/>
    </style:style>
    <style:style style:name="ID0E35BI" style:family="text">
      <style:text-properties style:font-name="標楷體" style:font-name-complex="DFKaiShu-SB-Estd-BF" style:font-name-asian="標楷體" style:letter-kerning="true"/>
    </style:style>
    <style:style style:name="ID0EH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6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BACI" style:family="text">
      <style:text-properties style:font-name="標楷體" style:font-name-complex="DFKaiShu-SB-Estd-BF" style:font-name-asian="標楷體" style:letter-kerning="true"/>
    </style:style>
    <style:style style:name="ID0EMACI" style:family="text">
      <style:text-properties style:font-name="標楷體" style:font-name-complex="DFKaiShu-SB-Estd-BF" style:font-name-asian="標楷體" style:letter-kerning="true"/>
    </style:style>
    <style:style style:name="ID0EX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A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BCI" style:family="text">
      <style:text-properties style:font-name="標楷體" style:font-name-complex="DFKaiShu-SB-Estd-BF" style:font-name-asian="標楷體" style:letter-kerning="true"/>
    </style:style>
    <style:style style:name="ID0E3BCI" style:family="text">
      <style:text-properties style:font-name="標楷體" style:font-name-complex="DFKaiShu-SB-Estd-BF" style:font-name-asian="標楷體" style:letter-kerning="true"/>
    </style:style>
    <style:style style:name="ID0EHCCI" style:family="text">
      <style:text-properties style:font-name="標楷體" style:font-name-complex="DFKaiShu-SB-Estd-BF" style:font-name-asian="標楷體" style:letter-kerning="true"/>
    </style:style>
    <style:style style:name="ID0ESCCI" style:family="text">
      <style:text-properties style:font-name="標楷體" style:font-name-complex="DFKaiShu-SB-Estd-BF" style:font-name-asian="標楷體" style:letter-kerning="true"/>
    </style:style>
    <style:style style:name="ID0E3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D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WDCI" style:family="text">
      <style:text-properties style:font-name="標楷體" style:font-name-complex="DFKaiShu-SB-Estd-BF" style:font-name-asian="標楷體" style:letter-kerning="true"/>
    </style:style>
    <style:style style:name="ID0EBECI" style:family="text">
      <style:text-properties style:font-name="標楷體" style:font-name-complex="DFKaiShu-SB-Estd-BF" style:font-name-asian="標楷體" style:letter-kerning="true"/>
    </style:style>
    <style:style style:name="ID0EM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E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FCI" style:family="text">
      <style:text-properties style:font-name="標楷體" style:font-name-complex="DFKaiShu-SB-Estd-BF" style:font-name-asian="標楷體" style:letter-kerning="true"/>
    </style:style>
    <style:style style:name="ID0ERFCI" style:family="text">
      <style:text-properties style:font-name="標楷體" style:font-name-complex="DFKaiShu-SB-Estd-BF" style:font-name-asian="標楷體" style:letter-kerning="true"/>
    </style:style>
    <style:style style:name="ID0E3FCI" style:family="text">
      <style:text-properties style:font-name="標楷體" style:font-name-complex="DFKaiShu-SB-Estd-BF" style:font-name-asian="標楷體" style:letter-kerning="true"/>
    </style:style>
    <style:style style:name="ID0EGGCI" style:family="table-row">
      <style:table-row-properties style:min-row-height="1.032cm" style:keep-together="true"/>
    </style:style>
    <style:style style:name="ID0EMG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G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FHCI" style:family="text">
      <style:text-properties style:font-name="標楷體" style:font-name-complex="DFKaiShu-SB-Estd-BF" style:font-name-asian="標楷體" style:letter-kerning="true"/>
    </style:style>
    <style:style style:name="ID0EQHCI" style:family="text">
      <style:text-properties style:font-name="標楷體" style:font-name-complex="DFKaiShu-SB-Estd-BF" style:font-name-asian="標楷體" style:letter-kerning="true"/>
    </style:style>
    <style:style style:name="ID0E1HCI" style:family="text">
      <style:text-properties style:font-name="標楷體" style:font-name-complex="DFKaiShu-SB-Estd-BF" style:font-name-asian="標楷體" style:letter-kerning="true"/>
    </style:style>
    <style:style style:name="ID0EFICI" style:family="text">
      <style:text-properties style:font-name="標楷體" style:font-name-complex="DFKaiShu-SB-Estd-BF" style:font-name-asian="標楷體" style:letter-kerning="true"/>
    </style:style>
    <style:style style:name="ID0EPI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I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JCI" style:family="text">
      <style:text-properties style:font-name="標楷體" style:font-name-complex="DFKaiShu-SB-Estd-BF" style:font-name-asian="標楷體" style:letter-kerning="true"/>
    </style:style>
    <style:style style:name="ID0EV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J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KCI" style:family="text">
      <style:text-properties style:font-name="標楷體" style:font-name-complex="DFKaiShu-SB-Estd-BF" style:font-name-asian="標楷體" style:letter-kerning="true"/>
    </style:style>
    <style:style style:name="ID0E2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L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LCI" style:family="text">
      <style:text-properties style:font-name="標楷體" style:font-name-complex="DFKaiShu-SB-Estd-BF" style:font-name-asian="標楷體" style:letter-kerning="true"/>
    </style:style>
    <style:style style:name="ID0EC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M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MCI" style:family="text">
      <style:text-properties style:font-name="標楷體" style:font-name-complex="DFKaiShu-SB-Estd-BF" style:font-name-asian="標楷體" style:letter-kerning="true"/>
    </style:style>
    <style:style style:name="ID0EJN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N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OCI" style:family="text">
      <style:text-properties style:font-name="標楷體" style:font-name-complex="DFKaiShu-SB-Estd-BF" style:font-name-asian="標楷體" style:letter-kerning="true"/>
    </style:style>
    <style:style style:name="ID0EPOCI" style:family="text">
      <style:text-properties style:font-name="標楷體" style:font-name-complex="DFKaiShu-SB-Estd-BF" style:font-name-asian="標楷體" style:letter-kerning="true"/>
    </style:style>
    <style:style style:name="ID0E1OCI" style:family="text">
      <style:text-properties style:font-name="標楷體" style:font-name-complex="DFKaiShu-SB-Estd-BF" style:font-name-asian="標楷體" style:letter-kerning="true"/>
    </style:style>
    <style:style style:name="ID0EFPCI" style:family="text">
      <style:text-properties style:font-name="標楷體" style:font-name-complex="DFKaiShu-SB-Estd-BF" style:font-name-asian="標楷體" style:letter-kerning="true"/>
    </style:style>
    <style:style style:name="ID0EQ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P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QCI" style:family="text">
      <style:text-properties style:font-name="標楷體" style:font-name-complex="DFKaiShu-SB-Estd-BF" style:font-name-asian="標楷體" style:letter-kerning="true"/>
    </style:style>
    <style:style style:name="ID0EXQCI" style:family="text">
      <style:text-properties style:font-name="標楷體" style:font-name-complex="DFKaiShu-SB-Estd-BF" style:font-name-asian="標楷體" style:letter-kerning="true"/>
    </style:style>
    <style:style style:name="ID0EC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R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5RCI" style:family="text">
      <style:text-properties style:font-name="標楷體" style:font-name-complex="DFKaiShu-SB-Estd-BF" style:font-name-asian="標楷體" style:letter-kerning="true"/>
    </style:style>
    <style:style style:name="ID0EJSCI" style:family="text">
      <style:text-properties style:font-name="標楷體" style:font-name-complex="DFKaiShu-SB-Estd-BF" style:font-name-asian="標楷體" style:letter-kerning="true"/>
    </style:style>
    <style:style style:name="ID0ET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S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TCI" style:family="text">
      <style:text-properties style:font-name="標楷體" style:font-name-complex="DFKaiShu-SB-Estd-BF" style:font-name-asian="標楷體" style:letter-kerning="true"/>
    </style:style>
    <style:style style:name="ID0E1TCI" style:family="text">
      <style:text-properties style:font-name="標楷體" style:font-name-complex="DFKaiShu-SB-Estd-BF" style:font-name-asian="標楷體" style:letter-kerning="true"/>
    </style:style>
    <style:style style:name="ID0EFUCI" style:family="text">
      <style:text-properties style:font-name="標楷體" style:font-name-complex="DFKaiShu-SB-Estd-BF" style:font-name-asian="標楷體" style:letter-kerning="true"/>
    </style:style>
    <style:style style:name="ID0EQ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U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VCI" style:family="text">
      <style:text-properties style:font-name="標楷體" style:font-name-complex="DFKaiShu-SB-Estd-BF" style:font-name-asian="標楷體" style:letter-kerning="true"/>
    </style:style>
    <style:style style:name="ID0EXVCI" style:family="text">
      <style:text-properties style:font-name="標楷體" style:font-name-complex="DFKaiShu-SB-Estd-BF" style:font-name-asian="標楷體" style:letter-kerning="true"/>
    </style:style>
    <style:style style:name="ID0ECWCI" style:family="text">
      <style:text-properties style:font-name="標楷體" style:font-name-complex="DFKaiShu-SB-Estd-BF" style:font-name-asian="標楷體" style:letter-kerning="true"/>
    </style:style>
    <style:style style:name="ID0ENWCI" style:family="text">
      <style:text-properties style:font-name="標楷體" style:font-name-complex="DFKaiShu-SB-Estd-BF" style:font-name-asian="標楷體" style:letter-kerning="true"/>
    </style:style>
    <style:style style:name="ID0EXW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JXCI" style:family="text">
      <style:text-properties style:font-name="標楷體" style:font-name-complex="DFKaiShu-SB-Estd-BF" style:font-name-asian="標楷體" style:letter-kerning="true"/>
    </style:style>
    <style:style style:name="ID0EUXCI" style:family="text">
      <style:text-properties style:font-name="標楷體" style:font-name-complex="DFKaiShu-SB-Estd-BF" style:font-name-asian="標楷體" style:letter-kerning="true"/>
    </style:style>
    <style:style style:name="ID0E5XCI" style:family="text">
      <style:text-properties style:font-name="標楷體" style:font-name-complex="DFKaiShu-SB-Estd-BF" style:font-name-asian="標楷體" style:letter-kerning="true"/>
    </style:style>
    <style:style style:name="ID0EJYCI" style:family="paragraph" style:parent-style-name="a">
      <style:paragraph-properties style:tab-stop-distance="0.847cm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2Y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ZCI" style:family="text">
      <style:text-properties style:font-name="標楷體" style:font-name-complex="DFKaiShu-SB-Estd-BF" style:font-name-asian="標楷體" style:letter-kerning="true"/>
    </style:style>
    <style:style style:name="ID0EZZCI" style:family="graphic" style:parent-style-name="Graphics">
      <style:graphic-properties draw:flow-with-text="false"/>
    </style:style>
    <style:style style:name="ID0ES1C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K2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22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L3C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33CI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</style:style>
    <style:style style:name="ID0EY4C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I5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Y5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H6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V6C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EA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TA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B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B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C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OC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4C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LD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1D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JE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XE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GF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UF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DG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SG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H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H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H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NI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I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KJDI" style:family="text">
      <style:text-properties style:font-name="標楷體" style:font-name-asian="標楷體" style:letter-kerning="true" style:font-size-complex="13pt" fo:font-size="14pt" style:font-size-asian="14pt"/>
    </style:style>
    <style:style style:name="ID0EYJ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HK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WK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FL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UL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CM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M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AN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PN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5N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MO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2ODI" style:family="table">
      <style:table-properties table:border-model="collapsing" style:width="18.002cm" table:align="center" fo:margin-left="-0.049cm" fo:margin-bottom="0cm"/>
    </style:style>
    <style:style style:name="ID0EUPDI" style:family="table-column">
      <style:table-column-properties style:column-width="4.253cm"/>
    </style:style>
    <style:style style:name="ID0EWPDI" style:family="table-column">
      <style:table-column-properties style:column-width="1.494cm"/>
    </style:style>
    <style:style style:name="ID0EYPDI" style:family="table-column">
      <style:table-column-properties style:column-width="2cm"/>
    </style:style>
    <style:style style:name="ID0E1PDI" style:family="table-column">
      <style:table-column-properties style:column-width="1.612cm"/>
    </style:style>
    <style:style style:name="ID0E3PDI" style:family="table-column">
      <style:table-column-properties style:column-width="1.612cm"/>
    </style:style>
    <style:style style:name="ID0E5PDI" style:family="table-column">
      <style:table-column-properties style:column-width="2.044cm"/>
    </style:style>
    <style:style style:name="ID0EAQDI" style:family="table-column">
      <style:table-column-properties style:column-width="1.612cm"/>
    </style:style>
    <style:style style:name="ID0ECQDI" style:family="table-column">
      <style:table-column-properties style:column-width="1.625cm"/>
    </style:style>
    <style:style style:name="ID0EEQDI" style:family="table-column">
      <style:table-column-properties style:column-width="1.75cm"/>
    </style:style>
    <style:style style:name="ID0EGQDI" style:family="table-row">
      <style:table-row-properties style:min-row-height="0.714cm" style:keep-together="true"/>
    </style:style>
    <style:style style:name="ID0EMQDI" style:family="table-cell">
      <style:table-cell-properties style:vertical-align="bottom" fo:padding-left="0.049cm" fo:padding-right="0.049cm" fo:border-left="0cm hidden #000000" fo:border-right="0cm hidden #000000" fo:border-bottom=".035cm solid #000000" fo:border-top="0cm hidden #000000"/>
    </style:style>
    <style:style style:name="ID0ECR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DI" style:family="text">
      <style:text-properties style:font-name="標楷體" style:font-name-complex="新細明體" style:font-name-asian="標楷體" style:letter-kerning="true"/>
    </style:style>
    <style:style style:name="ID0E5R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PS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BT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ST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CU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TUDI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FV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WV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GW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XWDI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HXDI" style:family="table-row">
      <style:table-row-properties style:min-row-height="0.609cm" style:keep-together="true"/>
    </style:style>
    <style:style style:name="ID0ENXDI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JY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YDI" style:family="text">
      <style:text-properties style:font-name="標楷體" style:font-name-complex="新細明體" style:font-name-asian="標楷體" style:letter-kerning="true"/>
    </style:style>
    <style:style style:name="ID0EDZDI" style:family="text">
      <style:text-properties style:font-name="標楷體" style:font-name-complex="新細明體" style:font-name-asian="標楷體" style:letter-kerning="true"/>
    </style:style>
    <style:style style:name="ID0ENZDI" style:family="text">
      <style:text-properties style:font-name="標楷體" style:font-name-complex="新細明體" style:font-name-asian="標楷體" style:letter-kerning="true"/>
    </style:style>
    <style:style style:name="ID0EYZ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U1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2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R2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52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L3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H4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4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E5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R5DI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55DI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16DI" style:family="paragraph" style:parent-style-name="a">
      <style:paragraph-properties style:tab-stop-distance="0.847cm" fo:margin-left="0cm" fo:text-indent="0.423cm" fo:margin-right="0cm" fo:widows="2" fo:orphans="2"/>
    </style:style>
    <style:style style:name="ID0EPAAK" style:family="text">
      <style:text-properties style:font-name="標楷體" style:font-name-complex="新細明體" style:font-name-asian="標楷體" fo:font-weight="bold" style:font-weight-complex="bold" fo:color="#000000" style:letter-kerning="true"/>
    </style:style>
    <style:style style:name="ID0E5AAK" style:family="table-row">
      <style:table-row-properties style:min-row-height="0.609cm" style:keep-together="true"/>
    </style:style>
    <style:style style:name="ID0EEBA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5B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LC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C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DAK" style:family="text">
      <style:text-properties style:font-name="標楷體" style:font-name-complex="新細明體" style:font-name-asian="標楷體" style:letter-kerning="true"/>
    </style:style>
    <style:style style:name="ID0E3D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TE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FAK" style:family="text">
      <style:text-properties style:font-name="標楷體" style:font-name-complex="新細明體" style:font-name-asian="標楷體" style:letter-kerning="true"/>
    </style:style>
    <style:style style:name="ID0ENF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E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GAK" style:family="text">
      <style:text-properties style:font-name="標楷體" style:font-name-complex="新細明體" style:font-name-asian="標楷體" style:letter-kerning="true"/>
    </style:style>
    <style:style style:name="ID0E5G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VH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IAK" style:family="text">
      <style:text-properties style:font-name="標楷體" style:font-name-complex="新細明體" style:font-name-asian="標楷體" style:letter-kerning="true"/>
    </style:style>
    <style:style style:name="ID0EPI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GJ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JAK" style:family="text">
      <style:text-properties style:font-name="標楷體" style:font-name-complex="新細明體" style:font-name-asian="標楷體" style:letter-kerning="true"/>
    </style:style>
    <style:style style:name="ID0EAK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XK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LAK" style:family="text">
      <style:text-properties style:font-name="標楷體" style:font-name-complex="新細明體" style:font-name-asian="標楷體" style:letter-kerning="true"/>
    </style:style>
    <style:style style:name="ID0ERL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I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AK" style:family="text">
      <style:text-properties style:font-name="標楷體" style:font-name-complex="新細明體" style:font-name-asian="標楷體" style:letter-kerning="true"/>
    </style:style>
    <style:style style:name="ID0ECNA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ZN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OAK" style:family="text">
      <style:text-properties style:font-name="標楷體" style:font-name-complex="新細明體" style:font-name-asian="標楷體" style:letter-kerning="true"/>
    </style:style>
    <style:style style:name="ID0ETOAK" style:family="table-row">
      <style:table-row-properties style:min-row-height="0.864cm" style:keep-together="true"/>
    </style:style>
    <style:style style:name="ID0EZOAK" style:family="table-cell">
      <style:table-cell-properties style:vertical-align="bottom" fo:padding-left="0.049cm" fo:padding-right="0.049cm" fo:border-left=".035cm solid #000000" fo:border-right=".035cm solid #000000" fo:border-bottom=".035cm solid #000000" fo:border-top="0cm hidden #000000"/>
    </style:style>
    <style:style style:name="ID0ETP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QAK" style:family="text">
      <style:text-properties style:font-name="標楷體" style:font-name-complex="新細明體" style:font-name-asian="標楷體" style:letter-kerning="true"/>
    </style:style>
    <style:style style:name="ID0ENQ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R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AK" style:family="text">
      <style:text-properties style:font-name="標楷體" style:font-name-asian="標楷體" fo:color="#000000"/>
    </style:style>
    <style:style style:name="ID0E2RAK" style:family="text">
      <style:text-properties style:font-name="標楷體" style:font-name-asian="標楷體" fo:color="#000000"/>
    </style:style>
    <style:style style:name="ID0EFS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TAK" style:family="text">
      <style:text-properties style:font-name="標楷體" style:font-name-asian="標楷體" fo:color="#000000"/>
    </style:style>
    <style:style style:name="ID0ETT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XU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V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VAK" style:family="text">
      <style:text-properties style:font-name="標楷體" style:font-name-asian="標楷體" fo:color="#000000"/>
    </style:style>
    <style:style style:name="ID0EGW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XAK" style:family="text">
      <style:text-properties style:font-name="標楷體" style:font-name-asian="標楷體" fo:color="#000000"/>
    </style:style>
    <style:style style:name="ID0EUX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Y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YY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Z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ZAK" style:family="text">
      <style:text-properties style:font-name="標楷體" style:font-name-asian="標楷體" fo:color="#000000"/>
    </style:style>
    <style:style style:name="ID0EH1AK" style:family="text">
      <style:text-properties style:font-name="標楷體" style:font-name-asian="標楷體" fo:color="#000000"/>
    </style:style>
    <style:style style:name="ID0ER1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2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2AK" style:family="text">
      <style:text-properties style:font-name="標楷體" style:font-name-asian="標楷體" fo:color="#000000"/>
    </style:style>
    <style:style style:name="ID0E52AK" style:family="text">
      <style:text-properties style:font-name="標楷體" style:font-name-asian="標楷體" fo:color="#000000"/>
    </style:style>
    <style:style style:name="ID0EI3AK" style:family="text">
      <style:text-properties style:font-name="標楷體" style:font-name-asian="標楷體" fo:color="#000000"/>
    </style:style>
    <style:style style:name="ID0ES3AK" style:family="table-row">
      <style:table-row-properties style:min-row-height="1.175cm" style:keep-together="true"/>
    </style:style>
    <style:style style:name="ID0EY3A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P4AK" style:family="paragraph" style:parent-style-name="a">
      <style:paragraph-properties style:tab-stop-distance="0.847cm" fo:margin-left="0cm" fo:text-indent="0cm" fo:margin-right="0cm" fo:widows="2" fo:orphans="2"/>
    </style:style>
    <style:style style:name="ID0E34AK" style:family="text">
      <style:text-properties style:font-name="標楷體" style:font-name-complex="新細明體" style:font-name-asian="標楷體" style:letter-kerning="true"/>
    </style:style>
    <style:style style:name="ID0EH5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5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6AK" style:family="text">
      <style:text-properties style:font-name="標楷體" style:font-name-asian="標楷體" fo:color="#000000"/>
    </style:style>
    <style:style style:name="ID0EU6AK" style:family="text">
      <style:text-properties style:font-name="標楷體" style:font-name-asian="標楷體" fo:color="#000000"/>
    </style:style>
    <style:style style:name="ID0E56A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A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BBK" style:family="text">
      <style:text-properties style:font-name="標楷體" style:font-name-asian="標楷體" fo:color="#000000"/>
    </style:style>
    <style:style style:name="ID0ELBBK" style:family="text">
      <style:text-properties style:font-name="標楷體" style:font-name-asian="標楷體" fo:color="#000000"/>
    </style:style>
    <style:style style:name="ID0EVBBK" style:family="text">
      <style:text-properties style:font-name="標楷體" style:font-name-asian="標楷體" fo:color="#000000"/>
    </style:style>
    <style:style style:name="ID0E6B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C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DBK" style:family="text">
      <style:text-properties style:font-name="標楷體" style:font-name-asian="標楷體" fo:color="#000000"/>
    </style:style>
    <style:style style:name="ID0EMD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EBK" style:family="text">
      <style:text-properties style:font-name="標楷體" style:font-name-asian="標楷體" fo:color="#000000"/>
    </style:style>
    <style:style style:name="ID0EZE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F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FBK" style:family="text">
      <style:text-properties style:font-name="標楷體" style:font-name-asian="標楷體" fo:color="#000000"/>
    </style:style>
    <style:style style:name="ID0EGG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G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HBK" style:family="text">
      <style:text-properties style:font-name="標楷體" style:font-name-asian="標楷體" fo:color="#000000"/>
    </style:style>
    <style:style style:name="ID0ETH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IBK" style:family="text">
      <style:text-properties style:font-name="標楷體" style:font-name-asian="標楷體" fo:color="#000000"/>
    </style:style>
    <style:style style:name="ID0EBJ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J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KBK" style:family="text">
      <style:text-properties style:font-name="標楷體" style:font-name-asian="標楷體" fo:color="#000000"/>
    </style:style>
    <style:style style:name="ID0EOKBK" style:family="table-row">
      <style:table-row-properties style:min-row-height="1.468cm" style:keep-together="true"/>
    </style:style>
    <style:style style:name="ID0EUK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LLBK" style:family="paragraph" style:parent-style-name="a">
      <style:paragraph-properties style:tab-stop-distance="0.847cm" fo:margin-left="0cm" fo:text-indent="0cm" fo:margin-right="0cm" fo:widows="2" fo:orphans="2"/>
    </style:style>
    <style:style style:name="ID0EYLBK" style:family="text">
      <style:text-properties style:font-name="標楷體" style:font-name-complex="新細明體" style:font-name-asian="標楷體" style:letter-kerning="true"/>
    </style:style>
    <style:style style:name="ID0EDM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NBK" style:family="text">
      <style:text-properties style:font-name="標楷體" style:font-name-asian="標楷體" fo:color="#000000"/>
    </style:style>
    <style:style style:name="ID0EQNBK" style:family="text">
      <style:text-properties style:font-name="標楷體" style:font-name-asian="標楷體" fo:color="#000000"/>
    </style:style>
    <style:style style:name="ID0E1N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OBK" style:family="text">
      <style:text-properties style:font-name="標楷體" style:font-name-asian="標楷體" fo:color="#000000"/>
    </style:style>
    <style:style style:name="ID0EHPBK" style:family="text">
      <style:text-properties style:font-name="標楷體" style:font-name-asian="標楷體" fo:color="#000000"/>
    </style:style>
    <style:style style:name="ID0ERPBK" style:family="text">
      <style:text-properties style:font-name="標楷體" style:font-name-asian="標楷體" fo:color="#000000"/>
    </style:style>
    <style:style style:name="ID0E2P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QBK" style:family="text">
      <style:text-properties style:font-name="標楷體" style:font-name-asian="標楷體" fo:color="#000000"/>
    </style:style>
    <style:style style:name="ID0EIR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SBK" style:family="text">
      <style:text-properties style:font-name="標楷體" style:font-name-asian="標楷體" fo:color="#000000"/>
    </style:style>
    <style:style style:name="ID0EVS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TBK" style:family="text">
      <style:text-properties style:font-name="標楷體" style:font-name-asian="標楷體" fo:color="#000000"/>
    </style:style>
    <style:style style:name="ID0ECU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VBK" style:family="text">
      <style:text-properties style:font-name="標楷體" style:font-name-asian="標楷體" fo:color="#000000"/>
    </style:style>
    <style:style style:name="ID0EPV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WBK" style:family="text">
      <style:text-properties style:font-name="標楷體" style:font-name-asian="標楷體" fo:color="#000000"/>
    </style:style>
    <style:style style:name="ID0E4W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YBK" style:family="text">
      <style:text-properties style:font-name="標楷體" style:font-name-asian="標楷體" fo:color="#000000"/>
    </style:style>
    <style:style style:name="ID0EKYBK" style:family="text">
      <style:text-properties style:font-name="標楷體" style:font-name-asian="標楷體" fo:color="#000000"/>
    </style:style>
    <style:style style:name="ID0EUYBK" style:family="text">
      <style:text-properties style:font-name="標楷體" style:font-name-asian="標楷體" fo:color="#000000"/>
    </style:style>
    <style:style style:name="ID0E5YBK" style:family="table-row">
      <style:table-row-properties style:min-row-height="1.221cm" style:keep-together="true"/>
    </style:style>
    <style:style style:name="ID0EEZB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2ZBK" style:family="paragraph" style:parent-style-name="a">
      <style:paragraph-properties style:tab-stop-distance="0.847cm" fo:margin-left="0cm" fo:text-indent="0cm" fo:margin-right="0cm" fo:widows="2" fo:orphans="2"/>
    </style:style>
    <style:style style:name="ID0EI1BK" style:family="text">
      <style:text-properties style:font-name="標楷體" style:font-name-complex="新細明體" style:font-name-asian="標楷體" style:letter-kerning="true"/>
    </style:style>
    <style:style style:name="ID0ET1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2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2BK" style:family="text">
      <style:text-properties style:font-name="標楷體" style:font-name-asian="標楷體" fo:color="#000000"/>
    </style:style>
    <style:style style:name="ID0EA3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3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4BK" style:family="text">
      <style:text-properties style:font-name="標楷體" style:font-name-asian="標楷體" fo:color="#000000"/>
    </style:style>
    <style:style style:name="ID0EN4BK" style:family="text">
      <style:text-properties style:font-name="標楷體" style:font-name-asian="標楷體" fo:color="#000000"/>
    </style:style>
    <style:style style:name="ID0EX4BK" style:family="text">
      <style:text-properties style:font-name="標楷體" style:font-name-asian="標楷體" fo:color="#000000"/>
    </style:style>
    <style:style style:name="ID0EB5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6BK" style:family="text">
      <style:text-properties style:font-name="標楷體" style:font-name-asian="標楷體" fo:color="#000000"/>
    </style:style>
    <style:style style:name="ID0EO6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ACK" style:family="text">
      <style:text-properties style:font-name="標楷體" style:font-name-asian="標楷體" fo:color="#000000"/>
    </style:style>
    <style:style style:name="ID0E2A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BCK" style:family="text">
      <style:text-properties style:font-name="標楷體" style:font-name-asian="標楷體" fo:color="#000000"/>
    </style:style>
    <style:style style:name="ID0EIC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CK" style:family="text">
      <style:text-properties style:font-name="標楷體" style:font-name-asian="標楷體" fo:color="#000000"/>
    </style:style>
    <style:style style:name="ID0EVD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E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ECK" style:family="text">
      <style:text-properties style:font-name="標楷體" style:font-name-asian="標楷體" fo:color="#000000"/>
    </style:style>
    <style:style style:name="ID0EDF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F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GCK" style:family="text">
      <style:text-properties style:font-name="標楷體" style:font-name-asian="標楷體" fo:color="#000000"/>
    </style:style>
    <style:style style:name="ID0EQGCK" style:family="table-row">
      <style:table-row-properties style:min-row-height="1.399cm" style:keep-together="true"/>
    </style:style>
    <style:style style:name="ID0EWG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NHCK" style:family="paragraph" style:parent-style-name="a">
      <style:paragraph-properties style:tab-stop-distance="0.847cm" fo:margin-left="0cm" fo:text-indent="0cm" fo:margin-right="0cm" fo:widows="2" fo:orphans="2"/>
    </style:style>
    <style:style style:name="ID0E1HCK" style:family="text">
      <style:text-properties style:font-name="標楷體" style:font-name-complex="新細明體" style:font-name-asian="標楷體" style:letter-kerning="true"/>
    </style:style>
    <style:style style:name="ID0EFICK" style:family="text">
      <style:text-properties style:font-name="標楷體" style:font-name-complex="新細明體" style:font-name-asian="標楷體" style:letter-kerning="true"/>
    </style:style>
    <style:style style:name="ID0ERI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J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JCK" style:family="text">
      <style:text-properties style:font-name="標楷體" style:font-name-asian="標楷體" fo:color="#000000"/>
    </style:style>
    <style:style style:name="ID0E5J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CK" style:family="text">
      <style:text-properties style:font-name="標楷體" style:font-name-asian="標楷體" fo:color="#000000"/>
    </style:style>
    <style:style style:name="ID0ELLCK" style:family="text">
      <style:text-properties style:font-name="標楷體" style:font-name-asian="標楷體" fo:color="#000000"/>
    </style:style>
    <style:style style:name="ID0EVLCK" style:family="text">
      <style:text-properties style:font-name="標楷體" style:font-name-asian="標楷體" fo:color="#000000"/>
    </style:style>
    <style:style style:name="ID0E6L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M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NCK" style:family="text">
      <style:text-properties style:font-name="標楷體" style:font-name-asian="標楷體" fo:color="#000000"/>
    </style:style>
    <style:style style:name="ID0EMN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O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OCK" style:family="text">
      <style:text-properties style:font-name="標楷體" style:font-name-asian="標楷體" fo:color="#000000"/>
    </style:style>
    <style:style style:name="ID0EZO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PCK" style:family="text">
      <style:text-properties style:font-name="標楷體" style:font-name-asian="標楷體" fo:color="#000000"/>
    </style:style>
    <style:style style:name="ID0EGQ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Q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RCK" style:family="text">
      <style:text-properties style:font-name="標楷體" style:font-name-asian="標楷體" fo:color="#000000"/>
    </style:style>
    <style:style style:name="ID0ETR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SCK" style:family="text">
      <style:text-properties style:font-name="標楷體" style:font-name-asian="標楷體" fo:color="#000000"/>
    </style:style>
    <style:style style:name="ID0EBT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T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UCK" style:family="text">
      <style:text-properties style:font-name="標楷體" style:font-name-asian="標楷體" fo:color="#000000"/>
    </style:style>
    <style:style style:name="ID0EOUCK" style:family="table-row">
      <style:table-row-properties style:min-row-height="1.254cm" style:keep-together="true"/>
    </style:style>
    <style:style style:name="ID0EUUC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LVCK" style:family="paragraph" style:parent-style-name="a">
      <style:paragraph-properties style:tab-stop-distance="0.847cm" fo:margin-left="0cm" fo:text-indent="0cm" fo:margin-right="0cm" fo:widows="2" fo:orphans="2"/>
    </style:style>
    <style:style style:name="ID0EYVCK" style:family="text">
      <style:text-properties style:font-name="標楷體" style:font-name-complex="新細明體" style:font-name-asian="標楷體" style:letter-kerning="true"/>
    </style:style>
    <style:style style:name="ID0EDW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W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XCK" style:family="text">
      <style:text-properties style:font-name="標楷體" style:font-name-asian="標楷體" fo:color="#000000"/>
    </style:style>
    <style:style style:name="ID0EQXCK" style:family="text">
      <style:text-properties style:font-name="標楷體" style:font-name-asian="標楷體" fo:color="#000000"/>
    </style:style>
    <style:style style:name="ID0E1X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Y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YCK" style:family="text">
      <style:text-properties style:font-name="標楷體" style:font-name-asian="標楷體" fo:color="#000000"/>
    </style:style>
    <style:style style:name="ID0EHZCK" style:family="text">
      <style:text-properties style:font-name="標楷體" style:font-name-asian="標楷體" fo:color="#000000"/>
    </style:style>
    <style:style style:name="ID0ERZ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1CK" style:family="text">
      <style:text-properties style:font-name="標楷體" style:font-name-asian="標楷體" fo:color="#000000"/>
    </style:style>
    <style:style style:name="ID0E51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3CK" style:family="text">
      <style:text-properties style:font-name="標楷體" style:font-name-asian="標楷體" fo:color="#000000"/>
    </style:style>
    <style:style style:name="ID0EL3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4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4CK" style:family="text">
      <style:text-properties style:font-name="標楷體" style:font-name-asian="標楷體" fo:color="#000000"/>
    </style:style>
    <style:style style:name="ID0EY4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CK" style:family="text">
      <style:text-properties style:font-name="標楷體" style:font-name-asian="標楷體" fo:color="#000000"/>
    </style:style>
    <style:style style:name="ID0EF6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ADK" style:family="text">
      <style:text-properties style:font-name="標楷體" style:font-name-asian="標楷體" fo:color="#000000"/>
    </style:style>
    <style:style style:name="ID0ETA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BDK" style:family="text">
      <style:text-properties style:font-name="標楷體" style:font-name-asian="標楷體" fo:color="#000000"/>
    </style:style>
    <style:style style:name="ID0EACDK" style:family="table-row">
      <style:table-row-properties style:min-row-height="1.192cm" style:keep-together="true"/>
    </style:style>
    <style:style style:name="ID0EGC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4CDK" style:family="paragraph" style:parent-style-name="a">
      <style:paragraph-properties style:tab-stop-distance="0.847cm" fo:margin-left="0cm" fo:text-indent="0cm" fo:margin-right="0cm" fo:widows="2" fo:orphans="2"/>
    </style:style>
    <style:style style:name="ID0EKDDK" style:family="text">
      <style:text-properties style:font-name="標楷體" style:font-name-complex="新細明體" style:font-name-asian="標楷體" style:letter-kerning="true"/>
    </style:style>
    <style:style style:name="ID0EVDDK" style:family="text">
      <style:text-properties style:font-name="標楷體" style:font-name-complex="新細明體" style:font-name-asian="標楷體" style:letter-kerning="true"/>
    </style:style>
    <style:style style:name="ID0EBE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FDK" style:family="text">
      <style:text-properties style:font-name="標楷體" style:font-name-asian="標楷體" fo:color="#000000"/>
    </style:style>
    <style:style style:name="ID0EOFDK" style:family="text">
      <style:text-properties style:font-name="標楷體" style:font-name-asian="標楷體" fo:color="#000000"/>
    </style:style>
    <style:style style:name="ID0EYF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G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GDK" style:family="text">
      <style:text-properties style:font-name="標楷體" style:font-name-asian="標楷體" fo:color="#000000"/>
    </style:style>
    <style:style style:name="ID0EFH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6H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IDK" style:family="text">
      <style:text-properties style:font-name="標楷體" style:font-name-asian="標楷體" fo:color="#000000"/>
    </style:style>
    <style:style style:name="ID0EWI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J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JDK" style:family="text">
      <style:text-properties style:font-name="標楷體" style:font-name-asian="標楷體" fo:color="#000000"/>
    </style:style>
    <style:style style:name="ID0EDK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K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LDK" style:family="text">
      <style:text-properties style:font-name="標楷體" style:font-name-asian="標楷體" fo:color="#000000"/>
    </style:style>
    <style:style style:name="ID0EQL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KM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MDK" style:family="text">
      <style:text-properties style:font-name="標楷體" style:font-name-asian="標楷體" fo:color="#000000"/>
    </style:style>
    <style:style style:name="ID0EBN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N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ODK" style:family="text">
      <style:text-properties style:font-name="標楷體" style:font-name-asian="標楷體" fo:color="#000000"/>
    </style:style>
    <style:style style:name="ID0EPO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P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DK" style:family="text">
      <style:text-properties style:font-name="標楷體" style:font-name-asian="標楷體" fo:color="#000000"/>
    </style:style>
    <style:style style:name="ID0E3PDK" style:family="table-row">
      <style:table-row-properties style:min-row-height="1.399cm" style:keep-together="true"/>
    </style:style>
    <style:style style:name="ID0ECQ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ZQDK" style:family="paragraph" style:parent-style-name="a">
      <style:paragraph-properties style:tab-stop-distance="0.847cm" fo:margin-left="0cm" fo:text-indent="0cm" fo:margin-right="0cm" fo:widows="2" fo:orphans="2"/>
    </style:style>
    <style:style style:name="ID0EGRDK" style:family="text">
      <style:text-properties style:font-name="標楷體" style:font-name-complex="新細明體" style:font-name-asian="標楷體" style:letter-kerning="true"/>
    </style:style>
    <style:style style:name="ID0ERRDK" style:family="text">
      <style:text-properties style:font-name="標楷體" style:font-name-complex="新細明體" style:font-name-asian="標楷體" style:letter-kerning="true"/>
    </style:style>
    <style:style style:name="ID0E4R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S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TDK" style:family="text">
      <style:text-properties style:font-name="標楷體" style:font-name-asian="標楷體" fo:color="#000000"/>
    </style:style>
    <style:style style:name="ID0EKT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U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UDK" style:family="text">
      <style:text-properties style:font-name="標楷體" style:font-name-asian="標楷體" fo:color="#000000"/>
    </style:style>
    <style:style style:name="ID0EXU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V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VDK" style:family="text">
      <style:text-properties style:font-name="標楷體" style:font-name-asian="標楷體" fo:color="#000000"/>
    </style:style>
    <style:style style:name="ID0EEW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XDK" style:family="text">
      <style:text-properties style:font-name="標楷體" style:font-name-asian="標楷體" fo:color="#000000"/>
    </style:style>
    <style:style style:name="ID0ERX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Y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DK" style:family="text">
      <style:text-properties style:font-name="標楷體" style:font-name-asian="標楷體" fo:color="#000000"/>
    </style:style>
    <style:style style:name="ID0E5Y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Z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1DK" style:family="text">
      <style:text-properties style:font-name="標楷體" style:font-name-asian="標楷體" fo:color="#000000"/>
    </style:style>
    <style:style style:name="ID0EL1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2DK" style:family="text">
      <style:text-properties style:font-name="標楷體" style:font-name-asian="標楷體" fo:color="#000000"/>
    </style:style>
    <style:style style:name="ID0EZ2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3DK" style:family="text">
      <style:text-properties style:font-name="標楷體" style:font-name-asian="標楷體" fo:color="#000000"/>
    </style:style>
    <style:style style:name="ID0EG4DK" style:family="table-row">
      <style:table-row-properties style:min-row-height="1.399cm" style:keep-together="true"/>
    </style:style>
    <style:style style:name="ID0EM4D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D5DK" style:family="paragraph" style:parent-style-name="a">
      <style:paragraph-properties style:tab-stop-distance="0.847cm" fo:margin-left="0cm" fo:text-indent="0cm" fo:margin-right="0cm" fo:widows="2" fo:orphans="2"/>
    </style:style>
    <style:style style:name="ID0EQ5DK" style:family="text">
      <style:text-properties style:font-name="標楷體" style:font-name-complex="新細明體" style:font-name-asian="標楷體" style:letter-kerning="true"/>
    </style:style>
    <style:style style:name="ID0E25DK" style:family="text">
      <style:text-properties style:font-name="標楷體" style:font-name-complex="新細明體" style:font-name-asian="標楷體" style:letter-kerning="true"/>
    </style:style>
    <style:style style:name="ID0EH6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6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AEK" style:family="text">
      <style:text-properties style:font-name="標楷體" style:font-name-asian="標楷體" fo:color="#000000"/>
    </style:style>
    <style:style style:name="ID0EUAEK" style:family="text">
      <style:text-properties style:font-name="標楷體" style:font-name-asian="標楷體" fo:color="#000000"/>
    </style:style>
    <style:style style:name="ID0E5A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B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CEK" style:family="text">
      <style:text-properties style:font-name="標楷體" style:font-name-asian="標楷體" fo:color="#000000"/>
    </style:style>
    <style:style style:name="ID0ELC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F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DEK" style:family="text">
      <style:text-properties style:font-name="標楷體" style:font-name-asian="標楷體" fo:color="#000000"/>
    </style:style>
    <style:style style:name="ID0E3D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E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EEK" style:family="text">
      <style:text-properties style:font-name="標楷體" style:font-name-asian="標楷體" fo:color="#000000"/>
    </style:style>
    <style:style style:name="ID0EJF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GEK" style:family="text">
      <style:text-properties style:font-name="標楷體" style:font-name-asian="標楷體" fo:color="#000000"/>
    </style:style>
    <style:style style:name="ID0EWG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QH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HEK" style:family="text">
      <style:text-properties style:font-name="標楷體" style:font-name-asian="標楷體" fo:color="#000000"/>
    </style:style>
    <style:style style:name="ID0EHI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JEK" style:family="text">
      <style:text-properties style:font-name="標楷體" style:font-name-asian="標楷體" fo:color="#000000"/>
    </style:style>
    <style:style style:name="ID0EVJ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K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EK" style:family="text">
      <style:text-properties style:font-name="標楷體" style:font-name-asian="標楷體" fo:color="#000000"/>
    </style:style>
    <style:style style:name="ID0ECLEK" style:family="table-row">
      <style:table-row-properties style:min-row-height="1.399cm" style:keep-together="true"/>
    </style:style>
    <style:style style:name="ID0EIL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6LEK" style:family="paragraph" style:parent-style-name="a">
      <style:paragraph-properties style:tab-stop-distance="0.847cm" fo:margin-left="0cm" fo:text-indent="0cm" fo:margin-right="0cm" fo:widows="2" fo:orphans="2"/>
    </style:style>
    <style:style style:name="ID0EMMEK" style:family="text">
      <style:text-properties style:font-name="標楷體" style:font-name-complex="新細明體" style:font-name-asian="標楷體" style:letter-kerning="true"/>
    </style:style>
    <style:style style:name="ID0EXMEK" style:family="text">
      <style:text-properties style:font-name="標楷體" style:font-name-complex="新細明體" style:font-name-asian="標楷體" style:letter-kerning="true"/>
    </style:style>
    <style:style style:name="ID0EDN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N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OEK" style:family="text">
      <style:text-properties style:font-name="標楷體" style:font-name-asian="標楷體" fo:color="#000000"/>
    </style:style>
    <style:style style:name="ID0EZO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P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PEK" style:family="text">
      <style:text-properties style:font-name="標楷體" style:font-name-asian="標楷體" fo:color="#000000"/>
    </style:style>
    <style:style style:name="ID0EGQ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Q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REK" style:family="text">
      <style:text-properties style:font-name="標楷體" style:font-name-asian="標楷體" fo:color="#000000"/>
    </style:style>
    <style:style style:name="ID0ETR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S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SEK" style:family="text">
      <style:text-properties style:font-name="標楷體" style:font-name-asian="標楷體" fo:color="#000000"/>
    </style:style>
    <style:style style:name="ID0EAT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T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UEK" style:family="text">
      <style:text-properties style:font-name="標楷體" style:font-name-asian="標楷體" fo:color="#000000"/>
    </style:style>
    <style:style style:name="ID0ENU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V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VEK" style:family="text">
      <style:text-properties style:font-name="標楷體" style:font-name-asian="標楷體" fo:color="#000000"/>
    </style:style>
    <style:style style:name="ID0E1V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W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EK" style:family="text">
      <style:text-properties style:font-name="標楷體" style:font-name-asian="標楷體" fo:color="#000000"/>
    </style:style>
    <style:style style:name="ID0EIX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X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YEK" style:family="text">
      <style:text-properties style:font-name="標楷體" style:font-name-asian="標楷體" fo:color="#000000"/>
    </style:style>
    <style:style style:name="ID0EVYEK" style:family="table-row">
      <style:table-row-properties style:min-row-height="1.399cm" style:keep-together="true"/>
    </style:style>
    <style:style style:name="ID0E2YE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SZEK" style:family="paragraph" style:parent-style-name="a">
      <style:paragraph-properties style:tab-stop-distance="0.847cm" fo:margin-left="0cm" fo:text-indent="0cm" fo:margin-right="0cm" fo:widows="2" fo:orphans="2"/>
    </style:style>
    <style:style style:name="ID0E6ZEK" style:family="text">
      <style:text-properties style:font-name="標楷體" style:font-name-complex="新細明體" style:font-name-asian="標楷體" style:letter-kerning="true"/>
    </style:style>
    <style:style style:name="ID0EK1EK" style:family="text">
      <style:text-properties style:font-name="標楷體" style:font-name-complex="新細明體" style:font-name-asian="標楷體" style:letter-kerning="true"/>
    </style:style>
    <style:style style:name="ID0EW1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2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2EK" style:family="text">
      <style:text-properties style:font-name="標楷體" style:font-name-asian="標楷體" fo:color="#000000"/>
    </style:style>
    <style:style style:name="ID0ED3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3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4EK" style:family="text">
      <style:text-properties style:font-name="標楷體" style:font-name-asian="標楷體" fo:color="#000000"/>
    </style:style>
    <style:style style:name="ID0EQ4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5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5EK" style:family="text">
      <style:text-properties style:font-name="標楷體" style:font-name-asian="標楷體" fo:color="#000000"/>
    </style:style>
    <style:style style:name="ID0E45EK" style:family="text">
      <style:text-properties style:font-name="標楷體" style:font-name-asian="標楷體" fo:color="#000000"/>
    </style:style>
    <style:style style:name="ID0EH6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6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AFK" style:family="text">
      <style:text-properties style:font-name="標楷體" style:font-name-asian="標楷體" fo:color="#000000"/>
    </style:style>
    <style:style style:name="ID0EUA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BFK" style:family="text">
      <style:text-properties style:font-name="標楷體" style:font-name-asian="標楷體" fo:color="#000000"/>
    </style:style>
    <style:style style:name="ID0EBC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C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DFK" style:family="text">
      <style:text-properties style:font-name="標楷體" style:font-name-asian="標楷體" fo:color="#000000"/>
    </style:style>
    <style:style style:name="ID0EOD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E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EFK" style:family="text">
      <style:text-properties style:font-name="標楷體" style:font-name-asian="標楷體" fo:color="#000000"/>
    </style:style>
    <style:style style:name="ID0E3E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F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FFK" style:family="text">
      <style:text-properties style:font-name="標楷體" style:font-name-asian="標楷體" fo:color="#000000"/>
    </style:style>
    <style:style style:name="ID0EJGFK" style:family="table-row">
      <style:table-row-properties style:min-row-height="1.399cm" style:keep-together="true"/>
    </style:style>
    <style:style style:name="ID0EPG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GHFK" style:family="paragraph" style:parent-style-name="a">
      <style:paragraph-properties style:tab-stop-distance="0.847cm" fo:margin-left="0cm" fo:text-indent="0cm" fo:margin-right="0cm" fo:widows="2" fo:orphans="2"/>
    </style:style>
    <style:style style:name="ID0ETHFK" style:family="text">
      <style:text-properties style:font-name="標楷體" style:font-name-complex="新細明體" style:font-name-asian="標楷體" style:letter-kerning="true"/>
    </style:style>
    <style:style style:name="ID0E5H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I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JFK" style:family="text">
      <style:text-properties style:font-name="標楷體" style:font-name-asian="標楷體" fo:color="#000000"/>
    </style:style>
    <style:style style:name="ID0ELJFK" style:family="text">
      <style:text-properties style:font-name="標楷體" style:font-name-asian="標楷體" fo:color="#000000"/>
    </style:style>
    <style:style style:name="ID0EVJ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K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KFK" style:family="text">
      <style:text-properties style:font-name="標楷體" style:font-name-asian="標楷體" fo:color="#000000"/>
    </style:style>
    <style:style style:name="ID0ECLFK" style:family="text">
      <style:text-properties style:font-name="標楷體" style:font-name-asian="標楷體" fo:color="#000000"/>
    </style:style>
    <style:style style:name="ID0ELL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M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MFK" style:family="text">
      <style:text-properties style:font-name="標楷體" style:font-name-asian="標楷體" fo:color="#000000"/>
    </style:style>
    <style:style style:name="ID0EYM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N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NFK" style:family="text">
      <style:text-properties style:font-name="標楷體" style:font-name-asian="標楷體" fo:color="#000000"/>
    </style:style>
    <style:style style:name="ID0EFO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O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PFK" style:family="text">
      <style:text-properties style:font-name="標楷體" style:font-name-asian="標楷體" fo:color="#000000"/>
    </style:style>
    <style:style style:name="ID0ESP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Q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QFK" style:family="text">
      <style:text-properties style:font-name="標楷體" style:font-name-asian="標楷體" fo:color="#000000"/>
    </style:style>
    <style:style style:name="ID0E6Q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R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SFK" style:family="text">
      <style:text-properties style:font-name="標楷體" style:font-name-asian="標楷體" fo:color="#000000"/>
    </style:style>
    <style:style style:name="ID0ENSFK" style:family="text">
      <style:text-properties style:font-name="標楷體" style:font-name-asian="標楷體" fo:color="#000000"/>
    </style:style>
    <style:style style:name="ID0EXS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T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FK" style:family="text">
      <style:text-properties style:font-name="標楷體" style:font-name-asian="標楷體" fo:color="#000000"/>
    </style:style>
    <style:style style:name="ID0EEUFK" style:family="table-row">
      <style:table-row-properties style:min-row-height="1.36cm" style:keep-together="true"/>
    </style:style>
    <style:style style:name="ID0EKUF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BVFK" style:family="paragraph" style:parent-style-name="a">
      <style:paragraph-properties style:tab-stop-distance="0.847cm" fo:margin-left="0cm" fo:text-indent="0cm" fo:margin-right="0cm" fo:widows="2" fo:orphans="2"/>
    </style:style>
    <style:style style:name="ID0EOVFK" style:family="text">
      <style:text-properties style:font-name="標楷體" style:font-name-complex="新細明體" style:font-name-asian="標楷體" style:letter-kerning="true"/>
    </style:style>
    <style:style style:name="ID0EZV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W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WFK" style:family="text">
      <style:text-properties style:font-name="標楷體" style:font-name-asian="標楷體" fo:color="#000000"/>
    </style:style>
    <style:style style:name="ID0EGX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X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YFK" style:family="text">
      <style:text-properties style:font-name="標楷體" style:font-name-asian="標楷體" fo:color="#000000"/>
    </style:style>
    <style:style style:name="ID0ETY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Z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ZFK" style:family="text">
      <style:text-properties style:font-name="標楷體" style:font-name-asian="標楷體" fo:color="#000000"/>
    </style:style>
    <style:style style:name="ID0EA1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1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2FK" style:family="text">
      <style:text-properties style:font-name="標楷體" style:font-name-asian="標楷體" fo:color="#000000"/>
    </style:style>
    <style:style style:name="ID0EN2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3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3FK" style:family="text">
      <style:text-properties style:font-name="標楷體" style:font-name-asian="標楷體" fo:color="#000000"/>
    </style:style>
    <style:style style:name="ID0E13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4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4FK" style:family="text">
      <style:text-properties style:font-name="標楷體" style:font-name-asian="標楷體" fo:color="#000000"/>
    </style:style>
    <style:style style:name="ID0EH5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5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6FK" style:family="text">
      <style:text-properties style:font-name="標楷體" style:font-name-asian="標楷體" fo:color="#000000"/>
    </style:style>
    <style:style style:name="ID0EV6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A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AGK" style:family="text">
      <style:text-properties style:font-name="標楷體" style:font-name-asian="標楷體" fo:color="#000000"/>
    </style:style>
    <style:style style:name="ID0ECBGK" style:family="table-row">
      <style:table-row-properties style:min-row-height="1.3cm" style:keep-together="true"/>
    </style:style>
    <style:style style:name="ID0EIB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6BGK" style:family="paragraph" style:parent-style-name="a">
      <style:paragraph-properties style:tab-stop-distance="0.847cm" fo:margin-left="0cm" fo:text-indent="0cm" fo:margin-right="0cm" fo:widows="2" fo:orphans="2"/>
    </style:style>
    <style:style style:name="ID0EMCGK" style:family="text">
      <style:text-properties style:font-name="標楷體" style:font-name-complex="新細明體" style:font-name-asian="標楷體" style:letter-kerning="true" style:language-asian="zh" style:country-asian="HK"/>
    </style:style>
    <style:style style:name="ID0EZC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D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DGK" style:family="text">
      <style:text-properties style:font-name="標楷體" style:font-name-asian="標楷體" fo:color="#000000"/>
    </style:style>
    <style:style style:name="ID0EGE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E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FGK" style:family="text">
      <style:text-properties style:font-name="標楷體" style:font-name-asian="標楷體" fo:color="#000000"/>
    </style:style>
    <style:style style:name="ID0ETF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G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GK" style:family="text">
      <style:text-properties style:font-name="標楷體" style:font-name-asian="標楷體" fo:color="#000000"/>
    </style:style>
    <style:style style:name="ID0EAH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H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IGK" style:family="text">
      <style:text-properties style:font-name="標楷體" style:font-name-asian="標楷體" fo:color="#000000"/>
    </style:style>
    <style:style style:name="ID0ENI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J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JGK" style:family="text">
      <style:text-properties style:font-name="標楷體" style:font-name-asian="標楷體" fo:color="#000000"/>
    </style:style>
    <style:style style:name="ID0E1J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K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KGK" style:family="text">
      <style:text-properties style:font-name="標楷體" style:font-name-asian="標楷體" fo:color="#000000"/>
    </style:style>
    <style:style style:name="ID0EHLGK" style:family="text">
      <style:text-properties style:font-name="標楷體" style:font-name-asian="標楷體" fo:color="#000000"/>
    </style:style>
    <style:style style:name="ID0EQL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M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MGK" style:family="text">
      <style:text-properties style:font-name="標楷體" style:font-name-asian="標楷體" fo:color="#000000"/>
    </style:style>
    <style:style style:name="ID0E5M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N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GK" style:family="text">
      <style:text-properties style:font-name="標楷體" style:font-name-asian="標楷體" fo:color="#000000"/>
    </style:style>
    <style:style style:name="ID0ETOGK" style:family="table-row">
      <style:table-row-properties style:min-row-height="1.399cm" style:keep-together="true"/>
    </style:style>
    <style:style style:name="ID0EZO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QPGK" style:family="paragraph" style:parent-style-name="a">
      <style:paragraph-properties style:tab-stop-distance="0.847cm" fo:margin-left="0cm" fo:text-indent="0cm" fo:margin-right="0cm" fo:widows="2" fo:orphans="2"/>
    </style:style>
    <style:style style:name="ID0E4PGK" style:family="text">
      <style:text-properties style:font-name="標楷體" style:font-name-complex="新細明體" style:font-name-asian="標楷體" style:letter-kerning="true"/>
    </style:style>
    <style:style style:name="ID0EIQ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Q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RGK" style:family="text">
      <style:text-properties style:font-name="標楷體" style:font-name-asian="標楷體" fo:color="#000000"/>
    </style:style>
    <style:style style:name="ID0EVRGK" style:family="text">
      <style:text-properties style:font-name="標楷體" style:font-name-asian="標楷體" fo:color="#000000"/>
    </style:style>
    <style:style style:name="ID0E6R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S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TGK" style:family="text">
      <style:text-properties style:font-name="標楷體" style:font-name-asian="標楷體" fo:color="#000000"/>
    </style:style>
    <style:style style:name="ID0EMT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GU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UGK" style:family="text">
      <style:text-properties style:font-name="標楷體" style:font-name-asian="標楷體" fo:color="#000000"/>
    </style:style>
    <style:style style:name="ID0E4U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V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WGK" style:family="text">
      <style:text-properties style:font-name="標楷體" style:font-name-asian="標楷體" fo:color="#000000"/>
    </style:style>
    <style:style style:name="ID0EKW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X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XGK" style:family="text">
      <style:text-properties style:font-name="標楷體" style:font-name-asian="標楷體" fo:color="#000000"/>
    </style:style>
    <style:style style:name="ID0EXXGK" style:family="text">
      <style:text-properties style:font-name="標楷體" style:font-name-asian="標楷體" fo:color="#000000"/>
    </style:style>
    <style:style style:name="ID0EBYGK" style:family="text">
      <style:text-properties style:font-name="標楷體" style:font-name-asian="標楷體" fo:color="#000000"/>
    </style:style>
    <style:style style:name="ID0ELYGK" style:family="text">
      <style:text-properties style:font-name="標楷體" style:font-name-asian="標楷體" fo:color="#000000"/>
    </style:style>
    <style:style style:name="ID0EVY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PZ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ZGK" style:family="text">
      <style:text-properties style:font-name="標楷體" style:font-name-asian="標楷體" fo:color="#000000"/>
    </style:style>
    <style:style style:name="ID0EG1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1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GK" style:family="text">
      <style:text-properties style:font-name="標楷體" style:font-name-asian="標楷體" fo:color="#000000"/>
    </style:style>
    <style:style style:name="ID0EU2GK" style:family="text">
      <style:text-properties style:font-name="標楷體" style:font-name-asian="標楷體" fo:color="#000000"/>
    </style:style>
    <style:style style:name="ID0E52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3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4GK" style:family="text">
      <style:text-properties style:font-name="標楷體" style:font-name-asian="標楷體" fo:color="#000000"/>
    </style:style>
    <style:style style:name="ID0EL4GK" style:family="table-row">
      <style:table-row-properties style:min-row-height="1.399cm" style:keep-together="true"/>
    </style:style>
    <style:style style:name="ID0ER4GK" style:family="table-cell">
      <style:table-cell-properties fo:padding-left="0.049cm" fo:padding-right="0.049cm" fo:border-left=".035cm solid #000000" fo:border-right=".035cm solid #000000" fo:border-bottom=".035cm solid #000000" fo:border-top="0cm hidden #000000"/>
    </style:style>
    <style:style style:name="ID0EI5GK" style:family="paragraph" style:parent-style-name="a">
      <style:paragraph-properties style:tab-stop-distance="0.847cm" fo:margin-left="0cm" fo:text-indent="0cm" fo:margin-right="0cm" fo:widows="2" fo:orphans="2"/>
    </style:style>
    <style:style style:name="ID0EV5GK" style:family="text">
      <style:text-properties style:font-name="標楷體" style:font-name-complex="新細明體" style:font-name-asian="標楷體" style:letter-kerning="true"/>
    </style:style>
    <style:style style:name="ID0EA6GK" style:family="text">
      <style:text-properties style:font-name="標楷體" style:font-name-complex="新細明體" style:font-name-asian="標楷體" style:letter-kerning="true"/>
    </style:style>
    <style:style style:name="ID0EM6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A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AHK" style:family="text">
      <style:text-properties style:font-name="標楷體" style:font-name-asian="標楷體" fo:color="#000000"/>
    </style:style>
    <style:style style:name="ID0EZA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B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BHK" style:family="text">
      <style:text-properties style:font-name="標楷體" style:font-name-asian="標楷體" fo:color="#000000"/>
    </style:style>
    <style:style style:name="ID0EGC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C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DHK" style:family="text">
      <style:text-properties style:font-name="標楷體" style:font-name-asian="標楷體" fo:color="#000000"/>
    </style:style>
    <style:style style:name="ID0ETD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E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EHK" style:family="text">
      <style:text-properties style:font-name="標楷體" style:font-name-asian="標楷體" fo:color="#000000"/>
    </style:style>
    <style:style style:name="ID0EAF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F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GHK" style:family="text">
      <style:text-properties style:font-name="標楷體" style:font-name-asian="標楷體" fo:color="#000000"/>
    </style:style>
    <style:style style:name="ID0ENGHK" style:family="text">
      <style:text-properties style:font-name="標楷體" style:font-name-asian="標楷體" fo:color="#000000"/>
    </style:style>
    <style:style style:name="ID0EXG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H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HHK" style:family="text">
      <style:text-properties style:font-name="標楷體" style:font-name-asian="標楷體" fo:color="#000000"/>
    </style:style>
    <style:style style:name="ID0EEI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I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JHK" style:family="text">
      <style:text-properties style:font-name="標楷體" style:font-name-asian="標楷體" fo:color="#000000"/>
    </style:style>
    <style:style style:name="ID0ESJ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K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KHK" style:family="text">
      <style:text-properties style:font-name="標楷體" style:font-name-asian="標楷體" fo:color="#000000"/>
    </style:style>
    <style:style style:name="ID0E6KHK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RLHK" style:family="text">
      <style:text-properties style:font-name="標楷體" style:font-name-complex="DFKaiShu-SB-Estd-BF" style:font-name-asian="標楷體" style:letter-kerning="true"/>
    </style:style>
    <style:style style:name="ID0E4LHK" style:family="text">
      <style:text-properties style:font-name="標楷體" style:font-name-complex="DFKaiShu-SB-Estd-BF" style:font-name-asian="標楷體" style:letter-kerning="true"/>
    </style:style>
    <style:style style:name="ID0EIMHK" style:family="text">
      <style:text-properties style:font-name="標楷體" style:font-name-complex="DFKaiShu-SB-Estd-BF" style:font-name-asian="標楷體" style:letter-kerning="true"/>
    </style:style>
    <style:style style:name="ID0ESMHK" style:family="text">
      <style:text-properties style:font-name="標楷體" style:font-name-complex="DFKaiShu-SB-Estd-BF" style:font-name-asian="標楷體" style:letter-kerning="true"/>
    </style:style>
    <style:style style:name="ID0E4MH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CBG"><text:span text:style-name="ID0EEDBG">連</text:span><text:span text:style-name="ID0EVDBG"><text:s/></text:span><text:span text:style-name="ID0EHEBG">江</text:span><text:span text:style-name="ID0EYEBG"><text:s/></text:span><text:span text:style-name="ID0EKFBG">縣</text:span><text:span text:style-name="ID0E2FBG"><text:s/></text:span><text:span text:style-name="ID0ENGBG">統</text:span><text:span text:style-name="ID0E5GBG"><text:s/></text:span><text:span text:style-name="ID0EQHBG">計</text:span><text:span text:style-name="ID0EBIBG"><text:s/></text:span><text:span text:style-name="ID0ETIBG">通</text:span><text:span text:style-name="ID0EEJBG"><text:s/></text:span><text:span text:style-name="ID0EWJBG">報</text:span></text:p>
      <text:p text:style-name="ID0EHKBG"><text:span text:style-name="ID0EBLBG">連江</text:span><text:span text:style-name="ID0ESLBG">縣</text:span><text:span text:style-name="ID0EDMBG">10</text:span><text:span text:style-name="ID0ETMBG">9</text:span><text:span text:style-name="ID0EDNBG">年商業登記家數及資本額</text:span></text:p>
      <text:p text:style-name="ID0EUNBG"><text:span text:style-name="ID0EMOBG">一、本縣歷年商業登記現有家數及資本額</text:span></text:p>
      <text:p text:style-name="ID0E4OBG"><text:span text:style-name="ID0ETPBG"><text:s text:c="4"/></text:span><text:span text:style-name="ID0EEQBG">本縣</text:span><text:span text:style-name="ID0EUQBG">10</text:span><text:span text:style-name="ID0EDRBG">9</text:span><text:span text:style-name="ID0ESRBG">年底商業登記家數共</text:span><text:span text:style-name="ID0ECSBG">9</text:span><text:span text:style-name="ID0ESSBG">52</text:span><text:span text:style-name="ID0EBTBG">家</text:span><text:span text:style-name="ID0ERTBG">,</text:span><text:span text:style-name="ID0EAUBG">較</text:span><text:span text:style-name="ID0EQUBG">10</text:span><text:span text:style-name="ID0E6UBG">8</text:span><text:span text:style-name="ID0EOVBG">年底</text:span><text:span text:style-name="ID0E5VBG">9</text:span><text:span text:style-name="ID0EOWBG">31</text:span><text:span text:style-name="ID0E4WBG">家增加</text:span><text:span text:style-name="ID0ENXBG">2</text:span><text:span text:style-name="ID0E4XBG">1</text:span><text:span text:style-name="ID0EMYBG">家</text:span><text:span text:style-name="ID0E3YBG">(</text:span><text:span text:style-name="ID0EMZBG">2.</text:span><text:span text:style-name="ID0E3ZBG">2</text:span><text:span text:style-name="ID0EL1BG">6</text:span><text:span text:style-name="ID0E21BG">%)</text:span><text:span text:style-name="ID0EK2BG">，資本額為</text:span><text:span text:style-name="ID0E12BG">3</text:span><text:span text:style-name="ID0EJ3BG">億</text:span><text:span text:style-name="ID0EZ3BG">4,</text:span><text:span text:style-name="ID0EI4BG">7</text:span><text:span text:style-name="ID0EY4BG">57</text:span><text:span text:style-name="ID0EH5BG">萬</text:span><text:span text:style-name="ID0EX5BG">4</text:span><text:span text:style-name="ID0EH6BG">仟餘元</text:span><text:span text:style-name="ID0EX6BG">,</text:span><text:span text:style-name="ID0EHAAI">較</text:span><text:span text:style-name="ID0EXAAI">10</text:span><text:span text:style-name="ID0EGBAI">8</text:span><text:span text:style-name="ID0EVBAI">年</text:span><text:span text:style-name="ID0EFCAI">3</text:span><text:span text:style-name="ID0EUCAI">億</text:span><text:span text:style-name="ID0EEDAI">4,</text:span><text:span text:style-name="ID0ETDAI">51</text:span><text:span text:style-name="ID0ECEAI">7萬</text:span><text:span text:style-name="ID0ESEAI">2</text:span><text:span text:style-name="ID0ECFAI">仟餘元</text:span><text:span text:style-name="ID0ESFAI">增加</text:span><text:span text:style-name="ID0ECGAI">2</text:span><text:span text:style-name="ID0ESGAI">4</text:span><text:span text:style-name="ID0EBHAI">0</text:span><text:span text:style-name="ID0ERHAI">萬</text:span><text:span text:style-name="ID0EBIAI">2</text:span><text:span text:style-name="ID0ERIAI">仟餘元</text:span><text:span text:style-name="ID0EBJAI">(</text:span><text:span text:style-name="ID0EQJAI">0.7</text:span><text:span text:style-name="ID0EAKAI">%)</text:span><text:span text:style-name="ID0EPKAI">。相較</text:span><text:span text:style-name="ID0E5KAI">10</text:span><text:span text:style-name="ID0EMLAI">5</text:span><text:span text:style-name="ID0E1LAI">年底的</text:span><text:span text:style-name="ID0EJMAI">8</text:span><text:span text:style-name="ID0EYMAI">58</text:span><text:span text:style-name="ID0EGNAI">家及</text:span><text:span text:style-name="ID0EVNAI">3</text:span><text:span text:style-name="ID0EEOAI">億</text:span><text:span text:style-name="ID0EUOAI">2</text:span><text:span text:style-name="ID0EEPAI">,</text:span><text:span text:style-name="ID0EUPAI">2</text:span><text:span text:style-name="ID0EEQAI">49</text:span><text:span text:style-name="ID0ETQAI">萬</text:span><text:span text:style-name="ID0EDRAI">餘</text:span><text:span text:style-name="ID0EVRAI">元</text:span><text:span text:style-name="ID0EFSAI">,</text:span><text:span text:style-name="ID0ETSAI">則增加</text:span><text:span text:style-name="ID0ECTAI">9</text:span><text:span text:style-name="ID0ERTAI">4</text:span><text:span text:style-name="ID0EAUAI">家</text:span><text:span text:style-name="ID0EPUAI">(</text:span><text:span text:style-name="ID0E4UAI">10.</text:span><text:span text:style-name="ID0EMVAI">96</text:span><text:span text:style-name="ID0E2VAI">%)</text:span><text:span text:style-name="ID0EJWAI">及</text:span><text:span text:style-name="ID0EYWAI">2,</text:span><text:span text:style-name="ID0EHXAI">508</text:span><text:span text:style-name="ID0EWXAI">萬</text:span><text:span text:style-name="ID0EFYAI">4</text:span><text:span text:style-name="ID0EUYAI">仟</text:span><text:span text:style-name="ID0EFZAI">餘元</text:span><text:span text:style-name="ID0EUZAI">(</text:span><text:span text:style-name="ID0EC1AI">7</text:span><text:span text:style-name="ID0ER1AI">.7</text:span><text:span text:style-name="ID0EA2AI">8</text:span><text:span text:style-name="ID0EP2AI">%)</text:span><text:span text:style-name="ID0E42AI">。近五年資料詳如表一、圖一。</text:span></text:p>
      <text:p text:style-name="ID0EM3AI"/>
      <text:p text:style-name="ID0EC4AI"><text:span text:style-name="ID0E34AI">表一</text:span><text:span text:style-name="ID0EN5AI"><text:s/></text:span><text:span text:style-name="ID0E65AI">連江縣商業登記現有家數及資本額</text:span></text:p>
      <table:table table:style-name="ID0EQ6AI">
        <table:table-column table:style-name="ID0EDBBI"/>
        <table:table-column table:style-name="ID0EFBBI"/>
        <table:table-column table:style-name="ID0EHBBI"/>
        <table:table-column table:style-name="ID0EJBBI"/>
        <table:table-column table:style-name="ID0ELBBI"/>
        <table:table-column table:style-name="ID0ENBBI"/>
        <table:table-column table:style-name="ID0EPBBI"/>
        <table:table-column table:style-name="ID0ERBBI"/>
        <table:table-column table:style-name="ID0ETBBI"/>
        <table:table-column table:style-name="ID0EVBBI"/>
        <table:table-row table:style-name="ID0EXBBI">
          <table:table-cell table:style-name="ID0E4BBI" table:number-rows-spanned="2">
            <text:p text:style-name="ID0EFCBI"><text:span text:style-name="ID0EZCBI">年度別</text:span><text:span text:style-name="ID0EEDBI">(12</text:span><text:span text:style-name="ID0EODBI">月底</text:span><text:span text:style-name="ID0EZDBI">)</text:span></text:p>
          </table:table-cell>
          <table:table-cell table:style-name="ID0EDEBI" table:number-rows-spanned="2">
            <text:p text:style-name="ID0ENEBI"><text:span text:style-name="ID0EBFBI">105</text:span><text:span text:style-name="ID0ELFBI">年</text:span></text:p>
          </table:table-cell>
          <table:table-cell table:style-name="ID0EWFBI" table:number-rows-spanned="2">
            <text:p text:style-name="ID0EAGBI"><text:span text:style-name="ID0EUGBI">106</text:span><text:span text:style-name="ID0E5GBI">年</text:span></text:p>
          </table:table-cell>
          <table:table-cell table:style-name="ID0EJHBI" table:number-rows-spanned="2">
            <text:p text:style-name="ID0ETHBI"><text:span text:style-name="ID0EHIBI">107年</text:span></text:p>
          </table:table-cell>
          <table:table-cell table:style-name="ID0ESIBI" table:number-rows-spanned="2">
            <text:p text:style-name="ID0E3IBI"><text:span text:style-name="ID0EQJBI">108年</text:span></text:p>
          </table:table-cell>
          <table:table-cell table:style-name="ID0E2JBI" table:number-rows-spanned="2">
            <text:p text:style-name="ID0EEKBI"><text:span text:style-name="ID0EYKBI">10</text:span><text:span text:style-name="ID0EDLBI">9</text:span><text:span text:style-name="ID0EOLBI">年</text:span></text:p>
          </table:table-cell>
          <table:table-cell table:style-name="ID0EZLBI" table:number-columns-spanned="2">
            <text:p text:style-name="ID0EBMBI"><text:span text:style-name="ID0EVMBI">與</text:span><text:span text:style-name="ID0EANBI">10</text:span><text:span text:style-name="ID0EKNBI">8</text:span><text:span text:style-name="ID0EVNBI">年比較</text:span></text:p>
          </table:table-cell>
          <table:table-cell table:style-name="ID0EAOBI" table:number-columns-spanned="2">
            <text:p text:style-name="ID0EIOBI"><text:span text:style-name="ID0E3OBI">與</text:span><text:span text:style-name="ID0EHPBI">10</text:span><text:span text:style-name="ID0ERPBI">5</text:span><text:span text:style-name="ID0E3PBI">年比較</text:span></text:p>
          </table:table-cell>
        </table:table-row>
        <table:table-row table:style-name="ID0EHQBI">
          <table:covered-table-cell table:style-name="ID0ENQBI">
            <text:p text:style-name="ID0ETQBI"/>
          </table:covered-table-cell>
          <table:covered-table-cell table:style-name="ID0EHRBI">
            <text:p text:style-name="ID0ENRBI"/>
          </table:covered-table-cell>
          <table:covered-table-cell table:style-name="ID0EBSBI">
            <text:p text:style-name="ID0EHSBI"/>
          </table:covered-table-cell>
          <table:covered-table-cell table:style-name="ID0E2SBI">
            <text:p text:style-name="ID0EBTBI"/>
          </table:covered-table-cell>
          <table:covered-table-cell table:style-name="ID0EVTBI">
            <text:p text:style-name="ID0E4TBI"/>
          </table:covered-table-cell>
          <table:covered-table-cell table:style-name="ID0ERUBI">
            <text:p text:style-name="ID0EZUBI"/>
          </table:covered-table-cell>
          <table:table-cell table:style-name="ID0ENVBI" table:number-columns-spanned="2">
            <text:p text:style-name="ID0EVVBI"><text:span text:style-name="ID0EJWBI">增減</text:span></text:p>
          </table:table-cell>
          <table:table-cell table:style-name="ID0EUWBI" table:number-columns-spanned="2">
            <text:p text:style-name="ID0E3WBI"><text:span text:style-name="ID0EQXBI">增減</text:span></text:p>
          </table:table-cell>
        </table:table-row>
        <table:table-row table:style-name="ID0E2XBI">
          <table:table-cell table:style-name="ID0EBYBI">
            <text:p text:style-name="ID0EHYBI"><text:span text:style-name="ID0E2YBI">家數</text:span></text:p>
          </table:table-cell>
          <table:table-cell table:style-name="ID0EGZBI">
            <text:p text:style-name="ID0EMZBI"><text:span text:style-name="ID0EA1BI">858</text:span></text:p>
          </table:table-cell>
          <table:table-cell table:style-name="ID0EK1BI">
            <text:p text:style-name="ID0EQ1BI"><text:span text:style-name="ID0EE2BI">871</text:span></text:p>
          </table:table-cell>
          <table:table-cell table:style-name="ID0EO2BI">
            <text:p text:style-name="ID0EU2BI"><text:span text:style-name="ID0EI3BI">906</text:span></text:p>
          </table:table-cell>
          <table:table-cell table:style-name="ID0ET3BI">
            <text:p text:style-name="ID0EZ3BI"><text:span text:style-name="ID0EN4BI">931</text:span></text:p>
          </table:table-cell>
          <table:table-cell table:style-name="ID0EY4BI">
            <text:p text:style-name="ID0E44BI"><text:span text:style-name="ID0ER5BI">9</text:span><text:span text:style-name="ID0E35BI">52</text:span></text:p>
          </table:table-cell>
          <table:table-cell table:style-name="ID0EH6BI">
            <text:p text:style-name="ID0EN6BI"><text:span text:style-name="ID0EBACI">2</text:span><text:span text:style-name="ID0EMACI">1</text:span></text:p>
          </table:table-cell>
          <table:table-cell table:style-name="ID0EXACI">
            <text:p text:style-name="ID0E4ACI"><text:span text:style-name="ID0ERBCI">2.</text:span><text:span text:style-name="ID0E3BCI">2</text:span><text:span text:style-name="ID0EHCCI">6</text:span><text:span text:style-name="ID0ESCCI">%</text:span></text:p>
          </table:table-cell>
          <table:table-cell table:style-name="ID0E3CCI">
            <text:p text:style-name="ID0ECDCI"><text:span text:style-name="ID0EWDCI">9</text:span><text:span text:style-name="ID0EBECI">4</text:span></text:p>
          </table:table-cell>
          <table:table-cell table:style-name="ID0EMECI">
            <text:p text:style-name="ID0ESECI"><text:span text:style-name="ID0EGFCI">10.</text:span><text:span text:style-name="ID0ERFCI">96</text:span><text:span text:style-name="ID0E3FCI">%</text:span></text:p>
          </table:table-cell>
        </table:table-row>
        <table:table-row table:style-name="ID0EGGCI">
          <table:table-cell table:style-name="ID0EMGCI">
            <text:p text:style-name="ID0ERGCI"><text:span text:style-name="ID0EFHCI">資本額</text:span><text:span text:style-name="ID0EQHCI">(</text:span><text:span text:style-name="ID0E1HCI">仟元</text:span><text:span text:style-name="ID0EFICI">)</text:span></text:p>
          </table:table-cell>
          <table:table-cell table:style-name="ID0EPICI">
            <text:p text:style-name="ID0EXICI"><text:span text:style-name="ID0ELJCI">322490</text:span></text:p>
          </table:table-cell>
          <table:table-cell table:style-name="ID0EVJCI">
            <text:p text:style-name="ID0E4JCI"><text:span text:style-name="ID0ERKCI">343705</text:span></text:p>
          </table:table-cell>
          <table:table-cell table:style-name="ID0E2KCI">
            <text:p text:style-name="ID0EDLCI"><text:span text:style-name="ID0EXLCI">342784</text:span></text:p>
          </table:table-cell>
          <table:table-cell table:style-name="ID0ECMCI">
            <text:p text:style-name="ID0EKMCI"><text:span text:style-name="ID0E5MCI">345172</text:span></text:p>
          </table:table-cell>
          <table:table-cell table:style-name="ID0EJNCI">
            <text:p text:style-name="ID0EQNCI"><text:span text:style-name="ID0EEOCI">34</text:span><text:span text:style-name="ID0EPOCI">75</text:span><text:span text:style-name="ID0E1OCI">7</text:span><text:span text:style-name="ID0EFPCI">4</text:span></text:p>
          </table:table-cell>
          <table:table-cell table:style-name="ID0EQPCI">
            <text:p text:style-name="ID0EYPCI"><text:span text:style-name="ID0EMQCI">2</text:span><text:span text:style-name="ID0EXQCI">402</text:span></text:p>
          </table:table-cell>
          <table:table-cell table:style-name="ID0ECRCI">
            <text:p text:style-name="ID0EKRCI"><text:span text:style-name="ID0E5RCI">0.7</text:span><text:span text:style-name="ID0EJSCI">%</text:span></text:p>
          </table:table-cell>
          <table:table-cell table:style-name="ID0ETSCI">
            <text:p text:style-name="ID0E2SCI"><text:span text:style-name="ID0EPTCI">2</text:span><text:span text:style-name="ID0E1TCI">508</text:span><text:span text:style-name="ID0EFUCI">4</text:span></text:p>
          </table:table-cell>
          <table:table-cell table:style-name="ID0EQUCI">
            <text:p text:style-name="ID0EYUCI"><text:span text:style-name="ID0EMVCI">7</text:span><text:span text:style-name="ID0EXVCI">.7</text:span><text:span text:style-name="ID0ECWCI">8</text:span><text:span text:style-name="ID0ENWCI">%</text:span></text:p>
          </table:table-cell>
        </table:table-row>
      </table:table>
      <text:p text:style-name="ID0EXWCI"><text:span text:style-name="ID0EJXCI">資料來源</text:span><text:span text:style-name="ID0EUXCI">:</text:span><text:span text:style-name="ID0E5XCI">連江縣政府產業發展處</text:span></text:p>
      <text:p text:style-name="ID0EJYCI"/>
      <text:p text:style-name="ID0E2YCI"><text:span text:style-name="ID0EPZCI"><draw:frame text:anchor-type="as-char" draw:z-index="1500000001" draw:style-name="ID0EZZCI" draw:name="圖表 2" svg:height="7.384cm" svg:width="15.063cm"><draw:image xlink:type="simple" xlink:show="embed" xlink:actuate="onLoad"/></draw:frame></text:span></text:p>
      <text:p text:style-name="ID0ES1CI"><text:span text:style-name="ID0EK2CI">二、本縣商業登記現有家數</text:span><text:span text:style-name="ID0E22CI">—</text:span><text:span text:style-name="ID0EL3CI">行業別概況</text:span></text:p>
      <text:p text:style-name="ID0E33CI"><text:span text:style-name="ID0EY4CI"><text:s text:c="2"/></text:span><text:span text:style-name="ID0EI5CI"><text:s text:c="2"/></text:span><text:span text:style-name="ID0EY5CI">本縣</text:span><text:span text:style-name="ID0EH6CI">10</text:span><text:span text:style-name="ID0EV6CI">9</text:span><text:span text:style-name="ID0EEADI">年底商業登記現有家數之各行業中，以批發及零售業</text:span><text:span text:style-name="ID0ETADI">31</text:span><text:span text:style-name="ID0ECBDI">9</text:span><text:span text:style-name="ID0ERBDI">家</text:span><text:span text:style-name="ID0EACDI">(3</text:span><text:span text:style-name="ID0EOCDI">3</text:span><text:span text:style-name="ID0E4CDI">.</text:span><text:span text:style-name="ID0ELDDI">5</text:span><text:span text:style-name="ID0E1DDI">1</text:span><text:span text:style-name="ID0EJEDI">%)</text:span><text:span text:style-name="ID0EXEDI">占最多，住宿及餐飲業</text:span><text:span text:style-name="ID0EGFDI">17</text:span><text:span text:style-name="ID0EUFDI">6</text:span><text:span text:style-name="ID0EDGDI">家</text:span><text:span text:style-name="ID0ESGDI">(</text:span><text:span text:style-name="ID0EAHDI">18.</text:span><text:span text:style-name="ID0EPHDI">4</text:span><text:span text:style-name="ID0E5HDI">9</text:span><text:span text:style-name="ID0ENIDI">%)</text:span><text:span text:style-name="ID0E2IDI">次之，</text:span><text:span text:style-name="ID0EKJDI">藝術、娛樂及休閒服務業</text:span><text:span text:style-name="ID0EYJDI">1</text:span><text:span text:style-name="ID0EHKDI">4</text:span><text:span text:style-name="ID0EWKDI">2</text:span><text:span text:style-name="ID0EFLDI">家</text:span><text:span text:style-name="ID0EULDI">(</text:span><text:span text:style-name="ID0ECMDI">1</text:span><text:span text:style-name="ID0ERMDI">4</text:span><text:span text:style-name="ID0EANDI">.</text:span><text:span text:style-name="ID0EPNDI">92</text:span><text:span text:style-name="ID0E5NDI">%)</text:span><text:span text:style-name="ID0EMODI">再次之，其餘各業占比排序詳如表二。</text:span></text:p>
      <table:table table:style-name="ID0E2ODI">
        <table:table-column table:style-name="ID0EUPDI"/>
        <table:table-column table:style-name="ID0EWPDI"/>
        <table:table-column table:style-name="ID0EYPDI"/>
        <table:table-column table:style-name="ID0E1PDI"/>
        <table:table-column table:style-name="ID0E3PDI"/>
        <table:table-column table:style-name="ID0E5PDI"/>
        <table:table-column table:style-name="ID0EAQDI"/>
        <table:table-column table:style-name="ID0ECQDI"/>
        <table:table-column table:style-name="ID0EEQDI"/>
        <table:table-row table:style-name="ID0EGQDI">
          <table:table-cell table:style-name="ID0EMQDI" table:number-columns-spanned="9">
            <text:p text:style-name="ID0ECRDI"><text:span text:style-name="ID0ERRDI"><text:s text:c="6"/></text:span><text:span text:style-name="ID0E5RDI">表二、</text:span><text:span text:style-name="ID0EPSDI"><text:s text:c="2"/></text:span><text:span text:style-name="ID0EBTDI">連江縣商業登記現有家數</text:span><text:span text:style-name="ID0ESTDI">-</text:span><text:span text:style-name="ID0ECUDI">行業別</text:span><text:span text:style-name="ID0ETUDI"><text:s text:c="10"/></text:span><text:span text:style-name="ID0EFVDI">單位</text:span><text:span text:style-name="ID0EWVDI">:</text:span><text:span text:style-name="ID0EGWDI">家、</text:span><text:span text:style-name="ID0EXWDI">%</text:span></text:p>
          </table:table-cell>
        </table:table-row>
        <table:table-row table:style-name="ID0EHXDI">
          <table:table-cell table:style-name="ID0ENXDI" table:number-rows-spanned="2">
            <text:p text:style-name="ID0EJYDI"><text:span text:style-name="ID0EYYDI">年度別</text:span><text:span text:style-name="ID0EDZDI">/</text:span><text:span text:style-name="ID0ENZDI">行業別</text:span></text:p>
          </table:table-cell>
          <table:table-cell table:style-name="ID0EYZDI" table:number-columns-spanned="3">
            <text:p text:style-name="ID0EU1DI"><text:span text:style-name="ID0EF2DI">10</text:span><text:span text:style-name="ID0ER2DI">9</text:span><text:span text:style-name="ID0E52DI">年底</text:span></text:p>
          </table:table-cell>
          <table:table-cell table:style-name="ID0EL3DI" table:number-columns-spanned="3">
            <text:p text:style-name="ID0EH4DI"><text:span text:style-name="ID0EY4DI">10</text:span><text:span text:style-name="ID0EE5DI">8</text:span><text:span text:style-name="ID0ER5DI">年底</text:span></text:p>
          </table:table-cell>
          <table:table-cell table:style-name="ID0E55DI" table:number-columns-spanned="2">
            <text:p text:style-name="ID0E16DI"><text:span text:style-name="ID0EPAAK">比較增減</text:span></text:p>
          </table:table-cell>
        </table:table-row>
        <table:table-row table:style-name="ID0E5AAK">
          <table:covered-table-cell table:style-name="ID0EEBAK">
            <text:p text:style-name="ID0E5BAK"/>
          </table:covered-table-cell>
          <table:table-cell table:style-name="ID0ELCAK">
            <text:p text:style-name="ID0ECDAK"><text:span text:style-name="ID0ERDAK">家數</text:span></text:p>
          </table:table-cell>
          <table:table-cell table:style-name="ID0E3DAK">
            <text:p text:style-name="ID0ETEAK"><text:span text:style-name="ID0ECFAK">百分比</text:span></text:p>
          </table:table-cell>
          <table:table-cell table:style-name="ID0ENFAK">
            <text:p text:style-name="ID0EEGAK"><text:span text:style-name="ID0ETGAK">排名</text:span></text:p>
          </table:table-cell>
          <table:table-cell table:style-name="ID0E5GAK">
            <text:p text:style-name="ID0EVHAK"><text:span text:style-name="ID0EEIAK">家數</text:span></text:p>
          </table:table-cell>
          <table:table-cell table:style-name="ID0EPIAK">
            <text:p text:style-name="ID0EGJAK"><text:span text:style-name="ID0EVJAK">百分比</text:span></text:p>
          </table:table-cell>
          <table:table-cell table:style-name="ID0EAKAK">
            <text:p text:style-name="ID0EXKAK"><text:span text:style-name="ID0EGLAK">排名</text:span></text:p>
          </table:table-cell>
          <table:table-cell table:style-name="ID0ERLAK">
            <text:p text:style-name="ID0EIMAK"><text:span text:style-name="ID0EXMAK">家數</text:span></text:p>
          </table:table-cell>
          <table:table-cell table:style-name="ID0ECNAK">
            <text:p text:style-name="ID0EZNAK"><text:span text:style-name="ID0EIOAK">百分比</text:span></text:p>
          </table:table-cell>
        </table:table-row>
        <table:table-row table:style-name="ID0ETOAK">
          <table:table-cell table:style-name="ID0EZOAK">
            <text:p text:style-name="ID0ETPAK"><text:span text:style-name="ID0ECQAK">總計</text:span></text:p>
          </table:table-cell>
          <table:table-cell table:style-name="ID0ENQAK">
            <text:p text:style-name="ID0EDRAK"><text:span text:style-name="ID0ERRAK">9</text:span><text:span text:style-name="ID0E2RAK">52</text:span></text:p>
          </table:table-cell>
          <table:table-cell table:style-name="ID0EFSAK">
            <text:p text:style-name="ID0E3SAK"><text:span text:style-name="ID0EJTAK">100</text:span></text:p>
          </table:table-cell>
          <table:table-cell table:style-name="ID0ETTAK">
            <text:p text:style-name="ID0EKUAK"/>
          </table:table-cell>
          <table:table-cell table:style-name="ID0EXUAK">
            <text:p text:style-name="ID0EOVAK"><text:span text:style-name="ID0E3VAK">931</text:span></text:p>
          </table:table-cell>
          <table:table-cell table:style-name="ID0EGWAK">
            <text:p text:style-name="ID0E4WAK"><text:span text:style-name="ID0EKXAK">100</text:span></text:p>
          </table:table-cell>
          <table:table-cell table:style-name="ID0EUXAK">
            <text:p text:style-name="ID0ELYAK"/>
          </table:table-cell>
          <table:table-cell table:style-name="ID0EYYAK">
            <text:p text:style-name="ID0EPZAK"><text:span text:style-name="ID0E4ZAK">2</text:span><text:span text:style-name="ID0EH1AK">1</text:span></text:p>
          </table:table-cell>
          <table:table-cell table:style-name="ID0ER1AK">
            <text:p text:style-name="ID0EH2AK"><text:span text:style-name="ID0EU2AK">2.</text:span><text:span text:style-name="ID0E52AK">2</text:span><text:span text:style-name="ID0EI3AK">6</text:span></text:p>
          </table:table-cell>
        </table:table-row>
        <table:table-row table:style-name="ID0ES3AK">
          <table:table-cell table:style-name="ID0EY3AK">
            <text:p text:style-name="ID0EP4AK"><text:span text:style-name="ID0E34AK">農、林、漁、牧業</text:span></text:p>
          </table:table-cell>
          <table:table-cell table:style-name="ID0EH5AK">
            <text:p text:style-name="ID0E45AK"><text:span text:style-name="ID0EK6AK">3</text:span><text:span text:style-name="ID0EU6AK">0</text:span></text:p>
          </table:table-cell>
          <table:table-cell table:style-name="ID0E56AK">
            <text:p text:style-name="ID0EUABK"><text:span text:style-name="ID0EBBBK">3</text:span><text:span text:style-name="ID0ELBBK">.</text:span><text:span text:style-name="ID0EVBBK">15</text:span></text:p>
          </table:table-cell>
          <table:table-cell table:style-name="ID0E6BBK">
            <text:p text:style-name="ID0EVCBK"><text:span text:style-name="ID0ECDBK">9</text:span></text:p>
          </table:table-cell>
          <table:table-cell table:style-name="ID0EMDBK">
            <text:p text:style-name="ID0ECEBK"><text:span text:style-name="ID0EPEBK">32</text:span></text:p>
          </table:table-cell>
          <table:table-cell table:style-name="ID0EZEBK">
            <text:p text:style-name="ID0EPFBK"><text:span text:style-name="ID0E3FBK">3.44</text:span></text:p>
          </table:table-cell>
          <table:table-cell table:style-name="ID0EGGBK">
            <text:p text:style-name="ID0E3GBK"><text:span text:style-name="ID0EJHBK">8</text:span></text:p>
          </table:table-cell>
          <table:table-cell table:style-name="ID0ETHBK">
            <text:p text:style-name="ID0EKIBK"><text:span text:style-name="ID0EXIBK">-2</text:span></text:p>
          </table:table-cell>
          <table:table-cell table:style-name="ID0EBJBK">
            <text:p text:style-name="ID0EXJBK"><text:span text:style-name="ID0EEKBK">-6.25</text:span></text:p>
          </table:table-cell>
        </table:table-row>
        <table:table-row table:style-name="ID0EOKBK">
          <table:table-cell table:style-name="ID0EUKBK">
            <text:p text:style-name="ID0ELLBK"><text:span text:style-name="ID0EYLBK">製造業</text:span></text:p>
          </table:table-cell>
          <table:table-cell table:style-name="ID0EDMBK">
            <text:p text:style-name="ID0EZMBK"><text:span text:style-name="ID0EGNBK">3</text:span><text:span text:style-name="ID0EQNBK">2</text:span></text:p>
          </table:table-cell>
          <table:table-cell table:style-name="ID0E1NBK">
            <text:p text:style-name="ID0EQOBK"><text:span text:style-name="ID0E4OBK">3</text:span><text:span text:style-name="ID0EHPBK">.</text:span><text:span text:style-name="ID0ERPBK">36</text:span></text:p>
          </table:table-cell>
          <table:table-cell table:style-name="ID0E2PBK">
            <text:p text:style-name="ID0ERQBK"><text:span text:style-name="ID0E5QBK">8</text:span></text:p>
          </table:table-cell>
          <table:table-cell table:style-name="ID0EIRBK">
            <text:p text:style-name="ID0E5RBK"><text:span text:style-name="ID0ELSBK">30</text:span></text:p>
          </table:table-cell>
          <table:table-cell table:style-name="ID0EVSBK">
            <text:p text:style-name="ID0ELTBK"><text:span text:style-name="ID0EYTBK">3.22</text:span></text:p>
          </table:table-cell>
          <table:table-cell table:style-name="ID0ECUBK">
            <text:p text:style-name="ID0EYUBK"><text:span text:style-name="ID0EFVBK">9</text:span></text:p>
          </table:table-cell>
          <table:table-cell table:style-name="ID0EPVBK">
            <text:p text:style-name="ID0EGWBK"><text:span text:style-name="ID0ETWBK">2</text:span></text:p>
          </table:table-cell>
          <table:table-cell table:style-name="ID0E4WBK">
            <text:p text:style-name="ID0ETXBK"><text:span text:style-name="ID0EAYBK">6</text:span><text:span text:style-name="ID0EKYBK">.</text:span><text:span text:style-name="ID0EUYBK">67</text:span></text:p>
          </table:table-cell>
        </table:table-row>
        <table:table-row table:style-name="ID0E5YBK">
          <table:table-cell table:style-name="ID0EEZBK">
            <text:p text:style-name="ID0E2ZBK"><text:span text:style-name="ID0EI1BK">電力及燃氣供應業</text:span></text:p>
          </table:table-cell>
          <table:table-cell table:style-name="ID0ET1BK">
            <text:p text:style-name="ID0EJ2BK"><text:span text:style-name="ID0EW2BK">2</text:span></text:p>
          </table:table-cell>
          <table:table-cell table:style-name="ID0EA3BK">
            <text:p text:style-name="ID0EW3BK"><text:span text:style-name="ID0ED4BK">0</text:span><text:span text:style-name="ID0EN4BK">.</text:span><text:span text:style-name="ID0EX4BK">21</text:span></text:p>
          </table:table-cell>
          <table:table-cell table:style-name="ID0EB5BK">
            <text:p text:style-name="ID0EX5BK"><text:span text:style-name="ID0EE6BK">12</text:span></text:p>
          </table:table-cell>
          <table:table-cell table:style-name="ID0EO6BK">
            <text:p text:style-name="ID0EEACK"><text:span text:style-name="ID0ERACK">1</text:span></text:p>
          </table:table-cell>
          <table:table-cell table:style-name="ID0E2ACK">
            <text:p text:style-name="ID0ERBCK"><text:span text:style-name="ID0E5BCK">0.11</text:span></text:p>
          </table:table-cell>
          <table:table-cell table:style-name="ID0EICCK">
            <text:p text:style-name="ID0E5CCK"><text:span text:style-name="ID0ELDCK">12</text:span></text:p>
          </table:table-cell>
          <table:table-cell table:style-name="ID0EVDCK">
            <text:p text:style-name="ID0EMECK"><text:span text:style-name="ID0EZECK">1</text:span></text:p>
          </table:table-cell>
          <table:table-cell table:style-name="ID0EDFCK">
            <text:p text:style-name="ID0EZFCK"><text:span text:style-name="ID0EGGCK">100</text:span></text:p>
          </table:table-cell>
        </table:table-row>
        <table:table-row table:style-name="ID0EQGCK">
          <table:table-cell table:style-name="ID0EWGCK">
            <text:p text:style-name="ID0ENHCK"><text:span text:style-name="ID0E1HCK">用水供應及污染整治業</text:span><text:span text:style-name="ID0EFICK"><text:s/></text:span></text:p>
          </table:table-cell>
          <table:table-cell table:style-name="ID0ERICK">
            <text:p text:style-name="ID0EHJCK"><text:span text:style-name="ID0EUJCK">2</text:span></text:p>
          </table:table-cell>
          <table:table-cell table:style-name="ID0E5JCK">
            <text:p text:style-name="ID0EUKCK"><text:span text:style-name="ID0EBLCK">0.</text:span><text:span text:style-name="ID0ELLCK">2</text:span><text:span text:style-name="ID0EVLCK">1</text:span></text:p>
          </table:table-cell>
          <table:table-cell table:style-name="ID0E6LCK">
            <text:p text:style-name="ID0EVMCK"><text:span text:style-name="ID0ECNCK">12</text:span></text:p>
          </table:table-cell>
          <table:table-cell table:style-name="ID0EMNCK">
            <text:p text:style-name="ID0ECOCK"><text:span text:style-name="ID0EPOCK">1</text:span></text:p>
          </table:table-cell>
          <table:table-cell table:style-name="ID0EZOCK">
            <text:p text:style-name="ID0EPPCK"><text:span text:style-name="ID0E3PCK">0.11</text:span></text:p>
          </table:table-cell>
          <table:table-cell table:style-name="ID0EGQCK">
            <text:p text:style-name="ID0E3QCK"><text:span text:style-name="ID0EJRCK">12</text:span></text:p>
          </table:table-cell>
          <table:table-cell table:style-name="ID0ETRCK">
            <text:p text:style-name="ID0EKSCK"><text:span text:style-name="ID0EXSCK">1</text:span></text:p>
          </table:table-cell>
          <table:table-cell table:style-name="ID0EBTCK">
            <text:p text:style-name="ID0EXTCK"><text:span text:style-name="ID0EEUCK">100</text:span></text:p>
          </table:table-cell>
        </table:table-row>
        <table:table-row table:style-name="ID0EOUCK">
          <table:table-cell table:style-name="ID0EUUCK">
            <text:p text:style-name="ID0ELVCK"><text:span text:style-name="ID0EYVCK">營造業</text:span></text:p>
          </table:table-cell>
          <table:table-cell table:style-name="ID0EDWCK">
            <text:p text:style-name="ID0EZWCK"><text:span text:style-name="ID0EGXCK">6</text:span><text:span text:style-name="ID0EQXCK">0</text:span></text:p>
          </table:table-cell>
          <table:table-cell table:style-name="ID0E1XCK">
            <text:p text:style-name="ID0EQYCK"><text:span text:style-name="ID0E4YCK">6.</text:span><text:span text:style-name="ID0EHZCK">30</text:span></text:p>
          </table:table-cell>
          <table:table-cell table:style-name="ID0ERZCK">
            <text:p text:style-name="ID0EH1CK"><text:span text:style-name="ID0EU1CK">5</text:span></text:p>
          </table:table-cell>
          <table:table-cell table:style-name="ID0E51CK">
            <text:p text:style-name="ID0EU2CK"><text:span text:style-name="ID0EB3CK">61</text:span></text:p>
          </table:table-cell>
          <table:table-cell table:style-name="ID0EL3CK">
            <text:p text:style-name="ID0EB4CK"><text:span text:style-name="ID0EO4CK">6.55</text:span></text:p>
          </table:table-cell>
          <table:table-cell table:style-name="ID0EY4CK">
            <text:p text:style-name="ID0EO5CK"><text:span text:style-name="ID0E25CK">4</text:span></text:p>
          </table:table-cell>
          <table:table-cell table:style-name="ID0EF6CK">
            <text:p text:style-name="ID0E36CK"><text:span text:style-name="ID0EJADK">-1</text:span></text:p>
          </table:table-cell>
          <table:table-cell table:style-name="ID0ETADK">
            <text:p text:style-name="ID0EJBDK"><text:span text:style-name="ID0EWBDK">-1.64</text:span></text:p>
          </table:table-cell>
        </table:table-row>
        <table:table-row table:style-name="ID0EACDK">
          <table:table-cell table:style-name="ID0EGCDK">
            <text:p text:style-name="ID0E4CDK"><text:span text:style-name="ID0EKDDK">批發及零售業</text:span><text:span text:style-name="ID0EVDDK"><text:s/></text:span></text:p>
          </table:table-cell>
          <table:table-cell table:style-name="ID0EBEDK">
            <text:p text:style-name="ID0EXEDK"><text:span text:style-name="ID0EEFDK">31</text:span><text:span text:style-name="ID0EOFDK">9</text:span></text:p>
          </table:table-cell>
          <table:table-cell table:style-name="ID0EYFDK">
            <text:p text:style-name="ID0EOGDK"><text:span text:style-name="ID0E2GDK">33.51</text:span></text:p>
          </table:table-cell>
          <table:table-cell table:style-name="ID0EFHDK">
            <text:p text:style-name="ID0E6HDK"><text:span text:style-name="ID0EMIDK">1</text:span></text:p>
          </table:table-cell>
          <table:table-cell table:style-name="ID0EWIDK">
            <text:p text:style-name="ID0EMJDK"><text:span text:style-name="ID0EZJDK">317</text:span></text:p>
          </table:table-cell>
          <table:table-cell table:style-name="ID0EDKDK">
            <text:p text:style-name="ID0EZKDK"><text:span text:style-name="ID0EGLDK">34.05</text:span></text:p>
          </table:table-cell>
          <table:table-cell table:style-name="ID0EQLDK">
            <text:p text:style-name="ID0EKMDK"><text:span text:style-name="ID0EXMDK">1</text:span></text:p>
          </table:table-cell>
          <table:table-cell table:style-name="ID0EBNDK">
            <text:p text:style-name="ID0EYNDK"><text:span text:style-name="ID0EFODK">2</text:span></text:p>
          </table:table-cell>
          <table:table-cell table:style-name="ID0EPODK">
            <text:p text:style-name="ID0EFPDK"><text:span text:style-name="ID0ESPDK">0.63</text:span></text:p>
          </table:table-cell>
        </table:table-row>
        <table:table-row table:style-name="ID0E3PDK">
          <table:table-cell table:style-name="ID0ECQDK">
            <text:p text:style-name="ID0EZQDK"><text:span text:style-name="ID0EGRDK">運輸及倉儲業</text:span><text:span text:style-name="ID0ERRDK"><text:s text:c="2"/></text:span></text:p>
          </table:table-cell>
          <table:table-cell table:style-name="ID0E4RDK">
            <text:p text:style-name="ID0ETSDK"><text:span text:style-name="ID0EATDK">54</text:span></text:p>
          </table:table-cell>
          <table:table-cell table:style-name="ID0EKTDK">
            <text:p text:style-name="ID0EAUDK"><text:span text:style-name="ID0ENUDK">5.67</text:span></text:p>
          </table:table-cell>
          <table:table-cell table:style-name="ID0EXUDK">
            <text:p text:style-name="ID0ENVDK"><text:span text:style-name="ID0E1VDK">6</text:span></text:p>
          </table:table-cell>
          <table:table-cell table:style-name="ID0EEWDK">
            <text:p text:style-name="ID0E1WDK"><text:span text:style-name="ID0EHXDK">54</text:span></text:p>
          </table:table-cell>
          <table:table-cell table:style-name="ID0ERXDK">
            <text:p text:style-name="ID0EHYDK"><text:span text:style-name="ID0EUYDK">5.80</text:span></text:p>
          </table:table-cell>
          <table:table-cell table:style-name="ID0E5YDK">
            <text:p text:style-name="ID0EUZDK"><text:span text:style-name="ID0EB1DK">6</text:span></text:p>
          </table:table-cell>
          <table:table-cell table:style-name="ID0EL1DK">
            <text:p text:style-name="ID0EC2DK"><text:span text:style-name="ID0EP2DK">0</text:span></text:p>
          </table:table-cell>
          <table:table-cell table:style-name="ID0EZ2DK">
            <text:p text:style-name="ID0EP3DK"><text:span text:style-name="ID0E33DK">0.00</text:span></text:p>
          </table:table-cell>
        </table:table-row>
        <table:table-row table:style-name="ID0EG4DK">
          <table:table-cell table:style-name="ID0EM4DK">
            <text:p text:style-name="ID0ED5DK"><text:span text:style-name="ID0EQ5DK">住宿及餐飲業</text:span><text:span text:style-name="ID0E25DK"><text:s/></text:span></text:p>
          </table:table-cell>
          <table:table-cell table:style-name="ID0EH6DK">
            <text:p text:style-name="ID0E46DK"><text:span text:style-name="ID0EKAEK">17</text:span><text:span text:style-name="ID0EUAEK">6</text:span></text:p>
          </table:table-cell>
          <table:table-cell table:style-name="ID0E5AEK">
            <text:p text:style-name="ID0EUBEK"><text:span text:style-name="ID0EBCEK">18.49</text:span></text:p>
          </table:table-cell>
          <table:table-cell table:style-name="ID0ELCEK">
            <text:p text:style-name="ID0EFDEK"><text:span text:style-name="ID0ESDEK">2</text:span></text:p>
          </table:table-cell>
          <table:table-cell table:style-name="ID0E3DEK">
            <text:p text:style-name="ID0ESEEK"><text:span text:style-name="ID0E6EEK">174</text:span></text:p>
          </table:table-cell>
          <table:table-cell table:style-name="ID0EJFEK">
            <text:p text:style-name="ID0E6FEK"><text:span text:style-name="ID0EMGEK">18.69</text:span></text:p>
          </table:table-cell>
          <table:table-cell table:style-name="ID0EWGEK">
            <text:p text:style-name="ID0EQHEK"><text:span text:style-name="ID0E4HEK">2</text:span></text:p>
          </table:table-cell>
          <table:table-cell table:style-name="ID0EHIEK">
            <text:p text:style-name="ID0E5IEK"><text:span text:style-name="ID0ELJEK">2</text:span></text:p>
          </table:table-cell>
          <table:table-cell table:style-name="ID0EVJEK">
            <text:p text:style-name="ID0ELKEK"><text:span text:style-name="ID0EYKEK">1.15</text:span></text:p>
          </table:table-cell>
        </table:table-row>
        <table:table-row table:style-name="ID0ECLEK">
          <table:table-cell table:style-name="ID0EILEK">
            <text:p text:style-name="ID0E6LEK"><text:span text:style-name="ID0EMMEK">資訊及通訊傳播業</text:span><text:span text:style-name="ID0EXMEK"><text:s text:c="2"/></text:span></text:p>
          </table:table-cell>
          <table:table-cell table:style-name="ID0EDNEK">
            <text:p text:style-name="ID0EZNEK"><text:bookmark-start text:name="RANGE!B23"/><text:bookmark-end text:name="RANGE!B23"/><text:span text:style-name="ID0EPOEK">10</text:span></text:p>
          </table:table-cell>
          <table:table-cell table:style-name="ID0EZOEK">
            <text:p text:style-name="ID0EPPEK"><text:span text:style-name="ID0E3PEK">1.05</text:span></text:p>
          </table:table-cell>
          <table:table-cell table:style-name="ID0EGQEK">
            <text:p text:style-name="ID0E3QEK"><text:span text:style-name="ID0EJREK">11</text:span></text:p>
          </table:table-cell>
          <table:table-cell table:style-name="ID0ETREK">
            <text:p text:style-name="ID0EJSEK"><text:span text:style-name="ID0EWSEK">10</text:span></text:p>
          </table:table-cell>
          <table:table-cell table:style-name="ID0EATEK">
            <text:p text:style-name="ID0EWTEK"><text:span text:style-name="ID0EDUEK">1.07</text:span></text:p>
          </table:table-cell>
          <table:table-cell table:style-name="ID0ENUEK">
            <text:p text:style-name="ID0EDVEK"><text:span text:style-name="ID0EQVEK">11</text:span></text:p>
          </table:table-cell>
          <table:table-cell table:style-name="ID0E1VEK">
            <text:p text:style-name="ID0ERWEK"><text:span text:style-name="ID0E5WEK">0</text:span></text:p>
          </table:table-cell>
          <table:table-cell table:style-name="ID0EIXEK">
            <text:p text:style-name="ID0E5XEK"><text:span text:style-name="ID0ELYEK">0.00</text:span></text:p>
          </table:table-cell>
        </table:table-row>
        <table:table-row table:style-name="ID0EVYEK">
          <table:table-cell table:style-name="ID0E2YEK">
            <text:p text:style-name="ID0ESZEK"><text:span text:style-name="ID0E6ZEK">金融及保險業</text:span><text:span text:style-name="ID0EK1EK"><text:s/></text:span></text:p>
          </table:table-cell>
          <table:table-cell table:style-name="ID0EW1EK">
            <text:p text:style-name="ID0EM2EK"><text:span text:style-name="ID0EZ2EK">1</text:span></text:p>
          </table:table-cell>
          <table:table-cell table:style-name="ID0ED3EK">
            <text:p text:style-name="ID0EZ3EK"><text:span text:style-name="ID0EG4EK">0.11</text:span></text:p>
          </table:table-cell>
          <table:table-cell table:style-name="ID0EQ4EK">
            <text:p text:style-name="ID0EG5EK"><text:span text:style-name="ID0ET5EK">1</text:span><text:span text:style-name="ID0E45EK">3</text:span></text:p>
          </table:table-cell>
          <table:table-cell table:style-name="ID0EH6EK">
            <text:p text:style-name="ID0E46EK"><text:span text:style-name="ID0EKAFK">1</text:span></text:p>
          </table:table-cell>
          <table:table-cell table:style-name="ID0EUAFK">
            <text:p text:style-name="ID0EKBFK"><text:span text:style-name="ID0EXBFK">0.11</text:span></text:p>
          </table:table-cell>
          <table:table-cell table:style-name="ID0EBCFK">
            <text:p text:style-name="ID0EXCFK"><text:span text:style-name="ID0EEDFK">12</text:span></text:p>
          </table:table-cell>
          <table:table-cell table:style-name="ID0EODFK">
            <text:p text:style-name="ID0EFEFK"><text:span text:style-name="ID0ESEFK">0</text:span></text:p>
          </table:table-cell>
          <table:table-cell table:style-name="ID0E3EFK">
            <text:p text:style-name="ID0ESFFK"><text:span text:style-name="ID0E6FFK">0.00</text:span></text:p>
          </table:table-cell>
        </table:table-row>
        <table:table-row table:style-name="ID0EJGFK">
          <table:table-cell table:style-name="ID0EPGFK">
            <text:p text:style-name="ID0EGHFK"><text:span text:style-name="ID0ETHFK">專業、科學及技術服務業</text:span></text:p>
          </table:table-cell>
          <table:table-cell table:style-name="ID0E5HFK">
            <text:p text:style-name="ID0EUIFK"><text:span text:style-name="ID0EBJFK">1</text:span><text:span text:style-name="ID0ELJFK">5</text:span></text:p>
          </table:table-cell>
          <table:table-cell table:style-name="ID0EVJFK">
            <text:p text:style-name="ID0ELKFK"><text:span text:style-name="ID0EYKFK">1.5</text:span><text:span text:style-name="ID0ECLFK">7</text:span></text:p>
          </table:table-cell>
          <table:table-cell table:style-name="ID0ELLFK">
            <text:p text:style-name="ID0EBMFK"><text:span text:style-name="ID0EOMFK">10</text:span></text:p>
          </table:table-cell>
          <table:table-cell table:style-name="ID0EYMFK">
            <text:p text:style-name="ID0EONFK"><text:span text:style-name="ID0E2NFK">17</text:span></text:p>
          </table:table-cell>
          <table:table-cell table:style-name="ID0EFOFK">
            <text:p text:style-name="ID0E2OFK"><text:span text:style-name="ID0EIPFK">1.83</text:span></text:p>
          </table:table-cell>
          <table:table-cell table:style-name="ID0ESPFK">
            <text:p text:style-name="ID0EIQFK"><text:span text:style-name="ID0EVQFK">10</text:span></text:p>
          </table:table-cell>
          <table:table-cell table:style-name="ID0E6QFK">
            <text:p text:style-name="ID0EWRFK"><text:span text:style-name="ID0EDSFK">-</text:span><text:span text:style-name="ID0ENSFK">2</text:span></text:p>
          </table:table-cell>
          <table:table-cell table:style-name="ID0EXSFK">
            <text:p text:style-name="ID0ENTFK"><text:span text:style-name="ID0E1TFK">-11.76</text:span></text:p>
          </table:table-cell>
        </table:table-row>
        <table:table-row table:style-name="ID0EEUFK">
          <table:table-cell table:style-name="ID0EKUFK">
            <text:p text:style-name="ID0EBVFK"><text:span text:style-name="ID0EOVFK">支援服務業</text:span></text:p>
          </table:table-cell>
          <table:table-cell table:style-name="ID0EZVFK">
            <text:p text:style-name="ID0EPWFK"><text:span text:style-name="ID0E3WFK">62</text:span></text:p>
          </table:table-cell>
          <table:table-cell table:style-name="ID0EGXFK">
            <text:p text:style-name="ID0E3XFK"><text:span text:style-name="ID0EJYFK">6.51</text:span></text:p>
          </table:table-cell>
          <table:table-cell table:style-name="ID0ETYFK">
            <text:p text:style-name="ID0EJZFK"><text:span text:style-name="ID0EWZFK">4</text:span></text:p>
          </table:table-cell>
          <table:table-cell table:style-name="ID0EA1FK">
            <text:p text:style-name="ID0EW1FK"><text:span text:style-name="ID0ED2FK">59</text:span></text:p>
          </table:table-cell>
          <table:table-cell table:style-name="ID0EN2FK">
            <text:p text:style-name="ID0ED3FK"><text:span text:style-name="ID0EQ3FK">6.34</text:span></text:p>
          </table:table-cell>
          <table:table-cell table:style-name="ID0E13FK">
            <text:p text:style-name="ID0EQ4FK"><text:span text:style-name="ID0E44FK">5</text:span></text:p>
          </table:table-cell>
          <table:table-cell table:style-name="ID0EH5FK">
            <text:p text:style-name="ID0E55FK"><text:span text:style-name="ID0EL6FK">3</text:span></text:p>
          </table:table-cell>
          <table:table-cell table:style-name="ID0EV6FK">
            <text:p text:style-name="ID0ELAGK"><text:span text:style-name="ID0EYAGK">5.08</text:span></text:p>
          </table:table-cell>
        </table:table-row>
        <table:table-row table:style-name="ID0ECBGK">
          <table:table-cell table:style-name="ID0EIBGK">
            <text:p text:style-name="ID0E6BGK"><text:span text:style-name="ID0EMCGK">教育服務業</text:span></text:p>
          </table:table-cell>
          <table:table-cell table:style-name="ID0EZCGK">
            <text:p text:style-name="ID0EPDGK"><text:span text:style-name="ID0E3DGK">1</text:span></text:p>
          </table:table-cell>
          <table:table-cell table:style-name="ID0EGEGK">
            <text:p text:style-name="ID0E3EGK"><text:span text:style-name="ID0EJFGK">0.11</text:span></text:p>
          </table:table-cell>
          <table:table-cell table:style-name="ID0ETFGK">
            <text:p text:style-name="ID0EJGGK"><text:span text:style-name="ID0EWGGK">13</text:span></text:p>
          </table:table-cell>
          <table:table-cell table:style-name="ID0EAHGK">
            <text:p text:style-name="ID0EWHGK"><text:span text:style-name="ID0EDIGK">0</text:span></text:p>
          </table:table-cell>
          <table:table-cell table:style-name="ID0ENIGK">
            <text:p text:style-name="ID0EDJGK"><text:span text:style-name="ID0EQJGK">0.00</text:span></text:p>
          </table:table-cell>
          <table:table-cell table:style-name="ID0E1JGK">
            <text:p text:style-name="ID0EQKGK"><text:span text:style-name="ID0E4KGK">1</text:span><text:span text:style-name="ID0EHLGK">3</text:span></text:p>
          </table:table-cell>
          <table:table-cell table:style-name="ID0EQLGK">
            <text:p text:style-name="ID0EHMGK"><text:span text:style-name="ID0EUMGK">1</text:span></text:p>
          </table:table-cell>
          <table:table-cell table:style-name="ID0E5MGK">
            <text:p text:style-name="ID0EUNGK"><text:span text:style-name="ID0EBOGK">--</text:span></text:p>
          </table:table-cell>
        </table:table-row>
        <table:table-row table:style-name="ID0ETOGK">
          <table:table-cell table:style-name="ID0EZOGK">
            <text:p text:style-name="ID0EQPGK"><text:span text:style-name="ID0E4PGK">藝術、娛樂及休閒服務業</text:span></text:p>
          </table:table-cell>
          <table:table-cell table:style-name="ID0EIQGK">
            <text:p text:style-name="ID0E5QGK"><text:span text:style-name="ID0ELRGK">1</text:span><text:span text:style-name="ID0EVRGK">42</text:span></text:p>
          </table:table-cell>
          <table:table-cell table:style-name="ID0E6RGK">
            <text:p text:style-name="ID0EVSGK"><text:span text:style-name="ID0ECTGK">14.92</text:span></text:p>
          </table:table-cell>
          <table:table-cell table:style-name="ID0EMTGK">
            <text:p text:style-name="ID0EGUGK"><text:span text:style-name="ID0ETUGK">3</text:span></text:p>
          </table:table-cell>
          <table:table-cell table:style-name="ID0E4UGK">
            <text:p text:style-name="ID0ETVGK"><text:span text:style-name="ID0EAWGK">128</text:span></text:p>
          </table:table-cell>
          <table:table-cell table:style-name="ID0EKWGK">
            <text:p text:style-name="ID0EAXGK"><text:span text:style-name="ID0ENXGK">1</text:span><text:span text:style-name="ID0EXXGK">3</text:span><text:span text:style-name="ID0EBYGK">.</text:span><text:span text:style-name="ID0ELYGK">75</text:span></text:p>
          </table:table-cell>
          <table:table-cell table:style-name="ID0EVYGK">
            <text:p text:style-name="ID0EPZGK"><text:span text:style-name="ID0E3ZGK">3</text:span></text:p>
          </table:table-cell>
          <table:table-cell table:style-name="ID0EG1GK">
            <text:p text:style-name="ID0E41GK"><text:span text:style-name="ID0EK2GK">1</text:span><text:span text:style-name="ID0EU2GK">4</text:span></text:p>
          </table:table-cell>
          <table:table-cell table:style-name="ID0E52GK">
            <text:p text:style-name="ID0EU3GK"><text:span text:style-name="ID0EB4GK">10.94</text:span></text:p>
          </table:table-cell>
        </table:table-row>
        <table:table-row table:style-name="ID0EL4GK">
          <table:table-cell table:style-name="ID0ER4GK">
            <text:p text:style-name="ID0EI5GK"><text:span text:style-name="ID0EV5GK">其他服務業</text:span><text:span text:style-name="ID0EA6GK"><text:s text:c="2"/></text:span></text:p>
          </table:table-cell>
          <table:table-cell table:style-name="ID0EM6GK">
            <text:p text:style-name="ID0ECAHK"><text:span text:style-name="ID0EPAHK">46</text:span></text:p>
          </table:table-cell>
          <table:table-cell table:style-name="ID0EZAHK">
            <text:p text:style-name="ID0EPBHK"><text:span text:style-name="ID0E3BHK">4.83</text:span></text:p>
          </table:table-cell>
          <table:table-cell table:style-name="ID0EGCHK">
            <text:p text:style-name="ID0E3CHK"><text:span text:style-name="ID0EJDHK">7</text:span></text:p>
          </table:table-cell>
          <table:table-cell table:style-name="ID0ETDHK">
            <text:p text:style-name="ID0EJEHK"><text:span text:style-name="ID0EWEHK">46</text:span></text:p>
          </table:table-cell>
          <table:table-cell table:style-name="ID0EAFHK">
            <text:p text:style-name="ID0EWFHK"><text:span text:style-name="ID0EDGHK">4.9</text:span><text:span text:style-name="ID0ENGHK">4</text:span></text:p>
          </table:table-cell>
          <table:table-cell table:style-name="ID0EXGHK">
            <text:p text:style-name="ID0ENHHK"><text:span text:style-name="ID0E1HHK">7</text:span></text:p>
          </table:table-cell>
          <table:table-cell table:style-name="ID0EEIHK">
            <text:p text:style-name="ID0E2IHK"><text:span text:style-name="ID0EIJHK">0</text:span></text:p>
          </table:table-cell>
          <table:table-cell table:style-name="ID0ESJHK">
            <text:p text:style-name="ID0EIKHK"><text:span text:style-name="ID0EVKHK">0</text:span></text:p>
          </table:table-cell>
        </table:table-row>
      </table:table>
      <text:p text:style-name="ID0E6KHK"><text:span text:style-name="ID0ERLHK"><text:s text:c="2"/></text:span><text:span text:style-name="ID0E4LHK">資料來源</text:span><text:span text:style-name="ID0EIMHK">:</text:span><text:span text:style-name="ID0ESMHK">連江縣政府產業發展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MHK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M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1-05-17T14:54:00</meta:creation-date>
    <dc:creator>PC-41</dc:creator>
    <dc:date>2021-05-18T13:37:00</dc:date>
    <meta:print-date>2021-05-17T14:52:00</meta:print-date>
    <meta:editing-cycles>13</meta:editing-cycles>
    <meta:document-statistic/>
    <meta:editing-duration>PT2.316666666666667H0M0S</meta:editing-duration>
    <meta:user-defined meta:name="Company" meta:value-type="string"/>
  </office:meta>
</office:document-meta>
</file>