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Calibri" svg:font-family="Calibri"/>
    <style:font-face style:name="新細明體" svg:font-family="新細明體"/>
    <style:font-face style:name="Calibri" svg:font-family="Calibri"/>
    <style:font-face style:name="新細明體" svg:font-family="新細明體"/>
    <style:font-face style:name="新細明體" svg:font-family="新細明體"/>
  </office:font-face-decls>
  <office:automatic-styles>
    <style:style style:name="co9" style:family="table-column">
      <style:table-column-properties fo:break-before="auto" style:column-width="1.917cm"/>
    </style:style>
    <style:style style:name="ID0EO6AE" style:family="table-column">
      <style:table-column-properties style:column-width="1.056cm"/>
    </style:style>
    <style:style style:name="ID0EV6AE" style:family="table-column">
      <style:table-column-properties style:column-width="2.346cm"/>
    </style:style>
    <style:style style:name="ID0E36AE" style:family="table-column">
      <style:table-column-properties style:column-width="2.51cm"/>
    </style:style>
    <style:style style:name="ID0EEAAG" style:family="table-column">
      <style:table-column-properties style:column-width="7.932cm"/>
    </style:style>
    <style:style style:name="ID0ELAAG" style:family="table-column">
      <style:table-column-properties style:column-width="12.132cm"/>
    </style:style>
    <style:style style:name="ID0ESAAG" style:family="table-column">
      <style:table-column-properties style:column-width="2.886cm"/>
    </style:style>
    <style:style style:name="ID0EZAAG" style:family="table-column">
      <style:table-column-properties style:column-width="2.252cm"/>
    </style:style>
    <style:style style:name="ID0EABAG" style:family="table-column">
      <style:table-column-properties style:column-width="1.196cm"/>
    </style:style>
    <style:style style:name="ID0EHBAG" style:family="table-column">
      <style:table-column-properties style:column-width="5.914cm"/>
    </style:style>
    <style:style style:name="ID0EOBAG" style:family="table-column">
      <style:table-column-properties style:column-width="14.76cm"/>
    </style:style>
    <style:style style:name="ID0EVBAG" style:family="table-column">
      <style:table-column-properties style:column-width="3.543cm"/>
    </style:style>
    <style:style style:name="ID0E3BAG" style:family="table-column">
      <style:table-column-properties style:column-width="1.877cm"/>
    </style:style>
    <style:style style:name="ro9" style:family="table-row">
      <style:table-row-properties fo:break-before="auto" style:row-height="0.572cm"/>
    </style:style>
    <style:style style:name="ID0EDCAG" style:family="table-row">
      <style:table-row-properties fo:break-before="auto" style:row-height="0.995cm" style:use-optimal-row-height="true"/>
    </style:style>
    <style:style style:name="ID0E4GAG" style:family="table-row">
      <style:table-row-properties fo:break-before="auto" style:row-height="0.873cm" style:use-optimal-row-height="false"/>
    </style:style>
    <style:style style:name="ID0ERIAG" style:family="table-row">
      <style:table-row-properties fo:break-before="auto" style:row-height="10.287cm" style:use-optimal-row-height="false"/>
    </style:style>
    <style:style style:name="ID0EZKAG" style:family="table-row">
      <style:table-row-properties fo:break-before="auto" style:row-height="0.995cm" style:use-optimal-row-height="true"/>
    </style:style>
    <style:style style:name="ID0EGMAG" style:family="table-row">
      <style:table-row-properties fo:break-before="auto" style:row-height="1.291cm" style:use-optimal-row-height="true"/>
    </style:style>
    <style:style style:name="ID0ERNAG" style:family="table-row">
      <style:table-row-properties fo:break-before="auto" style:row-height="1.291cm" style:use-optimal-row-height="true"/>
    </style:style>
    <style:style style:name="ID0EAPAG" style:family="table-row">
      <style:table-row-properties fo:break-before="auto" style:row-height="1.291cm" style:use-optimal-row-height="true"/>
    </style:style>
    <style:style style:name="ID0ELQAG" style:family="table-row">
      <style:table-row-properties fo:break-before="auto" style:row-height="1.291cm" style:use-optimal-row-height="true"/>
    </style:style>
    <style:style style:name="ID0EWRAG" style:family="table-row">
      <style:table-row-properties fo:break-before="auto" style:row-height="1.291cm" style:use-optimal-row-height="true"/>
    </style:style>
    <style:style style:name="ID0EBTAG" style:family="table-row">
      <style:table-row-properties fo:break-before="auto" style:row-height="1.291cm" style:use-optimal-row-height="true"/>
    </style:style>
    <style:style style:name="ID0EMUAG" style:family="table-row">
      <style:table-row-properties fo:break-before="auto" style:row-height="1.291cm" style:use-optimal-row-height="true"/>
    </style:style>
    <style:style style:name="ID0EXVAG" style:family="table-row">
      <style:table-row-properties fo:break-before="auto" style:row-height="1.291cm" style:use-optimal-row-height="true"/>
    </style:style>
    <style:style style:name="ID0ECXAG" style:family="table-row">
      <style:table-row-properties fo:break-before="auto" style:row-height="1.291cm" style:use-optimal-row-height="true"/>
    </style:style>
    <style:style style:name="ID0ENYAG" style:family="table-row">
      <style:table-row-properties fo:break-before="auto" style:row-height="1.291cm" style:use-optimal-row-height="true"/>
    </style:style>
    <style:style style:name="ID0EYZAG" style:family="table-row">
      <style:table-row-properties fo:break-before="auto" style:row-height="1.291cm" style:use-optimal-row-height="true"/>
    </style:style>
    <style:style style:name="ID0ED2AG" style:family="table-row">
      <style:table-row-properties fo:break-before="auto" style:row-height="1.291cm" style:use-optimal-row-height="true"/>
    </style:style>
    <style:style style:name="ID0EO3AG" style:family="table-row">
      <style:table-row-properties fo:break-before="auto" style:row-height="1.291cm" style:use-optimal-row-height="true"/>
    </style:style>
    <number:number-style xmlns:c="http://schemas.openxmlformats.org/drawingml/2006/chart" style:name="N49">
      <number:number number:decimal-places="0" number:min-integer-digits="0"/>
    </number:number-style>
    <style:style style:name="ID0EFFAC"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OFAC" style:family="table-cell"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12" style:font-size-asian="12pt" style:font-size-complex="12pt" style:font-name-asian="新細明體" fo:color="#000000" style:font-name="新細明體"/>
    </style:style>
    <style:style style:name="ID0EZFAC" style:family="table-cell" style:parent-style-name="Default">
      <style:table-cell-properties style:vertical-align="middle"/>
      <style:text-properties style:font-weight-asian="bold" fo:font-weight="bold" fo:font-size="12" style:font-size-asian="12pt" style:font-size-complex="12pt" style:font-name-asian="新細明體" fo:color="#000000" style:font-name="新細明體"/>
    </style:style>
    <style:style style:name="ID0EDG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QGAC" style:family="table-cell" style:parent-style-name="Default">
      <style:table-cell-properties style:vertical-align="middle"/>
      <style:text-properties style:font-weight-asian="bold" fo:font-weight="bold" fo:font-size="12" style:font-size-asian="12pt" style:font-size-complex="12pt" style:font-name-asian="新細明體" fo:color="#000000" style:font-name="新細明體"/>
    </style:style>
    <style:style style:name="ID0E2GAC"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font-weight-asian="bold" fo:font-weight="bold" fo:font-size="12" style:font-size-asian="12pt" style:font-size-complex="12pt" style:font-name-asian="新細明體" fo:color="#000000" style:font-name="新細明體"/>
    </style:style>
    <style:style style:name="ID0EIHAC"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style:font-weight-asian="bold" fo:font-weight="bold" fo:font-size="12" style:font-size-asian="12pt" style:font-size-complex="12pt" style:font-name-asian="新細明體" fo:color="#000000" style:font-name="新細明體"/>
    </style:style>
    <style:style style:name="ID0EWHAC" style:family="table-cell" style:parent-style-name="Default">
      <style:table-cell-properties style:vertical-align="middle"/>
      <style:text-properties style:font-weight-asian="bold" fo:font-weight="bold" fo:font-size="12" style:font-size-asian="12pt" style:font-size-complex="12pt" style:font-name-asian="新細明體" fo:color="#FF0000" style:font-name="新細明體"/>
    </style:style>
    <style:style style:name="ID0EBIAC" style:family="table-cell" style:parent-style-name="Default">
      <style:table-cell-properties style:vertical-align="middle"/>
      <style:paragraph-properties fo:text-align="center"/>
      <style:text-properties style:font-weight-asian="bold" fo:font-weight="bold" fo:font-size="12" style:font-size-asian="12pt" style:font-size-complex="12pt" style:font-name-asian="新細明體" fo:color="#FF0000" style:font-name="新細明體"/>
    </style:style>
    <style:style style:name="ID0EPIAC" style:family="table-cell" style:parent-style-name="Default">
      <style:table-cell-properties style:vertical-align="middle" fo:wrap-option="wrap" fo:border-bottom="0.002cm solid #000000" fo:border-right="0.002cm solid #000000" fo:border-left="0.002cm solid #000000" fo:border-top="0.002cm solid #000000"/>
      <style:text-properties style:font-weight-asian="bold" fo:font-weight="bold" fo:font-size="12" style:font-size-asian="12pt" style:font-size-complex="12pt" style:font-name-asian="新細明體" fo:color="#000000" style:font-name="新細明體"/>
    </style:style>
    <style:style style:name="ID0E3IAC" style:family="table-cell"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26" style:font-size-asian="26pt" style:font-size-complex="26pt" style:font-name-asian="新細明體" fo:color="#000000" style:font-name="新細明體"/>
    </style:style>
    <style:style style:name="ID0EHJ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UJ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BK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OKAC" style:family="table-cell" style:parent-style-name="Default">
      <style:table-cell-properties style:vertical-align="middle"/>
      <style:paragraph-properties fo:text-align="center"/>
      <style:text-properties style:font-weight-asian="bold" fo:font-weight="bold" fo:font-size="12" style:font-size-asian="12pt" style:font-size-complex="12pt" style:font-name-asian="Calibri" fo:color="#000000" style:font-name="Calibri"/>
    </style:style>
    <style:style style:name="ID0E1K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HL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0" style:font-size-asian="10pt" style:font-size-complex="10pt" style:font-name-asian="Calibri" fo:color="#000000" style:font-name="Calibri"/>
    </style:style>
    <style:style style:name="ID0EULAC" style:family="table-cell" style:parent-style-name="Default">
      <style:table-cell-properties style:vertical-align="middle"/>
      <style:paragraph-properties fo:text-align="justify"/>
      <style:text-properties style:font-weight-asian="bold" fo:font-weight="bold" fo:font-size="12" style:font-size-asian="12pt" style:font-size-complex="12pt" style:font-name-asian="新細明體" fo:color="#000000" style:font-name="新細明體"/>
    </style:style>
    <style:style style:name="ID0EAM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NM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1M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HN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UN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COAC"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font-weight-asian="bold" fo:font-weight="bold" fo:font-size="12" style:font-size-asian="12pt" style:font-size-complex="12pt" style:font-name-asian="新細明體" fo:color="#000000" style:font-name="新細明體"/>
    </style:style>
    <style:style style:name="ID0EPO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3OAC" style:family="table-cell" style:parent-style-name="Default">
      <style:table-cell-properties style:vertical-align="middle" fo:wrap-option="wrap" fo:border-bottom="0.002cm solid #000000" fo:border-right="none" fo:border-left="0.002cm solid #000000" fo:border-top="0.002cm solid #000000"/>
      <style:text-properties style:font-weight-asian="bold" fo:font-weight="bold" fo:font-size="12" style:font-size-asian="12pt" style:font-size-complex="12pt" style:font-name-asian="新細明體" fo:color="#000000" style:font-name="新細明體"/>
    </style:style>
    <style:style style:name="ID0EJPAC" style:family="table-cell" style:parent-style-name="Default">
      <style:table-cell-properties style:vertical-align="middle" fo:border-bottom="0.002cm solid #000000" fo:border-right="0.002cm solid #000000" fo:border-left="none"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WP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0" style:font-size-asian="10pt" style:font-size-complex="10pt" style:font-name-asian="新細明體" fo:color="#000000" style:font-name="新細明體"/>
    </style:style>
    <style:style style:name="ID0EFAAE" style:family="table-cell" style:parent-style-name="Default">
      <style:table-cell-properties style:vertical-align="middle" fo:wrap-option="wrap" fo:border-bottom="0.002cm solid #000000" fo:border-right="0.002cm solid #000000" fo:border-left="0.002cm solid #000000" fo:border-top="0.002cm solid #000000"/>
      <style:text-properties style:font-weight-asian="bold" fo:font-weight="bold" fo:font-size="12" style:font-size-asian="12pt" style:font-size-complex="12pt" style:font-name-asian="新細明體" fo:color="#000000" style:font-name="新細明體"/>
    </style:style>
    <style:style style:name="ID0ESAAE"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style:font-weight-asian="bold" fo:font-weight="bold" fo:font-size="20" style:font-size-asian="20pt" style:font-size-complex="20pt" style:font-name-asian="新細明體" fo:color="#000000" style:font-name="新細明體"/>
    </style:style>
    <style:style style:name="ID0EABAE" style:family="table-cell" style:parent-style-name="Default">
      <style:table-cell-properties style:vertical-align="middle" fo:wrap-option="wrap"/>
      <style:text-properties style:font-weight-asian="bold" fo:font-weight="bold" fo:font-size="12" style:font-size-asian="12pt" style:font-size-complex="12pt" style:font-name-asian="新細明體" fo:color="#000000" style:font-name="新細明體"/>
    </style:style>
    <style:style style:name="ID0EMB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ZBAE" style:family="table-cell" style:data-style-name="N49"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20" style:font-size-asian="20pt" style:font-size-complex="20pt" style:font-name-asian="新細明體" fo:color="#000000" style:font-name="新細明體"/>
    </style:style>
    <style:style style:name="ID0EFC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TCAE" style:family="table-cell" style:data-style-name="N49"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BDAE" style:family="table-cell" style:data-style-name="N49" style:parent-style-name="Default">
      <style:table-cell-properties style:vertical-align="middle" fo:border-bottom="0.002cm solid #000000" fo:border-right="none"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PDAE" style:family="table-cell" style:parent-style-name="Default">
      <style:table-cell-properties style:vertical-align="middle" fo:wrap-option="wrap" fo:border-bottom="0.002cm solid #000000" fo:border-right="0.002cm solid #000000" fo:border-left="0.002cm solid #000000" fo:border-top="0.002cm solid #000000"/>
      <style:text-properties style:font-weight-asian="bold" fo:font-weight="bold" fo:font-size="20" style:font-size-asian="20pt" style:font-size-complex="20pt" style:font-name-asian="新細明體" fo:color="#000000" style:font-name="新細明體"/>
    </style:style>
    <style:style style:name="ID0E3DAE" style:family="table-cell" style:parent-style-name="Default">
      <style:table-cell-properties style:vertical-align="middle" fo:wrap-option="wrap" fo:border-bottom="none" fo:border-right="0.002cm solid #000000" fo:border-left="0.002cm solid #000000" fo:border-top="0.002cm solid #000000"/>
      <style:text-properties style:font-weight-asian="bold" fo:font-weight="bold" fo:font-size="20" style:font-size-asian="20pt" style:font-size-complex="20pt" style:font-name-asian="新細明體" fo:color="#000000" style:font-name="新細明體"/>
    </style:style>
    <style:style style:name="ID0EJEAE" style:family="table-cell" style:parent-style-name="Default">
      <style:table-cell-properties style:vertical-align="middle" fo:border-bottom="0.002cm solid #000000" fo:border-right="none"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WEAE" style:family="table-cell" style:parent-style-name="Default">
      <style:table-cell-properties style:vertical-align="middle" fo:border-bottom="0.002cm solid #000000" fo:border-right="none" fo:border-left="none"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DFAE" style:family="table-cell" style:parent-style-name="Default">
      <style:table-cell-properties style:vertical-align="middle" fo:border-bottom="0.002cm solid #000000" fo:border-right="none" fo:border-left="none" fo:border-top="0.002cm solid #000000"/>
      <style:paragraph-properties fo:text-align="end"/>
      <style:text-properties style:font-weight-asian="bold" fo:font-weight="bold" fo:font-size="12" style:font-size-asian="12pt" style:font-size-complex="12pt" style:font-name-asian="新細明體" fo:color="#000000" style:font-name="新細明體"/>
    </style:style>
    <style:style style:name="ID0EQFAE" style:family="table-cell" style:parent-style-name="Default">
      <style:table-cell-properties style:vertical-align="middle" fo:border-bottom="0.002cm solid #000000" fo:border-right="0.002cm solid #000000" fo:border-left="none" fo:border-top="0.002cm solid #000000"/>
      <style:paragraph-properties fo:text-align="end"/>
      <style:text-properties style:font-weight-asian="bold" fo:font-weight="bold" fo:font-size="12" style:font-size-asian="12pt" style:font-size-complex="12pt" style:font-name-asian="新細明體" fo:color="#000000" style:font-name="新細明體"/>
    </style:style>
    <style:style style:name="ID0E4FAE" style:family="table-cell" style:parent-style-name="Default">
      <style:table-cell-properties style:vertical-align="middle" fo:border-bottom="none"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KGAE"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font-weight-asian="bold" fo:font-weight="bold" fo:font-size="12" style:font-size-asian="12pt" style:font-size-complex="12pt" style:font-name-asian="新細明體" fo:color="#000000" style:font-name="新細明體"/>
    </style:style>
    <style:style style:name="ID0EXG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EH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8" style:font-size-asian="8pt" style:font-size-complex="8pt" style:font-name-asian="新細明體" fo:color="#000000" style:font-name="新細明體"/>
    </style:style>
    <style:style style:name="ID0ERH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JEAEID0EJEAE" style:family="table-cell" style:parent-style-name="Default">
      <style:table-cell-properties style:vertical-align="middle" fo:border-bottom="0.002cm solid #000000" fo:border-right="none"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DFAEID0EDFAE" style:family="table-cell" style:parent-style-name="Default">
      <style:table-cell-properties style:vertical-align="middle" fo:border-bottom="0.002cm solid #000000" fo:border-right="0.002cm solid #000000" fo:border-left="none" fo:border-top="0.002cm solid #000000"/>
      <style:paragraph-properties fo:text-align="end"/>
      <style:text-properties style:font-weight-asian="bold" fo:font-weight="bold" fo:font-size="12" style:font-size-asian="12pt" style:font-size-complex="12pt" style:font-name-asian="新細明體" fo:color="#000000" style:font-name="新細明體"/>
    </style:style>
    <style:style style:name="ID0E4FAEID0E4F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XGAEID0EXG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EHAEID0EEH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8" style:font-size-asian="8pt" style:font-size-complex="8pt" style:font-name-asian="新細明體" fo:color="#000000" style:font-name="新細明體"/>
    </style:style>
    <style:style style:name="ID0EXGAEID0EXG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XGAEID0EXG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XGAEID0EXG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XGAEID0EXG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RHAEID0ERH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IDBG" style:family="table" style:master-page-name="Default">
      <style:table-properties/>
    </style:style>
    <style:style style:name="ID0EXZAE" style:family="graphic">
      <style:graphic-properties/>
    </style:style>
    <style:style style:name="ID0EL2AE" style:family="graphic">
      <style:graphic-properties/>
    </style:style>
    <style:style style:name="ID0E63AE" style:family="graphic">
      <style:graphic-properties/>
    </style:style>
    <style:style style:name="scenario" style:family="table" style:master-page-name="Default">
      <style:table-properties table:display="false" style:writing-mode="lr-tb"/>
    </style:style>
  </office:automatic-styles>
  <office:body>
    <office:spreadsheet>
      <table:table table:name="Sheet1" table:style-name="ID0EIDBG" table:print-ranges="'Sheet1'.A1:'Sheet1'.J46">
        <table:table-column table:style-name="ID0EO6AE" table:default-cell-style-name="ID0EZFAC"/>
        <table:table-column table:style-name="ID0EV6AE" table:default-cell-style-name="ID0EZFAC"/>
        <table:table-column table:style-name="ID0E36AE" table:default-cell-style-name="ID0EZFAC"/>
        <table:table-column table:style-name="ID0EEAAG" table:default-cell-style-name="ID0EZFAC"/>
        <table:table-column table:style-name="ID0ELAAG" table:default-cell-style-name="ID0EZFAC"/>
        <table:table-column table:style-name="ID0ESAAG" table:default-cell-style-name="ID0EZFAC"/>
        <table:table-column table:style-name="ID0EZAAG" table:default-cell-style-name="ID0EZFAC"/>
        <table:table-column table:style-name="ID0EABAG" table:number-columns-repeated="2" table:default-cell-style-name="ID0EZFAC"/>
        <table:table-column table:style-name="ID0EHBAG" table:default-cell-style-name="ID0EZFAC"/>
        <table:table-column table:style-name="ID0EOBAG" table:default-cell-style-name="ID0EZFAC"/>
        <table:table-column table:style-name="ID0EVBAG" table:default-cell-style-name="ID0EZFAC"/>
        <table:table-column table:style-name="ID0E3BAG" table:number-columns-repeated="244" table:default-cell-style-name="ID0EZFAC"/>
        <table:table-row xmlns:xdr="http://schemas.openxmlformats.org/drawingml/2006/spreadsheetDrawing" table:style-name="ID0EDCAG">
          <table:table-cell table:number-rows-spanned="1" table:number-columns-spanned="6" table:style-name="ID0EJEAEID0EJEAE" office:value-type="string">
            <text:p>     1999縣民服務熱線案件執行管制表(第1季)</text:p>
          </table:table-cell>
          <table:covered-table-cell table:number-columns-repeated="5"/>
          <table:table-cell table:number-rows-spanned="1" table:number-columns-spanned="3" table:style-name="ID0EDFAEID0EDFAE"/>
          <table:covered-table-cell table:number-columns-repeated="2"/>
          <table:table-cell table:number-columns-repeated="247"/>
        </table:table-row>
        <table:table-row xmlns:xdr="http://schemas.openxmlformats.org/drawingml/2006/spreadsheetDrawing" table:style-name="ro9">
          <table:table-cell table:number-rows-spanned="2" table:number-columns-spanned="1" table:style-name="ID0EXGAEID0EXGAE" office:value-type="string">
            <text:p>序號</text:p>
          </table:table-cell>
          <table:table-cell table:number-rows-spanned="2" table:number-columns-spanned="1" table:style-name="ID0EEHAEID0EEHAE" office:value-type="string">
            <text:p>案件編號109年</text:p>
          </table:table-cell>
          <table:table-cell table:number-rows-spanned="2" table:number-columns-spanned="1" table:style-name="ID0E4FAEID0E4FAE" office:value-type="string">
            <text:p>日期110年</text:p>
          </table:table-cell>
          <table:table-cell table:number-rows-spanned="2" table:number-columns-spanned="1" table:style-name="ID0EXGAEID0EXGAE" office:value-type="string">
            <text:p>反應事項</text:p>
          </table:table-cell>
          <table:table-cell table:number-rows-spanned="2" table:number-columns-spanned="1" table:style-name="ID0EXGAEID0EXGAE" office:value-type="string">
            <text:p>處理情形</text:p>
          </table:table-cell>
          <table:table-cell table:number-rows-spanned="2" table:number-columns-spanned="1" table:style-name="ID0EXGAEID0EXGAE" office:value-type="string">
            <text:p>主辦單位</text:p>
          </table:table-cell>
          <table:table-cell table:number-rows-spanned="2" table:number-columns-spanned="1" table:style-name="ID0ERHAEID0ERHAE" office:value-type="string">
            <text:p>結案日期110年</text:p>
          </table:table-cell>
          <table:table-cell table:number-rows-spanned="1" table:number-columns-spanned="2" table:style-name="ID0EXGAEID0EXGAE" office:value-type="string">
            <text:p>列管情形</text:p>
          </table:table-cell>
          <table:covered-table-cell table:number-columns-repeated="1"/>
          <table:table-cell table:number-columns-repeated="247"/>
        </table:table-row>
        <table:table-row xmlns:xdr="http://schemas.openxmlformats.org/drawingml/2006/spreadsheetDrawing" table:style-name="ro9">
          <table:covered-table-cell/>
          <table:covered-table-cell/>
          <table:covered-table-cell/>
          <table:covered-table-cell/>
          <table:covered-table-cell/>
          <table:covered-table-cell/>
          <table:covered-table-cell/>
          <table:table-cell table:style-name="ID0EDGAC" office:value-type="string">
            <text:p>結案</text:p>
          </table:table-cell>
          <table:table-cell table:style-name="ID0EDGAC" office:value-type="string">
            <text:p>列管</text:p>
          </table:table-cell>
          <table:table-cell table:style-name="ID0EQGAC"/>
          <table:table-cell table:style-name="ID0EQGAC"/>
          <table:table-cell table:number-columns-repeated="245"/>
        </table:table-row>
        <table:table-row xmlns:xdr="http://schemas.openxmlformats.org/drawingml/2006/spreadsheetDrawing" table:style-name="ID0E4GAG" table:visibility="collapse">
          <table:table-cell table:style-name="ID0E2GAC"/>
          <table:table-cell table:style-name="ID0E2GAC"/>
          <table:table-cell table:style-name="ID0E2GAC"/>
          <table:table-cell table:style-name="ID0EIHAC"/>
          <table:table-cell table:style-name="ID0EIHAC"/>
          <table:table-cell table:style-name="ID0E2GAC"/>
          <table:table-cell table:style-name="ID0E2GAC"/>
          <table:table-cell table:style-name="ID0E2GAC"/>
          <table:table-cell table:style-name="ID0E2GAC"/>
          <table:table-cell table:style-name="ID0EWHAC"/>
          <table:table-cell table:style-name="ID0EBIAC"/>
          <table:table-cell table:number-columns-repeated="245"/>
        </table:table-row>
        <table:table-row xmlns:xdr="http://schemas.openxmlformats.org/drawingml/2006/spreadsheetDrawing" table:style-name="ID0ERIAG">
          <table:table-cell table:style-name="ID0EMBAE" office:value-type="float" office:value="1">
            <text:p>1</text:p>
          </table:table-cell>
          <table:table-cell table:style-name="ID0EZBAE" office:value-type="string">
            <text:p>01-01</text:p>
          </table:table-cell>
          <table:table-cell table:style-name="ID0EMBAE" office:value-type="float" office:value="1.1599999999999999">
            <text:p>1.1599999999999999</text:p>
          </table:table-cell>
          <table:table-cell table:style-name="ID0ESAAE" office:value-type="string">
            <text:p>台灣電力公司馬祖區營業處陳德全先生來電，表示昨日1月15日反映縣府送公文同仁務必填寫簽收單並轉交公文至台電同仁手上一案純屬誤會。特此通電告知。</text:p>
          </table:table-cell>
          <table:table-cell table:style-name="ID0ESAAE" office:value-type="string">
            <text:p>登入紀錄，結案處理。</text:p>
          </table:table-cell>
          <table:table-cell table:style-name="ID0EMBAE" office:value-type="string">
            <text:p>行政處</text:p>
          </table:table-cell>
          <table:table-cell table:style-name="ID0EMBAE" office:value-type="float" office:value="1.18">
            <text:p>1.18</text:p>
          </table:table-cell>
          <table:table-cell table:style-name="ID0EFCAE" office:value-type="string">
            <text:p>ˇ</text:p>
          </table:table-cell>
          <table:table-cell table:style-name="ID0EFCAE"/>
          <table:table-cell table:style-name="ID0EABAE"/>
          <table:table-cell table:style-name="ID0EABAE"/>
          <table:table-cell table:style-name="ID0EABAE"/>
          <table:table-cell table:style-name="ID0EABAE"/>
          <table:table-cell table:number-columns-repeated="243"/>
        </table:table-row>
        <table:table-row xmlns:xdr="http://schemas.openxmlformats.org/drawingml/2006/spreadsheetDrawing" table:style-name="ID0EZKAG">
          <table:table-cell table:style-name="ID0ETCAE" office:value-type="string">
            <text:p>2</text:p>
          </table:table-cell>
          <table:table-cell table:style-name="ID0EZBAE"/>
          <table:table-cell table:style-name="ID0EMBAE"/>
          <table:table-cell table:style-name="ID0EPDAE"/>
          <table:table-cell table:style-name="ID0E3DAE"/>
          <table:table-cell table:style-name="ID0EMBAE"/>
          <table:table-cell table:style-name="ID0EHJAC"/>
          <table:table-cell table:style-name="ID0EFCAE" office:value-type="string">
            <text:p>ˇ</text:p>
          </table:table-cell>
          <table:table-cell table:style-name="ID0EOFAC"/>
          <table:table-cell table:number-columns-repeated="247"/>
        </table:table-row>
        <table:table-row xmlns:xdr="http://schemas.openxmlformats.org/drawingml/2006/spreadsheetDrawing" table:style-name="ID0EGMAG">
          <table:table-cell table:style-name="ID0ETCAE" office:value-type="string">
            <text:p>3</text:p>
          </table:table-cell>
          <table:table-cell table:style-name="ID0EOFAC"/>
          <table:table-cell table:style-name="ID0EOKAC"/>
          <table:table-cell table:style-name="ID0E3OAC"/>
          <table:table-cell table:style-name="ID0EPIAC"/>
          <table:table-cell table:style-name="ID0EWPAC"/>
          <table:table-cell table:style-name="ID0EJPAC"/>
          <table:table-cell table:style-name="ID0E3IAC"/>
          <table:table-cell table:style-name="ID0EOFAC"/>
          <table:table-cell table:number-columns-repeated="247"/>
        </table:table-row>
        <table:table-row xmlns:xdr="http://schemas.openxmlformats.org/drawingml/2006/spreadsheetDrawing" table:style-name="ID0ERNAG">
          <table:table-cell table:style-name="ID0ETCAE" office:value-type="string">
            <text:p>4</text:p>
          </table:table-cell>
          <table:table-cell table:style-name="ID0EOFAC"/>
          <table:table-cell table:style-name="ID0EUJAC"/>
          <table:table-cell table:style-name="ID0E3OAC"/>
          <table:table-cell table:style-name="ID0EPIAC"/>
          <table:table-cell table:style-name="ID0EWPAC"/>
          <table:table-cell table:style-name="ID0EJPAC"/>
          <table:table-cell table:style-name="ID0E3IAC"/>
          <table:table-cell table:style-name="ID0EOFAC"/>
          <table:table-cell table:number-columns-repeated="1"/>
          <table:table-cell table:style-name="ID0E3IAC"/>
          <table:table-cell table:number-columns-repeated="245"/>
        </table:table-row>
        <table:table-row xmlns:xdr="http://schemas.openxmlformats.org/drawingml/2006/spreadsheetDrawing" table:style-name="ID0EAPAG">
          <table:table-cell table:style-name="ID0ETCAE" office:value-type="string">
            <text:p>5</text:p>
          </table:table-cell>
          <table:table-cell table:style-name="ID0EOFAC"/>
          <table:table-cell table:style-name="ID0EUJAC"/>
          <table:table-cell table:style-name="ID0E3OAC"/>
          <table:table-cell table:style-name="ID0EFAAE"/>
          <table:table-cell table:style-name="ID0EPOAC"/>
          <table:table-cell table:style-name="ID0EJPAC"/>
          <table:table-cell table:style-name="ID0E3IAC"/>
          <table:table-cell table:style-name="ID0EOFAC"/>
          <table:table-cell table:number-columns-repeated="247"/>
        </table:table-row>
        <table:table-row xmlns:xdr="http://schemas.openxmlformats.org/drawingml/2006/spreadsheetDrawing" table:style-name="ID0ELQAG">
          <table:table-cell table:style-name="ID0ETCAE" office:value-type="string">
            <text:p>6</text:p>
          </table:table-cell>
          <table:table-cell table:style-name="ID0EOFAC"/>
          <table:table-cell table:style-name="ID0EUJAC"/>
          <table:table-cell table:style-name="ID0EPIAC"/>
          <table:table-cell table:style-name="ID0EULAC"/>
          <table:table-cell table:style-name="ID0ECOAC"/>
          <table:table-cell table:style-name="ID0EHJAC"/>
          <table:table-cell table:style-name="ID0E3IAC"/>
          <table:table-cell table:style-name="ID0EOFAC"/>
          <table:table-cell table:number-columns-repeated="247"/>
        </table:table-row>
        <table:table-row xmlns:xdr="http://schemas.openxmlformats.org/drawingml/2006/spreadsheetDrawing" table:style-name="ID0EWRAG">
          <table:table-cell table:style-name="ID0EBDAE" office:value-type="string">
            <text:p>7</text:p>
          </table:table-cell>
          <table:table-cell table:style-name="ID0EOFAC"/>
          <table:table-cell table:style-name="ID0EBKAC"/>
          <table:table-cell table:style-name="ID0EPIAC"/>
          <table:table-cell table:style-name="ID0EPIAC"/>
          <table:table-cell table:style-name="ID0EUJAC"/>
          <table:table-cell table:style-name="ID0EUJAC"/>
          <table:table-cell table:style-name="ID0E3IAC"/>
          <table:table-cell table:style-name="ID0EOFAC"/>
          <table:table-cell table:number-columns-repeated="247"/>
        </table:table-row>
        <table:table-row xmlns:xdr="http://schemas.openxmlformats.org/drawingml/2006/spreadsheetDrawing" table:style-name="ID0EBTAG">
          <table:table-cell table:style-name="ID0EBDAE" office:value-type="string">
            <text:p>8</text:p>
          </table:table-cell>
          <table:table-cell table:style-name="ID0EOFAC"/>
          <table:table-cell table:style-name="ID0E1KAC"/>
          <table:table-cell table:style-name="ID0EPIAC"/>
          <table:table-cell table:style-name="ID0EPIAC"/>
          <table:table-cell table:style-name="ID0E1KAC"/>
          <table:table-cell table:style-name="ID0EAMAC"/>
          <table:table-cell table:style-name="ID0E3IAC"/>
          <table:table-cell table:style-name="ID0EOFAC"/>
          <table:table-cell table:number-columns-repeated="247"/>
        </table:table-row>
        <table:table-row xmlns:xdr="http://schemas.openxmlformats.org/drawingml/2006/spreadsheetDrawing" table:style-name="ID0EMUAG">
          <table:table-cell table:style-name="ID0EBDAE" office:value-type="string">
            <text:p>9</text:p>
          </table:table-cell>
          <table:table-cell table:style-name="ID0EOFAC"/>
          <table:table-cell table:style-name="ID0E1KAC"/>
          <table:table-cell table:style-name="ID0EPIAC"/>
          <table:table-cell table:style-name="ID0EPIAC"/>
          <table:table-cell table:style-name="ID0EBKAC"/>
          <table:table-cell table:style-name="ID0EAMAC"/>
          <table:table-cell table:style-name="ID0E3IAC"/>
          <table:table-cell table:style-name="ID0EOFAC"/>
          <table:table-cell table:number-columns-repeated="247"/>
        </table:table-row>
        <table:table-row xmlns:xdr="http://schemas.openxmlformats.org/drawingml/2006/spreadsheetDrawing" table:style-name="ID0EXVAG">
          <table:table-cell table:style-name="ID0EBDAE" office:value-type="string">
            <text:p>10</text:p>
          </table:table-cell>
          <table:table-cell table:style-name="ID0EOFAC"/>
          <table:table-cell table:style-name="ID0E1KAC"/>
          <table:table-cell table:style-name="ID0EPIAC"/>
          <table:table-cell table:style-name="ID0EPIAC"/>
          <table:table-cell table:style-name="ID0E1KAC"/>
          <table:table-cell table:style-name="ID0EAMAC"/>
          <table:table-cell table:style-name="ID0E3IAC"/>
          <table:table-cell table:style-name="ID0EOFAC"/>
          <table:table-cell table:number-columns-repeated="247"/>
        </table:table-row>
        <table:table-row xmlns:xdr="http://schemas.openxmlformats.org/drawingml/2006/spreadsheetDrawing" table:style-name="ID0ECXAG">
          <table:table-cell table:style-name="ID0ETCAE" office:value-type="string">
            <text:p>11</text:p>
          </table:table-cell>
          <table:table-cell table:style-name="ID0EOFAC"/>
          <table:table-cell table:style-name="ID0EHLAC"/>
          <table:table-cell table:style-name="ID0EPIAC"/>
          <table:table-cell table:style-name="ID0EPIAC"/>
          <table:table-cell table:style-name="ID0EUJAC"/>
          <table:table-cell table:style-name="ID0EAMAC"/>
          <table:table-cell table:style-name="ID0E3IAC"/>
          <table:table-cell table:style-name="ID0EOFAC"/>
          <table:table-cell table:number-columns-repeated="247"/>
        </table:table-row>
        <table:table-row xmlns:xdr="http://schemas.openxmlformats.org/drawingml/2006/spreadsheetDrawing" table:style-name="ID0ENYAG">
          <table:table-cell table:style-name="ID0EBDAE" office:value-type="string">
            <text:p>12</text:p>
          </table:table-cell>
          <table:table-cell table:style-name="ID0EOFAC"/>
          <table:table-cell table:style-name="ID0EHLAC"/>
          <table:table-cell table:style-name="ID0EPIAC"/>
          <table:table-cell table:style-name="ID0EPIAC"/>
          <table:table-cell table:style-name="ID0EUJAC"/>
          <table:table-cell table:style-name="ID0ENMAC"/>
          <table:table-cell table:style-name="ID0E3IAC"/>
          <table:table-cell table:style-name="ID0EOFAC"/>
          <table:table-cell table:number-columns-repeated="247"/>
        </table:table-row>
        <table:table-row xmlns:xdr="http://schemas.openxmlformats.org/drawingml/2006/spreadsheetDrawing" table:style-name="ID0EYZAG">
          <table:table-cell table:style-name="ID0ETCAE" office:value-type="string">
            <text:p>13</text:p>
          </table:table-cell>
          <table:table-cell table:style-name="ID0EOFAC"/>
          <table:table-cell table:style-name="ID0ENMAC"/>
          <table:table-cell table:style-name="ID0EOFAC"/>
          <table:table-cell table:style-name="ID0EPIAC"/>
          <table:table-cell table:style-name="ID0ENMAC"/>
          <table:table-cell table:style-name="ID0E1MAC"/>
          <table:table-cell table:style-name="ID0E3IAC"/>
          <table:table-cell table:style-name="ID0EOFAC"/>
          <table:table-cell table:number-columns-repeated="247"/>
        </table:table-row>
        <table:table-row xmlns:xdr="http://schemas.openxmlformats.org/drawingml/2006/spreadsheetDrawing" table:style-name="ID0ED2AG">
          <table:table-cell table:style-name="ID0ETCAE" office:value-type="string">
            <text:p>14</text:p>
          </table:table-cell>
          <table:table-cell table:style-name="ID0EOFAC"/>
          <table:table-cell table:style-name="ID0ENMAC"/>
          <table:table-cell table:style-name="ID0EPIAC"/>
          <table:table-cell table:style-name="ID0EPIAC"/>
          <table:table-cell table:style-name="ID0EUNAC"/>
          <table:table-cell table:style-name="ID0EHNAC"/>
          <table:table-cell table:style-name="ID0E3IAC"/>
          <table:table-cell table:style-name="ID0EOFAC"/>
          <table:table-cell table:number-columns-repeated="247"/>
        </table:table-row>
        <table:table-row xmlns:xdr="http://schemas.openxmlformats.org/drawingml/2006/spreadsheetDrawing" table:style-name="ID0EO3AG">
          <table:table-cell table:style-name="ID0ETCAE" office:value-type="string">
            <text:p>15</text:p>
          </table:table-cell>
          <table:table-cell table:style-name="ID0EOFAC"/>
          <table:table-cell table:style-name="ID0ENMAC"/>
          <table:table-cell table:style-name="ID0EPIAC"/>
          <table:table-cell table:style-name="ID0EPIAC"/>
          <table:table-cell table:style-name="ID0ENMAC"/>
          <table:table-cell table:style-name="ID0EPOAC"/>
          <table:table-cell table:style-name="ID0E3IAC"/>
          <table:table-cell table:style-name="ID0EOFAC"/>
          <table:table-cell table:number-columns-repeated="247"/>
        </table:table-row>
        <table:table-row table:style-name="ro9" table:number-rows-repeated="65517">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Calibri" svg:font-family="Calibri"/>
    <style:font-face style:name="新細明體" svg:font-family="新細明體"/>
    <style:font-face style:name="Calibri" svg:font-family="Calibri"/>
    <style:font-face style:name="新細明體" svg:font-family="新細明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style:scale-to="86" fo:margin-top="0.5cm" fo:margin-bottom="0.5cm" fo:margin-left="0.5cm" fo:margin-right="0.5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
    <meta:creation-date>2006-09-13T11:24:16Z</meta:creation-date>
    <dc:creator xmlns:dc="http://purl.org/dc/elements/1.1/"/>
    <dc:date xmlns:dc="http://purl.org/dc/elements/1.1/">2021-05-24T01:02:37Z</dc:date>
    <meta:document-statistic/>
    <meta:user-defined meta:name="Company" meta:value-type="string"/>
  </office:meta>
</office:document-meta>
</file>