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svg:font-family="Courier"/>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Courier" svg:font-family="Courier"/>
    <style:font-face style:name="細明體" svg:font-family="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office:font-face-decls>
  <office:automatic-styles>
    <style:style style:name="co6" style:family="table-column">
      <style:table-column-properties fo:break-before="auto" style:column-width="2.694cm"/>
    </style:style>
    <style:style style:name="ID0EFSAI" style:family="table-column">
      <style:table-column-properties style:column-width="2.699cm"/>
    </style:style>
    <style:style style:name="ID0EMSAI" style:family="table-column">
      <style:table-column-properties style:column-width="4.388cm"/>
    </style:style>
    <style:style style:name="ID0ETSAI" style:family="table-column">
      <style:table-column-properties style:column-width="3.121cm"/>
    </style:style>
    <style:style style:name="ID0E1SAI" style:family="table-column">
      <style:table-column-properties style:column-width="3.215cm"/>
    </style:style>
    <style:style style:name="ID0EBTAI" style:family="table-column">
      <style:table-column-properties style:column-width="2.957cm"/>
    </style:style>
    <style:style style:name="ID0EITAI" style:family="table-column">
      <style:table-column-properties style:column-width="1.408cm"/>
    </style:style>
    <style:style style:name="ID0EPTAI" style:family="table-column">
      <style:table-column-properties style:column-width="1.854cm"/>
    </style:style>
    <style:style style:name="ID0EWTAI" style:family="table-column">
      <style:table-column-properties style:column-width="3.051cm"/>
    </style:style>
    <style:style style:name="ID0E4TAI" style:family="table-column">
      <style:table-column-properties style:column-width="0.305cm"/>
    </style:style>
    <style:style style:name="ID0EEUAI" style:family="table-column">
      <style:table-column-properties style:column-width="4.928cm"/>
    </style:style>
    <style:style style:name="ID0ELUAI" style:family="table-column">
      <style:table-column-properties style:column-width="0.282cm"/>
    </style:style>
    <style:style style:name="ID0ESUAI" style:family="table-column">
      <style:table-column-properties style:column-width="2.91cm"/>
    </style:style>
    <style:style style:name="ID0EZUAI" style:family="table-column">
      <style:table-column-properties style:column-width="2.276cm"/>
    </style:style>
    <style:style style:name="ro6" style:family="table-row">
      <style:table-row-properties fo:break-before="auto" style:row-height="0.582cm"/>
    </style:style>
    <style:style style:name="ID0EAVAI" style:family="table-row">
      <style:table-row-properties fo:break-before="auto" style:row-height="0.635cm" style:use-optimal-row-height="false"/>
    </style:style>
    <style:style style:name="ID0EEWAI" style:family="table-row">
      <style:table-row-properties fo:break-before="auto" style:row-height="0.635cm" style:use-optimal-row-height="false"/>
    </style:style>
    <style:style style:name="ID0E5XAI" style:family="table-row">
      <style:table-row-properties fo:break-before="auto" style:row-height="0.635cm" style:use-optimal-row-height="false"/>
    </style:style>
    <style:style style:name="ID0EQYAI" style:family="table-row">
      <style:table-row-properties fo:break-before="auto" style:row-height="0.847cm" style:use-optimal-row-height="false"/>
    </style:style>
    <style:style style:name="ID0EUZAI" style:family="table-row">
      <style:table-row-properties fo:break-before="auto" style:row-height="0.635cm" style:use-optimal-row-height="false"/>
    </style:style>
    <style:style style:name="ID0EZZAI" style:family="table-row">
      <style:table-row-properties fo:break-before="auto" style:row-height="0.635cm" style:use-optimal-row-height="false"/>
    </style:style>
    <style:style style:name="ID0E42AI" style:family="table-row">
      <style:table-row-properties fo:break-before="auto" style:row-height="0.635cm" style:use-optimal-row-height="false"/>
    </style:style>
    <style:style style:name="ID0EB5AI" style:family="table-row">
      <style:table-row-properties fo:break-before="auto" style:row-height="0.635cm" style:use-optimal-row-height="false"/>
    </style:style>
    <style:style style:name="ID0ETABI" style:family="table-row">
      <style:table-row-properties fo:break-before="auto" style:row-height="0.635cm" style:use-optimal-row-height="false"/>
    </style:style>
    <style:style style:name="ID0E6CBI" style:family="table-row">
      <style:table-row-properties fo:break-before="auto" style:row-height="0.9cm" style:use-optimal-row-height="false"/>
    </style:style>
    <style:style style:name="ID0EDFBI" style:family="table-row">
      <style:table-row-properties fo:break-before="auto" style:row-height="0.635cm" style:use-optimal-row-height="false"/>
    </style:style>
    <style:style style:name="ID0EFHBI" style:family="table-row">
      <style:table-row-properties fo:break-before="auto" style:row-height="0.635cm" style:use-optimal-row-height="false"/>
    </style:style>
    <style:style style:name="ID0ELJBI" style:family="table-row">
      <style:table-row-properties fo:break-before="auto" style:row-height="0.635cm" style:use-optimal-row-height="false"/>
    </style:style>
    <style:style style:name="ID0EWLBI" style:family="table-row">
      <style:table-row-properties fo:break-before="auto" style:row-height="0.635cm" style:use-optimal-row-height="false"/>
    </style:style>
    <style:style style:name="ID0E1NBI" style:family="table-row">
      <style:table-row-properties fo:break-before="auto" style:row-height="0.635cm" style:use-optimal-row-height="false"/>
    </style:style>
    <style:style style:name="ID0E3PBI" style:family="table-row">
      <style:table-row-properties fo:break-before="auto" style:row-height="0.635cm" style:use-optimal-row-height="false"/>
    </style:style>
    <style:style style:name="ID0EGSBI" style:family="table-row">
      <style:table-row-properties fo:break-before="auto" style:row-height="0.635cm" style:use-optimal-row-height="false"/>
    </style:style>
    <style:style style:name="ID0EMUBI" style:family="table-row">
      <style:table-row-properties fo:break-before="auto" style:row-height="0.635cm" style:use-optimal-row-height="false"/>
    </style:style>
    <style:style style:name="ID0EQWBI" style:family="table-row">
      <style:table-row-properties fo:break-before="auto" style:row-height="0.635cm" style:use-optimal-row-height="false"/>
    </style:style>
    <style:style style:name="ID0E2YBI" style:family="table-row">
      <style:table-row-properties fo:break-before="auto" style:row-height="0.635cm" style:use-optimal-row-height="false"/>
    </style:style>
    <style:style style:name="ID0E41BI" style:family="table-row">
      <style:table-row-properties fo:break-before="auto" style:row-height="0.635cm" style:use-optimal-row-height="false"/>
    </style:style>
    <style:style style:name="ID0E63BI" style:family="table-row">
      <style:table-row-properties fo:break-before="auto" style:row-height="0.635cm" style:use-optimal-row-height="false"/>
    </style:style>
    <style:style style:name="ID0EB6BI" style:family="table-row">
      <style:table-row-properties fo:break-before="auto" style:row-height="0.635cm" style:use-optimal-row-height="false"/>
    </style:style>
    <style:style style:name="ID0EHBCI" style:family="table-row">
      <style:table-row-properties fo:break-before="auto" style:row-height="0.635cm" style:use-optimal-row-height="false"/>
    </style:style>
    <style:style style:name="ID0ELDCI" style:family="table-row">
      <style:table-row-properties fo:break-before="auto" style:row-height="0.635cm" style:use-optimal-row-height="false"/>
    </style:style>
    <style:style style:name="ID0EUFCI" style:family="table-row">
      <style:table-row-properties fo:break-before="auto" style:row-height="0.635cm" style:use-optimal-row-height="false"/>
    </style:style>
    <style:style style:name="ID0EYHCI" style:family="table-row">
      <style:table-row-properties fo:break-before="auto" style:row-height="0.635cm" style:use-optimal-row-height="false"/>
    </style:style>
    <style:style style:name="ID0E1JCI" style:family="table-row">
      <style:table-row-properties fo:break-before="auto" style:row-height="0.635cm" style:use-optimal-row-height="false"/>
    </style:style>
    <style:style style:name="ID0E3LCI" style:family="table-row">
      <style:table-row-properties fo:break-before="auto" style:row-height="0.635cm" style:use-optimal-row-height="false"/>
    </style:style>
    <style:style style:name="ID0ECOCI" style:family="table-row">
      <style:table-row-properties fo:break-before="auto" style:row-height="0.635cm" style:use-optimal-row-height="false"/>
    </style:style>
    <style:style style:name="ID0ELSCI" style:family="table-row">
      <style:table-row-properties fo:break-before="auto" style:row-height="0.635cm" style:use-optimal-row-height="false"/>
    </style:style>
    <style:style style:name="ID0ELWCI" style:family="table-row">
      <style:table-row-properties fo:break-before="auto" style:row-height="0.635cm" style:use-optimal-row-height="false"/>
    </style:style>
    <number:number-style xmlns:c="http://schemas.openxmlformats.org/drawingml/2006/chart" style:name="N39">
      <number:number number:decimal-places="0" number:min-integer-digits="0"/>
    </number:number-style>
    <number:number-style xmlns:c="http://schemas.openxmlformats.org/drawingml/2006/chart" style:name="N37">
      <number:number number:decimal-places="0" number:min-integer-digits="0"/>
    </number:number-style>
    <number:number-style xmlns:c="http://schemas.openxmlformats.org/drawingml/2006/chart" style:name="ID0EUMACP0">
      <number:number number:decimal-places="0" number:min-integer-digits="0" number:decimal-replacement="" number:grouping="true"/>
      <number:text> </number:text>
    </number:number-style>
    <number:number-style xmlns:c="http://schemas.openxmlformats.org/drawingml/2006/chart" style:name="ID0EUMACP1">
      <number:number number:decimal-places="0" number:min-integer-digits="0" number:decimal-replacement="" number:grouping="true"/>
      <number:text> </number:text>
    </number:number-style>
    <number:number-style xmlns:c="http://schemas.openxmlformats.org/drawingml/2006/chart" style:name="ID0EUMACP2">
      <number:text>-</number:text>
      <number:number number:decimal-places="0" number:min-integer-digits="0" number:decimal-replacement=""/>
      <number:text> </number:text>
    </number:number-style>
    <number:text-style xmlns:c="http://schemas.openxmlformats.org/drawingml/2006/chart" style:name="ID0EUMAC">
      <number:text> </number:text>
      <number:text-content/>
      <number:text> </number:text>
      <style:map style:condition="value()&gt;0" style:apply-style-name="ID0EUMACP0"/>
      <style:map style:condition="value()&lt;0" style:apply-style-name="ID0EUMACP1"/>
      <style:map style:condition="value()=0" style:apply-style-name="ID0EUMACP2"/>
    </number:text-style>
    <number:number-style xmlns:c="http://schemas.openxmlformats.org/drawingml/2006/chart" style:name="ID0EXMACP0">
      <number:number number:decimal-places="2" number:min-integer-digits="1" number:grouping="true"/>
      <number:text> </number:text>
    </number:number-style>
    <number:number-style xmlns:c="http://schemas.openxmlformats.org/drawingml/2006/chart" style:name="ID0EXMACP1">
      <number:number number:decimal-places="2" number:min-integer-digits="1" number:grouping="true"/>
      <number:text> </number:text>
    </number:number-style>
    <number:number-style xmlns:c="http://schemas.openxmlformats.org/drawingml/2006/chart" style:name="ID0EXMACP2">
      <number:text>-</number:text>
      <number:number number:decimal-places="0" number:min-integer-digits="0"/>
      <number:text> </number:text>
    </number:number-style>
    <number:text-style xmlns:c="http://schemas.openxmlformats.org/drawingml/2006/chart" style:name="ID0EXMAC">
      <number:text> </number:text>
      <number:text-content/>
      <number:text> </number:text>
      <style:map style:condition="value()&gt;0" style:apply-style-name="ID0EXMACP0"/>
      <style:map style:condition="value()&lt;0" style:apply-style-name="ID0EXMACP1"/>
      <style:map style:condition="value()=0" style:apply-style-name="ID0EXMACP2"/>
    </number:text-style>
    <number:currency-style xmlns:c="http://schemas.openxmlformats.org/drawingml/2006/chart" style:name="ID0E1MACP0">
      <number:number number:decimal-places="0" number:min-integer-digits="0" number:decimal-replacement="" number:grouping="true"/>
      <number:text> </number:text>
    </number:currency-style>
    <number:currency-style xmlns:c="http://schemas.openxmlformats.org/drawingml/2006/chart" style:name="ID0E1MACP1">
      <number:number number:decimal-places="0" number:min-integer-digits="0" number:decimal-replacement="" number:grouping="true"/>
      <number:text> </number:text>
    </number:currency-style>
    <number:currency-style xmlns:c="http://schemas.openxmlformats.org/drawingml/2006/chart" style:name="ID0E1MACP2">
      <number:text>-</number:text>
      <number:number number:decimal-places="0" number:min-integer-digits="0" number:decimal-replacement=""/>
      <number:text> </number:text>
    </number:currency-style>
    <number:text-style xmlns:c="http://schemas.openxmlformats.org/drawingml/2006/chart" style:name="ID0E1MAC">
      <number:text> </number:text>
      <number:text-content/>
      <number:text> </number:text>
      <style:map style:condition="value()&gt;0" style:apply-style-name="ID0E1MACP0"/>
      <style:map style:condition="value()&lt;0" style:apply-style-name="ID0E1MACP1"/>
      <style:map style:condition="value()=0" style:apply-style-name="ID0E1MACP2"/>
    </number:text-style>
    <number:currency-style xmlns:c="http://schemas.openxmlformats.org/drawingml/2006/chart" style:name="ID0E4MACP0">
      <number:number number:decimal-places="2" number:min-integer-digits="1" number:grouping="true"/>
      <number:text> </number:text>
    </number:currency-style>
    <number:currency-style xmlns:c="http://schemas.openxmlformats.org/drawingml/2006/chart" style:name="ID0E4MACP1">
      <number:number number:decimal-places="2" number:min-integer-digits="1" number:grouping="true"/>
      <number:text> </number:text>
    </number:currency-style>
    <number:currency-style xmlns:c="http://schemas.openxmlformats.org/drawingml/2006/chart" style:name="ID0E4MACP2">
      <number:text>-</number:text>
      <number:number number:decimal-places="0" number:min-integer-digits="0"/>
      <number:text> </number:text>
    </number:currency-style>
    <number:text-style xmlns:c="http://schemas.openxmlformats.org/drawingml/2006/chart" style:name="ID0E4MAC">
      <number:text> </number:text>
      <number:text-content/>
      <number:text> </number:text>
      <style:map style:condition="value()&gt;0" style:apply-style-name="ID0E4MACP0"/>
      <style:map style:condition="value()&lt;0" style:apply-style-name="ID0E4MACP1"/>
      <style:map style:condition="value()=0" style:apply-style-name="ID0E4MACP2"/>
    </number:text-style>
    <number:number-style xmlns:c="http://schemas.openxmlformats.org/drawingml/2006/chart" style:name="ID0EANACP0">
      <number:number number:decimal-places="0" number:min-integer-digits="0" number:decimal-replacement="" number:grouping="true"/>
      <number:text> </number:text>
    </number:number-style>
    <number:number-style xmlns:c="http://schemas.openxmlformats.org/drawingml/2006/chart" style:name="ID0EANAC">
      <style:text-properties fo:color="#ff0000"/>
      <number:number number:decimal-places="0" number:min-integer-digits="0" number:decimal-replacement="" number:grouping="true"/>
      <number:text>)</number:text>
      <style:map style:condition="value()&gt;=0" style:apply-style-name="ID0EANACP0"/>
    </number:number-style>
    <style:style style:name="ID0EIUAG" style:family="table-cell" style:data-style-name="N39" style:parent-style-name="Default">
      <style:text-properties fo:font-size="12" style:font-size-asian="12pt" style:font-size-complex="12pt" style:font-name-asian="Courier" style:font-name="Courier"/>
    </style:style>
    <style:style style:name="ID0EPUAG" style:family="table-cell" style:data-style-name="ID0EANAC" style:parent-style-name="Default">
      <style:text-properties fo:font-size="12" style:font-size-asian="12pt" style:font-size-complex="12pt" style:font-name-asian="標楷體" style:font-name="標楷體"/>
    </style:style>
    <style:style style:name="ID0EYUAG" style:family="table-cell" style:data-style-name="N37" style:parent-style-name="Default">
      <style:text-properties fo:font-size="12" style:font-size-asian="12pt" style:font-size-complex="12pt" style:font-name-asian="標楷體" style:font-name="標楷體"/>
    </style:style>
    <style:style style:name="ID0EAVAG" style:family="table-cell" style:data-style-name="N37" style:parent-style-name="Default">
      <style:table-cell-properties style:vertical-align="bottom" fo:border-bottom="0.002cm solid " fo:border-right="0.088cm solid " fo:border-left="0.088cm solid " fo:border-top="0.088cm solid "/>
      <style:paragraph-properties fo:text-align="center"/>
      <style:text-properties fo:font-size="12" style:font-size-asian="12pt" style:font-size-complex="12pt" style:font-name-asian="標楷體" style:font-name="標楷體"/>
    </style:style>
    <style:style style:name="ID0ENVAG" style:family="table-cell" style:data-style-name="N37" style:parent-style-name="Default">
      <style:table-cell-properties style:vertical-align="bottom" fo:border-bottom="none" fo:border-right="none" fo:border-left="0.088cm solid " fo:border-top="none"/>
      <style:paragraph-properties fo:text-align="start"/>
      <style:text-properties fo:font-size="12" style:font-size-asian="12pt" style:font-size-complex="12pt" style:font-name-asian="標楷體" style:font-name="標楷體"/>
    </style:style>
    <style:style style:name="ID0E1VAG" style:family="table-cell" style:data-style-name="N37" style:parent-style-name="Default">
      <style:table-cell-properties style:vertical-align="bottom" fo:border-bottom="0.002cm solid " fo:border-right="0.002cm solid " fo:border-left="0.088cm solid " fo:border-top="0.088cm solid "/>
      <style:paragraph-properties fo:text-align="start"/>
      <style:text-properties fo:font-size="12" style:font-size-asian="12pt" style:font-size-complex="12pt" style:font-name-asian="標楷體" style:font-name="標楷體"/>
    </style:style>
    <style:style style:name="ID0EHWAG" style:family="table-cell" style:data-style-name="N37" style:parent-style-name="Default">
      <style:table-cell-properties style:vertical-align="bottom" fo:border-bottom="0.088cm solid " fo:border-right="0.088cm solid " fo:border-left="0.088cm solid " fo:border-top="none"/>
      <style:paragraph-properties fo:text-align="center"/>
      <style:text-properties fo:font-size="12" style:font-size-asian="12pt" style:font-size-complex="12pt" style:font-name-asian="標楷體" style:font-name="標楷體"/>
    </style:style>
    <style:style style:name="ID0EUWAG" style:family="table-cell" style:data-style-name="N37" style:parent-style-name="Default">
      <style:table-cell-properties style:vertical-align="bottom" fo:border-bottom="0.088cm solid " fo:border-right="none" fo:border-left="0.088cm solid " fo:border-top="none"/>
      <style:paragraph-properties fo:text-align="start"/>
      <style:text-properties fo:font-size="12" style:font-size-asian="12pt" style:font-size-complex="12pt" style:font-name-asian="標楷體" style:font-name="標楷體"/>
    </style:style>
    <style:style style:name="ID0EBXAG" style:family="table-cell" style:data-style-name="N37" style:parent-style-name="Default">
      <style:table-cell-properties fo:border-bottom="0.088cm solid " fo:border-right="none" fo:border-left="none" fo:border-top="none"/>
      <style:text-properties fo:font-size="12" style:font-size-asian="12pt" style:font-size-complex="12pt" style:font-name-asian="標楷體" style:font-name="標楷體"/>
    </style:style>
    <style:style style:name="ID0EKXAG" style:family="table-cell" style:data-style-name="N37" style:parent-style-name="Default">
      <style:table-cell-properties style:vertical-align="bottom" fo:border-bottom="0.088cm solid " fo:border-right="none" fo:border-left="none" fo:border-top="none"/>
      <style:paragraph-properties fo:text-align="start"/>
      <style:text-properties fo:font-size="12" style:font-size-asian="12pt" style:font-size-complex="12pt" style:font-name-asian="標楷體" style:font-name="標楷體"/>
    </style:style>
    <style:style style:name="ID0EXXAG" style:family="table-cell" style:data-style-name="N37" style:parent-style-name="Default">
      <style:table-cell-properties style:vertical-align="bottom" fo:border-bottom="0.088cm solid " fo:border-right="0.002cm solid " fo:border-left="0.088cm solid " fo:border-top="none"/>
      <style:paragraph-properties fo:text-align="start"/>
      <style:text-properties fo:font-size="12" style:font-size-asian="12pt" style:font-size-complex="12pt" style:font-name-asian="標楷體" style:font-name="標楷體"/>
    </style:style>
    <style:style style:name="ID0EEYAG" style:family="table-cell" style:data-style-name="N37" style:parent-style-name="Default">
      <style:table-cell-properties style:cell-protect="protected"/>
      <style:text-properties fo:font-size="12" style:font-size-asian="12pt" style:font-size-complex="12pt" style:font-name-asian="標楷體" style:font-name="標楷體"/>
    </style:style>
    <style:style style:name="ID0EPYAG" style:family="table-cell" style:data-style-name="N37" style:parent-style-name="Default">
      <style:table-cell-properties style:vertical-align="middle" style:cell-protect="protected"/>
      <style:paragraph-properties fo:text-align="start"/>
      <style:text-properties fo:font-size="14" style:font-size-asian="14pt" style:font-size-complex="14pt" style:font-name-asian="標楷體" style:font-name="標楷體"/>
    </style:style>
    <style:style style:name="ID0E5YAG" style:family="table-cell" style:data-style-name="N37" style:parent-style-name="Default">
      <style:table-cell-properties style:vertical-align="middle"/>
      <style:paragraph-properties fo:text-align="start"/>
      <style:text-properties fo:font-size="14" style:font-size-asian="14pt" style:font-size-complex="14pt" style:font-name-asian="標楷體" style:font-name="標楷體"/>
    </style:style>
    <style:style style:name="ID0ELZAG" style:family="table-cell" style:data-style-name="N37" style:parent-style-name="Default">
      <style:table-cell-properties style:vertical-align="middle"/>
      <style:text-properties fo:font-size="12" style:font-size-asian="12pt" style:font-size-complex="12pt" style:font-name-asian="標楷體" style:font-name="標楷體"/>
    </style:style>
    <style:style style:name="ID0EWZAG" style:family="table-cell" style:data-style-name="N37" style:parent-style-name="Default">
      <style:table-cell-properties style:vertical-align="middle" style:cell-protect="protected"/>
      <style:text-properties fo:font-size="16" style:font-size-asian="16pt" style:font-size-complex="16pt" style:font-name-asian="標楷體" style:font-name="標楷體"/>
    </style:style>
    <style:style style:name="ID0EE1AG" style:family="table-cell" style:data-style-name="N37" style:parent-style-name="Default">
      <style:table-cell-properties style:vertical-align="bottom" fo:border-bottom="0.088cm solid " fo:border-right="none" fo:border-left="none" fo:border-top="none"/>
      <style:paragraph-properties fo:text-align="center"/>
      <style:text-properties fo:font-size="12" style:font-size-asian="12pt" style:font-size-complex="12pt" style:font-name-asian="標楷體" style:font-name="標楷體"/>
    </style:style>
    <style:style style:name="ID0ER1AG" style:family="table-cell" style:data-style-name="N39" style:parent-style-name="Default">
      <style:table-cell-properties style:vertical-align="bottom" fo:border-bottom="0.088cm solid " fo:border-right="none" fo:border-left="none" fo:border-top="none"/>
      <style:paragraph-properties fo:text-align="center"/>
      <style:text-properties fo:font-size="12" style:font-size-asian="12pt" style:font-size-complex="12pt" style:font-name-asian="Courier" style:font-name="Courier"/>
    </style:style>
    <style:style style:name="ID0E31AG" style:family="table-cell" style:data-style-name="N37" style:parent-style-name="Default">
      <style:table-cell-properties fo:border-bottom="none" fo:border-right="none" fo:border-left="0.002cm solid " fo:border-top="0.088cm solid "/>
      <style:text-properties fo:font-size="12" style:font-size-asian="12pt" style:font-size-complex="12pt" style:font-name-asian="標楷體" style:font-name="標楷體"/>
    </style:style>
    <style:style style:name="ID0EF2AG" style:family="table-cell" style:data-style-name="N37" style:parent-style-name="Default">
      <style:table-cell-properties fo:border-bottom="none" fo:border-right="0.002cm solid " fo:border-left="none" fo:border-top="0.088cm solid "/>
      <style:text-properties fo:font-size="12" style:font-size-asian="12pt" style:font-size-complex="12pt" style:font-name-asian="標楷體" style:font-name="標楷體"/>
    </style:style>
    <style:style style:name="ID0EO2AG" style:family="table-cell" style:data-style-name="N37" style:parent-style-name="Default">
      <style:table-cell-properties fo:border-bottom="none" fo:border-right="0.002cm solid " fo:border-left="0.002cm solid " fo:border-top="0.088cm solid "/>
      <style:text-properties fo:font-size="12" style:font-size-asian="12pt" style:font-size-complex="12pt" style:font-name-asian="標楷體" style:font-name="標楷體"/>
    </style:style>
    <style:style style:name="ID0EX2AG" style:family="table-cell" style:data-style-name="N37" style:parent-style-name="Default">
      <style:table-cell-properties fo:border-bottom="0.002cm solid " fo:border-right="none" fo:border-left="0.002cm solid " fo:border-top="0.088cm solid "/>
      <style:text-properties fo:font-size="12" style:font-size-asian="12pt" style:font-size-complex="12pt" style:font-name-asian="標楷體" style:font-name="標楷體"/>
    </style:style>
    <style:style style:name="ID0EA3AG" style:family="table-cell" style:data-style-name="N37" style:parent-style-name="Default">
      <style:table-cell-properties fo:border-bottom="0.002cm solid " fo:border-right="none" fo:border-left="none" fo:border-top="0.088cm solid "/>
      <style:text-properties fo:font-size="12" style:font-size-asian="12pt" style:font-size-complex="12pt" style:font-name-asian="Times New Roman" style:font-name="Times New Roman"/>
    </style:style>
    <style:style style:name="ID0EJ3AG" style:family="table-cell" style:data-style-name="N37" style:parent-style-name="Default">
      <style:table-cell-properties fo:border-bottom="0.002cm solid " fo:border-right="none" fo:border-left="none" fo:border-top="0.088cm solid "/>
      <style:text-properties fo:font-size="12" style:font-size-asian="12pt" style:font-size-complex="12pt" style:font-name-asian="標楷體" style:font-name="標楷體"/>
    </style:style>
    <style:style style:name="ID0ES3AG" style:family="table-cell" style:data-style-name="N37" style:parent-style-name="Default">
      <style:table-cell-properties style:vertical-align="bottom" fo:border-bottom="0.002cm solid " fo:border-right="none" fo:border-left="none" fo:border-top="0.088cm solid "/>
      <style:paragraph-properties fo:text-align="start"/>
      <style:text-properties fo:font-size="12" style:font-size-asian="12pt" style:font-size-complex="12pt" style:font-name-asian="標楷體" style:font-name="標楷體"/>
    </style:style>
    <style:style style:name="ID0E63AG" style:family="table-cell" style:data-style-name="N37" style:parent-style-name="Default">
      <style:table-cell-properties style:vertical-align="bottom" fo:border-bottom="none" fo:border-right="0.002cm solid " fo:border-left="0.002cm solid " fo:border-top="none"/>
      <style:paragraph-properties fo:text-align="start"/>
      <style:text-properties fo:font-size="12" style:font-size-asian="12pt" style:font-size-complex="12pt" style:font-name-asian="標楷體" style:font-name="標楷體"/>
    </style:style>
    <style:style style:name="ID0EM4AG" style:family="table-cell" style:data-style-name="N37" style:parent-style-name="Default">
      <style:table-cell-properties fo:border-bottom="none" fo:border-right="0.002cm solid " fo:border-left="0.002cm solid " fo:border-top="none"/>
      <style:text-properties fo:font-size="12" style:font-size-asian="12pt" style:font-size-complex="12pt" style:font-name-asian="標楷體" style:font-name="標楷體"/>
    </style:style>
    <style:style style:name="ID0EV4AG" style:family="table-cell" style:data-style-name="N37" style:parent-style-name="Default">
      <style:table-cell-properties style:vertical-align="bottom"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C5AG" style:family="table-cell" style:data-style-name="N37" style:parent-style-name="Default">
      <style:table-cell-properties style:vertical-align="bottom" fo:border-bottom="none" fo:border-right="none" fo:border-left="0.002cm solid " fo:border-top="0.002cm solid "/>
      <style:paragraph-properties fo:text-align="center"/>
      <style:text-properties fo:font-size="12" style:font-size-asian="12pt" style:font-size-complex="12pt" style:font-name-asian="標楷體" fo:color="#000000" style:font-name="標楷體"/>
    </style:style>
    <style:style style:name="ID0EP5AG" style:family="table-cell" style:data-style-name="N39" style:parent-style-name="Default">
      <style:table-cell-properties style:vertical-align="bottom" fo:border-bottom="none" fo:border-right="0.002cm solid " fo:border-left="none" fo:border-top="0.002cm solid "/>
      <style:paragraph-properties fo:text-align="center"/>
      <style:text-properties fo:font-size="12" style:font-size-asian="12pt" style:font-size-complex="12pt" style:font-name-asian="Courier" fo:color="#000000" style:font-name="Courier"/>
    </style:style>
    <style:style style:name="ID0E25AG" style:family="table-cell" style:data-style-name="N37" style:parent-style-name="Default">
      <style:table-cell-properties style:vertical-align="bottom" fo:border-bottom="none" fo:border-right="none" fo:border-left="0.002cm solid " fo:border-top="0.002cm solid "/>
      <style:paragraph-properties fo:text-align="center"/>
      <style:text-properties fo:font-size="12" style:font-size-asian="12pt" style:font-size-complex="12pt" style:font-name-asian="標楷體" style:font-name="標楷體"/>
    </style:style>
    <style:style style:name="ID0EI6AG" style:family="table-cell" style:data-style-name="N37" style:parent-style-name="Default">
      <style:table-cell-properties style:vertical-align="bottom" fo:border-bottom="0.002cm solid " fo:border-right="0.002cm solid " fo:border-left="0.002cm solid " fo:border-top="none"/>
      <style:paragraph-properties fo:text-align="start"/>
      <style:text-properties fo:font-size="12" style:font-size-asian="12pt" style:font-size-complex="12pt" style:font-name-asian="標楷體" style:font-name="標楷體"/>
    </style:style>
    <style:style style:name="ID0EV6AG" style:family="table-cell" style:data-style-name="N37" style:parent-style-name="Default">
      <style:table-cell-properties fo:border-bottom="0.002cm solid " fo:border-right="0.002cm solid " fo:border-left="0.002cm solid " fo:border-top="none"/>
      <style:text-properties fo:font-size="12" style:font-size-asian="12pt" style:font-size-complex="12pt" style:font-name-asian="標楷體" style:font-name="標楷體"/>
    </style:style>
    <style:style style:name="ID0E56AG" style:family="table-cell" style:data-style-name="N37" style:parent-style-name="Default">
      <style:table-cell-properties style:vertical-align="bottom" fo:border-bottom="0.002cm solid " fo:border-right="none" fo:border-left="0.002cm solid " fo:border-top="none"/>
      <style:paragraph-properties fo:text-align="center"/>
      <style:text-properties fo:font-size="12" style:font-size-asian="12pt" style:font-size-complex="12pt" style:font-name-asian="標楷體" fo:color="#000000" style:font-name="標楷體"/>
    </style:style>
    <style:style style:name="ID0ELABG" style:family="table-cell" style:data-style-name="N39" style:parent-style-name="Default">
      <style:table-cell-properties style:vertical-align="bottom" fo:border-bottom="0.002cm solid " fo:border-right="0.002cm solid " fo:border-left="none" fo:border-top="none"/>
      <style:paragraph-properties fo:text-align="center"/>
      <style:text-properties fo:font-size="12" style:font-size-asian="12pt" style:font-size-complex="12pt" style:font-name-asian="Courier" fo:color="#000000" style:font-name="Courier"/>
    </style:style>
    <style:style style:name="ID0EXABG" style:family="table-cell" style:data-style-name="N37" style:parent-style-name="Default">
      <style:table-cell-properties style:vertical-align="bottom" fo:border-bottom="0.002cm solid " fo:border-right="none" fo:border-left="0.002cm solid " fo:border-top="none"/>
      <style:paragraph-properties fo:text-align="center"/>
      <style:text-properties fo:font-size="12" style:font-size-asian="12pt" style:font-size-complex="12pt" style:font-name-asian="標楷體" style:font-name="標楷體"/>
    </style:style>
    <style:style style:name="ID0EEBBG" style:family="table-cell" style:data-style-name="N37" style:parent-style-name="Default">
      <style:table-cell-properties style:vertical-align="middle" fo:border-bottom="none" fo:border-right="0.002cm solid " fo:border-left="0.002cm solid " fo:border-top="none"/>
      <style:paragraph-properties fo:text-align="start"/>
      <style:text-properties fo:font-size="12" style:font-size-asian="12pt" style:font-size-complex="12pt" style:font-name-asian="標楷體" style:font-name="標楷體"/>
    </style:style>
    <style:style style:name="ID0ESBBG" style:family="table-cell" style:data-style-name="N37" style:parent-style-name="Default">
      <style:table-cell-properties style:vertical-align="middle" fo:border-bottom="none" fo:border-right="0.002cm solid " fo:border-left="0.002cm solid " fo:border-top="none"/>
      <style:text-properties fo:font-size="12" style:font-size-asian="12pt" style:font-size-complex="12pt" style:font-name-asian="標楷體" style:font-name="標楷體"/>
    </style:style>
    <style:style style:name="ID0E5BBG" style:family="table-cell" style:data-style-name="N37" style:parent-style-name="Default">
      <style:table-cell-properties style:vertical-align="bottom" fo:border-bottom="none" fo:border-right="0.002cm solid " fo:border-left="0.002cm solid " fo:border-top="none"/>
      <style:paragraph-properties fo:text-align="start"/>
      <style:text-properties fo:font-size="12" style:font-size-asian="12pt" style:font-size-complex="12pt" style:font-name-asian="標楷體" style:font-name="標楷體"/>
    </style:style>
    <style:style style:name="ID0EMCBG" style:family="table-cell" style:data-style-name="ID0EANAC" style:parent-style-name="Default">
      <style:table-cell-properties style:vertical-align="bottom" fo:border-bottom="0.002cm solid " fo:border-right="none" fo:border-left="0.002cm solid " fo:border-top="0.002cm solid "/>
      <style:paragraph-properties fo:text-align="end"/>
      <style:text-properties fo:font-size="12" style:font-size-asian="12pt" style:font-size-complex="12pt" style:font-name-asian="標楷體" fo:color="#000000" style:font-name="標楷體"/>
    </style:style>
    <style:style style:name="ID0E1CBG" style:family="table-cell" style:data-style-name="N39" style:parent-style-name="Default">
      <style:table-cell-properties style:vertical-align="bottom" fo:border-bottom="0.002cm solid " fo:border-right="0.002cm solid " fo:border-left="none" fo:border-top="0.002cm solid "/>
      <style:paragraph-properties fo:text-align="end"/>
      <style:text-properties fo:font-size="12" style:font-size-asian="12pt" style:font-size-complex="12pt" style:font-name-asian="Courier" fo:color="#000000" style:font-name="Courier"/>
    </style:style>
    <style:style style:name="ID0EGDBG" style:family="table-cell" style:data-style-name="ID0EANAC" style:parent-style-name="Default">
      <style:table-cell-properties style:vertical-align="bottom" fo:border-bottom="0.002cm solid " fo:border-right="none" fo:border-left="0.002cm solid " fo:border-top="0.002cm solid "/>
      <style:paragraph-properties fo:text-align="end"/>
      <style:text-properties fo:font-size="12" style:font-size-asian="12pt" style:font-size-complex="12pt" style:font-name-asian="標楷體" style:font-name="標楷體"/>
    </style:style>
    <style:style style:name="ID0EUDBG" style:family="table-cell" style:data-style-name="N37" style:parent-style-name="Default">
      <style:table-cell-properties fo:border-bottom="none" fo:border-right="0.002cm solid " fo:border-left="0.002cm solid " fo:border-top="0.002cm solid "/>
      <style:text-properties fo:font-size="12" style:font-size-asian="12pt" style:font-size-complex="12pt" style:font-name-asian="標楷體" style:font-name="標楷體"/>
    </style:style>
    <style:style style:name="ID0E4DBG" style:family="table-cell" style:data-style-name="N37" style:parent-style-name="Default">
      <style:table-cell-properties style:vertical-align="bottom" fo:border-bottom="none" fo:border-right="0.002cm solid " fo:border-left="0.002cm solid " fo:border-top="0.002cm solid "/>
      <style:paragraph-properties fo:text-align="center"/>
      <style:text-properties fo:font-size="12" style:font-size-asian="12pt" style:font-size-complex="12pt" style:font-name-asian="標楷體" style:font-name="標楷體"/>
    </style:style>
    <style:style style:name="ID0EKEBG" style:family="table-cell" style:data-style-name="N37" style:parent-style-name="Default">
      <style:table-cell-properties style:vertical-align="bottom" fo:border-bottom="none" fo:border-right="0.002cm solid " fo:border-left="0.002cm solid " fo:border-top="0.002cm solid "/>
      <style:paragraph-properties fo:text-align="start"/>
      <style:text-properties fo:font-size="12" style:font-size-asian="12pt" style:font-size-complex="12pt" style:font-name-asian="標楷體" style:font-name="標楷體"/>
    </style:style>
    <style:style style:name="ID0EYEBG" style:family="table-cell" style:data-style-name="ID0EANAC" style:parent-style-name="Default">
      <style:table-cell-properties style:vertical-align="bottom" fo:border-bottom="none" fo:border-right="none" fo:border-left="0.002cm solid " fo:border-top="0.002cm solid "/>
      <style:paragraph-properties fo:text-align="end"/>
      <style:text-properties fo:font-size="12" style:font-size-asian="12pt" style:font-size-complex="12pt" style:font-name-asian="標楷體" style:font-name="標楷體"/>
    </style:style>
    <style:style style:name="ID0EGFBG" style:family="table-cell" style:data-style-name="N39" style:parent-style-name="Default">
      <style:table-cell-properties style:vertical-align="bottom" fo:border-bottom="none" fo:border-right="0.002cm solid " fo:border-left="none" fo:border-top="0.002cm solid "/>
      <style:paragraph-properties fo:text-align="end"/>
      <style:text-properties fo:font-size="12" style:font-size-asian="12pt" style:font-size-complex="12pt" style:font-name-asian="Courier" style:font-name="Courier"/>
    </style:style>
    <style:style style:name="ID0ERFBG" style:family="table-cell" style:data-style-name="N37"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6FBG" style:family="table-cell" style:data-style-name="ID0EANAC" style:parent-style-name="Default">
      <style:table-cell-properties style:vertical-align="bottom" fo:border-bottom="none" fo:border-right="none" fo:border-left="0.002cm solid " fo:border-top="none"/>
      <style:paragraph-properties fo:text-align="end"/>
      <style:text-properties fo:font-size="12" style:font-size-asian="12pt" style:font-size-complex="12pt" style:font-name-asian="標楷體" style:font-name="標楷體"/>
    </style:style>
    <style:style style:name="ID0ENGBG" style:family="table-cell" style:data-style-name="N39" style:parent-style-name="Default">
      <style:table-cell-properties style:vertical-align="bottom" fo:border-bottom="none" fo:border-right="0.002cm solid " fo:border-left="none" fo:border-top="none"/>
      <style:paragraph-properties fo:text-align="end"/>
      <style:text-properties fo:font-size="12" style:font-size-asian="12pt" style:font-size-complex="12pt" style:font-name-asian="Courier" style:font-name="Courier"/>
    </style:style>
    <style:style style:name="ID0EYGBG" style:family="table-cell" style:data-style-name="N37" style:parent-style-name="Default">
      <style:table-cell-properties style:vertical-align="bottom"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GHBG" style:family="table-cell" style:data-style-name="N37"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 style:family="table-cell" style:data-style-name="ID0EANAC" style:parent-style-name="Default">
      <style:table-cell-properties style:vertical-align="middle" fo:border-bottom="none" fo:border-right="none" fo:border-left="0.002cm solid " fo:border-top="none"/>
      <style:paragraph-properties fo:text-align="center"/>
      <style:text-properties fo:font-size="12" style:font-size-asian="12pt" style:font-size-complex="12pt" style:font-name-asian="標楷體" style:font-name="標楷體"/>
    </style:style>
    <style:style style:name="ID0EEIBG" style:family="table-cell" style:data-style-name="N39" style:parent-style-name="Default">
      <style:table-cell-properties style:vertical-align="middle" fo:border-bottom="none" fo:border-right="0.002cm solid " fo:border-left="none" fo:border-top="none"/>
      <style:paragraph-properties fo:text-align="center"/>
      <style:text-properties fo:font-size="12" style:font-size-asian="12pt" style:font-size-complex="12pt" style:font-name-asian="Courier" style:font-name="Courier"/>
    </style:style>
    <style:style style:name="ID0EQIBG" style:family="table-cell" style:data-style-name="N37" style:parent-style-name="Default">
      <style:table-cell-properties style:vertical-align="middle" fo:border-bottom="none" fo:border-right="0.002cm solid " fo:border-left="0.002cm solid " fo:border-top="none"/>
      <style:paragraph-properties fo:text-align="start"/>
      <style:text-properties fo:font-size="12" style:font-size-asian="12pt" style:font-size-complex="12pt" style:font-name-asian="標楷體" style:font-name="標楷體"/>
    </style:style>
    <style:style style:name="ID0E6IBG" style:family="table-cell" style:data-style-name="N37" style:parent-style-name="Default">
      <style:table-cell-properties style:vertical-align="bottom" fo:border-bottom="0.002cm solid " fo:border-right="0.002cm solid " fo:border-left="0.002cm solid " fo:border-top="none"/>
      <style:paragraph-properties fo:text-align="start"/>
      <style:text-properties fo:font-size="12" style:font-size-asian="12pt" style:font-size-complex="12pt" style:font-name-asian="標楷體" style:font-name="標楷體"/>
    </style:style>
    <style:style style:name="ID0ENJBG" style:family="table-cell" style:data-style-name="N37" style:parent-style-name="Default">
      <style:table-cell-properties style:vertical-align="middle" fo:border-bottom="0.002cm solid " fo:border-right="0.002cm solid " fo:border-left="0.002cm solid " fo:border-top="none"/>
      <style:paragraph-properties fo:text-align="start"/>
      <style:text-properties fo:font-size="12" style:font-size-asian="12pt" style:font-size-complex="12pt" style:font-name-asian="標楷體" style:font-name="標楷體"/>
    </style:style>
    <style:style style:name="ID0E3JBG" style:family="table-cell" style:data-style-name="N37" style:parent-style-name="Default">
      <style:table-cell-properties style:vertical-align="middle" fo:border-bottom="0.002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LKBG" style:family="table-cell" style:data-style-name="ID0EANAC" style:parent-style-name="Default">
      <style:table-cell-properties style:vertical-align="middle" fo:border-bottom="0.002cm solid " fo:border-right="none" fo:border-left="0.002cm solid " fo:border-top="none"/>
      <style:paragraph-properties fo:text-align="center"/>
      <style:text-properties fo:font-size="12" style:font-size-asian="12pt" style:font-size-complex="12pt" style:font-name-asian="標楷體" style:font-name="標楷體"/>
    </style:style>
    <style:style style:name="ID0E1KBG" style:family="table-cell" style:data-style-name="N39" style:parent-style-name="Default">
      <style:table-cell-properties style:vertical-align="middle" fo:border-bottom="0.002cm solid " fo:border-right="0.002cm solid " fo:border-left="none" fo:border-top="none"/>
      <style:paragraph-properties fo:text-align="center"/>
      <style:text-properties fo:font-size="12" style:font-size-asian="12pt" style:font-size-complex="12pt" style:font-name-asian="Courier" style:font-name="Courier"/>
    </style:style>
    <style:style style:name="ID0EGLBG" style:family="table-cell" style:data-style-name="ID0EANAC" style:parent-style-name="Default">
      <style:table-cell-properties style:vertical-align="middle" fo:border-bottom="none" fo:border-right="none" fo:border-left="0.002cm solid " fo:border-top="0.002cm solid "/>
      <style:paragraph-properties fo:text-align="center"/>
      <style:text-properties fo:font-size="12" style:font-size-asian="12pt" style:font-size-complex="12pt" style:font-name-asian="標楷體" style:font-name="標楷體"/>
    </style:style>
    <style:style style:name="ID0EVLBG" style:family="table-cell" style:data-style-name="N37"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BMBG" style:family="table-cell" style:data-style-name="N37" style:parent-style-name="Default">
      <style:table-cell-properties style:vertical-align="middle"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OMBG" style:family="table-cell" style:data-style-name="N37"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2MBG" style:family="table-cell" style:data-style-name="N37" style:parent-style-name="Default">
      <style:table-cell-properties style:vertical-align="middle" fo:border-bottom="none" fo:border-right="0.002cm solid " fo:border-left="0.002cm solid " fo:border-top="0.002cm solid "/>
      <style:paragraph-properties fo:text-align="center"/>
      <style:text-properties fo:font-size="12" style:font-size-asian="12pt" style:font-size-complex="12pt" style:font-name-asian="標楷體" style:font-name="標楷體"/>
    </style:style>
    <style:style style:name="ID0EKNBG" style:family="table-cell" style:data-style-name="N37"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Times New Roman" style:font-name="Times New Roman"/>
    </style:style>
    <style:style style:name="ID0EYNBG" style:family="table-cell" style:data-style-name="N37"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Times New Roman" style:font-name="Times New Roman"/>
    </style:style>
    <style:style style:name="ID0EHOBG" style:family="table-cell" style:data-style-name="N37" style:parent-style-name="Default">
      <style:table-cell-properties style:vertical-align="middle"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WOBG" style:family="table-cell" style:data-style-name="N37" style:parent-style-name="Default">
      <style:table-cell-properties style:vertical-align="bottom" fo:border-bottom="0.002cm solid " fo:border-right="0.002cm solid " fo:border-left="0.002cm solid " fo:border-top="none"/>
      <style:text-properties fo:font-size="12" style:font-size-asian="12pt" style:font-size-complex="12pt" style:font-name-asian="標楷體" style:font-name="標楷體"/>
    </style:style>
    <style:style style:name="ID0ECPBG" style:family="table-cell" style:data-style-name="N37" style:parent-style-name="Default">
      <style:table-cell-properties style:vertical-align="bottom" fo:border-bottom="none" fo:border-right="0.002cm solid " fo:border-left="0.002cm solid " fo:border-top="0.002cm solid "/>
      <style:text-properties fo:font-size="12" style:font-size-asian="12pt" style:font-size-complex="12pt" style:font-name-asian="標楷體" style:font-name="標楷體"/>
    </style:style>
    <style:style style:name="ID0EOPBG" style:family="table-cell" style:data-style-name="N37" style:parent-style-name="Default">
      <style:table-cell-properties style:vertical-align="bottom" fo:border-bottom="0.088cm solid " fo:border-right="0.002cm solid " fo:border-left="0.002cm solid " fo:border-top="none"/>
      <style:paragraph-properties fo:text-align="start"/>
      <style:text-properties fo:font-size="12" style:font-size-asian="12pt" style:font-size-complex="12pt" style:font-name-asian="標楷體" style:font-name="標楷體"/>
    </style:style>
    <style:style style:name="ID0E2PBG" style:family="table-cell" style:data-style-name="N37" style:parent-style-name="Default">
      <style:table-cell-properties style:vertical-align="bottom" fo:border-bottom="0.088cm solid " fo:border-right="0.002cm solid " fo:border-left="0.002cm solid " fo:border-top="none"/>
      <style:paragraph-properties fo:text-align="start"/>
      <style:text-properties fo:font-size="12" style:font-size-asian="12pt" style:font-size-complex="12pt" style:font-name-asian="標楷體" style:font-name="標楷體"/>
    </style:style>
    <style:style style:name="ID0EJQBG" style:family="table-cell" style:data-style-name="N37" style:parent-style-name="Default">
      <style:table-cell-properties style:vertical-align="middle" fo:border-bottom="0.088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YQBG" style:family="table-cell" style:data-style-name="ID0EANAC" style:parent-style-name="Default">
      <style:table-cell-properties style:vertical-align="bottom" fo:border-bottom="0.088cm solid " fo:border-right="none" fo:border-left="0.002cm solid " fo:border-top="none"/>
      <style:paragraph-properties fo:text-align="end"/>
      <style:text-properties fo:font-size="12" style:font-size-asian="12pt" style:font-size-complex="12pt" style:font-name-asian="標楷體" style:font-name="標楷體"/>
    </style:style>
    <style:style style:name="ID0EGRBG" style:family="table-cell" style:data-style-name="N39" style:parent-style-name="Default">
      <style:table-cell-properties style:vertical-align="bottom" fo:border-bottom="0.088cm solid " fo:border-right="0.002cm solid " fo:border-left="none" fo:border-top="none"/>
      <style:paragraph-properties fo:text-align="end"/>
      <style:text-properties fo:font-size="12" style:font-size-asian="12pt" style:font-size-complex="12pt" style:font-name-asian="Courier" style:font-name="Courier"/>
    </style:style>
    <style:style style:name="ID0ERRBG" style:family="table-cell" style:data-style-name="ID0EANAC" style:parent-style-name="Default">
      <style:table-cell-properties style:vertical-align="bottom"/>
      <style:paragraph-properties fo:text-align="center"/>
      <style:text-properties fo:font-size="12" style:font-size-asian="12pt" style:font-size-complex="12pt" style:font-name-asian="Times New Roman" style:font-name="Times New Roman"/>
    </style:style>
    <style:style style:name="ID0E4RBG" style:family="table-cell" style:data-style-name="ID0EANAC" style:parent-style-name="Default">
      <style:table-cell-properties style:vertical-align="bottom"/>
      <style:paragraph-properties fo:text-align="end"/>
      <style:text-properties fo:font-size="12" style:font-size-asian="12pt" style:font-size-complex="12pt" style:font-name-asian="標楷體" style:font-name="標楷體"/>
    </style:style>
    <style:style style:name="ID0EJSBG" style:family="table-cell" style:data-style-name="ID0EANAC" style:parent-style-name="Default">
      <style:table-cell-properties style:vertical-align="bottom"/>
      <style:paragraph-properties fo:text-align="start"/>
      <style:text-properties fo:font-size="12" style:font-size-asian="12pt" style:font-size-complex="12pt" style:font-name-asian="Times New Roman" style:font-name="Times New Roman"/>
    </style:style>
    <style:style style:name="ID0EWSBG" style:family="table-cell" style:data-style-name="ID0EANAC" style:parent-style-name="Default">
      <style:table-cell-properties style:vertical-align="bottom"/>
      <style:paragraph-properties fo:text-align="center"/>
      <style:text-properties fo:font-size="12" style:font-size-asian="12pt" style:font-size-complex="12pt" style:font-name-asian="Times New Roman" style:font-name="Times New Roman"/>
    </style:style>
    <style:style style:name="ID0EDTBG" style:family="table-cell" style:data-style-name="ID0EANAC" style:parent-style-name="Default">
      <style:table-cell-properties style:vertical-align="bottom"/>
      <style:paragraph-properties fo:text-align="start"/>
      <style:text-properties fo:font-size="12" style:font-size-asian="12pt" style:font-size-complex="12pt" style:font-name-asian="標楷體" style:font-name="標楷體"/>
    </style:style>
    <style:style style:name="ID0EQTBG" style:family="table-cell" style:data-style-name="ID0EANAC" style:parent-style-name="Default">
      <style:table-cell-properties style:vertical-align="bottom"/>
      <style:paragraph-properties fo:text-align="end"/>
      <style:text-properties fo:font-size="12" style:font-size-asian="12pt" style:font-size-complex="12pt" style:font-name-asian="標楷體" style:font-name="標楷體"/>
    </style:style>
    <style:style style:name="ID0E4TBG" style:family="table-cell" style:data-style-name="N37" style:parent-style-name="Default">
      <style:table-cell-properties style:vertical-align="bottom" fo:border-bottom="0.002cm solid " fo:border-right="0.088cm solid " fo:border-left="none" fo:border-top="0.088cm solid "/>
      <style:paragraph-properties fo:text-align="start"/>
      <style:text-properties fo:font-size="12" style:font-size-asian="12pt" style:font-size-complex="12pt" style:font-name-asian="細明體" style:font-name="細明體"/>
    </style:style>
    <style:style style:name="ID0EKUBG" style:family="table-cell" style:data-style-name="N37" style:parent-style-name="Default">
      <style:table-cell-properties fo:border-bottom="0.002cm solid " fo:border-right="0.088cm solid " fo:border-left="none" fo:border-top="0.088cm solid "/>
      <style:text-properties fo:font-size="12" style:font-size-asian="12pt" style:font-size-complex="12pt" style:font-name-asian="標楷體" style:font-name="標楷體"/>
    </style:style>
    <style:style style:name="ID0ETUBG" style:family="table-cell" style:data-style-name="N37" style:parent-style-name="Default">
      <style:table-cell-properties fo:border-bottom="none" fo:border-right="none" fo:border-left="0.088cm solid " fo:border-top="none"/>
      <style:text-properties fo:font-size="12" style:font-size-asian="12pt" style:font-size-complex="12pt" style:font-name-asian="標楷體" style:font-name="標楷體"/>
    </style:style>
    <style:style style:name="ID0E3UBG" style:family="table-cell" style:data-style-name="N37" style:parent-style-name="Default">
      <style:table-cell-properties fo:border-bottom="0.088cm solid " fo:border-right="0.088cm solid " fo:border-left="none" fo:border-top="none"/>
      <style:text-properties fo:font-size="12" style:font-size-asian="12pt" style:font-size-complex="12pt" style:font-name-asian="Times New Roman" style:font-name="Times New Roman"/>
    </style:style>
    <style:style style:name="ID0EFVBG" style:family="table-cell" style:data-style-name="N37" style:parent-style-name="Default">
      <style:table-cell-properties style:vertical-align="bottom"/>
      <style:paragraph-properties fo:text-align="start"/>
      <style:text-properties fo:font-size="12" style:font-size-asian="12pt" style:font-size-complex="12pt" style:font-name-asian="標楷體" style:font-name="標楷體"/>
    </style:style>
    <style:style style:name="ID0ESVBG" style:family="table-cell" style:data-style-name="N37" style:parent-style-name="Default">
      <style:table-cell-properties/>
      <style:text-properties fo:font-size="12" style:font-size-asian="12pt" style:font-size-complex="12pt" style:font-name-asian="標楷體" style:font-name="標楷體"/>
    </style:style>
    <style:style style:name="ID0E2VBG" style:family="table-cell" style:data-style-name="N37" style:parent-style-name="Default">
      <style:table-cell-properties fo:border-bottom="0.002cm solid " fo:border-right="0.002cm solid " fo:border-left="none" fo:border-top="0.088cm solid "/>
      <style:text-properties fo:font-size="12" style:font-size-asian="12pt" style:font-size-complex="12pt" style:font-name-asian="標楷體" style:font-name="標楷體"/>
    </style:style>
    <style:style style:name="ID0EEWBG" style:family="table-cell" style:data-style-name="N37" style:parent-style-name="Default">
      <style:table-cell-properties fo:border-bottom="none" fo:border-right="none" fo:border-left="none" fo:border-top="0.088cm solid "/>
      <style:text-properties fo:font-size="12" style:font-size-asian="12pt" style:font-size-complex="12pt" style:font-name-asian="標楷體" style:font-name="標楷體"/>
    </style:style>
    <style:style style:name="ID0ENWBG" style:family="table-cell" style:data-style-name="N39" style:parent-style-name="Default">
      <style:table-cell-properties style:vertical-align="bottom" fo:border-bottom="none" fo:border-right="0.002cm solid " fo:border-left="none" fo:border-top="0.002cm solid "/>
      <style:paragraph-properties fo:text-align="center"/>
      <style:text-properties fo:font-size="12" style:font-size-asian="12pt" style:font-size-complex="12pt" style:font-name-asian="Courier" style:font-name="Courier"/>
    </style:style>
    <style:style style:name="ID0EYWBG" style:family="table-cell" style:data-style-name="N39" style:parent-style-name="Default">
      <style:table-cell-properties style:vertical-align="bottom" fo:border-bottom="0.002cm solid " fo:border-right="0.002cm solid " fo:border-left="none" fo:border-top="none"/>
      <style:paragraph-properties fo:text-align="center"/>
      <style:text-properties fo:font-size="12" style:font-size-asian="12pt" style:font-size-complex="12pt" style:font-name-asian="Courier" style:font-name="Courier"/>
    </style:style>
    <style:style style:name="ID0EDXBG" style:family="table-cell" style:data-style-name="N39" style:parent-style-name="Default">
      <style:table-cell-properties style:vertical-align="bottom" fo:border-bottom="0.002cm solid " fo:border-right="0.002cm solid " fo:border-left="none" fo:border-top="0.002cm solid "/>
      <style:paragraph-properties fo:text-align="end"/>
      <style:text-properties fo:font-size="12" style:font-size-asian="12pt" style:font-size-complex="12pt" style:font-name-asian="Courier" style:font-name="Courier"/>
    </style:style>
    <style:style style:name="ID0EOXBG" style:family="table-cell" style:data-style-name="N39" style:parent-style-name="Default">
      <style:table-cell-properties style:vertical-align="middle" fo:border-bottom="none" fo:border-right="0.002cm solid " fo:border-left="none" fo:border-top="0.002cm solid "/>
      <style:paragraph-properties fo:text-align="center"/>
      <style:text-properties fo:font-size="12" style:font-size-asian="12pt" style:font-size-complex="12pt" style:font-name-asian="Courier" style:font-name="Courier"/>
    </style:style>
    <style:style style:name="ID0E1XBG" style:family="table-cell" style:data-style-name="ID0EANAC" style:parent-style-name="Default">
      <style:table-cell-properties style:vertical-align="bottom"/>
      <style:paragraph-properties fo:text-align="end"/>
      <style:text-properties fo:font-size="12" style:font-size-asian="12pt" style:font-size-complex="12pt" style:font-name-asian="Times New Roman" style:font-name="Times New Roman"/>
    </style:style>
    <style:style style:name="ID0EHYBG" style:family="table-cell" style:data-style-name="N37" style:parent-style-name="Default">
      <style:table-cell-properties style:vertical-align="bottom"/>
      <style:paragraph-properties fo:text-align="center"/>
      <style:text-properties fo:font-size="12" style:font-size-asian="12pt" style:font-size-complex="12pt" style:font-name-asian="標楷體" style:font-name="標楷體"/>
    </style:style>
    <style:style style:name="ID0ETYBG" style:family="table-cell" style:data-style-name="ID0EANAC" style:parent-style-name="Default">
      <style:table-cell-properties style:vertical-align="bottom"/>
      <style:paragraph-properties fo:text-align="start"/>
      <style:text-properties fo:font-size="12" style:font-size-asian="12pt" style:font-size-complex="12pt" style:font-name-asian="Times New Roman" style:font-name="Times New Roman"/>
    </style:style>
    <style:style style:name="ID0EE1AGID0EE1AG" style:family="table-cell" style:data-style-name="N37" style:parent-style-name="Default">
      <style:table-cell-properties style:vertical-align="bottom" fo:border-bottom="0.088cm solid " fo:border-right="none" fo:border-left="none" fo:border-top="none"/>
      <style:paragraph-properties fo:text-align="center"/>
      <style:text-properties fo:font-size="12" style:font-size-asian="12pt" style:font-size-complex="12pt" style:font-name-asian="標楷體" style:font-name="標楷體"/>
    </style:style>
    <style:style style:name="ID0EC5AGID0EC5AG" style:family="table-cell" style:data-style-name="N37" style:parent-style-name="Default">
      <style:table-cell-properties style:vertical-align="bottom" fo:border-bottom="none"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5AGID0E25AG" style:family="table-cell" style:data-style-name="N37" style:parent-style-name="Default">
      <style:table-cell-properties style:vertical-align="bottom" fo:border-bottom="none" fo:border-right="0.002cm solid " fo:border-left="0.002cm solid " fo:border-top="0.002cm solid "/>
      <style:paragraph-properties fo:text-align="center"/>
      <style:text-properties fo:font-size="12" style:font-size-asian="12pt" style:font-size-complex="12pt" style:font-name-asian="標楷體" style:font-name="標楷體"/>
    </style:style>
    <style:style style:name="ID0E56AGID0E56AG" style:family="table-cell" style:data-style-name="N37" style:parent-style-name="Default">
      <style:table-cell-properties style:vertical-align="bottom" fo:border-bottom="0.002cm solid " fo:border-right="0.002cm solid " fo:border-left="0.002cm solid " fo:border-top="none"/>
      <style:paragraph-properties fo:text-align="center"/>
      <style:text-properties fo:font-size="12" style:font-size-asian="12pt" style:font-size-complex="12pt" style:font-name-asian="標楷體" fo:color="#000000" style:font-name="標楷體"/>
    </style:style>
    <style:style style:name="ID0EXABGID0EXABG" style:family="table-cell" style:data-style-name="N37" style:parent-style-name="Default">
      <style:table-cell-properties style:vertical-align="bottom" fo:border-bottom="0.002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MCBGID0EMCBG" style:family="table-cell" style:data-style-name="ID0EANAC" style:parent-style-name="Default">
      <style:table-cell-properties style:vertical-align="bottom" fo:border-bottom="0.002cm solid " fo:border-right="0.002cm solid " fo:border-left="0.002cm solid " fo:border-top="0.002cm solid "/>
      <style:paragraph-properties fo:text-align="end"/>
      <style:text-properties fo:font-size="12" style:font-size-asian="12pt" style:font-size-complex="12pt" style:font-name-asian="標楷體" fo:color="#000000" style:font-name="標楷體"/>
    </style:style>
    <style:style style:name="ID0EGDBGID0EGDBG" style:family="table-cell" style:data-style-name="ID0EANAC" style:parent-style-name="Default">
      <style:table-cell-properties style:vertical-align="bottom" fo:border-bottom="0.002cm solid " fo:border-right="0.002cm solid " fo:border-left="0.002cm solid " fo:border-top="0.002cm solid "/>
      <style:paragraph-properties fo:text-align="end"/>
      <style:text-properties fo:font-size="12" style:font-size-asian="12pt" style:font-size-complex="12pt" style:font-name-asian="標楷體" style:font-name="標楷體"/>
    </style:style>
    <style:style style:name="ID0EYEBGID0EYEBG" style:family="table-cell" style:data-style-name="ID0EANAC" style:parent-style-name="Default">
      <style:table-cell-properties style:vertical-align="bottom" fo:border-bottom="none" fo:border-right="0.002cm solid " fo:border-left="0.002cm solid " fo:border-top="0.002cm solid "/>
      <style:paragraph-properties fo:text-align="end"/>
      <style:text-properties fo:font-size="12" style:font-size-asian="12pt" style:font-size-complex="12pt" style:font-name-asian="標楷體" style:font-name="標楷體"/>
    </style:style>
    <style:style style:name="ID0EYEBGID0EYEBG" style:family="table-cell" style:data-style-name="ID0EANAC" style:parent-style-name="Default">
      <style:table-cell-properties style:vertical-align="bottom" fo:border-bottom="none" fo:border-right="0.002cm solid " fo:border-left="0.002cm solid " fo:border-top="0.002cm solid "/>
      <style:paragraph-properties fo:text-align="end"/>
      <style:text-properties fo:font-size="12" style:font-size-asian="12pt" style:font-size-complex="12pt" style:font-name-asian="標楷體" style:font-name="標楷體"/>
    </style:style>
    <style:style style:name="ID0E6FBGID0E6FBG" style:family="table-cell" style:data-style-name="ID0EANAC"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6FBGID0E6FBG" style:family="table-cell" style:data-style-name="ID0EANAC"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LKBGID0ELKBG" style:family="table-cell" style:data-style-name="ID0EANAC" style:parent-style-name="Default">
      <style:table-cell-properties style:vertical-align="middle" fo:border-bottom="0.002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LKBGID0ELKBG" style:family="table-cell" style:data-style-name="ID0EANAC" style:parent-style-name="Default">
      <style:table-cell-properties style:vertical-align="middle" fo:border-bottom="0.002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GLBGID0EGLBG" style:family="table-cell" style:data-style-name="ID0EANAC" style:parent-style-name="Default">
      <style:table-cell-properties style:vertical-align="middle" fo:border-bottom="none" fo:border-right="0.002cm solid " fo:border-left="0.002cm solid " fo:border-top="0.002cm solid "/>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LKBGID0ELKBG" style:family="table-cell" style:data-style-name="ID0EANAC" style:parent-style-name="Default">
      <style:table-cell-properties style:vertical-align="middle" fo:border-bottom="0.002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LKBGID0ELKBG" style:family="table-cell" style:data-style-name="ID0EANAC" style:parent-style-name="Default">
      <style:table-cell-properties style:vertical-align="middle" fo:border-bottom="0.002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GLBGID0EGLBG" style:family="table-cell" style:data-style-name="ID0EANAC" style:parent-style-name="Default">
      <style:table-cell-properties style:vertical-align="middle" fo:border-bottom="none" fo:border-right="0.002cm solid " fo:border-left="0.002cm solid " fo:border-top="0.002cm solid "/>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LKBGID0ELKBG" style:family="table-cell" style:data-style-name="ID0EANAC" style:parent-style-name="Default">
      <style:table-cell-properties style:vertical-align="middle" fo:border-bottom="0.002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LKBGID0ELKBG" style:family="table-cell" style:data-style-name="ID0EANAC" style:parent-style-name="Default">
      <style:table-cell-properties style:vertical-align="middle" fo:border-bottom="0.002cm solid "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GLBGID0EGLBG" style:family="table-cell" style:data-style-name="ID0EANAC" style:parent-style-name="Default">
      <style:table-cell-properties style:vertical-align="middle" fo:border-bottom="none" fo:border-right="0.002cm solid " fo:border-left="0.002cm solid " fo:border-top="0.002cm solid "/>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VHBGID0EVHBG" style:family="table-cell" style:data-style-name="ID0EANAC"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style:font-name="標楷體"/>
    </style:style>
    <style:style style:name="ID0E6FBGID0E6FBG" style:family="table-cell" style:data-style-name="ID0EANAC"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6FBGID0E6FBG" style:family="table-cell" style:data-style-name="ID0EANAC"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6FBGID0E6FBG" style:family="table-cell" style:data-style-name="ID0EANAC"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6FBGID0E6FBG" style:family="table-cell" style:data-style-name="ID0EANAC" style:parent-style-name="Default">
      <style:table-cell-properties style:vertical-align="bottom" fo:border-bottom="none" fo:border-right="0.002cm solid " fo:border-left="0.002cm solid " fo:border-top="none"/>
      <style:paragraph-properties fo:text-align="end"/>
      <style:text-properties fo:font-size="12" style:font-size-asian="12pt" style:font-size-complex="12pt" style:font-name-asian="標楷體" style:font-name="標楷體"/>
    </style:style>
    <style:style style:name="ID0EYQBGID0EYQBG" style:family="table-cell" style:data-style-name="ID0EANAC" style:parent-style-name="Default">
      <style:table-cell-properties style:vertical-align="bottom" fo:border-bottom="0.088cm solid " fo:border-right="0.002cm solid " fo:border-left="0.002cm solid " fo:border-top="none"/>
      <style:paragraph-properties fo:text-align="end"/>
      <style:text-properties fo:font-size="12" style:font-size-asian="12pt" style:font-size-complex="12pt" style:font-name-asian="標楷體" style:font-name="標楷體"/>
    </style:style>
    <style:style style:name="ID0EYQBGID0EYQBG" style:family="table-cell" style:data-style-name="ID0EANAC" style:parent-style-name="Default">
      <style:table-cell-properties style:vertical-align="bottom" fo:border-bottom="0.088cm solid " fo:border-right="0.002cm solid " fo:border-left="0.002cm solid " fo:border-top="none"/>
      <style:paragraph-properties fo:text-align="end"/>
      <style:text-properties fo:font-size="12" style:font-size-asian="12pt" style:font-size-complex="12pt" style:font-name-asian="標楷體" style:font-name="標楷體"/>
    </style:style>
    <style:style style:name="ID0EXIDI" style:family="table" style:master-page-name="Default">
      <style:table-properties/>
    </style:style>
    <style:style style:name="ID0EDD" style:family="text">
      <style:text-properties fo:font-weight="normal" fo:font-style="normal" style:text-underline-type="none" style:text-position="0% 100%" fo:font-size="12" style:font-size-asian="12pt" style:font-size-complex="12pt" style:font-name-asian="" style:font-name="標楷體"/>
    </style:style>
    <style:style style:name="ID0EMD" style:family="text">
      <style:text-properties fo:font-weight="normal" fo:font-style="normal" style:text-underline-type="none" style:text-position="0% 100%" fo:font-size="12" style:font-size-asian="12pt" style:font-size-complex="12pt" style:font-name-asian="" style:font-name="標楷體"/>
    </style:style>
    <style:style style:name="ID0ECE" style:family="text">
      <style:text-properties fo:font-weight="normal" fo:font-style="normal" style:text-underline-type="none" style:text-position="0% 100%" fo:font-size="14" style:font-size-asian="14pt" style:font-size-complex="14pt" style:font-name-asian="" style:font-name="標楷體"/>
    </style:style>
    <style:style style:name="ID0ELE" style:family="text">
      <style:text-properties fo:font-weight="normal" fo:font-style="normal" style:text-underline-type="none" style:text-position="0% 100%" fo:font-size="14" style:font-size-asian="14pt" style:font-size-complex="14pt" style:font-name-asian="" style:font-name="Times New Roman"/>
    </style:style>
    <style:style style:name="ID0EWE" style:family="text">
      <style:text-properties fo:font-weight="normal" fo:font-style="normal" style:text-underline-type="none" style:text-position="0% 100%" fo:font-size="14" style:font-size-asian="14pt" style:font-size-complex="14pt" style:font-name-asian="" style:font-name="標楷體"/>
    </style:style>
    <style:style style:name="ID0E6E" style:family="text">
      <style:text-properties fo:font-weight="normal" fo:font-style="normal" style:text-underline-type="none" style:text-position="0% 100%" fo:font-size="14" style:font-size-asian="14pt" style:font-size-complex="14pt" style:font-name-asian="" style:font-name="Times New Roman"/>
    </style:style>
    <style:style style:name="ID0EKF" style:family="text">
      <style:text-properties fo:font-weight="normal" fo:font-style="normal" style:text-underline-type="none" style:text-position="0% 100%" fo:font-size="14" style:font-size-asian="14pt" style:font-size-complex="14pt" style:font-name-asian="" style:font-name="標楷體"/>
    </style:style>
    <style:style style:name="ID0ECG" style:family="text">
      <style:text-properties fo:font-weight="normal" fo:font-style="normal" style:text-underline-type="none" style:text-position="0% 100%" fo:font-size="12" style:font-size-asian="12pt" style:font-size-complex="12pt" style:font-name-asian="" style:font-name="Times New Roman"/>
    </style:style>
    <style:style style:name="ID0ENG" style:family="text">
      <style:text-properties fo:font-weight="normal" fo:font-style="normal" style:text-underline-type="none" style:text-position="0% 100%" fo:font-size="12" style:font-size-asian="12pt" style:font-size-complex="12pt" style:font-name-asian="" style:font-name="標楷體"/>
    </style:style>
    <style:style style:name="ID0EWG" style:family="text">
      <style:text-properties fo:font-weight="normal" fo:font-style="normal" style:text-underline-type="none" style:text-position="0% 100%" fo:font-size="12" style:font-size-asian="12pt" style:font-size-complex="12pt" style:font-name-asian="" style:font-name="Times New Roman"/>
    </style:style>
    <style:style style:name="ID0EBH" style:family="text">
      <style:text-properties fo:font-weight="normal" fo:font-style="normal" style:text-underline-type="none" style:text-position="0% 100%" fo:font-size="12" style:font-size-asian="12pt" style:font-size-complex="12pt" style:font-name-asian="" style:font-name="標楷體"/>
    </style:style>
    <style:style style:name="ID0EKH" style:family="text">
      <style:text-properties fo:font-weight="normal" fo:font-style="normal" style:text-underline-type="none" style:text-position="0% 100%" fo:font-size="12" style:font-size-asian="12pt" style:font-size-complex="12pt" style:font-name-asian="" style:font-name="Times New Roman"/>
    </style:style>
    <style:style style:name="ID0EUH" style:family="text">
      <style:text-properties fo:font-weight="normal" fo:font-style="normal" style:text-underline-type="none" style:text-position="0% 100%" fo:font-size="12" style:font-size-asian="12pt" style:font-size-complex="12pt" style:font-name-asian="" style:font-name="標楷體"/>
    </style:style>
    <style:style style:name="ID0E4H" style:family="text">
      <style:text-properties fo:font-weight="normal" fo:font-style="normal" style:text-underline-type="none" style:text-position="0% 100%" fo:font-size="12" style:font-size-asian="12pt" style:font-size-complex="12pt" style:font-name-asian="" style:font-name="Times New Roman"/>
    </style:style>
    <style:style style:name="ID0EJAAC" style:family="text">
      <style:text-properties fo:font-weight="normal" fo:font-style="normal" style:text-underline-type="none" style:text-position="0% 100%" fo:font-size="12" style:font-size-asian="12pt" style:font-size-complex="12pt" style:font-name-asian="" style:font-name="標楷體"/>
    </style:style>
    <style:style style:name="ID0ESAAC" style:family="text">
      <style:text-properties fo:font-weight="normal" fo:font-style="normal" style:text-underline-type="none" style:text-position="0% 100%" fo:font-size="12" style:font-size-asian="12pt" style:font-size-complex="12pt" style:font-name-asian="" style:font-name="Times New Roman"/>
    </style:style>
    <style:style style:name="ID0E3AAC" style:family="text">
      <style:text-properties fo:font-weight="normal" fo:font-style="normal" style:text-underline-type="none" style:text-position="0% 100%" fo:font-size="12" style:font-size-asian="12pt" style:font-size-complex="12pt" style:font-name-asian="" style:font-name="標楷體"/>
    </style:style>
    <style:style style:name="ID0EFBAC" style:family="text">
      <style:text-properties fo:font-weight="normal" fo:font-style="normal" style:text-underline-type="none" style:text-position="0% 100%" fo:font-size="12" style:font-size-asian="12pt" style:font-size-complex="12pt" style:font-name-asian="" style:font-name="Times New Roman"/>
    </style:style>
    <style:style style:name="ID0EQBAC" style:family="text">
      <style:text-properties fo:font-weight="normal" fo:font-style="normal" style:text-underline-type="none" style:text-position="0% 100%" fo:font-size="12" style:font-size-asian="12pt" style:font-size-complex="12pt" style:font-name-asian="" style:font-name="標楷體"/>
    </style:style>
    <style:style style:name="ID0ECCAC" style:family="text">
      <style:text-properties fo:font-weight="normal" fo:font-style="normal" style:text-underline-type="none" style:text-position="0% 100%" fo:font-size="12" style:font-size-asian="12pt" style:font-size-complex="12pt" style:font-name-asian="" style:font-name="標楷體"/>
    </style:style>
    <style:style style:name="ID0ELCAC" style:family="text">
      <style:text-properties fo:font-weight="normal" fo:font-style="normal" style:text-underline-type="none" style:text-position="0% 100%" fo:font-size="12" style:font-size-asian="12pt" style:font-size-complex="12pt" style:font-name-asian="" style:font-name="Times New Roman"/>
    </style:style>
    <style:style style:name="ID0EWCAC" style:family="text">
      <style:text-properties fo:font-weight="normal" fo:font-style="normal" style:text-underline-type="none" style:text-position="0% 100%" fo:font-size="12" style:font-size-asian="12pt" style:font-size-complex="12pt" style:font-name-asian="" style:font-name="標楷體"/>
    </style:style>
    <style:style style:name="ID0EBDAC" style:family="text">
      <style:text-properties fo:font-weight="normal" fo:font-style="normal" style:text-underline-type="none" style:text-position="0% 100%" fo:font-size="12" style:font-size-asian="12pt" style:font-size-complex="12pt" style:font-name-asian="" style:font-name="標楷體"/>
    </style:style>
    <style:style style:name="ID0EKDAC" style:family="text">
      <style:text-properties fo:font-weight="normal" fo:font-style="normal" style:text-underline-type="none" style:text-position="0% 100%" fo:font-size="12" style:font-size-asian="12pt" style:font-size-complex="12pt" style:font-name-asian="" style:font-name="Times New Roman"/>
    </style:style>
    <style:style style:name="ID0EVDAC" style:family="text">
      <style:text-properties fo:font-weight="normal" fo:font-style="normal" style:text-underline-type="none" style:text-position="0% 100%" fo:font-size="12" style:font-size-asian="12pt" style:font-size-complex="12pt" style:font-name-asian="" style:font-name="標楷體"/>
    </style:style>
    <style:style style:name="ID0EQEAC"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4EAC" style:family="text">
      <style:text-properties fo:font-weight="normal" fo:font-style="normal" style:text-underline-type="none" style:text-position="0% 100%" fo:font-size="12" style:font-size-asian="12pt" style:font-size-complex="12pt" style:font-name-asian="" fo:color="#000000" style:font-name="標楷體"/>
    </style:style>
    <style:style style:name="ID0EVFAC" style:family="text">
      <style:text-properties fo:font-weight="normal" fo:font-style="normal" style:text-underline-type="none" style:text-position="0% 100%" fo:font-size="12" style:font-size-asian="12pt" style:font-size-complex="12pt" style:font-name-asian="" style:font-name="標楷體"/>
    </style:style>
    <style:style style:name="ID0E5FAC" style:family="text">
      <style:text-properties fo:font-weight="normal" fo:font-style="normal" style:text-underline-type="none" style:text-position="0% 100%" fo:font-size="12" style:font-size-asian="12pt" style:font-size-complex="12pt" style:font-name-asian="" style:font-name="Times New Roman"/>
    </style:style>
    <style:style style:name="ID0EJGAC" style:family="text">
      <style:text-properties fo:font-weight="normal" fo:font-style="normal" style:text-underline-type="none" style:text-position="0% 100%" fo:font-size="12" style:font-size-asian="12pt" style:font-size-complex="12pt" style:font-name-asian="" style:font-name="標楷體"/>
    </style:style>
    <style:style style:name="ID0E2HAC" style:family="text">
      <style:text-properties fo:font-weight="normal" fo:font-style="normal" style:text-underline-type="none" style:text-position="0% 100%" fo:font-size="12" style:font-size-asian="12pt" style:font-size-complex="12pt" style:font-name-asian="" style:font-name="Times New Roman"/>
    </style:style>
    <style:style style:name="ID0EGIAC" style:family="text">
      <style:text-properties fo:font-weight="normal" fo:font-style="normal" style:text-underline-type="none" style:text-position="0% 100%" fo:font-size="12" style:font-size-asian="12pt" style:font-size-complex="12pt" style:font-name-asian="" style:font-name="標楷體"/>
    </style:style>
    <style:style style:name="ID0EUIAC" style:family="text">
      <style:text-properties fo:font-weight="normal" fo:font-style="normal" style:text-underline-type="none" style:text-position="0% 100%" fo:font-size="12" style:font-size-asian="12pt" style:font-size-complex="12pt" style:font-name-asian="" style:font-name="Times New Roman"/>
    </style:style>
    <style:style style:name="ID0E6IAC" style:family="text">
      <style:text-properties fo:font-weight="normal" fo:font-style="normal" style:text-underline-type="none" style:text-position="0% 100%" fo:font-size="12" style:font-size-asian="12pt" style:font-size-complex="12pt" style:font-name-asian="" style:font-name="標楷體"/>
    </style:style>
    <style:style style:name="ID0EOJAC" style:family="text">
      <style:text-properties fo:font-weight="normal" fo:font-style="normal" style:text-underline-type="none" style:text-position="0% 100%" fo:font-size="12" style:font-size-asian="12pt" style:font-size-complex="12pt" style:font-name-asian="" style:font-name="Times New Roman"/>
    </style:style>
    <style:style style:name="ID0EZJAC" style:family="text">
      <style:text-properties fo:font-weight="normal" fo:font-style="normal" style:text-underline-type="none" style:text-position="0% 100%" fo:font-size="12" style:font-size-asian="12pt" style:font-size-complex="12pt" style:font-name-asian="" style:font-name="標楷體"/>
    </style:style>
    <style:style style:name="ID0EEKAC" style:family="text">
      <style:text-properties fo:font-weight="normal" fo:font-style="normal" style:text-underline-type="none" style:text-position="0% 100%" fo:font-size="12" style:font-size-asian="12pt" style:font-size-complex="12pt" style:font-name-asian="" style:font-name="標楷體"/>
    </style:style>
    <style:style style:name="ID0EOKAC" style:family="text">
      <style:text-properties fo:font-weight="normal" fo:font-style="normal" style:text-underline-type="none" style:text-position="0% 100%" fo:font-size="12" style:font-size-asian="12pt" style:font-size-complex="12pt" style:font-name-asian="" style:font-name="Courier"/>
    </style:style>
    <style:style style:name="ID0EXKAC" style:family="text">
      <style:text-properties fo:font-weight="normal" fo:font-style="normal" style:text-underline-type="none" style:text-position="0% 100%" fo:font-size="12" style:font-size-asian="12pt" style:font-size-complex="12pt" style:font-name-asian="" style:font-name="標楷體"/>
    </style:style>
    <style:style style:name="ID0EHLAC" style:family="text">
      <style:text-properties fo:font-weight="normal" fo:font-style="normal" style:text-underline-type="none" style:text-position="0% 100%" fo:font-size="12" style:font-size-asian="12pt" style:font-size-complex="12pt" style:font-name-asian="" style:font-name="Times New Roman"/>
    </style:style>
    <style:style style:name="ID0ERLAC" style:family="text">
      <style:text-properties fo:font-weight="normal" fo:font-style="normal" style:text-underline-type="none" style:text-position="0% 100%" fo:font-size="12" style:font-size-asian="12pt" style:font-size-complex="12pt" style:font-name-asian="" style:font-name="標楷體"/>
    </style:style>
    <style:style style:name="ID0E1LAC" style:family="text">
      <style:text-properties fo:font-weight="normal" fo:font-style="normal" style:text-underline-type="none" style:text-position="0% 100%" fo:font-size="12" style:font-size-asian="12pt" style:font-size-complex="12pt" style:font-name-asian="" style:font-name="Times New Roman"/>
    </style:style>
    <style:style style:name="scenario" style:family="table" style:master-page-name="Default">
      <style:table-properties table:display="false" style:writing-mode="lr-tb"/>
    </style:style>
  </office:automatic-styles>
  <office:body>
    <office:spreadsheet>
      <table:table table:name="天然災害" table:style-name="ID0EXIDI" table:print-ranges="'天然災害'.A1:'天然災害'.J39">
        <table:table-column table:style-name="ID0EFSAI" table:default-cell-style-name="ID0EYUAG"/>
        <table:table-column table:style-name="ID0EMSAI" table:default-cell-style-name="ID0EYUAG"/>
        <table:table-column table:style-name="ID0ETSAI" table:default-cell-style-name="ID0EYUAG"/>
        <table:table-column table:style-name="ID0E1SAI" table:default-cell-style-name="ID0EYUAG"/>
        <table:table-column table:style-name="ID0EBTAI" table:default-cell-style-name="ID0EYUAG"/>
        <table:table-column table:style-name="ID0EITAI" table:default-cell-style-name="ID0EYUAG"/>
        <table:table-column table:style-name="ID0EPTAI" table:default-cell-style-name="ID0EYUAG"/>
        <table:table-column table:style-name="ID0EWTAI" table:default-cell-style-name="ID0EYUAG"/>
        <table:table-column table:style-name="ID0E4TAI" table:default-cell-style-name="ID0EYUAG"/>
        <table:table-column table:style-name="ID0EEUAI" table:default-cell-style-name="ID0EYUAG"/>
        <table:table-column table:style-name="ID0ELUAI" table:default-cell-style-name="ID0EYUAG"/>
        <table:table-column table:style-name="ID0ESUAI" table:number-columns-repeated="2" table:default-cell-style-name="ID0EYUAG"/>
        <table:table-column table:style-name="ID0EZUAI" table:number-columns-repeated="243" table:default-cell-style-name="ID0EYUAG"/>
        <table:table-row xmlns:xdr="http://schemas.openxmlformats.org/drawingml/2006/spreadsheetDrawing" table:style-name="ID0EAVAI">
          <table:table-cell table:style-name="ID0EAVAG" office:value-type="string">
            <text:p>公  開  類</text:p>
          </table:table-cell>
          <table:table-cell table:style-name="ID0ENVAG"/>
          <table:table-cell table:number-columns-repeated="5"/>
          <table:table-cell table:style-name="ID0E1VAG" office:value-type="string">
            <text:p>  編製機關</text:p>
          </table:table-cell>
          <table:table-cell table:style-name="ID0E4TBG" office:value-type="string">
            <text:p>連江縣政府產業發展處</text:p>
          </table:table-cell>
          <table:table-cell table:style-name="ID0EKUBG"/>
          <table:table-cell table:style-name="ID0ETUBG"/>
          <table:table-cell table:number-columns-repeated="245"/>
        </table:table-row>
        <table:table-row xmlns:xdr="http://schemas.openxmlformats.org/drawingml/2006/spreadsheetDrawing" table:style-name="ID0EEWAI">
          <table:table-cell table:style-name="ID0EHWAG" office:value-type="string">
            <text:p><text:span text:style-name="ID0EDD">年</text:span><text:span text:style-name="ID0EMD">報</text:span></text:p>
          </table:table-cell>
          <table:table-cell table:style-name="ID0EUWAG" office:value-type="string">
            <text:p> 於次年2月底前編報</text:p>
          </table:table-cell>
          <table:table-cell table:style-name="ID0EBXAG"/>
          <table:table-cell table:style-name="ID0EBXAG"/>
          <table:table-cell table:style-name="ID0EBXAG"/>
          <table:table-cell table:style-name="ID0EKXAG"/>
          <table:table-cell table:style-name="ID0EBXAG"/>
          <table:table-cell table:style-name="ID0EXXAG" office:value-type="string">
            <text:p>  表    號</text:p>
          </table:table-cell>
          <table:table-cell table:style-name="ID0E3UBG" office:value-type="string">
            <text:p>1140-00-04-2</text:p>
          </table:table-cell>
          <table:table-cell table:style-name="ID0E3UBG"/>
          <table:table-cell table:style-name="ID0ETUBG"/>
          <table:table-cell table:number-columns-repeated="245"/>
        </table:table-row>
        <table:table-row xmlns:xdr="http://schemas.openxmlformats.org/drawingml/2006/spreadsheetDrawing" table:style-name="ID0E5XAI">
          <table:table-cell table:style-name="ID0EEYAG"/>
          <table:table-cell table:style-name="ID0EEYAG"/>
          <table:table-cell table:style-name="ID0EEYAG"/>
          <table:table-cell table:number-columns-repeated="253"/>
        </table:table-row>
        <table:table-row xmlns:xdr="http://schemas.openxmlformats.org/drawingml/2006/spreadsheetDrawing" table:style-name="ID0EQYAI">
          <table:table-cell table:style-name="ID0EEYAG"/>
          <table:table-cell table:style-name="ID0EEYAG"/>
          <table:table-cell table:style-name="ID0EPYAG" office:value-type="string">
            <text:p><text:span text:style-name="ID0ECE">連江</text:span><text:span text:style-name="ID0ELE"> </text:span><text:span text:style-name="ID0EWE">縣</text:span><text:span text:style-name="ID0E6E"> </text:span><text:span text:style-name="ID0EKF">天 然 災 害 水 土 保 持 設 施 損 失 情 形</text:span></text:p>
          </table:table-cell>
          <table:table-cell table:style-name="ID0E5YAG"/>
          <table:table-cell table:style-name="ID0E5YAG"/>
          <table:table-cell table:style-name="ID0ELZAG"/>
          <table:table-cell table:style-name="ID0EWZAG"/>
          <table:table-cell table:number-columns-repeated="249"/>
        </table:table-row>
        <table:table-row xmlns:xdr="http://schemas.openxmlformats.org/drawingml/2006/spreadsheetDrawing" table:style-name="ID0EUZAI">
          <table:table-cell table:number-columns-repeated="256"/>
        </table:table-row>
        <table:table-row xmlns:xdr="http://schemas.openxmlformats.org/drawingml/2006/spreadsheetDrawing" table:style-name="ID0EZZAI">
          <table:table-cell table:style-name="ID0EBXAG"/>
          <table:table-cell table:number-columns-repeated="1"/>
          <table:table-cell table:number-rows-spanned="1" table:number-columns-spanned="5" table:style-name="ID0EE1AGID0EE1AG" office:value-type="string">
            <text:p>        中華民國    109     年度</text:p>
          </table:table-cell>
          <table:covered-table-cell table:number-columns-repeated="4"/>
          <table:table-cell table:style-name="ID0EBXAG"/>
          <table:table-cell table:style-name="ID0EBXAG"/>
          <table:table-cell table:style-name="ID0EKXAG" office:value-type="string">
            <text:p>   單 位：新台幣千元</text:p>
          </table:table-cell>
          <table:table-cell table:style-name="ID0EFVBG" office:value-type="string">
            <text:p> </text:p>
          </table:table-cell>
          <table:table-cell table:style-name="ID0EFVBG" office:value-type="string">
            <text:p> </text:p>
          </table:table-cell>
          <table:table-cell table:style-name="ID0EFVBG" office:value-type="string">
            <text:p> </text:p>
          </table:table-cell>
          <table:table-cell table:style-name="ID0ESVBG"/>
          <table:table-cell table:number-columns-repeated="242"/>
        </table:table-row>
        <table:table-row xmlns:xdr="http://schemas.openxmlformats.org/drawingml/2006/spreadsheetDrawing" table:style-name="ID0E42AI">
          <table:table-cell table:style-name="ID0E31AG"/>
          <table:table-cell table:style-name="ID0EF2AG"/>
          <table:table-cell table:style-name="ID0EO2AG"/>
          <table:table-cell table:style-name="ID0EX2AG"/>
          <table:table-cell table:style-name="ID0EA3AG" office:value-type="string">
            <text:p><text:span text:style-name="ID0ECG">         </text:span><text:span text:style-name="ID0ENG">搶</text:span><text:span text:style-name="ID0EWG">   </text:span><text:span text:style-name="ID0EBH">修</text:span><text:span text:style-name="ID0EKH"> ( </text:span><text:span text:style-name="ID0EUH">復</text:span><text:span text:style-name="ID0E4H">   </text:span><text:span text:style-name="ID0EJAAC">建</text:span><text:span text:style-name="ID0ESAAC"> )  </text:span><text:span text:style-name="ID0E3AAC">經</text:span><text:span text:style-name="ID0EFBAC">   </text:span><text:span text:style-name="ID0EQBAC">費</text:span></text:p>
          </table:table-cell>
          <table:table-cell table:style-name="ID0EJ3AG"/>
          <table:table-cell table:style-name="ID0ES3AG"/>
          <table:table-cell table:style-name="ID0EJ3AG"/>
          <table:table-cell table:style-name="ID0E2VBG"/>
          <table:table-cell table:style-name="ID0EEW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B5AI">
          <table:table-cell table:style-name="ID0E63AG" office:value-type="string">
            <text:p>      災     害     種     類</text:p>
          </table:table-cell>
          <table:table-cell table:style-name="ID0EM4AG"/>
          <table:table-cell table:style-name="ID0EV4AG" office:value-type="string">
            <text:p>發生時間</text:p>
          </table:table-cell>
          <table:table-cell table:style-name="ID0EV4AG" office:value-type="string">
            <text:p><text:span text:style-name="ID0ECCAC">總</text:span><text:span text:style-name="ID0ELCAC">    </text:span><text:span text:style-name="ID0EWCAC">計</text:span></text:p>
          </table:table-cell>
          <table:table-cell table:style-name="ID0EV4AG" office:value-type="string">
            <text:p><text:span text:style-name="ID0EBDAC">農</text:span><text:span text:style-name="ID0EKDAC">    </text:span><text:span text:style-name="ID0EVDAC">路</text:span></text:p>
          </table:table-cell>
          <table:table-cell table:number-rows-spanned="1" table:number-columns-spanned="2" table:style-name="ID0EC5AGID0EC5AG" office:value-type="string">
            <text:p>治山防災</text:p>
          </table:table-cell>
          <table:covered-table-cell table:number-columns-repeated="1"/>
          <table:table-cell table:number-rows-spanned="1" table:number-columns-spanned="2" table:style-name="ID0E25AGID0E25AG" office:value-type="string">
            <text:p>一般水土</text:p>
          </table:table-cell>
          <table:covered-table-cell table:number-columns-repeated="1"/>
          <table:table-cell table:style-name="ID0E63AG" office:value-type="string">
            <text:p>    備        註</text:p>
          </table:table-cell>
          <table:table-cell table:style-name="ID0EFVBG" office:value-type="string">
            <text:p> </text:p>
          </table:table-cell>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TABI">
          <table:table-cell table:style-name="ID0EI6AG" office:value-type="string">
            <text:p>        ( 災  害  名  稱 )</text:p>
          </table:table-cell>
          <table:table-cell table:style-name="ID0EV6AG"/>
          <table:table-cell table:style-name="ID0EV6AG"/>
          <table:table-cell table:style-name="ID0EV6AG"/>
          <table:table-cell table:style-name="ID0EV6AG"/>
          <table:table-cell table:number-rows-spanned="1" table:number-columns-spanned="2" table:style-name="ID0E56AGID0E56AG" office:value-type="string">
            <text:p><text:span>設</text:span><text:span text:style-name="ID0EQEAC">        </text:span><text:span text:style-name="ID0E4EAC">施</text:span></text:p>
          </table:table-cell>
          <table:covered-table-cell table:number-columns-repeated="1"/>
          <table:table-cell table:number-rows-spanned="1" table:number-columns-spanned="2" table:style-name="ID0EXABGID0EXABG" office:value-type="string">
            <text:p>保持設施</text:p>
          </table:table-cell>
          <table:covered-table-cell table:number-columns-repeated="1"/>
          <table:table-cell table:style-name="ID0EV6AG"/>
          <table:table-cell table:style-name="ID0EFVBG" office:value-type="string">
            <text:p> </text:p>
          </table:table-cell>
          <table:table-cell table:style-name="ID0EFVBG" office:value-type="string">
            <text:p> </text:p>
          </table:table-cell>
          <table:table-cell table:style-name="ID0ESVBG"/>
          <table:table-cell table:style-name="ID0ESVBG"/>
          <table:table-cell table:style-name="ID0ESVBG"/>
          <table:table-cell table:number-columns-repeated="241"/>
        </table:table-row>
        <table:table-row xmlns:xdr="http://schemas.openxmlformats.org/drawingml/2006/spreadsheetDrawing" table:style-name="ID0E6CBI">
          <table:table-cell table:style-name="ID0EEBBG" office:value-type="string">
            <text:p>     總                計</text:p>
          </table:table-cell>
          <table:table-cell table:style-name="ID0ESBBG"/>
          <table:table-cell table:style-name="ID0E5BBG"/>
          <table:table-cell table:style-name="ID0E5BBG"/>
          <table:table-cell table:style-name="ID0E5BBG"/>
          <table:table-cell table:number-rows-spanned="1" table:number-columns-spanned="2" table:style-name="ID0EMCBGID0EMCBG"/>
          <table:covered-table-cell table:number-columns-repeated="1"/>
          <table:table-cell table:number-rows-spanned="1" table:number-columns-spanned="2" table:style-name="ID0EGDBGID0EGD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DFBI">
          <table:table-cell table:style-name="ID0EUDBG"/>
          <table:table-cell table:style-name="ID0E4DBG"/>
          <table:table-cell table:style-name="ID0EKEBG"/>
          <table:table-cell table:style-name="ID0EKEBG"/>
          <table:table-cell table:style-name="ID0EKEBG"/>
          <table:table-cell table:number-rows-spanned="1" table:number-columns-spanned="2" table:style-name="ID0EYEBGID0EYEBG"/>
          <table:covered-table-cell table:number-columns-repeated="1"/>
          <table:table-cell table:number-rows-spanned="1" table:number-columns-spanned="2" table:style-name="ID0EYEBGID0EYEBG"/>
          <table:covered-table-cell table:number-columns-repeated="1"/>
          <table:table-cell table:style-name="ID0EKE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FHBI">
          <table:table-cell table:style-name="ID0E63AG" office:value-type="string">
            <text:p>     地    </text:p>
          </table:table-cell>
          <table:table-cell table:style-name="ID0EV4AG" office:value-type="string">
            <text:p><text:span text:style-name="ID0EVFAC">合</text:span><text:span text:style-name="ID0E5FAC">        </text:span><text:span text:style-name="ID0EJGAC">計</text:span></text:p>
          </table:table-cell>
          <table:table-cell table:style-name="ID0ERFBG"/>
          <table:table-cell table:style-name="ID0ERFBG"/>
          <table:table-cell table:style-name="ID0ERFBG"/>
          <table:table-cell table:number-rows-spanned="1" table:number-columns-spanned="2" table:style-name="ID0E6FBGID0E6FBG"/>
          <table:covered-table-cell table:number-columns-repeated="1"/>
          <table:table-cell table:number-rows-spanned="1" table:number-columns-spanned="2" table:style-name="ID0E6FBGID0E6F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LJBI">
          <table:table-cell table:style-name="ID0EM4AG"/>
          <table:table-cell table:style-name="ID0EYGBG" office:value-type="string">
            <text:p>( 災  害  名  稱 ) </text:p>
          </table:table-cell>
          <table:table-cell table:style-name="ID0EYGBG"/>
          <table:table-cell table:style-name="ID0EGHBG" office:value-type="float" office:value="0">
            <text:p>0</text:p>
          </table:table-cell>
          <table:table-cell table:style-name="ID0EGHBG" office:value-type="string">
            <text:p>無</text:p>
          </table:table-cell>
          <table:table-cell table:number-rows-spanned="1" table:number-columns-spanned="2" table:style-name="ID0EVHBGID0EVHBG" office:value-type="string">
            <text:p>無</text:p>
          </table:table-cell>
          <table:covered-table-cell table:number-columns-repeated="1"/>
          <table:table-cell table:number-rows-spanned="1" table:number-columns-spanned="2" table:style-name="ID0EVHBGID0EVHBG" office:value-type="string">
            <text:p>無</text:p>
          </table:table-cell>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WLBI">
          <table:table-cell table:style-name="ID0E63AG" office:value-type="string">
            <text:p>     震</text:p>
          </table:table-cell>
          <table:table-cell table:style-name="ID0E5BBG"/>
          <table:table-cell table:style-name="ID0E5BBG"/>
          <table:table-cell table:style-name="ID0EQIBG"/>
          <table:table-cell table:style-name="ID0EGHBG"/>
          <table:table-cell table:number-rows-spanned="1" table:number-columns-spanned="2" table:style-name="ID0EVHBGID0EVHBG"/>
          <table:covered-table-cell table:number-columns-repeated="1"/>
          <table:table-cell table:number-rows-spanned="1" table:number-columns-spanned="2" table:style-name="ID0EVHBGID0EVH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1NBI">
          <table:table-cell table:style-name="ID0EV6AG"/>
          <table:table-cell table:style-name="ID0E6IBG"/>
          <table:table-cell table:style-name="ID0E6IBG"/>
          <table:table-cell table:style-name="ID0ENJBG"/>
          <table:table-cell table:style-name="ID0E3JBG"/>
          <table:table-cell table:number-rows-spanned="1" table:number-columns-spanned="2" table:style-name="ID0ELKBGID0ELKBG"/>
          <table:covered-table-cell table:number-columns-repeated="1"/>
          <table:table-cell table:number-rows-spanned="1" table:number-columns-spanned="2" table:style-name="ID0ELKBGID0ELKBG"/>
          <table:covered-table-cell table:number-columns-repeated="1"/>
          <table:table-cell table:style-name="ID0E6I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3PBI">
          <table:table-cell table:style-name="ID0EM4AG"/>
          <table:table-cell table:style-name="ID0E4DBG"/>
          <table:table-cell table:style-name="ID0E5BBG"/>
          <table:table-cell table:style-name="ID0EQIBG"/>
          <table:table-cell table:style-name="ID0EGHBG"/>
          <table:table-cell table:number-rows-spanned="1" table:number-columns-spanned="2" table:style-name="ID0EVHBGID0EVHBG"/>
          <table:covered-table-cell table:number-columns-repeated="1"/>
          <table:table-cell table:number-rows-spanned="1" table:number-columns-spanned="2" table:style-name="ID0EGLBGID0EGL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number-columns-repeated="239"/>
        </table:table-row>
        <table:table-row xmlns:xdr="http://schemas.openxmlformats.org/drawingml/2006/spreadsheetDrawing" table:style-name="ID0EGSBI">
          <table:table-cell table:style-name="ID0E63AG" office:value-type="string">
            <text:p>     颱</text:p>
          </table:table-cell>
          <table:table-cell table:style-name="ID0EV4AG" office:value-type="string">
            <text:p><text:span text:style-name="ID0EVFAC">合</text:span><text:span text:style-name="ID0E5FAC">        </text:span><text:span text:style-name="ID0EJGAC">計</text:span></text:p>
          </table:table-cell>
          <table:table-cell table:style-name="ID0EVLBG"/>
          <table:table-cell table:style-name="ID0EBMBG"/>
          <table:table-cell table:style-name="ID0EOMBG"/>
          <table:table-cell table:number-rows-spanned="1" table:number-columns-spanned="2" table:style-name="ID0EVHBGID0EVHBG"/>
          <table:covered-table-cell table:number-columns-repeated="1"/>
          <table:table-cell table:number-rows-spanned="1" table:number-columns-spanned="2" table:style-name="ID0EVHBGID0EVH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MUBI">
          <table:table-cell table:style-name="ID0EM4AG"/>
          <table:table-cell table:style-name="ID0EYGBG" office:value-type="string">
            <text:p>( 災  害  名  稱 ) </text:p>
          </table:table-cell>
          <table:table-cell table:style-name="ID0EVLBG"/>
          <table:table-cell table:style-name="ID0EBMBG"/>
          <table:table-cell table:style-name="ID0EOMBG"/>
          <table:table-cell table:number-rows-spanned="1" table:number-columns-spanned="2" table:style-name="ID0EVHBGID0EVHBG"/>
          <table:covered-table-cell table:number-columns-repeated="1"/>
          <table:table-cell table:number-rows-spanned="1" table:number-columns-spanned="2" table:style-name="ID0EVHBGID0EVH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QWBI">
          <table:table-cell table:style-name="ID0E63AG" office:value-type="string">
            <text:p>     風</text:p>
          </table:table-cell>
          <table:table-cell table:style-name="ID0E5BBG"/>
          <table:table-cell table:style-name="ID0ERFBG"/>
          <table:table-cell table:style-name="ID0EGHBG" office:value-type="float" office:value="0">
            <text:p>0</text:p>
          </table:table-cell>
          <table:table-cell table:style-name="ID0EGHBG" office:value-type="string">
            <text:p>無</text:p>
          </table:table-cell>
          <table:table-cell table:number-rows-spanned="1" table:number-columns-spanned="2" table:style-name="ID0EVHBGID0EVHBG" office:value-type="string">
            <text:p>無</text:p>
          </table:table-cell>
          <table:covered-table-cell table:number-columns-repeated="1"/>
          <table:table-cell table:number-rows-spanned="1" table:number-columns-spanned="2" table:style-name="ID0EVHBGID0EVHBG" office:value-type="string">
            <text:p>無</text:p>
          </table:table-cell>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2YBI">
          <table:table-cell table:style-name="ID0E63AG"/>
          <table:table-cell table:style-name="ID0E5BBG"/>
          <table:table-cell table:style-name="ID0ERFBG"/>
          <table:table-cell table:style-name="ID0EGHBG"/>
          <table:table-cell table:style-name="ID0EGHBG"/>
          <table:table-cell table:number-rows-spanned="1" table:number-columns-spanned="2" table:style-name="ID0EVHBGID0EVHBG"/>
          <table:covered-table-cell table:number-columns-repeated="1"/>
          <table:table-cell table:number-rows-spanned="1" table:number-columns-spanned="2" table:style-name="ID0EVHBGID0EVH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41BI">
          <table:table-cell table:style-name="ID0EM4AG"/>
          <table:table-cell table:style-name="ID0E5BBG"/>
          <table:table-cell table:style-name="ID0E5BBG"/>
          <table:table-cell table:style-name="ID0EGHBG"/>
          <table:table-cell table:style-name="ID0EGHBG"/>
          <table:table-cell table:number-rows-spanned="1" table:number-columns-spanned="2" table:style-name="ID0ELKBGID0ELKBG"/>
          <table:covered-table-cell table:number-columns-repeated="1"/>
          <table:table-cell table:number-rows-spanned="1" table:number-columns-spanned="2" table:style-name="ID0ELKBGID0ELK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63BI">
          <table:table-cell table:style-name="ID0EUDBG"/>
          <table:table-cell table:style-name="ID0E4DBG"/>
          <table:table-cell table:style-name="ID0EKEBG"/>
          <table:table-cell table:style-name="ID0E2MBG"/>
          <table:table-cell table:style-name="ID0E2MBG"/>
          <table:table-cell table:number-rows-spanned="1" table:number-columns-spanned="2" table:style-name="ID0EVHBGID0EVHBG"/>
          <table:covered-table-cell table:number-columns-repeated="1"/>
          <table:table-cell table:number-rows-spanned="1" table:number-columns-spanned="2" table:style-name="ID0EGLBGID0EGLBG"/>
          <table:covered-table-cell table:number-columns-repeated="1"/>
          <table:table-cell table:style-name="ID0EKE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B6BI">
          <table:table-cell table:style-name="ID0E63AG" office:value-type="string">
            <text:p>     水</text:p>
          </table:table-cell>
          <table:table-cell table:style-name="ID0EV4AG" office:value-type="string">
            <text:p><text:span text:style-name="ID0EVFAC">合</text:span><text:span text:style-name="ID0E5FAC">        </text:span><text:span text:style-name="ID0EJGAC">計</text:span></text:p>
          </table:table-cell>
          <table:table-cell table:style-name="ID0EKNBG"/>
          <table:table-cell table:style-name="ID0EYNBG"/>
          <table:table-cell table:style-name="ID0EYNBG"/>
          <table:table-cell table:number-rows-spanned="1" table:number-columns-spanned="2" table:style-name="ID0EVHBGID0EVHBG"/>
          <table:covered-table-cell table:number-columns-repeated="1"/>
          <table:table-cell table:number-rows-spanned="1" table:number-columns-spanned="2" table:style-name="ID0EVHBGID0EVH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HBCI">
          <table:table-cell table:style-name="ID0EM4AG"/>
          <table:table-cell table:style-name="ID0EYGBG" office:value-type="string">
            <text:p>( 災  害  名  稱 ) </text:p>
          </table:table-cell>
          <table:table-cell table:style-name="ID0ERFBG"/>
          <table:table-cell table:style-name="ID0EGHBG"/>
          <table:table-cell table:style-name="ID0EGHBG"/>
          <table:table-cell table:number-rows-spanned="1" table:number-columns-spanned="2" table:style-name="ID0EVHBGID0EVHBG"/>
          <table:covered-table-cell table:number-columns-repeated="1"/>
          <table:table-cell table:number-rows-spanned="1" table:number-columns-spanned="2" table:style-name="ID0EVHBGID0EVH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LDCI">
          <table:table-cell table:style-name="ID0EM4AG"/>
          <table:table-cell table:style-name="ID0E5BBG"/>
          <table:table-cell table:style-name="ID0ERFBG"/>
          <table:table-cell table:style-name="ID0EGHBG" office:value-type="float" office:value="0">
            <text:p>0</text:p>
          </table:table-cell>
          <table:table-cell table:style-name="ID0EGHBG" office:value-type="string">
            <text:p>無</text:p>
          </table:table-cell>
          <table:table-cell table:number-rows-spanned="1" table:number-columns-spanned="2" table:style-name="ID0EVHBGID0EVHBG" office:value-type="string">
            <text:p>無</text:p>
          </table:table-cell>
          <table:covered-table-cell table:number-columns-repeated="1"/>
          <table:table-cell table:number-rows-spanned="1" table:number-columns-spanned="2" table:style-name="ID0EVHBGID0EVHBG" office:value-type="string">
            <text:p>無</text:p>
          </table:table-cell>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UFCI">
          <table:table-cell table:style-name="ID0E63AG" office:value-type="string">
            <text:p>     災</text:p>
          </table:table-cell>
          <table:table-cell table:style-name="ID0E5BBG"/>
          <table:table-cell table:style-name="ID0ERFBG"/>
          <table:table-cell table:style-name="ID0EHOBG"/>
          <table:table-cell table:style-name="ID0EGHBG"/>
          <table:table-cell table:number-rows-spanned="1" table:number-columns-spanned="2" table:style-name="ID0EVHBGID0EVHBG"/>
          <table:covered-table-cell table:number-columns-repeated="1"/>
          <table:table-cell table:number-rows-spanned="1" table:number-columns-spanned="2" table:style-name="ID0EVHBGID0EVH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YHCI">
          <table:table-cell table:style-name="ID0EV6AG"/>
          <table:table-cell table:style-name="ID0EWOBG"/>
          <table:table-cell table:style-name="ID0E6IBG"/>
          <table:table-cell table:style-name="ID0ENJBG"/>
          <table:table-cell table:style-name="ID0E3JBG"/>
          <table:table-cell table:number-rows-spanned="1" table:number-columns-spanned="2" table:style-name="ID0ELKBGID0ELKBG"/>
          <table:covered-table-cell table:number-columns-repeated="1"/>
          <table:table-cell table:number-rows-spanned="1" table:number-columns-spanned="2" table:style-name="ID0ELKBGID0ELKBG"/>
          <table:covered-table-cell table:number-columns-repeated="1"/>
          <table:table-cell table:style-name="ID0E6I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1JCI">
          <table:table-cell table:style-name="ID0EM4AG"/>
          <table:table-cell table:style-name="ID0ECPBG"/>
          <table:table-cell table:style-name="ID0E5BBG"/>
          <table:table-cell table:style-name="ID0EQIBG"/>
          <table:table-cell table:style-name="ID0EGHBG"/>
          <table:table-cell table:number-rows-spanned="1" table:number-columns-spanned="2" table:style-name="ID0EVHBGID0EVHBG"/>
          <table:covered-table-cell table:number-columns-repeated="1"/>
          <table:table-cell table:number-rows-spanned="1" table:number-columns-spanned="2" table:style-name="ID0EGLBGID0EGL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3LCI">
          <table:table-cell table:style-name="ID0E63AG" office:value-type="string">
            <text:p>     其</text:p>
          </table:table-cell>
          <table:table-cell table:style-name="ID0EV4AG" office:value-type="string">
            <text:p><text:span text:style-name="ID0EVFAC">合</text:span><text:span text:style-name="ID0E5FAC">        </text:span><text:span text:style-name="ID0EJGAC">計</text:span></text:p>
          </table:table-cell>
          <table:table-cell table:style-name="ID0E5BBG"/>
          <table:table-cell table:style-name="ID0EQIBG"/>
          <table:table-cell table:style-name="ID0EGHBG"/>
          <table:table-cell table:number-rows-spanned="1" table:number-columns-spanned="2" table:style-name="ID0EVHBGID0EVHBG"/>
          <table:covered-table-cell table:number-columns-repeated="1"/>
          <table:table-cell table:number-rows-spanned="1" table:number-columns-spanned="2" table:style-name="ID0EVHBGID0EVH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number-columns-repeated="241"/>
        </table:table-row>
        <table:table-row xmlns:xdr="http://schemas.openxmlformats.org/drawingml/2006/spreadsheetDrawing" table:style-name="ID0ECOCI">
          <table:table-cell table:style-name="ID0E63AG" office:value-type="string">
            <text:p>     他</text:p>
          </table:table-cell>
          <table:table-cell table:style-name="ID0EYGBG" office:value-type="string">
            <text:p>( 災  害  名  稱 ) </text:p>
          </table:table-cell>
          <table:table-cell table:style-name="ID0E5BBG"/>
          <table:table-cell table:style-name="ID0EGHBG" office:value-type="float" office:value="0">
            <text:p>0</text:p>
          </table:table-cell>
          <table:table-cell table:style-name="ID0EGHBG" office:value-type="string">
            <text:p>無</text:p>
          </table:table-cell>
          <table:table-cell table:number-rows-spanned="1" table:number-columns-spanned="2" table:style-name="ID0EVHBGID0EVHBG" office:value-type="string">
            <text:p>無</text:p>
          </table:table-cell>
          <table:covered-table-cell table:number-columns-repeated="1"/>
          <table:table-cell table:number-rows-spanned="1" table:number-columns-spanned="2" table:style-name="ID0EVHBGID0EVHBG" office:value-type="string">
            <text:p>無</text:p>
          </table:table-cell>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number-columns-repeated="226"/>
        </table:table-row>
        <table:table-row xmlns:xdr="http://schemas.openxmlformats.org/drawingml/2006/spreadsheetDrawing" table:style-name="ID0ELSCI">
          <table:table-cell table:style-name="ID0E63AG" office:value-type="string">
            <text:p>     災</text:p>
          </table:table-cell>
          <table:table-cell table:style-name="ID0EYGBG"/>
          <table:table-cell table:style-name="ID0E5BBG"/>
          <table:table-cell table:style-name="ID0EQIBG"/>
          <table:table-cell table:style-name="ID0EGHBG"/>
          <table:table-cell table:number-rows-spanned="1" table:number-columns-spanned="2" table:style-name="ID0E6FBGID0E6FBG"/>
          <table:covered-table-cell table:number-columns-repeated="1"/>
          <table:table-cell table:number-rows-spanned="1" table:number-columns-spanned="2" table:style-name="ID0E6FBGID0E6F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number-columns-repeated="226"/>
        </table:table-row>
        <table:table-row xmlns:xdr="http://schemas.openxmlformats.org/drawingml/2006/spreadsheetDrawing" table:style-name="ID0ELWCI">
          <table:table-cell table:style-name="ID0E63AG" office:value-type="string">
            <text:p>     害</text:p>
          </table:table-cell>
          <table:table-cell table:style-name="ID0EYGBG"/>
          <table:table-cell table:style-name="ID0E5BBG"/>
          <table:table-cell table:style-name="ID0E5BBG"/>
          <table:table-cell table:style-name="ID0EGHBG"/>
          <table:table-cell table:number-rows-spanned="1" table:number-columns-spanned="2" table:style-name="ID0E6FBGID0E6FBG"/>
          <table:covered-table-cell table:number-columns-repeated="1"/>
          <table:table-cell table:number-rows-spanned="1" table:number-columns-spanned="2" table:style-name="ID0E6FBGID0E6FBG"/>
          <table:covered-table-cell table:number-columns-repeated="1"/>
          <table:table-cell table:style-name="ID0E5B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number-columns-repeated="226"/>
        </table:table-row>
        <table:table-row xmlns:xdr="http://schemas.openxmlformats.org/drawingml/2006/spreadsheetDrawing" table:style-name="ro6">
          <table:table-cell table:style-name="ID0EOPBG"/>
          <table:table-cell table:style-name="ID0E2PBG"/>
          <table:table-cell table:style-name="ID0E2PBG"/>
          <table:table-cell table:style-name="ID0E2PBG"/>
          <table:table-cell table:style-name="ID0EJQBG"/>
          <table:table-cell table:number-rows-spanned="1" table:number-columns-spanned="2" table:style-name="ID0EYQBGID0EYQBG"/>
          <table:covered-table-cell table:number-columns-repeated="1"/>
          <table:table-cell table:number-rows-spanned="1" table:number-columns-spanned="2" table:style-name="ID0EYQBGID0EYQBG"/>
          <table:covered-table-cell table:number-columns-repeated="1"/>
          <table:table-cell table:style-name="ID0E2P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style-name="ID0ESVBG"/>
          <table:table-cell table:number-columns-repeated="226"/>
        </table:table-row>
        <table:table-row xmlns:xdr="http://schemas.openxmlformats.org/drawingml/2006/spreadsheetDrawing" table:style-name="ro6">
          <table:table-cell table:style-name="ID0ERRBG" office:value-type="string">
            <text:p><text:span text:style-name="ID0E2HAC">    </text:span><text:span text:style-name="ID0EGIAC">填表</text:span></text:p>
          </table:table-cell>
          <table:table-cell table:style-name="ID0E4RBG" office:value-type="string">
            <text:p>審核</text:p>
          </table:table-cell>
          <table:table-cell table:number-columns-repeated="1" table:style-name="ID0EPUAG"/>
          <table:table-cell table:style-name="ID0EJSBG" office:value-type="string">
            <text:p><text:span text:style-name="ID0EUIAC">        </text:span><text:span text:style-name="ID0E6IAC">主辦業務人員</text:span></text:p>
          </table:table-cell>
          <table:table-cell table:number-columns-repeated="1" table:style-name="ID0EPUAG"/>
          <table:table-cell table:style-name="ID0EWSBG"/>
          <table:table-cell table:style-name="ID0EDTBG" office:value-type="string">
            <text:p> 機關長官</text:p>
          </table:table-cell>
          <table:table-cell table:number-columns-repeated="2" table:style-name="ID0EPUAG"/>
          <table:table-cell table:style-name="ID0E1XBG" office:value-type="string">
            <text:p> </text:p>
          </table:table-cell>
          <table:table-cell table:style-name="ID0EJSBG"/>
          <table:table-cell table:number-columns-repeated="245" table:style-name="ID0EPUAG"/>
        </table:table-row>
        <table:table-row xmlns:xdr="http://schemas.openxmlformats.org/drawingml/2006/spreadsheetDrawing" table:style-name="ro6">
          <table:table-cell table:number-columns-repeated="3" table:style-name="ID0EPUAG"/>
          <table:table-cell table:style-name="ID0EJSBG" office:value-type="string">
            <text:p><text:span text:style-name="ID0EOJAC">        </text:span><text:span text:style-name="ID0EZJAC">主辦統計人員</text:span></text:p>
          </table:table-cell>
          <table:table-cell table:number-columns-repeated="1" table:style-name="ID0EPUAG"/>
          <table:table-cell table:style-name="ID0EQTBG"/>
          <table:table-cell table:number-columns-repeated="250" table:style-name="ID0EPUAG"/>
        </table:table-row>
        <table:table-row xmlns:xdr="http://schemas.openxmlformats.org/drawingml/2006/spreadsheetDrawing" table:style-name="ro6">
          <table:table-cell table:number-columns-repeated="9" table:style-name="ID0EPUAG"/>
          <table:table-cell table:style-name="ID0EHYBG" office:value-type="string">
            <text:p><text:span text:style-name="ID0EEKAC">紙張尺度 297 </text:span><text:span text:style-name="ID0EOKAC">×</text:span><text:span text:style-name="ID0EXKAC"> 210 公釐 </text:span></text:p>
          </table:table-cell>
          <table:table-cell table:number-columns-repeated="246" table:style-name="ID0EPUAG"/>
        </table:table-row>
        <table:table-row xmlns:xdr="http://schemas.openxmlformats.org/drawingml/2006/spreadsheetDrawing" table:style-name="ro6">
          <table:table-cell table:style-name="ID0EDTBG" office:value-type="string">
            <text:p> 資料來源：依據每次災後災情報告及各鄉鎮公所報送之天然災害公務統計報表彙編。</text:p>
          </table:table-cell>
          <table:table-cell table:number-columns-repeated="8" table:style-name="ID0EPUAG"/>
          <table:table-cell table:style-name="ID0ETYBG" office:value-type="string">
            <text:p><text:span text:style-name="ID0EHLAC">               (A4</text:span><text:span text:style-name="ID0ERLAC">紙張</text:span><text:span text:style-name="ID0E1LAC">)</text:span></text:p>
          </table:table-cell>
          <table:table-cell table:number-columns-repeated="246" table:style-name="ID0EPUAG"/>
        </table:table-row>
        <table:table-row xmlns:xdr="http://schemas.openxmlformats.org/drawingml/2006/spreadsheetDrawing" table:style-name="ro6">
          <table:table-cell table:style-name="ID0EDTBG" office:value-type="string">
            <text:p> 填表說明：本表編製1式4份，先送本府主計處會核登計抽存1份，1份自存，2份送水保局。</text:p>
          </table:table-cell>
          <table:table-cell table:number-columns-repeated="255" table:style-name="ID0EPUAG"/>
        </table:table-row>
        <table:table-row xmlns:xdr="http://schemas.openxmlformats.org/drawingml/2006/spreadsheetDrawing" table:style-name="ro6">
          <table:table-cell table:style-name="ID0EDTBG" office:value-type="string">
            <text:p>          </text:p>
          </table:table-cell>
          <table:table-cell table:number-columns-repeated="8" table:style-name="ID0EPUAG"/>
          <table:table-cell table:style-name="ID0EDTBG"/>
          <table:table-cell table:number-columns-repeated="246" table:style-name="ID0EPUAG"/>
        </table:table-row>
        <table:table-row table:style-name="ro6" table:number-rows-repeated="4">
          <table:table-cell table:number-columns-repeated="256"/>
        </table:table-row>
        <table:table-row xmlns:xdr="http://schemas.openxmlformats.org/drawingml/2006/spreadsheetDrawing" table:style-name="ro6">
          <table:table-cell table:number-columns-repeated="2"/>
          <table:table-cell table:style-name="ID0EDTBG"/>
          <table:table-cell table:style-name="ID0EDTBG"/>
          <table:table-cell table:style-name="ID0EDTBG"/>
          <table:table-cell table:number-columns-repeated="251"/>
        </table:table-row>
        <table:table-row table:style-name="ro6" table:number-rows-repeated="65535">
          <table:table-cell table:number-columns-repeated="256"/>
        </table:table-row>
      </table:table>
      <table:named-expressions>
        <table:named-range table:name="Print_Area_MI" table:base-cell-address="$'天然災害'.$A$1" table:cell-range-address="$'天然災害'.$A$1:.$J$33"/>
        <table:named-range table:name="Z_8A0DCD28_8ACF_11D3_8D41_0080C8360925_.wvu.PrintArea" table:base-cell-address="$'天然災害'.$A$1" table:cell-range-address="$'天然災害'.$A$1:.$K$39"/>
        <table:named-range table:name="Z_E991B587_C57E_11D6_B4C2_00485450F8F0_.wvu.PrintArea" table:base-cell-address="$'天然災害'.$A$1" table:cell-range-address="$'天然災害'.$A$1:.$K$39"/>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Courier" svg:font-family="Courier"/>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Courier" svg:font-family="Courier"/>
    <style:font-face style:name="細明體" svg:font-family="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office:font-face-decls>
  <office:styles>
    <style:style style:name="Default" style:family="table-cell">
      <style:text-properties fo:font-size="12" style:font-size-asian="12pt" style:font-size-complex="12pt" style:font-name-asian="Courier" style:font-name="Courier"/>
    </style:style>
    <style:style style:name="一般_天然災害水土保持年報修" style:family="table-cell" style:data-style-name="ID0EANAC" style:parent-style-name="Default">
      <style:text-properties fo:font-size="12" style:font-size-asian="12pt" style:font-size-complex="12pt" style:font-name-asian="標楷體" style:font-name="標楷體"/>
    </style:style>
  </office:styles>
  <office:automatic-styles>
    <style:page-layout style:name="pm1">
      <style:page-layout-properties fo:page-width="29.699cm" fo:page-height="20.999cm" style:print-orientation="landscape" style:print-page-order="ltr" style:scale-to="75" fo:margin-top="0.3cm" fo:margin-bottom="0.3cm" fo:margin-left="0.998cm" fo:margin-right="0.998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dc:title xmlns:dc="http://purl.org/dc/elements/1.1/">縣(市)天然災害水土保持設施損失情形</dc:title>
    <meta:initial-creator>水土保持局</meta:initial-creator>
    <meta:creation-date>1998-08-26T03:54:00Z</meta:creation-date>
    <dc:creator xmlns:dc="http://purl.org/dc/elements/1.1/">IDO.matsu@outlook.com</dc:creator>
    <dc:date xmlns:dc="http://purl.org/dc/elements/1.1/">2021-04-09T06:35:20Z</dc:date>
    <meta:print-date>2020-08-28T06:27:00Z</meta:print-date>
    <dc:subject xmlns:dc="http://purl.org/dc/elements/1.1/">縣(市)天然災害水土保持設施損失情形</dc:subject>
    <meta:user-defined meta:name="KSOProductBuildVer" meta:value-type="string">1028-10.8.0.6003</meta:user-defined>
    <meta:keyword>天然災害,水土保持設施,損失情形</meta:keyword>
    <meta:user-defined meta:name="Category" meta:value-type="string">公共資訊(I00)</meta:user-defined>
    <meta:document-statistic/>
    <meta:user-defined meta:name="Manager" meta:value-type="string">農業委員會</meta:user-defined>
    <meta:user-defined meta:name="Company" meta:value-type="string">水土保持局(345050000G)</meta:user-defined>
  </office:meta>
</office:document-meta>
</file>