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1.917cm"/>
    </style:style>
    <style:style style:name="ID0EOH" style:family="table-column">
      <style:table-column-properties style:column-width="2.561cm"/>
    </style:style>
    <style:style style:name="ID0EVH" style:family="table-column">
      <style:table-column-properties style:column-width="2.693cm"/>
    </style:style>
    <style:style style:name="ID0E3H" style:family="table-column">
      <style:table-column-properties style:column-width="2.561cm"/>
    </style:style>
    <style:style style:name="ID0EEAAC" style:family="table-column">
      <style:table-column-properties style:column-width="2.244cm"/>
    </style:style>
    <style:style style:name="ID0ELAAC" style:family="table-column">
      <style:table-column-properties style:column-width="1.901cm"/>
    </style:style>
    <style:style style:name="co6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cm"/>
    </style:style>
    <style:style style:name="ro7" style:family="table-row">
      <style:table-row-properties fo:break-before="auto" style:row-height="0.582cm"/>
    </style:style>
    <style:style style:name="ID0EAEAC" style:family="table-row">
      <style:table-row-properties fo:break-before="auto" style:row-height="0.741cm" style:use-optimal-row-height="true"/>
    </style:style>
    <style:style style:name="ID0E25AG" style:family="table-row">
      <style:table-row-properties fo:break-before="auto" style:row-height="0.7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ID0EQRB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QRB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QRB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QRBG">
      <number:text> </number:text>
      <number:text-content/>
      <number:text> </number:text>
      <style:map style:condition="value()&gt;0" style:apply-style-name="ID0EQRBGP0"/>
      <style:map style:condition="value()&lt;0" style:apply-style-name="ID0EQRBGP1"/>
      <style:map style:condition="value()=0" style:apply-style-name="ID0EQRBGP2"/>
    </number:text-style>
    <number:number-style xmlns:c="http://schemas.openxmlformats.org/drawingml/2006/chart" style:name="ID0ETRBG">
      <number:number number:decimal-places="0" number:min-integer-digits="0" number:decimal-replacement=""/>
      <number:text> </number:text>
    </number:number-style>
    <style:style style:name="ID0ERZBG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YZBG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A1BG" style:family="table-cell" style:parent-style-name="Default">
      <style:table-cell-properties fo:border-bottom="0.002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J1BG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S1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41BG" style:family="table-cell" style:parent-style-name="Default">
      <style:table-cell-properties style:vertical-align="middle"/>
      <style:text-properties fo:font-size="16" style:font-size-asian="16pt" style:font-size-complex="16pt" style:font-name-asian="標楷體" style:font-name="標楷體"/>
    </style:style>
    <style:style style:name="ID0EI2B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2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3BG" style:family="table-cell" style:parent-style-name="Default">
      <style:table-cell-properties style:vertical-align="bottom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L3BG" style:family="table-cell" style:data-style-name="ID0EQRBG" style:parent-style-name="Default">
      <style:text-properties fo:font-size="10" style:font-size-asian="10pt" style:font-size-complex="10pt" style:font-name-asian="標楷體" style:font-name="標楷體"/>
    </style:style>
    <style:style style:name="ID0EU3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4BG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4BG" style:family="table-cell" style:data-style-name="ID0EQRBG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W4BG" style:family="table-cell" style:parent-style-name="Default">
      <style:table-cell-properties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64BG" style:family="table-cell" style:parent-style-name="Default">
      <style:table-cell-properties fo:border-bottom="0.002cm solid #000000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I5B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U5B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6BG" style:family="table-cell" style:data-style-name="ID0ETRBG" style:parent-style-name="Default">
      <style:text-properties fo:font-size="10" style:font-size-asian="10pt" style:font-size-complex="10pt" style:font-name-asian="標楷體" style:font-name="標楷體"/>
    </style:style>
    <style:style style:name="ID0EJ6BG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6BG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BAAI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fo:color="#808080" style:font-name="標楷體"/>
    </style:style>
    <style:style style:name="ID0EMAAI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AAI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BAI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BAI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BAI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KCAI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WCAI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A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DAI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DAI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BEAI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E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DAIID0ENDAI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NDAIID0ENDAI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DAIID0EZDAI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ADAIID0EA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EAIID0EBE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EAIID0EBE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BAIID0EEB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BAIID0EEB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DAIID0EA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DAIID0EA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DAIID0EA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DAIID0EAD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AAIID0EMAAI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BAIID0EEB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BAIID0E5B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MAAIID0EMAAI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BAIID0EEB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BAIID0E5B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NWAI" style:family="table" style:master-page-name="Default">
      <style:table-properties/>
    </style:style>
    <style:style style:name="ID0ESWAI" style:family="table" style:master-page-name="Default">
      <style:table-properties/>
    </style:style>
    <style:style style:name="ID0EXWAI" style:family="table" style:master-page-name="Default">
      <style:table-properties/>
    </style:style>
    <style:style style:name="ID0EZG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EH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H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H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FI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QIB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UL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6L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KM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VM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AN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LN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WN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BO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MO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XO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CP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NP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YP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DQ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OQ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ZQBG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NWAI">
        <table:table-column table:style-name="ID0EOH" table:default-cell-style-name="ID0EYZBG"/>
        <table:table-column table:style-name="ID0EVH" table:default-cell-style-name="ID0EYZBG"/>
        <table:table-column table:style-name="ID0E3H" table:default-cell-style-name="ID0EYZBG"/>
        <table:table-column table:style-name="ID0EEAAC" table:number-columns-repeated="14" table:default-cell-style-name="ID0EYZBG"/>
        <table:table-column table:style-name="ID0ELAAC" table:number-columns-repeated="239" table:default-cell-style-name="ID0EYZBG"/>
        <table:table-row xmlns:xdr="http://schemas.openxmlformats.org/drawingml/2006/spreadsheetDrawing" table:style-name="ro7">
          <table:table-cell table:number-rows-spanned="1" table:number-columns-spanned="2" table:style-name="ID0EMAAIID0EMAAI" office:value-type="string">
            <text:p>公      開      類</text:p>
          </table:table-cell>
          <table:covered-table-cell table:number-columns-repeated="1"/>
          <table:table-cell table:number-columns-repeated="8"/>
          <table:table-cell table:number-rows-spanned="1" table:number-columns-spanned="2" table:style-name="ID0EEBAIID0EEBAI" office:value-type="string">
            <text:p><text:span>編</text:span><text:span text:style-name="ID0EZGBG">   </text:span><text:span text:style-name="ID0EEHBG">製</text:span><text:span text:style-name="ID0EPHBG">   </text:span><text:span text:style-name="ID0E1HBG">機</text:span><text:span text:style-name="ID0EFIBG">  </text:span><text:span text:style-name="ID0EQIBG">關</text:span></text:p>
          </table:table-cell>
          <table:covered-table-cell table:number-columns-repeated="1"/>
          <table:table-cell table:number-rows-spanned="1" table:number-columns-spanned="3" table:style-name="ID0E5BAIID0E5BAI" office:value-type="string">
            <text:p>連江縣政府-產業發展處</text:p>
          </table:table-cell>
          <table:covered-table-cell table:number-columns-repeated="2"/>
          <table:table-cell table:number-columns-repeated="241"/>
        </table:table-row>
        <table:table-row xmlns:xdr="http://schemas.openxmlformats.org/drawingml/2006/spreadsheetDrawing" table:style-name="ro7">
          <table:table-cell table:number-rows-spanned="1" table:number-columns-spanned="2" table:style-name="ID0EMAAIID0EMAAI" office:value-type="string">
            <text:p>季              報</text:p>
          </table:table-cell>
          <table:covered-table-cell table:number-columns-repeated="1"/>
          <table:table-cell table:style-name="ID0EA1BG" office:value-type="string">
            <text:p>每季終了十五日內編報</text:p>
          </table:table-cell>
          <table:table-cell table:style-name="ID0EJ1BG"/>
          <table:table-cell table:style-name="ID0EJ1BG"/>
          <table:table-cell table:style-name="ID0EJ1BG"/>
          <table:table-cell table:style-name="ID0EJ1BG"/>
          <table:table-cell table:style-name="ID0EJ1BG"/>
          <table:table-cell table:style-name="ID0EJ1BG"/>
          <table:table-cell table:style-name="ID0E64BG"/>
          <table:table-cell table:number-rows-spanned="1" table:number-columns-spanned="2" table:style-name="ID0EEBAIID0EEBAI" office:value-type="string">
            <text:p>表        號</text:p>
          </table:table-cell>
          <table:covered-table-cell table:number-columns-repeated="1"/>
          <table:table-cell table:number-rows-spanned="1" table:number-columns-spanned="3" table:style-name="ID0E5BAIID0E5BAI" office:value-type="string">
            <text:p>2231-03-01(02)-2</text:p>
          </table:table-cell>
          <table:covered-table-cell table:number-columns-repeated="2"/>
          <table:table-cell table:number-columns-repeated="241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ID0EAEAC">
          <table:table-cell table:number-columns-repeated="1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41BG" office:value-type="string">
            <text:p><text:span>森</text:span><text:span text:style-name="ID0EULBG"> </text:span><text:span text:style-name="ID0E6LBG">林</text:span><text:span text:style-name="ID0EKMBG"> </text:span><text:span text:style-name="ID0EVMBG">副</text:span><text:span text:style-name="ID0EANBG"> </text:span><text:span text:style-name="ID0ELNBG">產</text:span><text:span text:style-name="ID0EWNBG"> </text:span><text:span text:style-name="ID0EBOBG">物</text:span><text:span text:style-name="ID0EMOBG"> </text:span><text:span text:style-name="ID0EXOBG">生</text:span><text:span text:style-name="ID0ECPBG"> </text:span><text:span text:style-name="ID0ENPBG">產</text:span><text:span text:style-name="ID0EYPBG"> </text:span><text:span text:style-name="ID0EDQBG">量</text:span><text:span text:style-name="ID0EOQBG"> </text:span><text:span text:style-name="ID0EZQBG">值</text:span></text:p>
          </table:table-cell>
          <table:table-cell table:style-name="ID0ES1BG"/>
          <table:table-cell table:style-name="ID0ES1BG"/>
          <table:table-cell table:number-columns-repeated="1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S1BG"/>
          <table:table-cell table:number-columns-repeated="241"/>
        </table:table-row>
        <table:table-row xmlns:xdr="http://schemas.openxmlformats.org/drawingml/2006/spreadsheetDrawing" table:style-name="ro7">
          <table:table-cell table:number-columns-repeated="1"/>
          <table:table-cell table:style-name="ID0ES1BG"/>
          <table:table-cell table:style-name="ID0ES1BG"/>
          <table:table-cell table:style-name="ID0ES1BG"/>
          <table:table-cell table:style-name="ID0ES1BG"/>
          <table:table-cell table:number-columns-repeated="2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S1BG" office:value-type="string">
            <text:p>           單位：數量—公斤</text:p>
          </table:table-cell>
          <table:table-cell table:style-name="ID0ES1BG"/>
          <table:table-cell table:style-name="ID0ES1BG"/>
          <table:table-cell table:style-name="ID0ES1BG"/>
          <table:table-cell table:style-name="ID0ES1BG"/>
          <table:table-cell table:number-columns-repeated="239"/>
        </table:table-row>
        <table:table-row xmlns:xdr="http://schemas.openxmlformats.org/drawingml/2006/spreadsheetDrawing" table:style-name="ro7">
          <table:table-cell table:number-columns-repeated="1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YZBG" office:value-type="string">
            <text:p>中華民國 110 年 第 1 季</text:p>
          </table:table-cell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S1BG"/>
          <table:table-cell table:style-name="ID0ES1BG" office:value-type="string">
            <text:p>                 價值—新臺幣元</text:p>
          </table:table-cell>
          <table:table-cell table:style-name="ID0ES1BG"/>
          <table:table-cell table:style-name="ID0ES1BG"/>
          <table:table-cell table:style-name="ID0EI5BG"/>
          <table:table-cell table:style-name="ID0EI5BG"/>
          <table:table-cell table:number-columns-repeated="239"/>
        </table:table-row>
        <table:table-row xmlns:xdr="http://schemas.openxmlformats.org/drawingml/2006/spreadsheetDrawing" table:style-name="ro7">
          <table:table-cell table:number-rows-spanned="2" table:number-columns-spanned="1" table:style-name="ID0EADAIID0EADAI" office:value-type="string">
            <text:p>縣市別</text:p>
          </table:table-cell>
          <table:table-cell table:number-rows-spanned="2" table:number-columns-spanned="1" table:style-name="ID0EBEAIID0EBEAI" office:value-type="string">
            <text:p>鄉鎮別</text:p>
          </table:table-cell>
          <table:table-cell table:number-rows-spanned="2" table:number-columns-spanned="1" table:style-name="ID0EBEAIID0EBEAI" office:value-type="string">
            <text:p>所有別</text:p>
          </table:table-cell>
          <table:table-cell table:number-rows-spanned="1" table:number-columns-spanned="2" table:style-name="ID0EEBAIID0EEBAI" office:value-type="string">
            <text:p>總計</text:p>
          </table:table-cell>
          <table:covered-table-cell table:number-columns-repeated="1"/>
          <table:table-cell table:number-rows-spanned="1" table:number-columns-spanned="2" table:style-name="ID0EEBAIID0EEBAI"/>
          <table:covered-table-cell table:number-columns-repeated="1"/>
          <table:table-cell table:number-rows-spanned="1" table:number-columns-spanned="2" table:style-name="ID0EADAIID0EADAI"/>
          <table:covered-table-cell table:number-columns-repeated="1"/>
          <table:table-cell table:number-rows-spanned="1" table:number-columns-spanned="2" table:style-name="ID0EADAIID0EADAI"/>
          <table:covered-table-cell table:number-columns-repeated="1"/>
          <table:table-cell table:number-rows-spanned="1" table:number-columns-spanned="2" table:style-name="ID0EADAIID0EADAI"/>
          <table:covered-table-cell table:number-columns-repeated="1"/>
          <table:table-cell table:number-rows-spanned="1" table:number-columns-spanned="2" table:style-name="ID0EADAIID0EADAI"/>
          <table:covered-table-cell table:number-columns-repeated="1"/>
          <table:table-cell table:style-name="ID0EU5BG"/>
          <table:table-cell table:style-name="ID0EU5BG"/>
          <table:table-cell table:number-columns-repeated="239"/>
        </table:table-row>
        <table:table-row xmlns:xdr="http://schemas.openxmlformats.org/drawingml/2006/spreadsheetDrawing" table:style-name="ro7">
          <table:covered-table-cell/>
          <table:covered-table-cell/>
          <table:covered-table-cell/>
          <table:table-cell table:style-name="ID0EI2BG" office:value-type="string">
            <text:p>數量</text:p>
          </table:table-cell>
          <table:table-cell table:style-name="ID0EI2BG" office:value-type="string">
            <text:p>價值</text:p>
          </table:table-cell>
          <table:table-cell table:style-name="ID0EI2BG" office:value-type="string">
            <text:p>數量</text:p>
          </table:table-cell>
          <table:table-cell table:style-name="ID0EI2BG" office:value-type="string">
            <text:p>價值</text:p>
          </table:table-cell>
          <table:table-cell table:style-name="ID0EI2BG" office:value-type="string">
            <text:p>數量</text:p>
          </table:table-cell>
          <table:table-cell table:style-name="ID0EI2BG" office:value-type="string">
            <text:p>價值</text:p>
          </table:table-cell>
          <table:table-cell table:style-name="ID0EI2BG" office:value-type="string">
            <text:p>數量</text:p>
          </table:table-cell>
          <table:table-cell table:style-name="ID0EI2BG" office:value-type="string">
            <text:p>價值</text:p>
          </table:table-cell>
          <table:table-cell table:style-name="ID0EI2BG" office:value-type="string">
            <text:p>數量</text:p>
          </table:table-cell>
          <table:table-cell table:style-name="ID0EI2BG" office:value-type="string">
            <text:p>價值</text:p>
          </table:table-cell>
          <table:table-cell table:style-name="ID0EI2BG" office:value-type="string">
            <text:p>數量</text:p>
          </table:table-cell>
          <table:table-cell table:style-name="ID0EI2BG" office:value-type="string">
            <text:p>價值</text:p>
          </table:table-cell>
          <table:table-cell table:style-name="ID0EU5BG"/>
          <table:table-cell table:style-name="ID0EU5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 office:value-type="string">
            <text:p>連江縣</text:p>
          </table:table-cell>
          <table:table-cell table:style-name="ID0EV2BG" office:value-type="string">
            <text:p/>
          </table:table-cell>
          <table:table-cell table:style-name="ID0EA3BG" office:value-type="string">
            <text:p>無</text:p>
          </table:table-cell>
          <table:table-cell table:style-name="ID0EL3BG" office:value-type="float" office:value="0">
            <text:p>0</text:p>
          </table:table-cell>
          <table:table-cell table:style-name="ID0EL3BG" office:value-type="float" office:value="0">
            <text:p>0</text:p>
          </table:table-cell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V2BG"/>
          <table:table-cell table:style-name="ID0EV2BG"/>
          <table:table-cell table:style-name="ID0EA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L3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ro7">
          <table:table-cell table:style-name="ID0EU3BG"/>
          <table:table-cell table:style-name="ID0EU3BG"/>
          <table:table-cell table:style-name="ID0EA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M4BG"/>
          <table:table-cell table:style-name="ID0EA6BG"/>
          <table:table-cell table:style-name="ID0EA6BG"/>
          <table:table-cell table:number-columns-repeated="239"/>
        </table:table-row>
        <table:table-row xmlns:xdr="http://schemas.openxmlformats.org/drawingml/2006/spreadsheetDrawing" table:style-name="ID0E25AG">
          <table:table-cell table:style-name="ID0EYZBG" office:value-type="string">
            <text:p>填表</text:p>
          </table:table-cell>
          <table:table-cell table:number-columns-repeated="1"/>
          <table:table-cell table:style-name="ID0EYZBG" office:value-type="string">
            <text:p>審核</text:p>
          </table:table-cell>
          <table:table-cell table:number-columns-repeated="2"/>
          <table:table-cell table:style-name="ID0EW4BG" office:value-type="string">
            <text:p>    主辦業務人員</text:p>
          </table:table-cell>
          <table:table-cell table:style-name="ID0EW4BG"/>
          <table:table-cell table:number-columns-repeated="3"/>
          <table:table-cell table:style-name="ID0EYZBG" office:value-type="string">
            <text:p>機關長官</text:p>
          </table:table-cell>
          <table:table-cell table:style-name="ID0EJ6BG"/>
          <table:table-cell table:number-rows-spanned="1" table:number-columns-spanned="3" table:style-name="ID0ENDAIID0ENDAI"/>
          <table:covered-table-cell table:number-columns-repeated="2"/>
          <table:table-cell table:number-columns-repeated="241"/>
        </table:table-row>
        <table:table-row xmlns:xdr="http://schemas.openxmlformats.org/drawingml/2006/spreadsheetDrawing" table:style-name="ro7">
          <table:table-cell table:number-columns-repeated="5"/>
          <table:table-cell table:style-name="ID0EYZBG" office:value-type="string">
            <text:p>    主辦統計人員</text:p>
          </table:table-cell>
          <table:table-cell table:number-columns-repeated="7"/>
          <table:table-cell table:style-name="ID0EV6BG"/>
          <table:table-cell table:style-name="ID0EBAAI" office:value-type="string">
            <text:p>紙張尺度 364 X 257 公釐</text:p>
          </table:table-cell>
          <table:table-cell table:number-columns-repeated="241"/>
        </table:table-row>
        <table:table-row xmlns:xdr="http://schemas.openxmlformats.org/drawingml/2006/spreadsheetDrawing" table:style-name="ro7">
          <table:table-cell table:style-name="ID0EYZBG" office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ID0EV6BG"/>
          <table:table-cell table:style-name="ID0EBAAI" office:value-type="string">
            <text:p>（B4紙張）</text:p>
          </table:table-cell>
          <table:table-cell table:number-columns-repeated="241"/>
        </table:table-row>
        <table:table-row xmlns:xdr="http://schemas.openxmlformats.org/drawingml/2006/spreadsheetDrawing" table:style-name="ro7">
          <table:table-cell table:number-rows-spanned="1" table:number-columns-spanned="15" table:style-name="ID0EZDAIID0EZDAI" office:value-type="string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241"/>
        </table:table-row>
        <table:table-row xmlns:xdr="http://schemas.openxmlformats.org/drawingml/2006/spreadsheetDrawing" table:style-name="ro7">
          <table:table-cell table:style-name="ID0EYZBG" office:value-type="string">
            <text:p>編製日期：中華民國110年04月07日</text:p>
          </table:table-cell>
          <table:table-cell table:number-columns-repeated="255"/>
        </table:table-row>
        <table:table-row table:style-name="ro7" table:number-rows-repeated="65535">
          <table:table-cell table:number-columns-repeated="256"/>
        </table:table-row>
      </table:table>
      <table:table table:name="Sheet2" table:style-name="ID0ESWAI">
        <table:table-column table:style-name="co6" table:number-columns-repeated="256" table:default-cell-style-name="ID0ERZB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Sheet3" table:style-name="ID0EXWAI">
        <table:table-column table:style-name="co5" table:number-columns-repeated="256" table:default-cell-style-name="ID0ERZ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42cm" fo:page-height="29.699cm" style:print-orientation="landscape" fo:margin-top="1.499cm" fo:margin-bottom="1.499cm" fo:margin-left="1.397cm" fo:margin-right="1.397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1-04-07T06:13:39Z</meta:creation-date>
    <dc:creator xmlns:dc="http://purl.org/dc/elements/1.1/">IDO.matsu@outlook.com</dc:creator>
    <dc:date xmlns:dc="http://purl.org/dc/elements/1.1/">2021-04-09T06:11:36Z</dc:date>
    <dc:subject xmlns:dc="http://purl.org/dc/elements/1.1/">副產物報表列印</dc:subject>
    <meta:editing-cycles>1</meta:editing-cycles>
    <meta:user-defined meta:name="KSOProductBuildVer" meta:value-type="string">1028-10.8.0.6003</meta:user-defined>
    <meta:document-statistic/>
    <meta:user-defined meta:name="Company" meta:value-type="string">林務局</meta:user-defined>
  </office:meta>
</office:document-meta>
</file>