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co7" style:family="table-column">
      <style:table-column-properties fo:break-before="auto" style:column-width="1.917cm"/>
    </style:style>
    <style:style style:name="ID0EOVAE" style:family="table-column">
      <style:table-column-properties style:column-width="1.901cm"/>
    </style:style>
    <style:style style:name="ID0EUVAE" style:family="table-column">
      <style:table-column-properties style:column-width="3.01cm"/>
    </style:style>
    <style:style style:name="ID0E2VAE" style:family="table-column">
      <style:table-column-properties style:column-width="1.373cm"/>
    </style:style>
    <style:style style:name="ID0ECWAE" style:family="table-column">
      <style:table-column-properties style:column-width="1.927cm"/>
    </style:style>
    <style:style style:name="ID0EJWAE" style:family="table-column">
      <style:table-column-properties style:column-width="1.478cm"/>
    </style:style>
    <style:style style:name="ID0EQWAE" style:family="table-column">
      <style:table-column-properties style:column-width="1.267cm"/>
    </style:style>
    <style:style style:name="ID0EXWAE" style:family="table-column">
      <style:table-column-properties style:column-width="1.082cm"/>
    </style:style>
    <style:style style:name="ID0E5WAE" style:family="table-column">
      <style:table-column-properties style:column-width="3.01cm"/>
    </style:style>
    <style:style style:name="ID0EFXAE" style:family="table-column">
      <style:table-column-properties style:column-width="1.082cm"/>
    </style:style>
    <style:style style:name="ID0EMXAE" style:family="table-column">
      <style:table-column-properties style:column-width="2.112cm"/>
    </style:style>
    <style:style style:name="ID0ETXAE" style:family="table-column">
      <style:table-column-properties style:column-width="1.082cm"/>
    </style:style>
    <style:style style:name="ID0E1XAE" style:family="table-column">
      <style:table-column-properties style:column-width="2.112cm"/>
    </style:style>
    <style:style style:name="ID0EBYAE" style:family="table-column">
      <style:table-column-properties style:column-width="2.059cm"/>
    </style:style>
    <style:style style:name="ID0EIYAE" style:family="table-column">
      <style:table-column-properties style:column-width="1.848cm"/>
    </style:style>
    <style:style style:name="ID0EPYAE" style:family="table-column">
      <style:table-column-properties style:column-width="1.954cm"/>
    </style:style>
    <style:style style:name="ID0EWYAE" style:family="table-column">
      <style:table-column-properties style:column-width="1.901cm"/>
    </style:style>
    <style:style style:name="ro7" style:family="table-row">
      <style:table-row-properties fo:break-before="auto" style:row-height="0.582cm"/>
    </style:style>
    <style:style style:name="ID0EX4AE" style:family="table-row">
      <style:table-row-properties fo:break-before="auto" style:row-height="0.582cm" style:use-optimal-row-height="false"/>
    </style:style>
    <style:style style:name="ID0EB5AE" style:family="table-row">
      <style:table-row-properties fo:break-before="auto" style:row-height="0.582cm" style:use-optimal-row-height="false"/>
    </style:style>
    <style:style style:name="ID0EH5AE" style:family="table-row">
      <style:table-row-properties fo:break-before="auto" style:row-height="0.582cm" style:use-optimal-row-height="false"/>
    </style:style>
    <style:style style:name="ID0ET5AE" style:family="table-row">
      <style:table-row-properties fo:break-before="auto" style:row-height="0.582cm" style:use-optimal-row-height="false"/>
    </style:style>
    <style:style style:name="ID0EUHAG" style:family="table-row">
      <style:table-row-properties fo:break-before="auto" style:row-height="0.582cm" style:use-optimal-row-height="false"/>
    </style:style>
    <style:style style:name="ID0E2TAI" style:family="table-row">
      <style:table-row-properties fo:break-before="auto" style:row-height="0.794cm" style:use-optimal-row-height="false"/>
    </style:style>
    <style:style style:name="ID0EFXAI" style:family="table-row">
      <style:table-row-properties fo:break-before="auto" style:row-height="0.635cm" style:use-optimal-row-height="false"/>
    </style:style>
    <style:style style:name="ID0EBYAI" style:family="table-row">
      <style:table-row-properties fo:break-before="auto" style:row-height="0.709cm" style:use-optimal-row-height="false"/>
    </style:style>
    <style:style style:name="ID0EZZAI" style:family="table-row">
      <style:table-row-properties fo:break-before="auto" style:row-height="0.709cm" style:use-optimal-row-height="false"/>
    </style:style>
    <number:number-style xmlns:c="http://schemas.openxmlformats.org/drawingml/2006/chart" style:name="ID0EO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O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O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OE">
      <number:text> </number:text>
      <number:text-content/>
      <number:text> </number:text>
      <style:map style:condition="value()&gt;0" style:apply-style-name="ID0EOEP0"/>
      <style:map style:condition="value()&lt;0" style:apply-style-name="ID0EOEP1"/>
      <style:map style:condition="value()=0" style:apply-style-name="ID0EOEP2"/>
    </number:text-style>
    <number:number-style xmlns:c="http://schemas.openxmlformats.org/drawingml/2006/chart" style:name="ID0EREP0">
      <number:number number:decimal-places="2" number:min-integer-digits="1" number:grouping="true"/>
      <number:text> </number:text>
    </number:number-style>
    <number:number-style xmlns:c="http://schemas.openxmlformats.org/drawingml/2006/chart" style:name="ID0EREP1">
      <number:number number:decimal-places="2" number:min-integer-digits="1" number:grouping="true"/>
      <number:text> </number:text>
    </number:number-style>
    <number:number-style xmlns:c="http://schemas.openxmlformats.org/drawingml/2006/chart" style:name="ID0ER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RE">
      <number:text> </number:text>
      <number:text-content/>
      <number:text> </number:text>
      <style:map style:condition="value()&gt;0" style:apply-style-name="ID0EREP0"/>
      <style:map style:condition="value()&lt;0" style:apply-style-name="ID0EREP1"/>
      <style:map style:condition="value()=0" style:apply-style-name="ID0EREP2"/>
    </number:text-style>
    <style:style style:name="ID0ELF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SF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1FAC" style:family="table-cell" style:parent-style-name="Default">
      <style:table-cell-properties fo:border-bottom="0.002cm solid #000000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DGAC" style:family="table-cell" style:parent-style-name="Default">
      <style:table-cell-properties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MGAC" style:family="table-cell" style:data-style-name="ID0ERE" style:parent-style-name="Default">
      <style:text-properties fo:font-size="12" style:font-size-asian="12pt" style:font-size-complex="12pt" style:font-name-asian="標楷體" style:font-name="標楷體"/>
    </style:style>
    <style:style style:name="ID0EVGAC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H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MHAC" style:family="table-cell" style:parent-style-name="Default">
      <style:table-cell-properties fo:border-bottom="none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VHAC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AIAC" style:family="table-cell" style:parent-style-name="Default">
      <style:text-properties fo:font-size="16" style:font-size-asian="16pt" style:font-size-complex="16pt" style:font-name-asian="標楷體" style:font-name="標楷體"/>
    </style:style>
    <style:style style:name="ID0EII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IAC" style:family="table-cell" style:data-style-name="ID0ERE" style:parent-style-name="Default">
      <style:text-properties fo:font-size="10" style:font-size-asian="10pt" style:font-size-complex="10pt" style:font-name-asian="標楷體" style:font-name="標楷體"/>
    </style:style>
    <style:style style:name="ID0E5IAC" style:family="table-cell" style:data-style-name="ID0EOE" style:parent-style-name="Default">
      <style:text-properties fo:font-size="10" style:font-size-asian="10pt" style:font-size-complex="10pt" style:font-name-asian="標楷體" style:font-name="標楷體"/>
    </style:style>
    <style:style style:name="ID0EHJAC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QJ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J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IKAC" style:family="table-cell" style:parent-style-name="Default">
      <style:table-cell-properties style:vertical-align="bottom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KAC" style:family="table-cell" style:parent-style-name="Default">
      <style:table-cell-properties style:vertical-align="bottom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L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KL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新細明體" style:font-name="新細明體"/>
    </style:style>
    <style:style style:name="ID0ETL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2LAC" style:family="table-cell" style:parent-style-name="Default">
      <style:table-cell-properties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EMAC" style:family="table-cell" style:parent-style-name="Default">
      <style:table-cell-properties style:vertical-align="bottom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M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N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VNAC" style:family="table-cell" style:parent-style-name="Default">
      <style:table-cell-properties style:vertical-align="bottom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BO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style:font-name="新細明體"/>
    </style:style>
    <style:style style:name="ID0EMO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H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C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A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A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A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BAE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BAE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CAE" style:family="table-cell" style:parent-style-name="Default">
      <style:table-cell-properties style:vertical-align="middle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CAE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DAE" style:family="table-cell" style:parent-style-name="Default">
      <style:table-cell-properties style:vertical-align="middle" fo:border-bottom="0.002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DAE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OACID0EM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CAEID0EG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CAEID0EG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CAEID0EG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AAEID0EQ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AAEID0EQ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CID0EV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CID0EV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CID0EV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CID0EV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KACID0EIK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KACID0EIK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MACID0E3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NACID0EVN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MOACID0EM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OACID0EM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PACID0EHP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OACID0EM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CID0EV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CID0EV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LACID0ETL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TLACID0ETL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2LACID0E2LAC" style:family="table-cell" style:parent-style-name="Default">
      <style:table-cell-properties fo:border-bottom="0.002cm solid #000000" fo:border-right="none" fo:border-left="none" fo:border-top="none"/>
      <style:text-properties fo:font-size="12" style:font-size-asian="12pt" style:font-size-complex="12pt" style:font-name-asian="標楷體" style:font-name="標楷體"/>
    </style:style>
    <style:style style:name="ID0EIKACID0EIK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MACID0EQM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KACID0EIK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KACID0EIK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CID0EV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CID0EV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PACID0EV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JACID0EQJ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KACID0EIK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LACID0EAL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QJACID0EQJAC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KACID0EIK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LACID0EALAC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TQBI" style:family="table" style:master-page-name="Default">
      <style:table-properties/>
    </style:style>
    <style:style style:name="ID0ETC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5C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JD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UD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6D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KE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VE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AF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LF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WF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BG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MG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XG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CH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NH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Times New Roman"/>
    </style:style>
    <style:style style:name="ID0EYHBI" style:family="text">
      <style:text-properties fo:font-weight="normal" fo:font-style="normal" style:text-underline-type="none" style:text-position="0% 100%" fo:font-size="16" style:font-size-asian="16pt" style:font-size-complex="16pt" style:font-name-asian="" style:font-name="標楷體"/>
    </style:style>
    <style:style style:name="ID0EQI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2I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GJ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RJ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3J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HK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SK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4KBI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TQBI">
        <table:table-column table:style-name="ID0EOVAE" table:default-cell-style-name="ID0ESFAC"/>
        <table:table-column table:style-name="ID0EUVAE" table:default-cell-style-name="ID0ESFAC"/>
        <table:table-column table:style-name="ID0E2VAE" table:default-cell-style-name="ID0ESFAC"/>
        <table:table-column table:style-name="ID0ECWAE" table:default-cell-style-name="ID0ESFAC"/>
        <table:table-column table:style-name="ID0EJWAE" table:default-cell-style-name="ID0ESFAC"/>
        <table:table-column table:style-name="ID0EQWAE" table:default-cell-style-name="ID0ESFAC"/>
        <table:table-column table:style-name="ID0EXWAE" table:default-cell-style-name="ID0ESFAC"/>
        <table:table-column table:style-name="ID0E5WAE" table:default-cell-style-name="ID0ESFAC"/>
        <table:table-column table:style-name="ID0EFXAE" table:default-cell-style-name="ID0ESFAC"/>
        <table:table-column table:style-name="ID0EMXAE" table:default-cell-style-name="ID0ESFAC"/>
        <table:table-column table:style-name="ID0ETXAE" table:default-cell-style-name="ID0ESFAC"/>
        <table:table-column table:style-name="ID0E1XAE" table:default-cell-style-name="ID0ESFAC"/>
        <table:table-column table:style-name="ID0EBYAE" table:number-columns-repeated="4" table:default-cell-style-name="ID0ESFAC"/>
        <table:table-column table:style-name="ID0EIYAE" table:number-columns-repeated="2" table:default-cell-style-name="ID0ESFAC"/>
        <table:table-column table:style-name="ID0EPYAE" table:number-columns-repeated="4" table:default-cell-style-name="ID0ESFAC"/>
        <table:table-column table:style-name="ID0EWYAE" table:number-columns-repeated="234" table:default-cell-style-name="ID0ESFAC"/>
        <table:table-row xmlns:xdr="http://schemas.openxmlformats.org/drawingml/2006/spreadsheetDrawing" table:style-name="ro7">
          <table:table-cell table:number-rows-spanned="1" table:number-columns-spanned="3" table:style-name="ID0EQJACID0EQJAC" office:value-type="string">
            <text:p>公        開        類</text:p>
          </table:table-cell>
          <table:covered-table-cell table:number-columns-repeated="2"/>
          <table:table-cell table:number-columns-repeated="13"/>
          <table:table-cell table:number-rows-spanned="1" table:number-columns-spanned="2" table:style-name="ID0EIKACID0EIKAC" office:value-type="string">
            <text:p>編   製   機   關</text:p>
          </table:table-cell>
          <table:covered-table-cell table:number-columns-repeated="1"/>
          <table:table-cell table:number-rows-spanned="1" table:number-columns-spanned="5" table:style-name="ID0EALACID0EALAC" office:value-type="string">
            <text:p>連江縣政府-產業發展處</text:p>
          </table:table-cell>
          <table:covered-table-cell table:number-columns-repeated="4"/>
          <table:table-cell table:number-columns-repeated="233"/>
        </table:table-row>
        <table:table-row xmlns:xdr="http://schemas.openxmlformats.org/drawingml/2006/spreadsheetDrawing" table:style-name="ro7">
          <table:table-cell table:number-rows-spanned="1" table:number-columns-spanned="3" table:style-name="ID0EQJACID0EQJAC" office:value-type="string">
            <text:p>季                  報</text:p>
          </table:table-cell>
          <table:covered-table-cell table:number-columns-repeated="2"/>
          <table:table-cell table:style-name="ID0E1FAC" office:value-type="string">
            <text:p>每季終了後十五日內編報</text:p>
          </table:table-cell>
          <table:table-cell table:style-name="ID0EDGAC"/>
          <table:table-cell table:style-name="ID0EDGAC"/>
          <table:table-cell table:style-name="ID0EDGAC"/>
          <table:table-cell table:style-name="ID0EDGAC"/>
          <table:table-cell table:style-name="ID0EDGAC"/>
          <table:table-cell table:style-name="ID0EDGAC"/>
          <table:table-cell table:style-name="ID0EDGAC"/>
          <table:table-cell table:style-name="ID0EDGAC"/>
          <table:table-cell table:style-name="ID0EDGAC"/>
          <table:table-cell table:style-name="ID0EDGAC"/>
          <table:table-cell table:style-name="ID0EDGAC"/>
          <table:table-cell table:style-name="ID0EDGAC"/>
          <table:table-cell table:number-rows-spanned="1" table:number-columns-spanned="2" table:style-name="ID0EIKACID0EIKAC" office:value-type="string">
            <text:p>表                    號</text:p>
          </table:table-cell>
          <table:covered-table-cell table:number-columns-repeated="1"/>
          <table:table-cell table:number-rows-spanned="1" table:number-columns-spanned="5" table:style-name="ID0EALACID0EALAC" office:value-type="string">
            <text:p>2231-02-01(02)-2</text:p>
          </table:table-cell>
          <table:covered-table-cell table:number-columns-repeated="4"/>
          <table:table-cell table:number-columns-repeated="233"/>
        </table:table-row>
        <table:table-row xmlns:xdr="http://schemas.openxmlformats.org/drawingml/2006/spreadsheetDrawing" table:style-name="ID0EX4AE">
          <table:table-cell table:number-columns-repeated="1"/>
          <table:table-cell table:style-name="ID0EMGAC"/>
          <table:table-cell table:number-columns-repeated="254"/>
        </table:table-row>
        <table:table-row xmlns:xdr="http://schemas.openxmlformats.org/drawingml/2006/spreadsheetDrawing" table:style-name="ID0EB5AE">
          <table:table-cell table:number-columns-repeated="256"/>
        </table:table-row>
        <table:table-row xmlns:xdr="http://schemas.openxmlformats.org/drawingml/2006/spreadsheetDrawing" table:style-name="ID0EH5AE">
          <table:table-cell table:number-columns-repeated="11"/>
          <table:table-cell table:style-name="ID0EAIAC" office:value-type="string">
            <text:p><text:span>森</text:span><text:span text:style-name="ID0ETCBI"> </text:span><text:span text:style-name="ID0E5CBI">林</text:span><text:span text:style-name="ID0EJDBI"> </text:span><text:span text:style-name="ID0EUDBI">主</text:span><text:span text:style-name="ID0E6DBI"> </text:span><text:span text:style-name="ID0EKEBI">產</text:span><text:span text:style-name="ID0EVEBI"> </text:span><text:span text:style-name="ID0EAFBI">物</text:span><text:span text:style-name="ID0ELFBI"> </text:span><text:span text:style-name="ID0EWFBI">砍</text:span><text:span text:style-name="ID0EBGBI"> </text:span><text:span text:style-name="ID0EMGBI">伐</text:span><text:span text:style-name="ID0EXGBI"> </text:span><text:span text:style-name="ID0ECHBI">生</text:span><text:span text:style-name="ID0ENHBI"> </text:span><text:span text:style-name="ID0EYHBI">產</text:span></text:p>
          </table:table-cell>
          <table:table-cell table:number-columns-repeated="244"/>
        </table:table-row>
        <table:table-row xmlns:xdr="http://schemas.openxmlformats.org/drawingml/2006/spreadsheetDrawing" table:style-name="ID0ET5AE">
          <table:table-cell table:number-columns-repeated="19"/>
          <table:table-cell table:number-rows-spanned="1" table:number-columns-spanned="3" table:style-name="ID0ETLACID0ETLAC" office:value-type="string">
            <text:p>面        積：公頃</text:p>
          </table:table-cell>
          <table:covered-table-cell table:number-columns-repeated="2"/>
          <table:table-cell table:number-columns-repeated="234"/>
        </table:table-row>
        <table:table-row xmlns:xdr="http://schemas.openxmlformats.org/drawingml/2006/spreadsheetDrawing" table:style-name="ro7">
          <table:table-cell table:number-columns-repeated="11"/>
          <table:table-cell table:style-name="ID0ESFAC" office:value-type="string">
            <text:p>中華民國 110 年 第 1 季</text:p>
          </table:table-cell>
          <table:table-cell table:number-columns-repeated="6"/>
          <table:table-cell table:style-name="ID0EVGAC" office:value-type="string">
            <text:p>單位</text:p>
          </table:table-cell>
          <table:table-cell table:number-rows-spanned="1" table:number-columns-spanned="3" table:style-name="ID0ETLACID0ETLAC" office:value-type="string">
            <text:p><text:span>木</text:span><text:span text:style-name="ID0EQIBI">  </text:span><text:span text:style-name="ID0E2IBI">材</text:span><text:span text:style-name="ID0EGJBI">  </text:span><text:span text:style-name="ID0ERJBI">材</text:span><text:span text:style-name="ID0E3JBI">  </text:span><text:span text:style-name="ID0EHKBI">積</text:span><text:span text:style-name="ID0ESKBI">  </text:span><text:span text:style-name="ID0E4KBI">：立方公尺</text:span></text:p>
          </table:table-cell>
          <table:covered-table-cell table:number-columns-repeated="2"/>
          <table:table-cell table:number-columns-repeated="234"/>
        </table:table-row>
        <table:table-row xmlns:xdr="http://schemas.openxmlformats.org/drawingml/2006/spreadsheetDrawing" table:style-name="ro7">
          <table:table-cell table:number-columns-repeated="19"/>
          <table:table-cell table:number-rows-spanned="1" table:number-columns-spanned="3" table:style-name="ID0E2LACID0E2LAC" office:value-type="string">
            <text:p>竹          ：支</text:p>
          </table:table-cell>
          <table:covered-table-cell table:number-columns-repeated="2"/>
          <table:table-cell table:number-columns-repeated="234"/>
        </table:table-row>
        <table:table-row xmlns:xdr="http://schemas.openxmlformats.org/drawingml/2006/spreadsheetDrawing" table:style-name="ro7">
          <table:table-cell table:number-rows-spanned="4" table:number-columns-spanned="1" table:style-name="ID0E3MACID0E3MAC" office:value-type="string">
            <text:p>業者</text:p>
          </table:table-cell>
          <table:table-cell table:number-rows-spanned="2" table:number-columns-spanned="5" table:style-name="ID0E3MACID0E3MAC" office:value-type="string">
            <text:p>砍伐地點</text:p>
          </table:table-cell>
          <table:covered-table-cell table:number-columns-repeated="4"/>
          <table:table-cell table:number-rows-spanned="2" table:number-columns-spanned="2" table:style-name="ID0EGCAEID0EGCAE" office:value-type="string">
            <text:p>所有別</text:p>
          </table:table-cell>
          <table:covered-table-cell table:number-columns-repeated="1"/>
          <table:table-cell table:number-rows-spanned="2" table:number-columns-spanned="2" table:style-name="ID0EGCAEID0EGCAE" office:value-type="string">
            <text:p>林別</text:p>
          </table:table-cell>
          <table:covered-table-cell table:number-columns-repeated="1"/>
          <table:table-cell table:number-rows-spanned="2" table:number-columns-spanned="2" table:style-name="ID0EGCAEID0EGCAE" office:value-type="string">
            <text:p>樹種</text:p>
          </table:table-cell>
          <table:covered-table-cell table:number-columns-repeated="1"/>
          <table:table-cell table:number-rows-spanned="1" table:number-columns-spanned="6" table:style-name="ID0EIKACID0EIKAC" office:value-type="string">
            <text:p>砍伐數量</text:p>
          </table:table-cell>
          <table:covered-table-cell table:number-columns-repeated="5"/>
          <table:table-cell table:number-rows-spanned="1" table:number-columns-spanned="4" table:style-name="ID0EQMACID0EQMAC" office:value-type="string">
            <text:p>生產數量</text:p>
          </table:table-cell>
          <table:covered-table-cell table:number-columns-repeated="3"/>
          <table:table-cell table:number-rows-spanned="4" table:number-columns-spanned="1" table:style-name="ID0EMOACID0EMOAC" office:value-type="string">
            <text:p>備註</text:p>
          </table:table-cell>
          <table:table-cell table:number-columns-repeated="233"/>
        </table:table-row>
        <table:table-row xmlns:xdr="http://schemas.openxmlformats.org/drawingml/2006/spreadsheetDrawing" table:style-name="ro7">
          <table:covered-table-cell/>
          <table:covered-table-cell table:number-columns-repeated="4"/>
          <table:table-cell table:style-name="ID0E3MAC"/>
          <table:covered-table-cell table:number-columns-repeated="1"/>
          <table:table-cell table:style-name="ID0ENDAE"/>
          <table:covered-table-cell table:number-columns-repeated="1"/>
          <table:table-cell table:style-name="ID0ENDAE"/>
          <table:covered-table-cell table:number-columns-repeated="1"/>
          <table:table-cell table:style-name="ID0ENDAE"/>
          <table:table-cell table:number-rows-spanned="1" table:number-columns-spanned="4" table:style-name="ID0EIKACID0EIKAC" office:value-type="string">
            <text:p>林木</text:p>
          </table:table-cell>
          <table:covered-table-cell table:number-columns-repeated="3"/>
          <table:table-cell table:number-rows-spanned="1" table:number-columns-spanned="2" table:style-name="ID0EIKACID0EIKAC" office:value-type="string">
            <text:p>竹</text:p>
          </table:table-cell>
          <table:covered-table-cell table:number-columns-repeated="1"/>
          <table:table-cell table:number-rows-spanned="3" table:number-columns-spanned="1" table:style-name="ID0EVPACID0EVPAC" office:value-type="string">
            <text:p>用材</text:p>
          </table:table-cell>
          <table:table-cell table:number-rows-spanned="3" table:number-columns-spanned="1" table:style-name="ID0EVPACID0EVPAC" office:value-type="string">
            <text:p>薪材</text:p>
          </table:table-cell>
          <table:table-cell table:number-rows-spanned="3" table:number-columns-spanned="1" table:style-name="ID0EVPACID0EVPAC" office:value-type="string">
            <text:p>枝梢材</text:p>
          </table:table-cell>
          <table:table-cell table:number-rows-spanned="3" table:number-columns-spanned="1" table:style-name="ID0E3MACID0E3MAC" office:value-type="string">
            <text:p>竹</text:p>
          </table:table-cell>
          <table:covered-table-cell/>
          <table:table-cell table:number-columns-repeated="233"/>
        </table:table-row>
        <table:table-row xmlns:xdr="http://schemas.openxmlformats.org/drawingml/2006/spreadsheetDrawing" table:style-name="ID0EUHAG">
          <table:covered-table-cell/>
          <table:table-cell table:number-rows-spanned="2" table:number-columns-spanned="1" table:style-name="ID0EVNACID0EVNAC" office:value-type="string">
            <text:p>所屬縣市鄉鎮
名        稱</text:p>
          </table:table-cell>
          <table:table-cell table:number-rows-spanned="2" table:number-columns-spanned="1" table:style-name="ID0EMOACID0EMOAC" office:value-type="string">
            <text:p>鄉鎮
代號</text:p>
          </table:table-cell>
          <table:table-cell table:number-rows-spanned="2" table:number-columns-spanned="1" table:style-name="ID0EMOACID0EMOAC" office:value-type="string">
            <text:p>事業區名稱</text:p>
          </table:table-cell>
          <table:table-cell table:number-rows-spanned="2" table:number-columns-spanned="1" table:style-name="ID0EHPACID0EHPAC" office:value-type="string">
            <text:p>事業區代號</text:p>
          </table:table-cell>
          <table:table-cell table:number-rows-spanned="2" table:number-columns-spanned="1" table:style-name="ID0EMOACID0EMOAC" office:value-type="string">
            <text:p>林班代號</text:p>
          </table:table-cell>
          <table:table-cell table:number-rows-spanned="2" table:number-columns-spanned="1" table:style-name="ID0EVPACID0EVPAC" office:value-type="string">
            <text:p>代號</text:p>
          </table:table-cell>
          <table:table-cell table:number-rows-spanned="2" table:number-columns-spanned="1" table:style-name="ID0EVPACID0EVPAC" office:value-type="string">
            <text:p>名稱</text:p>
          </table:table-cell>
          <table:table-cell table:number-rows-spanned="2" table:number-columns-spanned="1" table:style-name="ID0EQAAEID0EQAAE" office:value-type="string">
            <text:p>代號</text:p>
          </table:table-cell>
          <table:table-cell table:number-rows-spanned="2" table:number-columns-spanned="1" table:style-name="ID0EQAAEID0EQAAE" office:value-type="string">
            <text:p>名稱</text:p>
          </table:table-cell>
          <table:table-cell table:number-rows-spanned="2" table:number-columns-spanned="1" table:style-name="ID0EVPACID0EVPAC" office:value-type="string">
            <text:p>代號</text:p>
          </table:table-cell>
          <table:table-cell table:number-rows-spanned="2" table:number-columns-spanned="1" table:style-name="ID0EVPACID0EVPAC" office:value-type="string">
            <text:p>名稱</text:p>
          </table:table-cell>
          <table:table-cell table:number-rows-spanned="1" table:number-columns-spanned="2" table:style-name="ID0EIKACID0EIKAC" office:value-type="string">
            <text:p>面積</text:p>
          </table:table-cell>
          <table:covered-table-cell table:number-columns-repeated="1"/>
          <table:table-cell table:number-rows-spanned="1" table:number-columns-spanned="2" table:style-name="ID0EIKACID0EIKAC" office:value-type="string">
            <text:p>立木材積</text:p>
          </table:table-cell>
          <table:covered-table-cell table:number-columns-repeated="1"/>
          <table:table-cell table:number-rows-spanned="2" table:number-columns-spanned="1" table:style-name="ID0EVPACID0EVPAC" office:value-type="string">
            <text:p>面積</text:p>
          </table:table-cell>
          <table:table-cell table:number-rows-spanned="2" table:number-columns-spanned="1" table:style-name="ID0EVPACID0EVPAC" office:value-type="string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33"/>
        </table:table-row>
        <table:table-row xmlns:xdr="http://schemas.openxmlformats.org/drawingml/2006/spreadsheetDrawing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IIAC" office:value-type="string">
            <text:p>皆伐</text:p>
          </table:table-cell>
          <table:table-cell table:style-name="ID0EIIAC" office:value-type="string">
            <text:p>間擇伐</text:p>
          </table:table-cell>
          <table:table-cell table:style-name="ID0EIIAC" office:value-type="string">
            <text:p>用材</text:p>
          </table:table-cell>
          <table:table-cell table:style-name="ID0EIIAC" office:value-type="string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3"/>
        </table:table-row>
        <table:table-row xmlns:xdr="http://schemas.openxmlformats.org/drawingml/2006/spreadsheetDrawing" table:style-name="ro7">
          <table:table-cell table:style-name="ID0ESFAC" office:value-type="string">
            <text:p/>
          </table:table-cell>
          <table:table-cell table:style-name="ID0ESFAC" office:value-type="string">
            <text:p>連江縣 </text:p>
          </table:table-cell>
          <table:table-cell table:style-name="ID0EVGAC" office:value-type="string">
            <text:p/>
          </table:table-cell>
          <table:table-cell table:style-name="ID0EVGAC" office:value-type="string">
            <text:p/>
          </table:table-cell>
          <table:table-cell table:style-name="ID0EVGAC" office:value-type="string">
            <text:p>  </text:p>
          </table:table-cell>
          <table:table-cell table:style-name="ID0EVGAC" office:value-type="string">
            <text:p/>
          </table:table-cell>
          <table:table-cell table:style-name="ID0EVGAC" office:value-type="string">
            <text:p>0</text:p>
          </table:table-cell>
          <table:table-cell table:style-name="ID0EVGAC" office:value-type="string">
            <text:p>無</text:p>
          </table:table-cell>
          <table:table-cell table:style-name="ID0EVGAC" office:value-type="string">
            <text:p>00</text:p>
          </table:table-cell>
          <table:table-cell table:style-name="ID0EVGAC" office:value-type="string">
            <text:p>無</text:p>
          </table:table-cell>
          <table:table-cell table:style-name="ID0EVGAC" office:value-type="string">
            <text:p>000</text:p>
          </table:table-cell>
          <table:table-cell table:style-name="ID0EVGAC" office:value-type="string">
            <text:p>無</text:p>
          </table:table-cell>
          <table:table-cell table:style-name="ID0EVIAC" office:value-type="float" office:value="0">
            <text:p>0</text:p>
          </table:table-cell>
          <table:table-cell table:style-name="ID0EVIAC" office:value-type="float" office:value="0">
            <text:p>0</text:p>
          </table:table-cell>
          <table:table-cell table:style-name="ID0EVIAC" office:value-type="float" office:value="0">
            <text:p>0</text:p>
          </table:table-cell>
          <table:table-cell table:style-name="ID0EVIAC" office:value-type="float" office:value="0">
            <text:p>0</text:p>
          </table:table-cell>
          <table:table-cell table:style-name="ID0EVIAC" office:value-type="float" office:value="0">
            <text:p>0</text:p>
          </table:table-cell>
          <table:table-cell table:style-name="ID0E5IAC" office:value-type="float" office:value="0">
            <text:p>0</text:p>
          </table:table-cell>
          <table:table-cell table:style-name="ID0EVIAC" office:value-type="float" office:value="0">
            <text:p>0</text:p>
          </table:table-cell>
          <table:table-cell table:style-name="ID0EVIAC" office:value-type="float" office:value="0">
            <text:p>0</text:p>
          </table:table-cell>
          <table:table-cell table:style-name="ID0EVIAC" office:value-type="float" office:value="0">
            <text:p>0</text:p>
          </table:table-cell>
          <table:table-cell table:style-name="ID0E5IAC" office:value-type="float" office:value="0">
            <text:p>0</text:p>
          </table:table-cell>
          <table:table-cell table:style-name="ID0ESFAC" office:value-type="string">
            <text:p/>
          </table:table-cell>
          <table:table-cell table:number-columns-repeated="233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number-columns-repeated="234"/>
        </table:table-row>
        <table:table-row xmlns:xdr="http://schemas.openxmlformats.org/drawingml/2006/spreadsheetDrawing" table:style-name="ro7">
          <table:table-cell table:style-name="ID0ESFAC" office:value-type="string">
            <text:p> </text:p>
          </table:table-cell>
          <table:table-cell table:number-columns-repeated="1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VIAC"/>
          <table:table-cell table:style-name="ID0EVIAC"/>
          <table:table-cell table:style-name="ID0EVIAC"/>
          <table:table-cell table:style-name="ID0E5IAC"/>
          <table:table-cell table:style-name="ID0E5IAC"/>
          <table:table-cell table:number-columns-repeated="233"/>
        </table:table-row>
        <table:table-row xmlns:xdr="http://schemas.openxmlformats.org/drawingml/2006/spreadsheetDrawing" table:style-name="ID0E2TAI">
          <table:table-cell table:style-name="ID0EAHAC" office:value-type="string">
            <text:p>填表</text:p>
          </table:table-cell>
          <table:table-cell table:style-name="ID0EAHAC"/>
          <table:table-cell table:style-name="ID0EMHAC"/>
          <table:table-cell table:style-name="ID0EMHAC"/>
          <table:table-cell table:style-name="ID0EAHAC" office:value-type="string">
            <text:p>    審核</text:p>
          </table:table-cell>
          <table:table-cell table:style-name="ID0EMHAC"/>
          <table:table-cell table:style-name="ID0EMHAC"/>
          <table:table-cell table:style-name="ID0EMHAC"/>
          <table:table-cell table:style-name="ID0EMHAC"/>
          <table:table-cell table:style-name="ID0EAHAC" office:value-type="string">
            <text:p>    主辦業務人員</text:p>
          </table:table-cell>
          <table:table-cell table:style-name="ID0EAHAC"/>
          <table:table-cell table:style-name="ID0EMHAC"/>
          <table:table-cell table:style-name="ID0EMHAC"/>
          <table:table-cell table:style-name="ID0EMHAC"/>
          <table:table-cell table:style-name="ID0EAHAC" office:value-type="string">
            <text:p>    機關長官</text:p>
          </table:table-cell>
          <table:table-cell table:style-name="ID0EMHAC"/>
          <table:table-cell table:style-name="ID0EMHAC"/>
          <table:table-cell table:style-name="ID0EMHAC"/>
          <table:table-cell table:style-name="ID0EMHAC"/>
          <table:table-cell table:style-name="ID0EMHAC"/>
          <table:table-cell table:style-name="ID0EMHAC"/>
          <table:table-cell table:style-name="ID0EMHAC"/>
          <table:table-cell table:style-name="ID0EMHAC"/>
          <table:table-cell table:number-columns-repeated="233"/>
        </table:table-row>
        <table:table-row xmlns:xdr="http://schemas.openxmlformats.org/drawingml/2006/spreadsheetDrawing" table:style-name="ID0EFXAI">
          <table:table-cell table:number-columns-repeated="9"/>
          <table:table-cell table:style-name="ID0ESFAC" office:value-type="string">
            <text:p>    主辦統計人員</text:p>
          </table:table-cell>
          <table:table-cell table:number-columns-repeated="8"/>
          <table:table-cell table:style-name="ID0EHJAC"/>
          <table:table-cell table:style-name="ID0EHJAC"/>
          <table:table-cell table:style-name="ID0EHJAC"/>
          <table:table-cell table:style-name="ID0EHJAC"/>
          <table:table-cell table:number-columns-repeated="234"/>
        </table:table-row>
        <table:table-row xmlns:xdr="http://schemas.openxmlformats.org/drawingml/2006/spreadsheetDrawing" table:style-name="ID0EBYAI">
          <table:table-cell table:style-name="ID0EVHAC" office:value-type="string">
            <text:p>資料來源：本縣市(機關)依據鄉(鎮、市、區)公所或所屬單位查報資料彙編。</text:p>
          </table:table-cell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number-columns-repeated="244"/>
        </table:table-row>
        <table:table-row xmlns:xdr="http://schemas.openxmlformats.org/drawingml/2006/spreadsheetDrawing" table:style-name="ID0EZZAI">
          <table:table-cell table:style-name="ID0EVHAC" office:value-type="string">
            <text:p>填表說明：本表編製4份，1份送主(會)計室，1份自存，2份送行政院農業委員會林務局（主計室、造林生產組）。</text:p>
          </table:table-cell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style-name="ID0EVHAC"/>
          <table:table-cell table:number-columns-repeated="244"/>
        </table:table-row>
        <table:table-row xmlns:xdr="http://schemas.openxmlformats.org/drawingml/2006/spreadsheetDrawing" table:style-name="ro7">
          <table:table-cell table:style-name="ID0ESFAC" office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SFAC" office:value-type="string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SFAC" office:value-type="string">
            <text:p>          (三)砍伐及生產數量除竹株數（支）填列整數外，餘填列至小數2位止，3位以下四捨五入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SFAC" office:value-type="string">
            <text:p>　　　　　(四)「面積」欄填至小數第2位，3位以下四捨五入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SFAC" office:value-type="string">
            <text:p>          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255"/>
        </table:table-row>
        <table:table-row xmlns:xdr="http://schemas.openxmlformats.org/drawingml/2006/spreadsheetDrawing" table:style-name="ro7">
          <table:table-cell table:style-name="ID0ESFAC" office:value-type="string">
            <text:p>編製日期：中華民國110年04月07日</text:p>
          </table:table-cell>
          <table:table-cell table:number-columns-repeated="255"/>
        </table:table-row>
        <table:table-row table:style-name="ro7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42cm" fo:page-height="29.699cm" style:print-orientation="landscape" fo:margin-top="0.762cm" fo:margin-bottom="0.762cm" fo:margin-left="0.635cm" fo:margin-right="0.635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1-04-07T06:11:15Z</meta:creation-date>
    <dc:creator xmlns:dc="http://purl.org/dc/elements/1.1/">IDO.matsu@outlook.com</dc:creator>
    <dc:date xmlns:dc="http://purl.org/dc/elements/1.1/">2021-04-09T06:07:53Z</dc:date>
    <dc:subject xmlns:dc="http://purl.org/dc/elements/1.1/">主產物報表列印</dc:subject>
    <meta:editing-cycles>1</meta:editing-cycles>
    <meta:user-defined meta:name="KSOProductBuildVer" meta:value-type="string">1028-10.8.0.6003</meta:user-defined>
    <meta:document-statistic/>
    <meta:user-defined meta:name="Company" meta:value-type="string">林務局</meta:user-defined>
  </office:meta>
</office:document-meta>
</file>