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7" style:family="table-column">
      <style:table-column-properties fo:break-before="auto" style:column-width="8.222cm"/>
    </style:style>
    <style:style style:name="ID0EF2AE" style:family="table-column">
      <style:table-column-properties style:column-width="6.125cm"/>
    </style:style>
    <style:style style:name="ID0EM2AE" style:family="table-column">
      <style:table-column-properties style:column-width="2.878cm"/>
    </style:style>
    <style:style style:name="ID0ET2AE" style:family="table-column">
      <style:table-column-properties style:column-width="1.901cm"/>
    </style:style>
    <style:style style:name="ID0E12AE" style:family="table-column">
      <style:table-column-properties style:column-width="2.957cm"/>
    </style:style>
    <style:style style:name="ID0EB3AE" style:family="table-column">
      <style:table-column-properties style:column-width="3.934cm"/>
    </style:style>
    <style:style style:name="ID0EI3AE" style:family="table-column">
      <style:table-column-properties style:column-width="7.814cm"/>
    </style:style>
    <style:style style:name="co6" style:family="table-column">
      <style:table-column-properties fo:break-before="auto" style:column-width="1.972cm"/>
    </style:style>
    <style:style style:name="ID0EMBAE" style:family="table-column">
      <style:table-column-properties style:column-width="1.874cm"/>
    </style:style>
    <style:style style:name="ID0ESBAE" style:family="table-column">
      <style:table-column-properties style:column-width="15.338cm"/>
    </style:style>
    <style:style style:name="ro7" style:family="table-row">
      <style:table-row-properties fo:break-before="auto" style:row-height="0.582cm"/>
    </style:style>
    <style:style style:name="ID0EP3AE" style:family="table-row">
      <style:table-row-properties fo:break-before="auto" style:row-height="0.714cm" style:use-optimal-row-height="false"/>
    </style:style>
    <style:style style:name="ID0ET4AE" style:family="table-row">
      <style:table-row-properties fo:break-before="auto" style:row-height="0.609cm" style:use-optimal-row-height="false"/>
    </style:style>
    <style:style style:name="ID0E45AE" style:family="table-row">
      <style:table-row-properties fo:break-before="auto" style:row-height="1.058cm" style:use-optimal-row-height="false"/>
    </style:style>
    <style:style style:name="ID0EKAAG" style:family="table-row">
      <style:table-row-properties fo:break-before="auto" style:row-height="0.603cm" style:use-optimal-row-height="false"/>
    </style:style>
    <style:style style:name="ID0EECAG" style:family="table-row">
      <style:table-row-properties fo:break-before="auto" style:row-height="0.609cm" style:use-optimal-row-height="false"/>
    </style:style>
    <style:style style:name="ID0EOIAG" style:family="table-row">
      <style:table-row-properties fo:break-before="auto" style:row-height="0.476cm" style:use-optimal-row-height="false"/>
    </style:style>
    <style:style style:name="ID0EAKAG" style:family="table-row">
      <style:table-row-properties fo:break-before="auto" style:row-height="0.497cm" style:use-optimal-row-height="false"/>
    </style:style>
    <style:style style:name="ID0EULAG" style:family="table-row">
      <style:table-row-properties fo:break-before="auto" style:row-height="0.497cm" style:use-optimal-row-height="false"/>
    </style:style>
    <style:style style:name="ID0EINAG" style:family="table-row">
      <style:table-row-properties fo:break-before="auto" style:row-height="0.497cm" style:use-optimal-row-height="false"/>
    </style:style>
    <style:style style:name="ID0E3OAG" style:family="table-row">
      <style:table-row-properties fo:break-before="auto" style:row-height="0.497cm" style:use-optimal-row-height="false"/>
    </style:style>
    <style:style style:name="ID0ESQAG" style:family="table-row">
      <style:table-row-properties fo:break-before="auto" style:row-height="0.497cm" style:use-optimal-row-height="false"/>
    </style:style>
    <style:style style:name="ID0EGSAG" style:family="table-row">
      <style:table-row-properties fo:break-before="auto" style:row-height="0.497cm" style:use-optimal-row-height="false"/>
    </style:style>
    <style:style style:name="ID0E1TAG" style:family="table-row">
      <style:table-row-properties fo:break-before="auto" style:row-height="0.497cm" style:use-optimal-row-height="false"/>
    </style:style>
    <style:style style:name="ID0EOVAG" style:family="table-row">
      <style:table-row-properties fo:break-before="auto" style:row-height="0.497cm" style:use-optimal-row-height="false"/>
    </style:style>
    <style:style style:name="ID0ECXAG" style:family="table-row">
      <style:table-row-properties fo:break-before="auto" style:row-height="0.497cm" style:use-optimal-row-height="false"/>
    </style:style>
    <style:style style:name="ID0EWYAG" style:family="table-row">
      <style:table-row-properties fo:break-before="auto" style:row-height="0.497cm" style:use-optimal-row-height="false"/>
    </style:style>
    <style:style style:name="ID0EK1AG" style:family="table-row">
      <style:table-row-properties fo:break-before="auto" style:row-height="0.497cm" style:use-optimal-row-height="false"/>
    </style:style>
    <style:style style:name="ID0E52AG" style:family="table-row">
      <style:table-row-properties fo:break-before="auto" style:row-height="0.497cm" style:use-optimal-row-height="false"/>
    </style:style>
    <style:style style:name="ID0ES4AG" style:family="table-row">
      <style:table-row-properties fo:break-before="auto" style:row-height="0.497cm" style:use-optimal-row-height="false"/>
    </style:style>
    <style:style style:name="ID0EG6AG" style:family="table-row">
      <style:table-row-properties fo:break-before="auto" style:row-height="0.497cm" style:use-optimal-row-height="false"/>
    </style:style>
    <style:style style:name="ID0E1ABG" style:family="table-row">
      <style:table-row-properties fo:break-before="auto" style:row-height="0.497cm" style:use-optimal-row-height="false"/>
    </style:style>
    <style:style style:name="ID0EMCBG" style:family="table-row">
      <style:table-row-properties fo:break-before="auto" style:row-height="0.497cm" style:use-optimal-row-height="false"/>
    </style:style>
    <style:style style:name="ID0EAEBG" style:family="table-row">
      <style:table-row-properties fo:break-before="auto" style:row-height="0.529cm" style:use-optimal-row-height="false"/>
    </style:style>
    <style:style style:name="ID0EUFBG" style:family="table-row">
      <style:table-row-properties fo:break-before="auto" style:row-height="0.497cm" style:use-optimal-row-height="false"/>
    </style:style>
    <style:style style:name="ID0EIHBG" style:family="table-row">
      <style:table-row-properties fo:break-before="auto" style:row-height="0.497cm" style:use-optimal-row-height="false"/>
    </style:style>
    <style:style style:name="ID0E3IBG" style:family="table-row">
      <style:table-row-properties fo:break-before="auto" style:row-height="0.497cm" style:use-optimal-row-height="false"/>
    </style:style>
    <style:style style:name="ID0EQKBG" style:family="table-row">
      <style:table-row-properties fo:break-before="auto" style:row-height="0.497cm" style:use-optimal-row-height="false"/>
    </style:style>
    <style:style style:name="ID0EEMBG" style:family="table-row">
      <style:table-row-properties fo:break-before="auto" style:row-height="0.497cm" style:use-optimal-row-height="false"/>
    </style:style>
    <style:style style:name="ID0EYNBG" style:family="table-row">
      <style:table-row-properties fo:break-before="auto" style:row-height="0.476cm" style:use-optimal-row-height="false"/>
    </style:style>
    <style:style style:name="ID0EMPBG" style:family="table-row">
      <style:table-row-properties fo:break-before="auto" style:row-height="0.291cm" style:use-optimal-row-height="false"/>
    </style:style>
    <style:style style:name="ID0EWQBG" style:family="table-row">
      <style:table-row-properties fo:break-before="auto" style:row-height="0.979cm" style:use-optimal-row-height="false"/>
    </style:style>
    <style:style style:name="ID0EGSBG" style:family="table-row">
      <style:table-row-properties fo:break-before="auto" style:row-height="0.979cm" style:use-optimal-row-height="false"/>
    </style:style>
    <style:style style:name="ID0EOTBG" style:family="table-row">
      <style:table-row-properties fo:break-before="auto" style:row-height="0.714cm" style:use-optimal-row-height="false"/>
    </style:style>
    <style:style style:name="ID0E3UBG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ID0EZBAE" style:family="table-row">
      <style:table-row-properties fo:break-before="auto" style:row-height="0.979cm" style:use-optimal-row-height="false"/>
    </style:style>
    <style:style style:name="ID0EHDAE" style:family="table-row">
      <style:table-row-properties fo:break-before="auto" style:row-height="0.688cm" style:use-optimal-row-height="false"/>
    </style:style>
    <style:style style:name="ID0EDEAE" style:family="table-row">
      <style:table-row-properties fo:break-before="auto" style:row-height="0.688cm" style:use-optimal-row-height="true"/>
    </style:style>
    <style:style style:name="ID0EQFAE" style:family="table-row">
      <style:table-row-properties fo:break-before="auto" style:row-height="0.688cm" style:use-optimal-row-height="true"/>
    </style:style>
    <style:style style:name="ID0E2GAE" style:family="table-row">
      <style:table-row-properties fo:break-before="auto" style:row-height="0.688cm" style:use-optimal-row-height="true"/>
    </style:style>
    <style:style style:name="ID0EIIAE" style:family="table-row">
      <style:table-row-properties fo:break-before="auto" style:row-height="0.688cm" style:use-optimal-row-height="true"/>
    </style:style>
    <style:style style:name="ID0ETJAE" style:family="table-row">
      <style:table-row-properties fo:break-before="auto" style:row-height="0.688cm" style:use-optimal-row-height="true"/>
    </style:style>
    <style:style style:name="ID0EALAE" style:family="table-row">
      <style:table-row-properties fo:break-before="auto" style:row-height="2.064cm" style:use-optimal-row-height="false"/>
    </style:style>
    <style:style style:name="ID0EOMAE" style:family="table-row">
      <style:table-row-properties fo:break-before="auto" style:row-height="0.476cm" style:use-optimal-row-height="false"/>
    </style:style>
    <style:style style:name="ID0E1NAE" style:family="table-row">
      <style:table-row-properties fo:break-before="auto" style:row-height="2.223cm" style:use-optimal-row-height="false"/>
    </style:style>
    <style:style style:name="ID0EIPAE" style:family="table-row">
      <style:table-row-properties fo:break-before="auto" style:row-height="0.688cm" style:use-optimal-row-height="true"/>
    </style:style>
    <style:style style:name="ID0ETQAE" style:family="table-row">
      <style:table-row-properties fo:break-before="auto" style:row-height="0.688cm" style:use-optimal-row-height="true"/>
    </style:style>
    <style:style style:name="ID0EASAE" style:family="table-row">
      <style:table-row-properties fo:break-before="auto" style:row-height="4.392cm" style:use-optimal-row-height="false"/>
    </style:style>
    <style:style style:name="ID0EOTAE" style:family="table-row">
      <style:table-row-properties fo:break-before="auto" style:row-height="0.688cm" style:use-optimal-row-height="true"/>
    </style:style>
    <style:style style:name="ID0EZUAE" style:family="table-row">
      <style:table-row-properties fo:break-before="auto" style:row-height="0.688cm" style:use-optimal-row-height="false"/>
    </style:style>
    <style:style style:name="ID0EHWAE" style:family="table-row">
      <style:table-row-properties fo:break-before="auto" style:row-height="0.688cm" style:use-optimal-row-height="true"/>
    </style:style>
    <style:style style:name="ID0ESXAE" style:family="table-row">
      <style:table-row-properties fo:break-before="auto" style:row-height="0.688cm" style:use-optimal-row-height="true"/>
    </style:style>
    <style:style style:name="ID0EJJ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SJAI" style:family="table-cell" style:parent-style-name="Default">
      <style:table-cell-properties style:vertical-align="bottom"/>
      <style:text-properties fo:font-size="12" style:font-size-asian="12pt" style:font-size-complex="12pt" style:font-name-asian="新細明體" fo:color="#000000" style:font-name="新細明體"/>
    </style:style>
    <style:style style:name="ID0E1J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KAI" style:family="table-cell" style:parent-style-name="Default">
      <style:table-cell-properties style:vertical-align="top" fo:wrap-option="wrap"/>
      <style:paragraph-properties fo:text-align="start"/>
      <style:text-properties fo:font-size="10" style:font-size-asian="10pt" style:font-size-complex="10pt" style:font-name-asian="標楷體" fo:color="#000000" style:font-name="標楷體"/>
    </style:style>
    <style:style style:name="ID0EWK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LAI" style:family="table-cell" style:parent-style-name="Default">
      <style:table-cell-properties style:vertical-align="bottom" fo:border-bottom="0.088cm solid #000000" fo:border-right="0.088cm solid #000000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OLAI" style:family="table-cell" style:parent-style-name="Default">
      <style:table-cell-properties style:vertical-align="top" fo:wrap-option="wrap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3LA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MAI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SMA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NA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NA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NAI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JOAI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OAI" style:family="table-cell" style:parent-style-name="Default">
      <style:table-cell-properties style:vertical-align="bottom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PAI" style:family="table-cell" style:parent-style-name="Default">
      <style:table-cell-properties style:vertical-align="bottom" fo:wrap-option="wrap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PPAI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ZPAI" style:family="table-cell" style:parent-style-name="Default">
      <style:table-cell-properties style:vertical-align="bottom" fo:border-bottom="0.088cm solid #000000" fo:border-right="0.088cm solid #000000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FQAI" style:family="table-cell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OQAI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2QAI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fo:color="#000000" style:font-name="標楷體"/>
    </style:style>
    <style:style style:name="ID0EHRAI" style:family="table-cell" style:parent-style-name="Default">
      <style:table-cell-properties style:vertical-align="bottom" fo:wrap-option="wrap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URAI" style:family="table-cell" style:parent-style-name="Default">
      <style:table-cell-properties style:vertical-align="top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ASAI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SAI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3SAI" style:family="table-cell" style:parent-style-name="Default">
      <style:table-cell-properties style:vertical-align="top" fo:wrap-option="wrap"/>
      <style:text-properties fo:font-size="12" style:font-size-asian="12pt" style:font-size-complex="12pt" style:font-name-asian="標楷體" fo:color="#000000" style:font-name="標楷體"/>
    </style:style>
    <style:style style:name="ID0EJTAI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TTAI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5TAI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UAI" style:family="table-cell" style:parent-style-name="Default">
      <style:table-cell-properties style:vertical-align="to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UAI" style:family="table-cell" style:parent-style-name="Default">
      <style:table-cell-properties style:vertical-align="to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EVAI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PV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VA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WA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W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W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XAI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XAI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Y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YA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AZAI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OZAI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1Z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1AI" style:family="table-cell" style:parent-style-name="Default">
      <style:table-cell-properties style:vertical-align="to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V1AI" style:family="table-cell" style:parent-style-name="Default">
      <style:table-cell-properties style:vertical-align="middle" fo:wrap-option="wrap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D2AI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1ZAIID0E1ZAI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WAIID0E3W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WAIID0E3W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WAIID0EPW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WAIID0EPW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WAIID0EPWA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WAIID0E3WAI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XAIID0EJX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XAIID0EWX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XAIID0EWX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YAIID0EEY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YAIID0ETYA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EYAIID0EEYAI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ZAIID0EAZAI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center"/>
      <style:text-properties fo:font-size="22" style:font-size-asian="22pt" style:font-size-complex="22pt" style:font-name-asian="標楷體" fo:color="#000000" style:font-name="標楷體"/>
    </style:style>
    <style:style style:name="ID0EOZAIID0EOZAI" style:family="table-cell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1AIID0EI1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V1AIID0EV1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D2AIID0ED2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D2AIID0ED2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I1AIID0EI1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D2AIID0ED2AI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I1AIID0EI1AI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23AI" style:family="table" style:master-page-name="Default">
      <style:table-properties/>
    </style:style>
    <style:style style:name="ID0EA4AI" style:family="table" style:master-page-name="Default">
      <style:table-properties/>
    </style:style>
    <style:style style:name="ID0E3YB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Z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A2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N2B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2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4100602" table:style-name="ID0E23AI" table:print-ranges="'204100602'.A1:'204100602'.I38">
        <table:table-column table:style-name="ID0EF2AE" table:default-cell-style-name="ID0ESJAI"/>
        <table:table-column table:style-name="ID0EM2AE" table:number-columns-repeated="8" table:default-cell-style-name="ID0ESJAI"/>
        <table:table-column table:style-name="ID0ET2AE" table:number-columns-repeated="244" table:default-cell-style-name="ID0ESJAI"/>
        <table:table-column table:style-name="ID0E12AE" table:default-cell-style-name="ID0ESJAI"/>
        <table:table-column table:style-name="ID0EB3AE" table:default-cell-style-name="ID0ESJAI"/>
        <table:table-column table:style-name="ID0EI3AE" table:number-columns-repeated="1" table:default-cell-style-name="ID0ESJAI"/>
        <table:table-row xmlns:xdr="http://schemas.openxmlformats.org/drawingml/2006/spreadsheetDrawing" table:style-name="ID0EP3AE">
          <table:table-cell table:style-name="ID0E1JAI" office:value-type="string">
            <text:p>公開類</text:p>
          </table:table-cell>
          <table:table-cell table:style-name="ID0EIKAI"/>
          <table:table-cell table:style-name="ID0EIKAI"/>
          <table:table-cell table:number-columns-repeated="3"/>
          <table:table-cell table:style-name="ID0EWKAI" office:value-type="string">
            <text:p>編製機關</text:p>
          </table:table-cell>
          <table:table-cell table:number-rows-spanned="1" table:number-columns-spanned="2" table:style-name="ID0EEYAIID0EEYAI" office:value-type="string">
            <text:p>連江縣政府產業發展處  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1JAI" office:value-type="string">
            <text:p>半年報</text:p>
          </table:table-cell>
          <table:table-cell table:number-rows-spanned="1" table:number-columns-spanned="2" table:style-name="ID0ETYAIID0ETYAI" office:value-type="string">
            <text:p><text:span text:style-name="ID0E3YBG">每半年終了後3個月內</text:span><text:span text:style-name="ID0EHZBG">編報</text:span></text:p>
          </table:table-cell>
          <table:covered-table-cell table:number-columns-repeated="1"/>
          <table:table-cell table:number-columns-repeated="2"/>
          <table:table-cell table:style-name="ID0EFLAI"/>
          <table:table-cell table:style-name="ID0EWKAI" office:value-type="string">
            <text:p>表　　號</text:p>
          </table:table-cell>
          <table:table-cell table:number-rows-spanned="1" table:number-columns-spanned="2" table:style-name="ID0EEYAIID0EEYAI" office:value-type="string">
            <text:p>20410-06-02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45AE">
          <table:table-cell table:number-rows-spanned="1" table:number-columns-spanned="9" table:style-name="ID0EAZAIID0EAZAI" office:value-type="string">
            <text:p>連江縣太陽光電發電設備之核准情形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OLAI"/>
          <table:table-cell table:style-name="ID0EOLAI"/>
          <table:table-cell table:style-name="ID0EOLAI"/>
          <table:table-cell table:style-name="ID0EOLAI"/>
          <table:table-cell table:style-name="ID0EOLAI"/>
          <table:table-cell table:number-columns-repeated="251"/>
        </table:table-row>
        <table:table-row xmlns:xdr="http://schemas.openxmlformats.org/drawingml/2006/spreadsheetDrawing" table:style-name="ro7">
          <table:table-cell table:number-columns-repeated="3"/>
          <table:table-cell table:number-rows-spanned="1" table:number-columns-spanned="3" table:style-name="ID0EOZAIID0EOZAI" office:value-type="string">
            <text:p>中華民國   109 年  7  月至  12   月    </text:p>
          </table:table-cell>
          <table:covered-table-cell table:number-columns-repeated="2"/>
          <table:table-cell table:style-name="ID0E3LAI"/>
          <table:table-cell table:style-name="ID0E3LAI"/>
          <table:table-cell table:style-name="ID0EHMAI" office:value-type="string">
            <text:p>單位：件、瓩</text:p>
          </table:table-cell>
          <table:table-cell table:number-columns-repeated="247"/>
        </table:table-row>
        <table:table-row xmlns:xdr="http://schemas.openxmlformats.org/drawingml/2006/spreadsheetDrawing" table:style-name="ID0EECAG">
          <table:table-cell table:number-rows-spanned="3" table:number-columns-spanned="1" table:style-name="ID0E1ZAIID0E1ZAI" office:value-type="string">
            <text:p>項目別</text:p>
          </table:table-cell>
          <table:table-cell table:number-rows-spanned="1" table:number-columns-spanned="4" table:style-name="ID0E3WAIID0E3WAI" office:value-type="string">
            <text:p>同意備案</text:p>
          </table:table-cell>
          <table:covered-table-cell table:number-columns-repeated="3"/>
          <table:table-cell table:number-rows-spanned="1" table:number-columns-spanned="4" table:style-name="ID0E3WAIID0E3WAI" office:value-type="string">
            <text:p>設備登記</text:p>
          </table:table-cell>
          <table:covered-table-cell table:number-columns-repeated="3"/>
          <table:table-cell table:number-columns-repeated="247"/>
        </table:table-row>
        <table:table-row xmlns:xdr="http://schemas.openxmlformats.org/drawingml/2006/spreadsheetDrawing" table:style-name="ro7">
          <table:covered-table-cell/>
          <table:table-cell table:number-rows-spanned="1" table:number-columns-spanned="2" table:style-name="ID0EPWAIID0EPWAI" office:value-type="string">
            <text:p>本期核准</text:p>
          </table:table-cell>
          <table:covered-table-cell table:number-columns-repeated="1"/>
          <table:table-cell table:number-rows-spanned="1" table:number-columns-spanned="2" table:style-name="ID0EPWAIID0EPWAI" office:value-type="string">
            <text:p>本年累計核准</text:p>
          </table:table-cell>
          <table:covered-table-cell table:number-columns-repeated="1"/>
          <table:table-cell table:number-rows-spanned="1" table:number-columns-spanned="2" table:style-name="ID0EPWAIID0EPWAI" office:value-type="string">
            <text:p>本期核准</text:p>
          </table:table-cell>
          <table:covered-table-cell table:number-columns-repeated="1"/>
          <table:table-cell table:number-rows-spanned="1" table:number-columns-spanned="2" table:style-name="ID0E3WAIID0E3WAI" office:value-type="string">
            <text:p>本年累計核准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7">
          <table:covered-table-cell/>
          <table:table-cell table:style-name="ID0ESMAI" office:value-type="string">
            <text:p>核准件數</text:p>
          </table:table-cell>
          <table:table-cell table:style-name="ID0EANAI" office:value-type="string">
            <text:p>總裝置容量</text:p>
          </table:table-cell>
          <table:table-cell table:style-name="ID0ESMAI" office:value-type="string">
            <text:p>核准件數</text:p>
          </table:table-cell>
          <table:table-cell table:style-name="ID0EANAI" office:value-type="string">
            <text:p>總裝置容量</text:p>
          </table:table-cell>
          <table:table-cell table:style-name="ID0ESMAI" office:value-type="string">
            <text:p>核准件數</text:p>
          </table:table-cell>
          <table:table-cell table:style-name="ID0EANAI" office:value-type="string">
            <text:p>總裝置容量</text:p>
          </table:table-cell>
          <table:table-cell table:style-name="ID0ESMAI" office:value-type="string">
            <text:p>核准件數</text:p>
          </table:table-cell>
          <table:table-cell table:style-name="ID0EONAI" office:value-type="string">
            <text:p>總裝置容量</text:p>
          </table:table-cell>
          <table:table-cell table:number-columns-repeated="247"/>
        </table:table-row>
        <table:table-row xmlns:xdr="http://schemas.openxmlformats.org/drawingml/2006/spreadsheetDrawing" table:style-name="ro7">
          <table:table-cell table:style-name="ID0E3NAI" office:value-type="string">
            <text:p>總計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OIAG">
          <table:table-cell table:style-name="ID0EJOAI"/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AKAG">
          <table:table-cell table:style-name="ID0EWOAI" office:value-type="string">
            <text:p>　屋頂型合計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ULAG">
          <table:table-cell table:style-name="ID0EWOAI" office:value-type="string">
            <text:p>　　中央公有屋頂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INAG">
          <table:table-cell table:style-name="ID0ECPAI" office:value-type="string">
            <text:p><text:span text:style-name="ID0EA2BG">　　</text:span><text:span text:style-name="ID0EN2BG">工廠屋頂</text:span></text:p>
            <text:p><text:span/><text:span text:style-name="ID0EZ2BG"/>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3OAG">
          <table:table-cell table:style-name="ID0EWOAI" office:value-type="string">
            <text:p>　　　工業區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 table:style-name="ID0EPPAI"/>
        </table:table-row>
        <table:table-row xmlns:xdr="http://schemas.openxmlformats.org/drawingml/2006/spreadsheetDrawing" table:style-name="ID0ESQAG">
          <table:table-cell table:style-name="ID0ECPAI" office:value-type="string">
            <text:p>　　　加工出口區
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GSAG">
          <table:table-cell table:style-name="ID0EWOAI" office:value-type="string">
            <text:p>　　　科學園區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1TAG">
          <table:table-cell table:style-name="ID0EWOAI" office:value-type="string">
            <text:p>　　農業設施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OVAG">
          <table:table-cell table:style-name="ID0EWOAI" office:value-type="string">
            <text:p>　　　禽畜舍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CXAG">
          <table:table-cell table:style-name="ID0EWOAI" office:value-type="string">
            <text:p>　　　溫網室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WYAG">
          <table:table-cell table:style-name="ID0EWOAI" office:value-type="string">
            <text:p>　　　其他農業設施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K1AG">
          <table:table-cell table:style-name="ID0EWOAI" office:value-type="string">
            <text:p>　　其它屋頂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52AG">
          <table:table-cell table:style-name="ID0EWOAI" office:value-type="string">
            <text:p>　　　縣市公有屋頂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S4AG">
          <table:table-cell table:style-name="ID0EWOAI" office:value-type="string">
            <text:p>　　　其他工廠屋頂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G6AG">
          <table:table-cell table:style-name="ID0EWOAI" office:value-type="string">
            <text:p>　　　住宅建物及其它屋頂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1ABG">
          <table:table-cell table:style-name="ID0EWOAI"/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MCBG">
          <table:table-cell table:style-name="ID0EWOAI" office:value-type="string">
            <text:p>　地面型合計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AEBG">
          <table:table-cell table:style-name="ID0EWOAI" office:value-type="string">
            <text:p>　　鹽業用地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UFBG">
          <table:table-cell table:style-name="ID0EWOAI" office:value-type="string">
            <text:p>　　嚴重地層下陷區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IHBG">
          <table:table-cell table:style-name="ID0EWOAI" office:value-type="string">
            <text:p>　　　地層下陷區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3IBG">
          <table:table-cell table:style-name="ID0EWOAI" office:value-type="string">
            <text:p>　　　汙染土地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QKBG">
          <table:table-cell table:style-name="ID0EWOAI" office:value-type="string">
            <text:p>　　水域空間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EMBG">
          <table:table-cell table:style-name="ID0EWOAI" office:value-type="string">
            <text:p>　　掩埋場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YNBG">
          <table:table-cell table:style-name="ID0EWOAI" office:value-type="string">
            <text:p>　　其它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ZV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style-name="ID0EDWAI" office:value-type="float" office:value="0">
            <text:p>0</text:p>
          </table:table-cell>
          <table:table-cell table:number-columns-repeated="247"/>
        </table:table-row>
        <table:table-row xmlns:xdr="http://schemas.openxmlformats.org/drawingml/2006/spreadsheetDrawing" table:style-name="ID0EMPBG">
          <table:table-cell table:style-name="ID0EZPAI"/>
          <table:table-cell table:style-name="ID0EFQAI"/>
          <table:table-cell table:style-name="ID0EFQAI"/>
          <table:table-cell table:style-name="ID0EFQAI"/>
          <table:table-cell table:style-name="ID0EFQAI"/>
          <table:table-cell table:style-name="ID0EFQAI"/>
          <table:table-cell table:style-name="ID0EFQAI"/>
          <table:table-cell table:style-name="ID0EFQAI"/>
          <table:table-cell table:style-name="ID0EFQAI"/>
          <table:table-cell table:number-columns-repeated="247"/>
        </table:table-row>
        <table:table-row xmlns:xdr="http://schemas.openxmlformats.org/drawingml/2006/spreadsheetDrawing" table:style-name="ID0EWQBG">
          <table:table-cell table:style-name="ID0EOQAI" office:value-type="string">
            <text:p>填表</text:p>
          </table:table-cell>
          <table:table-cell table:style-name="ID0EOQAI" office:value-type="string">
            <text:p>審核</text:p>
          </table:table-cell>
          <table:table-cell table:style-name="ID0EOQAI"/>
          <table:table-cell table:style-name="ID0E2QAI" office:value-type="string">
            <text:p>業務主管人員</text:p>
          </table:table-cell>
          <table:table-cell table:style-name="ID0E2QAI"/>
          <table:table-cell table:style-name="ID0EHRAI" office:value-type="string">
            <text:p>機關首長</text:p>
          </table:table-cell>
          <table:table-cell table:style-name="ID0E2QAI"/>
          <table:table-cell table:number-columns-repeated="1"/>
          <table:table-cell table:style-name="ID0EURAI" office:value-type="string">
            <text:p>中華民國 110  年  4 月 9 日編製</text:p>
          </table:table-cell>
          <table:table-cell table:number-columns-repeated="247"/>
        </table:table-row>
        <table:table-row xmlns:xdr="http://schemas.openxmlformats.org/drawingml/2006/spreadsheetDrawing" table:style-name="ID0EGSBG">
          <table:table-cell table:style-name="ID0EASAI"/>
          <table:table-cell table:style-name="ID0EASAI"/>
          <table:table-cell table:style-name="ID0EOSAI"/>
          <table:table-cell table:style-name="ID0E3SAI" office:value-type="string">
            <text:p>主辦統計人員
</text:p>
          </table:table-cell>
          <table:table-cell table:style-name="ID0E3SAI"/>
          <table:table-cell table:number-columns-repeated="1"/>
          <table:table-cell table:style-name="ID0E3SAI"/>
          <table:table-cell table:number-rows-spanned="1" table:number-columns-spanned="2" table:style-name="ID0EJXAIID0EJXAI"/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ID0EOTBG">
          <table:table-cell table:number-rows-spanned="1" table:number-columns-spanned="9" table:style-name="ID0EWXAIID0EWXAI" office:value-type="string">
            <text:p>資料來源：依據經濟部能源局提供之太陽光電發電設備核准案件彙編。</text:p>
          </table:table-cell>
          <table:covered-table-cell table:number-columns-repeated="8"/>
          <table:table-cell table:number-columns-repeated="247" table:style-name="ID0EJTAI"/>
        </table:table-row>
        <table:table-row xmlns:xdr="http://schemas.openxmlformats.org/drawingml/2006/spreadsheetDrawing" table:style-name="ID0E3UBG">
          <table:table-cell table:number-rows-spanned="1" table:number-columns-spanned="6" table:style-name="ID0EWXAIID0EWXAI" office:value-type="string">
            <text:p>填表說明：本表編製1式2份，於完成會核程序後，1份送本府主計處，1份自存。</text:p>
          </table:table-cell>
          <table:covered-table-cell table:number-columns-repeated="5"/>
          <table:table-cell table:number-columns-repeated="250" table:style-name="ID0ETTAI"/>
        </table:table-row>
        <table:table-row table:style-name="ro7" table:number-rows-repeated="65535">
          <table:table-cell table:number-columns-repeated="256"/>
        </table:table-row>
      </table:table>
      <table:table table:name="編製說明" table:style-name="ID0EA4AI">
        <table:table-column table:style-name="ID0EMBAE" table:number-columns-repeated="8" table:default-cell-style-name="ID0EJJAI"/>
        <table:table-column table:style-name="ID0ESBAE" table:default-cell-style-name="ID0EJJAI"/>
        <table:table-column table:style-name="co6" table:number-columns-repeated="247" table:default-cell-style-name="ID0EJJAI"/>
        <table:table-row xmlns:xdr="http://schemas.openxmlformats.org/drawingml/2006/spreadsheetDrawing" table:style-name="ID0EZBAE">
          <table:table-cell table:number-rows-spanned="1" table:number-columns-spanned="9" table:style-name="ID0EV1AIID0EV1AI" office:value-type="string">
            <text:p>連江縣太陽光電發電設備之核准情形編製說明</text:p>
          </table:table-cell>
          <table:covered-table-cell table:number-columns-repeated="8"/>
          <table:table-cell table:number-columns-repeated="247" table:style-name="ID0EJTAI"/>
        </table:table-row>
        <table:table-row xmlns:xdr="http://schemas.openxmlformats.org/drawingml/2006/spreadsheetDrawing" table:style-name="ID0EHDAE">
          <table:table-cell table:style-name="ID0E5TAI"/>
          <table:table-cell table:style-name="ID0E5TAI"/>
          <table:table-cell table:style-name="ID0ELUAI"/>
          <table:table-cell table:style-name="ID0ELUAI"/>
          <table:table-cell table:style-name="ID0ELUAI"/>
          <table:table-cell table:number-columns-repeated="251" table:style-name="ID0ESJAI"/>
        </table:table-row>
        <table:table-row xmlns:xdr="http://schemas.openxmlformats.org/drawingml/2006/spreadsheetDrawing" table:style-name="ID0EDEAE">
          <table:table-cell table:style-name="ID0EXUAI" office:value-type="string">
            <text:p>一、統計範圍及對象：本縣轄區太陽光電發電設備核准之案件為統計對象。</text:p>
          </table:table-cell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QFAE">
          <table:table-cell table:style-name="ID0EXUAI"/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2GAE">
          <table:table-cell table:style-name="ID0EXUAI" office:value-type="string">
            <text:p>二、統計標準時間：每年1月至6月及7至12月之事實為準。</text:p>
          </table:table-cell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IIAE">
          <table:table-cell table:style-name="ID0EXUAI"/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TJAE">
          <table:table-cell table:style-name="ID0EXUAI" office:value-type="string">
            <text:p>三、分類標準：</text:p>
          </table:table-cell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ALAE">
          <table:table-cell table:number-rows-spanned="1" table:number-columns-spanned="9" table:style-name="ID0ED2AIID0ED2AI" office:value-type="string">
            <text:p>  (一)縱項目：按同意備案及設備登記分。
    1.同意備案：按本期核准（核准件數、總裝置容量）及本年累計核准（核准件數、總裝置容量）分。
    2.設備登記：按本期核准（核准件數、總裝置容量）及本年累計核准（核准件數、總裝置容量）分。　　
　　</text:p>
          </table:table-cell>
          <table:covered-table-cell table:number-columns-repeated="8"/>
          <table:table-cell table:number-columns-repeated="247" table:style-name="ID0ESJAI"/>
        </table:table-row>
        <table:table-row xmlns:xdr="http://schemas.openxmlformats.org/drawingml/2006/spreadsheetDrawing" table:style-name="ID0EOMAE">
          <table:table-cell table:style-name="ID0EXUAI"/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1NAE">
          <table:table-cell table:number-rows-spanned="1" table:number-columns-spanned="9" table:style-name="ID0ED2AIID0ED2AI" office:value-type="string">
            <text:p>  (二)橫項目按屋頂型及地面型分。
    1.屋頂型：按中央公有屋頂、工廠屋頂、農業設施及其它屋頂分。
    2.地面型：按鹽業用地、嚴重地層下陷區、水域空間、掩埋場及其它分。</text:p>
          </table:table-cell>
          <table:covered-table-cell table:number-columns-repeated="8"/>
          <table:table-cell table:number-columns-repeated="247" table:style-name="ID0ESJAI"/>
        </table:table-row>
        <table:table-row xmlns:xdr="http://schemas.openxmlformats.org/drawingml/2006/spreadsheetDrawing" table:style-name="ID0EIPAE">
          <table:table-cell table:style-name="ID0EXUAI"/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TQAE">
          <table:table-cell table:number-rows-spanned="1" table:number-columns-spanned="9" table:style-name="ID0EI1AIID0EI1AI" office:value-type="string">
            <text:p>四、統計項目定義：</text:p>
          </table:table-cell>
          <table:covered-table-cell table:number-columns-repeated="8"/>
          <table:table-cell table:number-columns-repeated="247" table:style-name="ID0ESJAI"/>
        </table:table-row>
        <table:table-row xmlns:xdr="http://schemas.openxmlformats.org/drawingml/2006/spreadsheetDrawing" table:style-name="ID0EASAE">
          <table:table-cell table:number-rows-spanned="1" table:number-columns-spanned="9" table:style-name="ID0ED2AIID0ED2AI" office:value-type="string">
            <text:p>  (一)太陽光電發電設備：指利用太陽電池轉換太陽光能為電能之發電設備。
  (二)同意備案、設備登記：係依據再生能源發電設備設置管理辦法規定辦理。
  (三)中央公有屋頂：包括中央政府機關(構)及國立學校、國營或公營事業、各部會轄下法人單位之屋頂申請核准案。
  (四)縣市公有屋頂：包括地方政府機關(構)及公立學校之屋頂申請核准案。
  (五)其他工廠屋頂：係指非經濟部工業局工業區、經濟部加工出口區及科技部科學園區之工廠屋頂申請核准案。
  (六)水域空間：包括水庫、滯洪池、魚塭及埤塘之水面型申請核准案。</text:p>
          </table:table-cell>
          <table:covered-table-cell table:number-columns-repeated="8"/>
          <table:table-cell table:number-columns-repeated="247" table:style-name="ID0ESJAI"/>
        </table:table-row>
        <table:table-row xmlns:xdr="http://schemas.openxmlformats.org/drawingml/2006/spreadsheetDrawing" table:style-name="ID0EOTAE">
          <table:table-cell table:style-name="ID0EXUAI"/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ZUAE">
          <table:table-cell table:number-rows-spanned="1" table:number-columns-spanned="9" table:style-name="ID0EI1AIID0EI1AI" office:value-type="string">
            <text:p>五、資料蒐集方法及編製程序：依據經濟部能源局提供之太陽光電發電設備核准案件彙編。</text:p>
          </table:table-cell>
          <table:covered-table-cell table:number-columns-repeated="8"/>
          <table:table-cell table:number-columns-repeated="247" table:style-name="ID0ESJAI"/>
        </table:table-row>
        <table:table-row xmlns:xdr="http://schemas.openxmlformats.org/drawingml/2006/spreadsheetDrawing" table:style-name="ID0EHWAE">
          <table:table-cell table:style-name="ID0EXUAI"/>
          <table:table-cell table:style-name="ID0EEVAI"/>
          <table:table-cell table:style-name="ID0EEVAI"/>
          <table:table-cell table:style-name="ID0EEVAI"/>
          <table:table-cell table:style-name="ID0EEVAI"/>
          <table:table-cell table:style-name="ID0EPVAI"/>
          <table:table-cell table:style-name="ID0EPVAI"/>
          <table:table-cell table:style-name="ID0EPVAI"/>
          <table:table-cell table:style-name="ID0EPVAI"/>
          <table:table-cell table:number-columns-repeated="247" table:style-name="ID0ESJAI"/>
        </table:table-row>
        <table:table-row xmlns:xdr="http://schemas.openxmlformats.org/drawingml/2006/spreadsheetDrawing" table:style-name="ID0ESXAE">
          <table:table-cell table:number-rows-spanned="1" table:number-columns-spanned="9" table:style-name="ID0EI1AIID0EI1AI" office:value-type="string">
            <text:p>六、編送對象：本表編製1式2份，於完成會核程序後，1份送本府主計處，1份自存。</text:p>
          </table:table-cell>
          <table:covered-table-cell table:number-columns-repeated="8"/>
          <table:table-cell table:number-columns-repeated="247" table:style-name="ID0ESJAI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_編報機關需增定報表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85" fo:margin-top="1.3cm" fo:margin-bottom="1.3cm" fo:margin-left="1.3cm" fo:margin-right="1.3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1-04-09T06:01:14Z</meta:creation-date>
    <dc:creator xmlns:dc="http://purl.org/dc/elements/1.1/">IDO.matsu@outlook.com</dc:creator>
    <dc:date xmlns:dc="http://purl.org/dc/elements/1.1/">2021-04-09T06:01:14Z</dc:date>
    <meta:document-statistic/>
  </office:meta>
</office:document-meta>
</file>