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1ZAE" style:family="table-column">
      <style:table-column-properties style:column-width="2.112cm"/>
    </style:style>
    <style:style style:name="ID0EA1AE" style:family="table-column">
      <style:table-column-properties style:column-width="6.098cm"/>
    </style:style>
    <style:style style:name="ID0EG1AE" style:family="table-column">
      <style:table-column-properties style:column-width="1.874cm"/>
    </style:style>
    <style:style style:name="ID0EM1AE" style:family="table-column">
      <style:table-column-properties style:column-width="2.165cm"/>
    </style:style>
    <style:style style:name="ID0ES1AE" style:family="table-column">
      <style:table-column-properties style:column-width="1.874cm"/>
    </style:style>
    <style:style style:name="ID0EY1AE" style:family="table-column">
      <style:table-column-properties style:column-width="5.227cm"/>
    </style:style>
    <style:style style:name="ro8" style:family="table-row">
      <style:table-row-properties fo:break-before="auto" style:row-height="0.582cm"/>
    </style:style>
    <style:style style:name="ID0ER4AE" style:family="table-row">
      <style:table-row-properties fo:break-before="auto" style:row-height="0.9cm" style:use-optimal-row-height="false"/>
    </style:style>
    <style:style style:name="ID0EV6AE" style:family="table-row">
      <style:table-row-properties fo:break-before="auto" style:row-height="0.688cm" style:use-optimal-row-height="false"/>
    </style:style>
    <style:style style:name="ID0E3AAG" style:family="table-row">
      <style:table-row-properties fo:break-before="auto" style:row-height="0.582cm" style:use-optimal-row-height="false"/>
    </style:style>
    <style:style style:name="ID0EGCAG" style:family="table-row">
      <style:table-row-properties fo:break-before="auto" style:row-height="0.582cm" style:use-optimal-row-height="false"/>
    </style:style>
    <style:style style:name="ID0EVRAG" style:family="table-row">
      <style:table-row-properties fo:break-before="auto" style:row-height="1.244cm" style:use-optimal-row-height="false"/>
    </style:style>
    <style:style style:name="ID0EXCBG" style:family="table-row">
      <style:table-row-properties fo:break-before="auto" style:row-height="0.847cm" style:use-optimal-row-height="false"/>
    </style:style>
    <style:style style:name="ID0E6DBG" style:family="table-row">
      <style:table-row-properties fo:break-before="auto" style:row-height="0.9cm" style:use-optimal-row-height="false"/>
    </style:style>
    <style:style style:name="ID0EHGBG" style:family="table-row">
      <style:table-row-properties fo:break-before="auto" style:row-height="0.582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percentage-style xmlns:c="http://schemas.openxmlformats.org/drawingml/2006/chart" style:name="ID0E2D">
      <number:number number:decimal-places="4" number:min-integer-digits="1"/>
      <number:text>%</number:text>
    </number:percentage-style>
    <number:number-style xmlns:c="http://schemas.openxmlformats.org/drawingml/2006/chart" style:name="ID0E5D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5D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5D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5D">
      <number:text> </number:text>
      <number:text-content/>
      <number:text> </number:text>
      <style:map style:condition="value()&gt;0" style:apply-style-name="ID0E5DP0"/>
      <style:map style:condition="value()&lt;0" style:apply-style-name="ID0E5DP1"/>
      <style:map style:condition="value()=0" style:apply-style-name="ID0E5DP2"/>
    </number:text-style>
    <number:number-style xmlns:c="http://schemas.openxmlformats.org/drawingml/2006/chart" style:name="ID0EBE">
      <number:number number:decimal-places="0" number:min-integer-digits="0" number:decimal-replacement="" number:grouping="true"/>
      <number:text> </number:text>
    </number:number-style>
    <style:style style:name="ID0EDF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K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F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6F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HGAC" style:family="table-cell" style:parent-style-name="Default">
      <style:table-cell-properties style:vertical-align="bottom" fo:border-bottom="0.002cm solid #000000" fo:border-right="none" fo:border-left="0.002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G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6GAC" style:family="table-cell" style:data-style-name="ID0E2D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HAC" style:family="table-cell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VH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BIAC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IAC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IAC" style:family="table-cell" style:data-style-name="N49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OJAC" style:family="table-cell" style:data-style-name="N3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1J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FKAC" style:family="table-cell" style:data-style-name="ID0E5D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SKAC" style:family="table-cell" style:data-style-name="ID0E5D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6KAC" style:family="table-cell" style:data-style-name="ID0EBE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LLAC" style:family="table-cell" style:data-style-name="ID0E5D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YLAC" style:family="table-cell" style:data-style-name="ID0EBE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FMAC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MAC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MAC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INAC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TN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NAC" style:family="table-cell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IOAC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QOAC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2OAC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FPAC" style:family="table-cell" style:data-style-name="ID0E5D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P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AA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A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B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AE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CAE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ND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1DAE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1DAEID0E1DAE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NDAEID0END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CAEID0E6CAE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NDAEID0END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FCAEID0EFCAE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TPACID0ETP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AAAEID0EAA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AAEID0ENA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BAE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BAEID0EXB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WBG" style:family="table" style:master-page-name="Default">
      <style:table-properties/>
    </style:style>
    <style:style style:name="ID0ERO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O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H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4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T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JRB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SRB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3100022" table:style-name="ID0EKWBG">
        <table:table-column table:style-name="ID0E1ZAE" table:default-cell-style-name="ID0EDFAC"/>
        <table:table-column table:style-name="ID0EA1AE" table:default-cell-style-name="ID0EDFAC"/>
        <table:table-column table:style-name="ID0EG1AE" table:default-cell-style-name="ID0EDFAC"/>
        <table:table-column table:style-name="ID0EM1AE" table:default-cell-style-name="ID0EDFAC"/>
        <table:table-column table:style-name="ID0ES1AE" table:number-columns-repeated="2" table:default-cell-style-name="ID0EDFAC"/>
        <table:table-column table:style-name="ID0EY1AE" table:default-cell-style-name="ID0EDFAC"/>
        <table:table-column table:style-name="co8" table:number-columns-repeated="249" table:default-cell-style-name="ID0EDFAC"/>
        <table:table-row xmlns:xdr="http://schemas.openxmlformats.org/drawingml/2006/spreadsheetDrawing" table:style-name="ro8">
          <table:table-cell table:style-name="ID0EKFAC" office:value-type="string">
            <text:p>公開類</text:p>
          </table:table-cell>
          <table:table-cell table:style-name="ID0EXFAC"/>
          <table:table-cell table:style-name="ID0EXFAC"/>
          <table:table-cell table:style-name="ID0EXFAC"/>
          <table:table-cell table:style-name="ID0EXFAC"/>
          <table:table-cell table:style-name="ID0EKFAC" office:value-type="string">
            <text:p>編製機關</text:p>
          </table:table-cell>
          <table:table-cell table:style-name="ID0EKFAC" office:value-type="string">
            <text:p>連江縣政府產業發展處</text:p>
          </table:table-cell>
          <table:table-cell table:number-columns-repeated="249" table:style-name="ID0E6FAC"/>
        </table:table-row>
        <table:table-row xmlns:xdr="http://schemas.openxmlformats.org/drawingml/2006/spreadsheetDrawing" table:style-name="ro8">
          <table:table-cell table:style-name="ID0EKFAC" office:value-type="string">
            <text:p>月  報</text:p>
          </table:table-cell>
          <table:table-cell table:style-name="ID0EHGAC" office:value-type="string">
            <text:p>次月10日前編報</text:p>
          </table:table-cell>
          <table:table-cell table:style-name="ID0ETGAC"/>
          <table:table-cell table:style-name="ID0ETGAC"/>
          <table:table-cell table:style-name="ID0E6GAC"/>
          <table:table-cell table:style-name="ID0EKFAC" office:value-type="string">
            <text:p>表    號</text:p>
          </table:table-cell>
          <table:table-cell table:style-name="ID0EKFAC" office:value-type="string">
            <text:p>2331-00-02-2</text:p>
          </table:table-cell>
          <table:table-cell table:number-columns-repeated="249" table:style-name="ID0E6FAC"/>
        </table:table-row>
        <table:table-row xmlns:xdr="http://schemas.openxmlformats.org/drawingml/2006/spreadsheetDrawing" table:style-name="ID0ER4AE">
          <table:table-cell table:number-rows-spanned="2" table:number-columns-spanned="7" table:style-name="ID0ETPACID0ETPAC" office:value-type="string">
            <text:p>連江縣工廠登記家數異動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6"/>
          <table:table-cell table:style-name="ID0ETPAC"/>
          <table:table-cell table:number-columns-repeated="249"/>
        </table:table-row>
        <table:table-row xmlns:xdr="http://schemas.openxmlformats.org/drawingml/2006/spreadsheetDrawing" table:style-name="ID0EV6AE">
          <table:table-cell table:style-name="ID0EMHAC"/>
          <table:table-cell table:number-rows-spanned="1" table:number-columns-spanned="5" table:style-name="ID0EAAAEID0EAAAE" office:value-type="string">
            <text:p>                   中華民國 110    年  3  月</text:p>
          </table:table-cell>
          <table:covered-table-cell table:number-columns-repeated="4"/>
          <table:table-cell table:style-name="ID0EVHAC" office:value-type="string">
            <text:p>單位：家</text:p>
          </table:table-cell>
          <table:table-cell table:number-columns-repeated="249"/>
        </table:table-row>
        <table:table-row xmlns:xdr="http://schemas.openxmlformats.org/drawingml/2006/spreadsheetDrawing" table:style-name="ID0E3AAG">
          <table:table-cell table:number-rows-spanned="4" table:number-columns-spanned="2" table:style-name="ID0ENAAEID0ENAAE" office:value-type="string">
            <text:p>行業別</text:p>
          </table:table-cell>
          <table:covered-table-cell table:number-columns-repeated="1"/>
          <table:table-cell table:number-rows-spanned="3" table:number-columns-spanned="1" table:style-name="ID0E2AAEID0E2AAE" office:value-type="string">
            <text:p>上月底    家  數</text:p>
          </table:table-cell>
          <table:table-cell table:number-rows-spanned="1" table:number-columns-spanned="3" table:style-name="ID0EJBAEID0EJBAE" office:value-type="string">
            <text:p>本 月 異 動 家 數</text:p>
          </table:table-cell>
          <table:covered-table-cell table:number-columns-repeated="2"/>
          <table:table-cell table:number-rows-spanned="3" table:number-columns-spanned="1" table:style-name="ID0EXBAEID0EXBAE" office:value-type="string">
            <text:p>本月底     
家  數</text:p>
          </table:table-cell>
          <table:table-cell table:number-columns-repeated="249"/>
        </table:table-row>
        <table:table-row xmlns:xdr="http://schemas.openxmlformats.org/drawingml/2006/spreadsheetDrawing" table:style-name="ID0EGCAG">
          <table:covered-table-cell table:number-columns-repeated="1"/>
          <table:table-cell table:style-name="ID0ENAAE"/>
          <table:covered-table-cell/>
          <table:table-cell table:number-rows-spanned="2" table:number-columns-spanned="1" table:style-name="ID0E2AAEID0E2AAE" office:value-type="string">
            <text:p>新登記      </text:p>
          </table:table-cell>
          <table:table-cell table:number-rows-spanned="2" table:number-columns-spanned="1" table:style-name="ID0E2AAEID0E2AAE" office:value-type="string">
            <text:p>歇  業</text:p>
          </table:table-cell>
          <table:table-cell table:number-rows-spanned="2" table:number-columns-spanned="1" table:style-name="ID0E2AAEID0E2AAE" office:value-type="string">
            <text:p>異 動     調 整</text:p>
          </table:table-cell>
          <table:covered-table-cell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NAAE"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NAAE"/>
          <table:table-cell table:style-name="ID0EBIAC" office:value-type="string">
            <text:p><text:span text:style-name="ID0EROBG">(</text:span><text:span text:style-name="ID0E1OBG">1)</text:span></text:p>
          </table:table-cell>
          <table:table-cell table:style-name="ID0EBIAC" office:value-type="string">
            <text:p><text:span text:style-name="ID0EHPBG">(2</text:span><text:span text:style-name="ID0EQPBG">)</text:span></text:p>
          </table:table-cell>
          <table:table-cell table:style-name="ID0EQIAC" office:value-type="string">
            <text:p><text:span text:style-name="ID0E4PBG">(3</text:span><text:span text:style-name="ID0EGQBG">)</text:span></text:p>
          </table:table-cell>
          <table:table-cell table:style-name="ID0EQIAC" office:value-type="string">
            <text:p><text:span text:style-name="ID0ETQBG">(4</text:span><text:span text:style-name="ID0E3QBG">)</text:span></text:p>
          </table:table-cell>
          <table:table-cell table:style-name="ID0E6IAC" office:value-type="string">
            <text:p><text:span text:style-name="ID0EJRBG">(5</text:span><text:span text:style-name="ID0ESRBG">)=(1)+(2)-(3)+(4)</text:span>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FCAEID0EFCAE" office:value-type="string">
            <text:p>製造業</text:p>
          </table:table-cell>
          <table:covered-table-cell table:number-columns-repeated="1"/>
          <table:table-cell table:style-name="ID0EOJAC" office:value-type="float" office:value="4">
            <text:p>4</text:p>
          </table:table-cell>
          <table:table-cell table:style-name="ID0EOJAC" office:value-type="float" office:value="0">
            <text:p>0</text:p>
          </table:table-cell>
          <table:table-cell table:style-name="ID0EOJAC" office:value-type="float" office:value="0">
            <text:p>0</text:p>
          </table:table-cell>
          <table:table-cell table:style-name="ID0E1JAC" office:value-type="float" office:value="0">
            <text:p>0</text:p>
          </table:table-cell>
          <table:table-cell table:style-name="ID0E1J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食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飲料製造業</text:p>
          </table:table-cell>
          <table:covered-table-cell table:number-columns-repeated="1"/>
          <table:table-cell table:style-name="ID0EFPAC" office:value-type="float" office:value="4">
            <text:p>4</text:p>
          </table:table-cell>
          <table:table-cell table:style-name="ID0ESKAC"/>
          <table:table-cell table:style-name="ID0E6KAC"/>
          <table:table-cell table:style-name="ID0E6KAC"/>
          <table:table-cell table:style-name="ID0E6K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菸草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紡織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成衣及服飾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皮革、毛皮及其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木竹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紙漿、紙及紙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印刷及資料儲存媒體複製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石油及煤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ID0EVRAG">
          <table:table-cell table:number-rows-spanned="1" table:number-columns-spanned="2" table:style-name="ID0E6CAEID0E6CAE" office:value-type="string">
            <text:p>化學原材料、肥料、氮化合物、塑橡膠原料及人造纖維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NDAEID0ENDAE" office:value-type="string">
            <text:p>其他化學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藥品及醫用化學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橡膠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塑膠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非金屬礦物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基本金屬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金屬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電子零組件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電腦、電子產品及光學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NDAEID0ENDAE" office:value-type="string">
            <text:p>電力設備及配備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機械設備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汽車及其零件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其他運輸工具及其零件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家具製造業</text:p>
          </table:table-cell>
          <table:covered-table-cell table:number-columns-repeated="1"/>
          <table:table-cell table:style-name="ID0ES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1DAEID0E1DAE" office:value-type="string">
            <text:p>其他製造業</text:p>
          </table:table-cell>
          <table:covered-table-cell table:number-columns-repeated="1"/>
          <table:table-cell table:style-name="ID0ELLAC"/>
          <table:table-cell table:style-name="ID0ELLAC"/>
          <table:table-cell table:style-name="ID0EYLAC"/>
          <table:table-cell table:style-name="ID0EYLAC"/>
          <table:table-cell table:style-name="ID0EYLAC"/>
          <table:table-cell table:number-columns-repeated="249"/>
        </table:table-row>
        <table:table-row xmlns:xdr="http://schemas.openxmlformats.org/drawingml/2006/spreadsheetDrawing" table:style-name="ID0EXCBG">
          <table:table-cell table:style-name="ID0EFMAC" office:value-type="string">
            <text:p>填表</text:p>
          </table:table-cell>
          <table:table-cell table:style-name="ID0ERMAC" office:value-type="string">
            <text:p>審核</text:p>
          </table:table-cell>
          <table:table-cell table:style-name="ID0E3MAC" office:value-type="string">
            <text:p>業務主管人員</text:p>
          </table:table-cell>
          <table:table-cell table:style-name="ID0EINAC"/>
          <table:table-cell table:style-name="ID0ETNAC" office:value-type="string">
            <text:p>機關首長</text:p>
          </table:table-cell>
          <table:table-cell table:number-columns-repeated="1"/>
          <table:table-cell table:style-name="ID0ETNAC" office:value-type="string">
            <text:p>中華民國 年 月 日編製</text:p>
          </table:table-cell>
          <table:table-cell table:number-columns-repeated="249"/>
        </table:table-row>
        <table:table-row xmlns:xdr="http://schemas.openxmlformats.org/drawingml/2006/spreadsheetDrawing" table:style-name="ID0E6DBG">
          <table:table-cell table:style-name="ID0EINAC"/>
          <table:table-cell table:style-name="ID0EINAC"/>
          <table:table-cell table:style-name="ID0EINAC" office:value-type="string">
            <text:p>主辦統計人員</text:p>
          </table:table-cell>
          <table:table-cell table:style-name="ID0EINAC"/>
          <table:table-cell table:style-name="ID0EINAC"/>
          <table:table-cell table:style-name="ID0E6NAC"/>
          <table:table-cell table:style-name="ID0E6NAC"/>
          <table:table-cell table:number-columns-repeated="249"/>
        </table:table-row>
        <table:table-row xmlns:xdr="http://schemas.openxmlformats.org/drawingml/2006/spreadsheetDrawing" table:style-name="ro8">
          <table:table-cell table:style-name="ID0EINAC" office:value-type="string">
            <text:p>資料來源：</text:p>
          </table:table-cell>
          <table:table-cell table:style-name="ID0EINAC" office:value-type="string">
            <text:p>由本縣政府產業發展處根據工廠登記資料填報。</text:p>
          </table:table-cell>
          <table:table-cell table:style-name="ID0EIOAC"/>
          <table:table-cell table:style-name="ID0EIOAC"/>
          <table:table-cell table:style-name="ID0EIOAC"/>
          <table:table-cell table:style-name="ID0EIOAC"/>
          <table:table-cell table:style-name="ID0EIOAC"/>
          <table:table-cell table:number-columns-repeated="249"/>
        </table:table-row>
        <table:table-row xmlns:xdr="http://schemas.openxmlformats.org/drawingml/2006/spreadsheetDrawing" table:style-name="ID0EHGBG">
          <table:table-cell table:style-name="ID0EINAC" office:value-type="string">
            <text:p>填表說明：</text:p>
          </table:table-cell>
          <table:table-cell table:style-name="ID0EQOAC" office:value-type="string">
            <text:p>1.本表編製1式3份，先送主計處會核登記後抽存1份，1份送經濟部中部辦公室第1科，1份自存。</text:p>
          </table:table-cell>
          <table:table-cell table:style-name="ID0E2OAC"/>
          <table:table-cell table:style-name="ID0E2OAC"/>
          <table:table-cell table:style-name="ID0E2OAC"/>
          <table:table-cell table:style-name="ID0E2OAC"/>
          <table:table-cell table:style-name="ID0E2OAC"/>
          <table:table-cell table:number-columns-repeated="249"/>
        </table:table-row>
        <table:table-row xmlns:xdr="http://schemas.openxmlformats.org/drawingml/2006/spreadsheetDrawing" table:style-name="ro8">
          <table:table-cell table:style-name="ID0EINAC"/>
          <table:table-cell table:style-name="ID0EIOAC" office:value-type="string">
            <text:p>2.本月異動調整家數可以為正負值。</text:p>
          </table:table-cell>
          <table:table-cell table:style-name="ID0E2OAC"/>
          <table:table-cell table:style-name="ID0E2OAC"/>
          <table:table-cell table:style-name="ID0E2OAC"/>
          <table:table-cell table:style-name="ID0EIOAC"/>
          <table:table-cell table:style-name="ID0E2OAC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一般_出" style:family="table-cell" style:data-style-name="ID0E2D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style:scale-to="99" fo:margin-top="1.3cm" fo:margin-bottom="1.3cm" fo:margin-left="0.4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15:28Z</meta:creation-date>
    <dc:creator xmlns:dc="http://purl.org/dc/elements/1.1/">IDO.matsu@outlook.com</dc:creator>
    <dc:date xmlns:dc="http://purl.org/dc/elements/1.1/">2021-04-09T03:38:18Z</dc:date>
    <meta:document-statistic/>
  </office:meta>
</office:document-meta>
</file>