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Times New Roman" svg:font-family="Times New Roman"/>
  </office:font-face-decls>
  <office:automatic-styles>
    <style:style style:name="co9" style:family="table-column">
      <style:table-column-properties fo:break-before="auto" style:column-width="1.917cm"/>
    </style:style>
    <style:style style:name="ID0EDCAE" style:family="table-column">
      <style:table-column-properties style:column-width="2.086cm"/>
    </style:style>
    <style:style style:name="ID0EKCAE" style:family="table-column">
      <style:table-column-properties style:column-width="0.554cm"/>
    </style:style>
    <style:style style:name="ID0ERCAE" style:family="table-column">
      <style:table-column-properties style:column-width="5.386cm"/>
    </style:style>
    <style:style style:name="ID0EYCAE" style:family="table-column">
      <style:table-column-properties style:column-width="2.244cm"/>
    </style:style>
    <style:style style:name="ID0E6CAE" style:family="table-column">
      <style:table-column-properties style:column-width="1.663cm"/>
    </style:style>
    <style:style style:name="ID0EGDAE" style:family="table-column">
      <style:table-column-properties style:column-width="1.848cm"/>
    </style:style>
    <style:style style:name="ID0ENDAE" style:family="table-column">
      <style:table-column-properties style:column-width="2.244cm"/>
    </style:style>
    <style:style style:name="ID0EUDAE" style:family="table-column">
      <style:table-column-properties style:column-width="2.666cm"/>
    </style:style>
    <style:style style:name="ID0E2DAE" style:family="table-column">
      <style:table-column-properties style:column-width="1.901cm"/>
    </style:style>
    <style:style style:name="ID0EBEAE" style:family="table-column">
      <style:table-column-properties style:column-width="2.455cm"/>
    </style:style>
    <style:style style:name="ID0EIEAE" style:family="table-column">
      <style:table-column-properties style:column-width="2.64cm"/>
    </style:style>
    <style:style style:name="ID0EPEAE" style:family="table-column">
      <style:table-column-properties style:column-width="1.901cm"/>
    </style:style>
    <style:style style:name="ro9" style:family="table-row">
      <style:table-row-properties fo:break-before="auto" style:row-height="0.556cm"/>
    </style:style>
    <style:style style:name="ID0EWEAE" style:family="table-row">
      <style:table-row-properties fo:break-before="auto" style:row-height="0.582cm" style:use-optimal-row-height="false"/>
    </style:style>
    <style:style style:name="ID0E1FAE" style:family="table-row">
      <style:table-row-properties fo:break-before="auto" style:row-height="0.582cm" style:use-optimal-row-height="false"/>
    </style:style>
    <style:style style:name="ID0EEJAE" style:family="table-row">
      <style:table-row-properties fo:break-before="auto" style:row-height="1.344cm" style:use-optimal-row-height="false"/>
    </style:style>
    <style:style style:name="ID0EMMAE" style:family="table-row">
      <style:table-row-properties fo:break-before="auto" style:row-height="0.709cm" style:use-optimal-row-height="false"/>
    </style:style>
    <style:style style:name="ID0EUPAE" style:family="table-row">
      <style:table-row-properties fo:break-before="auto" style:row-height="0.709cm" style:use-optimal-row-height="false"/>
    </style:style>
    <style:style style:name="ID0EETAE" style:family="table-row">
      <style:table-row-properties fo:break-before="auto" style:row-height="1.323cm" style:use-optimal-row-height="false"/>
    </style:style>
    <style:style style:name="ID0ESXAE" style:family="table-row">
      <style:table-row-properties fo:break-before="auto" style:row-height="0.265cm" style:use-optimal-row-height="false"/>
    </style:style>
    <style:style style:name="ID0EW1AE" style:family="table-row">
      <style:table-row-properties fo:break-before="auto" style:row-height="0.688cm" style:use-optimal-row-height="false"/>
    </style:style>
    <style:style style:name="ID0EQ5AE" style:family="table-row">
      <style:table-row-properties fo:break-before="auto" style:row-height="0.688cm" style:use-optimal-row-height="false"/>
    </style:style>
    <style:style style:name="ID0ELCAG" style:family="table-row">
      <style:table-row-properties fo:break-before="auto" style:row-height="0.688cm" style:use-optimal-row-height="false"/>
    </style:style>
    <style:style style:name="ID0EFGAG" style:family="table-row">
      <style:table-row-properties fo:break-before="auto" style:row-height="0.688cm" style:use-optimal-row-height="false"/>
    </style:style>
    <style:style style:name="ID0E6JAG" style:family="table-row">
      <style:table-row-properties fo:break-before="auto" style:row-height="0.688cm" style:use-optimal-row-height="false"/>
    </style:style>
    <style:style style:name="ID0EZOAG" style:family="table-row">
      <style:table-row-properties fo:break-before="auto" style:row-height="0.688cm" style:use-optimal-row-height="false"/>
    </style:style>
    <style:style style:name="ID0ETTAG" style:family="table-row">
      <style:table-row-properties fo:break-before="auto" style:row-height="0.688cm" style:use-optimal-row-height="false"/>
    </style:style>
    <style:style style:name="ID0ENYAG" style:family="table-row">
      <style:table-row-properties fo:break-before="auto" style:row-height="0.688cm" style:use-optimal-row-height="false"/>
    </style:style>
    <style:style style:name="ID0EH4AG" style:family="table-row">
      <style:table-row-properties fo:break-before="auto" style:row-height="0.688cm" style:use-optimal-row-height="false"/>
    </style:style>
    <style:style style:name="ID0EBCBG" style:family="table-row">
      <style:table-row-properties fo:break-before="auto" style:row-height="0.688cm" style:use-optimal-row-height="false"/>
    </style:style>
    <style:style style:name="ID0E2GBG" style:family="table-row">
      <style:table-row-properties fo:break-before="auto" style:row-height="0.688cm" style:use-optimal-row-height="false"/>
    </style:style>
    <style:style style:name="ID0EVLBG" style:family="table-row">
      <style:table-row-properties fo:break-before="auto" style:row-height="0.688cm" style:use-optimal-row-height="false"/>
    </style:style>
    <style:style style:name="ID0EPQBG" style:family="table-row">
      <style:table-row-properties fo:break-before="auto" style:row-height="0.688cm" style:use-optimal-row-height="false"/>
    </style:style>
    <style:style style:name="ID0EJVBG" style:family="table-row">
      <style:table-row-properties fo:break-before="auto" style:row-height="0.688cm" style:use-optimal-row-height="false"/>
    </style:style>
    <style:style style:name="ID0ED1BG" style:family="table-row">
      <style:table-row-properties fo:break-before="auto" style:row-height="0.688cm" style:use-optimal-row-height="false"/>
    </style:style>
    <style:style style:name="ID0E45BG" style:family="table-row">
      <style:table-row-properties fo:break-before="auto" style:row-height="0.688cm" style:use-optimal-row-height="false"/>
    </style:style>
    <style:style style:name="ID0EYDAI" style:family="table-row">
      <style:table-row-properties fo:break-before="auto" style:row-height="0.688cm" style:use-optimal-row-height="false"/>
    </style:style>
    <style:style style:name="ID0ESIAI" style:family="table-row">
      <style:table-row-properties fo:break-before="auto" style:row-height="0.688cm" style:use-optimal-row-height="false"/>
    </style:style>
    <style:style style:name="ID0EMNAI" style:family="table-row">
      <style:table-row-properties fo:break-before="auto" style:row-height="0.688cm" style:use-optimal-row-height="false"/>
    </style:style>
    <style:style style:name="ID0EGSAI" style:family="table-row">
      <style:table-row-properties fo:break-before="auto" style:row-height="0.688cm" style:use-optimal-row-height="false"/>
    </style:style>
    <style:style style:name="ID0E3WAI" style:family="table-row">
      <style:table-row-properties fo:break-before="auto" style:row-height="0.88cm" style:use-optimal-row-height="false"/>
    </style:style>
    <style:style style:name="ID0EQYAI" style:family="table-row">
      <style:table-row-properties fo:break-before="auto" style:row-height="0.709cm" style:use-optimal-row-height="false"/>
    </style:style>
    <style:style style:name="ID0EIZAI" style:family="table-row">
      <style:table-row-properties fo:break-before="auto" style:row-height="0.709cm" style:use-optimal-row-height="false"/>
    </style:style>
    <style:style style:name="ID0EYZAI" style:family="table-row">
      <style:table-row-properties fo:break-before="auto" style:row-height="0.709cm" style:use-optimal-row-height="false"/>
    </style:style>
    <style:style style:name="ID0EA4AI" style:family="table-row">
      <style:table-row-properties fo:break-before="auto" style:row-height="0.709cm" style:use-optimal-row-height="false"/>
    </style:style>
    <style:style style:name="ID0E15AI" style:family="table-row">
      <style:table-row-properties fo:break-before="auto" style:row-height="0.709cm" style:use-optimal-row-height="false"/>
    </style:style>
    <style:style style:name="ID0EEABI" style:family="table-row">
      <style:table-row-properties fo:break-before="auto" style:row-height="0.709cm" style:use-optimal-row-height="false"/>
    </style:style>
    <style:style style:name="ID0EOBBI" style:family="table-row">
      <style:table-row-properties fo:break-before="auto" style:row-height="0.709cm" style:use-optimal-row-height="false"/>
    </style:style>
    <style:style style:name="ID0EQEBI" style:family="table-row">
      <style:table-row-properties fo:break-before="auto" style:row-height="0.709cm" style:use-optimal-row-height="false"/>
    </style:style>
    <style:style style:name="ID0EUHBI" style:family="table-row">
      <style:table-row-properties fo:break-before="auto" style:row-height="0.709cm" style:use-optimal-row-height="false"/>
    </style:style>
    <style:style style:name="ID0EAIBI" style:family="table-row">
      <style:table-row-properties fo:break-before="auto" style:row-height="0.709cm" style:use-optimal-row-height="false"/>
    </style:style>
    <style:style style:name="ID0EMIBI" style:family="table-row">
      <style:table-row-properties fo:break-before="auto" style:row-height="0.709cm" style:use-optimal-row-height="false"/>
    </style:style>
    <style:style style:name="ID0E3IBI" style:family="table-row">
      <style:table-row-properties fo:break-before="auto" style:row-height="0.582cm" style:use-optimal-row-height="true"/>
    </style:style>
    <style:style style:name="ID0EHJBI" style:family="table-row">
      <style:table-row-properties fo:break-before="auto" style:row-height="0.582cm" style:use-optimal-row-height="true"/>
    </style:style>
    <style:style style:name="ID0ESJBI" style:family="table-row">
      <style:table-row-properties fo:break-before="auto" style:row-height="0.582cm" style:use-optimal-row-height="true"/>
    </style:style>
    <style:style style:name="ID0EBKBI" style:family="table-row">
      <style:table-row-properties fo:break-before="auto" style:row-height="0.582cm" style:use-optimal-row-height="true"/>
    </style:style>
    <style:style style:name="ID0EMKBI" style:family="table-row">
      <style:table-row-properties fo:break-before="auto" style:row-height="0.582cm" style:use-optimal-row-height="true"/>
    </style:style>
    <style:style style:name="ID0EXKBI" style:family="table-row">
      <style:table-row-properties fo:break-before="auto" style:row-height="0.873cm" style:use-optimal-row-height="false"/>
    </style:style>
    <style:style style:name="ID0EHLBI" style:family="table-row">
      <style:table-row-properties fo:break-before="auto" style:row-height="0.582cm" style:use-optimal-row-height="true"/>
    </style:style>
    <style:style style:name="ID0E1LBI" style:family="table-row">
      <style:table-row-properties fo:break-before="auto" style:row-height="0.582cm" style:use-optimal-row-height="true"/>
    </style:style>
    <style:style style:name="ID0EFMBI" style:family="table-row">
      <style:table-row-properties fo:break-before="auto" style:row-height="0.582cm" style:use-optimal-row-height="true"/>
    </style:style>
    <style:style style:name="ID0EQMBI" style:family="table-row">
      <style:table-row-properties fo:break-before="auto" style:row-height="0.582cm" style:use-optimal-row-height="false"/>
    </style:style>
    <style:style style:name="ID0EUPBI" style:family="table-row">
      <style:table-row-properties fo:break-before="auto" style:row-height="0.582cm" style:use-optimal-row-height="true"/>
    </style:style>
    <style:style style:name="ID0EXSBI" style:family="table-row">
      <style:table-row-properties fo:break-before="auto" style:row-height="0.582cm" style:use-optimal-row-height="true"/>
    </style:style>
    <style:style style:name="ID0E1VBI" style:family="table-row">
      <style:table-row-properties fo:break-before="auto" style:row-height="0.609cm" style:use-optimal-row-height="false"/>
    </style:style>
    <style:style style:name="ID0E5YBI" style:family="table-row">
      <style:table-row-properties fo:break-before="auto" style:row-height="0.582cm" style:use-optimal-row-height="true"/>
    </style:style>
    <style:style style:name="ID0EB3BI" style:family="table-row">
      <style:table-row-properties fo:break-before="auto" style:row-height="0.582cm" style:use-optimal-row-height="true"/>
    </style:style>
    <style:style style:name="ID0EE6BI" style:family="table-row">
      <style:table-row-properties fo:break-before="auto" style:row-height="0.582cm" style:use-optimal-row-height="true"/>
    </style:style>
    <style:style style:name="ID0EHCCI" style:family="table-row">
      <style:table-row-properties fo:break-before="auto" style:row-height="0.582cm" style:use-optimal-row-height="false"/>
    </style:style>
    <style:style style:name="ID0ELFCI" style:family="table-row">
      <style:table-row-properties fo:break-before="auto" style:row-height="0.582cm" style:use-optimal-row-height="true"/>
    </style:style>
    <style:style style:name="ID0EOICI" style:family="table-row">
      <style:table-row-properties fo:break-before="auto" style:row-height="0.582cm" style:use-optimal-row-height="true"/>
    </style:style>
    <style:style style:name="ID0ERLCI" style:family="table-row">
      <style:table-row-properties fo:break-before="auto" style:row-height="0.661cm" style:use-optimal-row-height="false"/>
    </style:style>
    <style:style style:name="ID0EVOCI" style:family="table-row">
      <style:table-row-properties fo:break-before="auto" style:row-height="0.582cm" style:use-optimal-row-height="true"/>
    </style:style>
    <style:style style:name="ID0EYRCI" style:family="table-row">
      <style:table-row-properties fo:break-before="auto" style:row-height="1.535cm" style:use-optimal-row-height="false"/>
    </style:style>
    <style:style style:name="ID0E3UCI" style:family="table-row">
      <style:table-row-properties fo:break-before="auto" style:row-height="0.609cm" style:use-optimal-row-height="false"/>
    </style:style>
    <style:style style:name="ID0EAYCI" style:family="table-row">
      <style:table-row-properties fo:break-before="auto" style:row-height="0.609cm" style:use-optimal-row-height="false"/>
    </style:style>
    <style:style style:name="ID0EE2CI" style:family="table-row">
      <style:table-row-properties fo:break-before="auto" style:row-height="0.688cm" style:use-optimal-row-height="false"/>
    </style:style>
    <style:style style:name="ID0EI5CI" style:family="table-row">
      <style:table-row-properties fo:break-before="auto" style:row-height="0.582cm" style:use-optimal-row-height="false"/>
    </style:style>
    <style:style style:name="ID0EMBDI" style:family="table-row">
      <style:table-row-properties fo:break-before="auto" style:row-height="0.582cm" style:use-optimal-row-height="true"/>
    </style:style>
    <style:style style:name="ID0ETEDI" style:family="table-row">
      <style:table-row-properties fo:break-before="auto" style:row-height="0.582cm" style:use-optimal-row-height="false"/>
    </style:style>
    <style:style style:name="ID0EXHDI" style:family="table-row">
      <style:table-row-properties fo:break-before="auto" style:row-height="0.582cm" style:use-optimal-row-height="false"/>
    </style:style>
    <style:style style:name="ID0E2KDI" style:family="table-row">
      <style:table-row-properties fo:break-before="auto" style:row-height="0.688cm" style:use-optimal-row-height="false"/>
    </style:style>
    <style:style style:name="ID0E6NDI" style:family="table-row">
      <style:table-row-properties fo:break-before="auto" style:row-height="0.582cm" style:use-optimal-row-height="true"/>
    </style:style>
    <style:style style:name="ID0ECRDI" style:family="table-row">
      <style:table-row-properties fo:break-before="auto" style:row-height="0.582cm" style:use-optimal-row-height="true"/>
    </style:style>
    <style:style style:name="ID0EFUDI" style:family="table-row">
      <style:table-row-properties fo:break-before="auto" style:row-height="0.582cm" style:use-optimal-row-height="true"/>
    </style:style>
    <style:style style:name="ID0EIXDI" style:family="table-row">
      <style:table-row-properties fo:break-before="auto" style:row-height="0.582cm" style:use-optimal-row-height="true"/>
    </style:style>
    <style:style style:name="ID0EL1DI" style:family="table-row">
      <style:table-row-properties fo:break-before="auto" style:row-height="1.296cm" style:use-optimal-row-height="false"/>
    </style:style>
    <style:style style:name="ID0EP4DI" style:family="table-row">
      <style:table-row-properties fo:break-before="auto" style:row-height="0.582cm" style:use-optimal-row-height="true"/>
    </style:style>
    <style:style style:name="ID0ETAAK" style:family="table-row">
      <style:table-row-properties fo:break-before="auto" style:row-height="0.767cm" style:use-optimal-row-height="false"/>
    </style:style>
    <style:style style:name="ID0EXDAK" style:family="table-row">
      <style:table-row-properties fo:break-before="auto" style:row-height="0.82cm" style:use-optimal-row-height="false"/>
    </style:style>
    <style:style style:name="ID0E2GAK" style:family="table-row">
      <style:table-row-properties fo:break-before="auto" style:row-height="0.582cm" style:use-optimal-row-height="true"/>
    </style:style>
    <style:style style:name="ID0EGHAK" style:family="table-row">
      <style:table-row-properties fo:break-before="auto" style:row-height="0.582cm" style:use-optimal-row-height="true"/>
    </style:style>
    <style:style style:name="ID0ERHAK" style:family="table-row">
      <style:table-row-properties fo:break-before="auto" style:row-height="0.582cm" style:use-optimal-row-height="true"/>
    </style:style>
    <style:style style:name="ID0E3HAK" style:family="table-row">
      <style:table-row-properties fo:break-before="auto" style:row-height="0.582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3FBK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6FBKP0">
      <number:number number:decimal-places="0" number:min-integer-digits="1" number:decimal-replacement="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xmlns:c="http://schemas.openxmlformats.org/drawingml/2006/chart" style:name="ID0E6FBKP1">
      <number:number number:decimal-places="0" number:min-integer-digits="0" number:decimal-replacement=""/>
    </number:number-style>
    <number:number-style xmlns:c="http://schemas.openxmlformats.org/drawingml/2006/chart" style:name="ID0E6FBK">
      <number:number number:decimal-places="0" number:min-integer-digits="1" number:decimal-replacement="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ID0E6FBKP0"/>
      <style:map style:condition="value()&lt;0" style:apply-style-name="ID0E6FBKP1"/>
    </number:number-style>
    <style:style style:name="ID0EZQBK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ARBK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IRBK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QRB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RBK" style:family="table-cell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GSBK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SBK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4SBK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JTBK" style:family="table-cell" style:parent-style-name="Default">
      <style:table-cell-properties style:vertical-align="top"/>
      <style:text-properties fo:font-size="12" style:font-size-asian="12pt" style:font-size-complex="12pt" style:font-name-asian="標楷體" style:font-name="標楷體"/>
    </style:style>
    <style:style style:name="ID0EVTBK" style:family="table-cell" style:parent-style-name="Default">
      <style:table-cell-properties fo:border-bottom="0.002cm solid #000000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5TB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UBK" style:family="table-cell" style:parent-style-name="Default">
      <style:table-cell-properties fo:border-bottom="0.002cm solid #000000" fo:border-right="0.002cm solid #000000" fo:border-left="none" fo:border-top="none"/>
      <style:text-properties fo:font-size="11" style:font-size-asian="11pt" style:font-size-complex="11pt" style:font-name-asian="標楷體" style:font-name="標楷體"/>
    </style:style>
    <style:style style:name="ID0EVUBK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VBK" style:family="table-cell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VBK" style:family="table-cell" style:parent-style-name="Default">
      <style:text-properties fo:font-size="20" style:font-size-asian="20pt" style:font-size-complex="20pt" style:font-name-asian="標楷體" style:font-name="標楷體"/>
    </style:style>
    <style:style style:name="ID0EVVBK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AWBK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MWBK" style:family="table-cell" style:parent-style-name="Default">
      <style:table-cell-properties fo:border-bottom="0.002cm solid #000000" fo:border-right="none" fo:border-left="0.002cm solid #000000" fo:border-top="none"/>
      <style:text-properties fo:font-size="11" style:font-size-asian="11pt" style:font-size-complex="11pt" style:font-name-asian="標楷體" style:font-name="標楷體"/>
    </style:style>
    <style:style style:name="ID0EVWBK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XBK" style:family="table-cell" style:parent-style-name="Default">
      <style:table-cell-properties style:vertical-align="bottom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XBK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YXBK" style:family="table-cell" style:data-style-name="N49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EYBK" style:family="table-cell" style:data-style-name="ID0E3FBK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QYBK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4YBK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HZBK" style:family="table-cell" style:parent-style-name="Default">
      <style:table-cell-properties style:vertical-align="bottom"/>
      <style:paragraph-properties fo:text-align="center"/>
      <style:text-properties fo:font-size="20" style:font-size-asian="20pt" style:font-size-complex="20pt" style:font-name-asian="Times New Roman" style:font-name="Times New Roman"/>
    </style:style>
    <style:style style:name="ID0ESZBK" style:family="table-cell" style:parent-style-name="Default">
      <style:table-cell-properties style:vertical-align="top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5ZBK" style:family="table-cell" style:parent-style-name="Default">
      <style:table-cell-properties style:vertical-align="top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L1BK" style:family="table-cell" style:parent-style-name="Default">
      <style:table-cell-properties style:vertical-align="to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1BK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2BK" style:family="table-cell" style:parent-style-name="Default">
      <style:table-cell-properties style:vertical-align="top" fo:wrap-option="wrap"/>
      <style:text-properties fo:font-size="11" style:font-size-asian="11pt" style:font-size-complex="11pt" style:font-name-asian="標楷體" style:font-name="標楷體"/>
    </style:style>
    <style:style style:name="ID0EQ2BK" style:family="table-cell" style:parent-style-name="Default">
      <style:table-cell-properties style:vertical-align="top"/>
      <style:text-properties fo:font-size="11" style:font-size-asian="11pt" style:font-size-complex="11pt" style:font-name-asian="標楷體" style:font-name="標楷體"/>
    </style:style>
    <style:style style:name="ID0E32BK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Times New Roman" style:font-name="Times New Roman"/>
    </style:style>
    <style:style style:name="ID0EI3BK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U3BK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63BK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style:font-name="標楷體"/>
    </style:style>
    <style:style style:name="ID0EK4BK" style:family="table-cell" style:data-style-name="ID0E6FBK" style:parent-style-name="Default">
      <style:table-cell-properties/>
      <style:text-properties fo:font-size="10" style:font-size-asian="10pt" style:font-size-complex="10pt" style:font-name-asian="標楷體" style:font-name="標楷體"/>
    </style:style>
    <style:style style:name="ID0EU4BK" style:family="table-cell" style:data-style-name="ID0E6FBK" style:parent-style-name="Default">
      <style:table-cell-properties style:vertical-align="bottom" fo:wrap-option="wrap"/>
      <style:text-properties fo:font-size="10" style:font-size-asian="10pt" style:font-size-complex="10pt" style:font-name-asian="標楷體" style:font-name="標楷體"/>
    </style:style>
    <style:style style:name="ID0EB5BK" style:family="table-cell" style:data-style-name="ID0E6FBK" style:parent-style-name="Default">
      <style:table-cell-properties fo:border-bottom="none" fo:border-right="none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L5BK" style:family="table-cell" style:data-style-name="ID0E6FBK" style:parent-style-name="Default">
      <style:table-cell-properties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V5BK" style:family="table-cell" style:data-style-name="ID0E6FBK" style:parent-style-name="Default">
      <style:table-cell-properties fo:border-bottom="none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65BK" style:family="table-cell" style:data-style-name="ID0E6FBK" style:parent-style-name="Default">
      <style:table-cell-properties style:vertical-align="bottom" fo:wrap-option="wrap" fo:border-bottom="none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M6BK" style:family="table-cell" style:data-style-name="ID0E6FBK" style:parent-style-name="Default">
      <style:table-cell-properties fo:border-bottom="0.002cm solid #000000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W6BK" style:family="table-cell" style:data-style-name="ID0E6FBK" style:parent-style-name="Default">
      <style:table-cell-properties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AACK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ACK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ACK" style:family="table-cell" style:parent-style-name="Default">
      <style:table-cell-properties style:vertical-align="middle" fo:wrap-option="wrap" fo:border-bottom="0.002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BC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BCK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CCK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YCCK" style:family="table-cell" style:parent-style-name="Default">
      <style:table-cell-properties style:vertical-align="middle" fo:wrap-option="wrap" fo:border-bottom="none" fo:border-right="none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GDCK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UDCK" style:family="table-cell" style:parent-style-name="Default">
      <style:table-cell-properties style:vertical-align="middle" fo:wrap-option="wrap" fo:border-bottom="none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CECK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標楷體" style:font-name="標楷體"/>
    </style:style>
    <style:style style:name="ID0EQECK" style:family="table-cell" style:parent-style-name="Default">
      <style:table-cell-properties style:vertical-align="middle" fo:wrap-option="wrap" fo:border-bottom="none" fo:border-right="0.002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5EC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FC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FCK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GCK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GCK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HC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HCK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ICK" style:family="table-cell" style:parent-style-name="Default">
      <style:table-cell-properties style:vertical-align="middle" fo:border-bottom="none" fo:border-right="0.002cm solid #000000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OICK" style:family="table-cell" style:parent-style-name="Default">
      <style:table-cell-properties style:vertical-align="middle" fo:wrap-option="wrap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4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新細明體" style:font-name="新細明體"/>
    </style:style>
    <style:style style:name="ID0EMJCK" style:family="table-cell" style:parent-style-name="Default">
      <style:table-cell-properties style:vertical-align="middle" fo:wrap-option="wrap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2J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新細明體" style:font-name="新細明體"/>
    </style:style>
    <style:style style:name="ID0EKKCK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XKCK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LCK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PLCK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ZLCK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IMCK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新細明體" style:font-name="新細明體"/>
    </style:style>
    <style:style style:name="ID0EXMCK" style:family="table-cell" style:parent-style-name="Default">
      <style:table-cell-properties style:vertical-align="middle" fo:wrap-option="wrap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GNCK" style:family="table-cell" style:parent-style-name="Default">
      <style:table-cell-properties style:vertical-align="top" fo:wrap-option="wrap"/>
      <style:text-properties fo:font-size="11" style:font-size-asian="11pt" style:font-size-complex="11pt" style:font-name-asian="標楷體" style:font-name="標楷體"/>
    </style:style>
    <style:style style:name="ID0ETNCK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6NCK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JOCK" style:family="table-cell" style:parent-style-name="Default">
      <style:table-cell-properties style:vertical-align="bottom"/>
      <style:text-properties fo:font-size="10" style:font-size-asian="10pt" style:font-size-complex="10pt" style:font-name-asian="標楷體" style:font-name="標楷體"/>
    </style:style>
    <style:style style:name="ID0ETOCK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OCK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LPCK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P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QC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QCK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CRCK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R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RCK" style:family="table-cell" style:parent-style-name="Default">
      <style:table-cell-properties style:vertical-align="top"/>
      <style:text-properties fo:font-size="11" style:font-size-asian="11pt" style:font-size-complex="11pt" style:font-name-asian="標楷體" style:font-name="標楷體"/>
    </style:style>
    <style:style style:name="ID0EKSCK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XSCK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TCK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RTCK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TCK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5RCKID0E5RCK" style:family="table-cell" style:parent-style-name="Default">
      <style:table-cell-properties style:vertical-align="to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KSCKID0EKSCK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XSCKID0EXSCK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SCKID0EXSCK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KCKID0EKK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RTCKID0ERT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LPCKID0ELP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QCKID0EHQC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QCKID0EHQC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QCKID0EVQCK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CRCKID0ECRC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TCKID0E4TCK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DLCKID0EDL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TNCKID0ETNC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NCKID0EGNCK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JOCKID0EJOCK" style:family="table-cell" style:parent-style-name="Default">
      <style:table-cell-properties style:vertical-align="bottom" fo:border-bottom="none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TOCKID0ETOCK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OCKID0E5O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KKCKID0EKK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DLCKID0EDL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ZLCKID0EZLCK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XMCKID0EXM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XMCKID0EXM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XMCKID0EXM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UHCKID0EUHCK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MJCKID0EMJ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MJCKID0EMJ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OICKID0EOIC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QVCK" style:family="table" style:master-page-name="Default">
      <style:table-properties/>
    </style:style>
    <style:style style:name="ID0EBUAK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IWAK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RWAK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LX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6X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Y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12AK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R4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34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H5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H6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6A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46AK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HBB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SBB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DB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4DB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IEB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TEBK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0002" table:style-name="ID0EQVCK" table:print-ranges="'0002'.A1:'0002'.W34">
        <table:table-column table:style-name="ID0EDCAE" table:default-cell-style-name="ID0EIRBK"/>
        <table:table-column table:style-name="ID0EKCAE" table:default-cell-style-name="ID0EIRBK"/>
        <table:table-column table:style-name="ID0ERCAE" table:default-cell-style-name="ID0EIRBK"/>
        <table:table-column table:style-name="ID0EYCAE" table:default-cell-style-name="ID0EIRBK"/>
        <table:table-column table:style-name="ID0E6CAE" table:number-columns-repeated="6" table:default-cell-style-name="ID0EIRBK"/>
        <table:table-column table:style-name="ID0EGDAE" table:default-cell-style-name="ID0EIRBK"/>
        <table:table-column table:style-name="ID0ENDAE" table:number-columns-repeated="2" table:default-cell-style-name="ID0EIRBK"/>
        <table:table-column table:style-name="ID0EUDAE" table:default-cell-style-name="ID0EIRBK"/>
        <table:table-column table:style-name="ID0E2DAE" table:number-columns-repeated="7" table:default-cell-style-name="ID0EIRBK"/>
        <table:table-column table:style-name="ID0EBEAE" table:default-cell-style-name="ID0EIRBK"/>
        <table:table-column table:style-name="ID0EIEAE" table:default-cell-style-name="ID0EIRBK"/>
        <table:table-column table:style-name="ID0EPEAE" table:number-columns-repeated="233" table:default-cell-style-name="ID0EIRBK"/>
        <table:table-row xmlns:xdr="http://schemas.openxmlformats.org/drawingml/2006/spreadsheetDrawing" table:style-name="ID0EWEAE">
          <table:table-cell table:style-name="ID0EQRBK" office:value-type="string">
            <text:p>公開類</text:p>
          </table:table-cell>
          <table:table-cell table:style-name="ID0EAVBK"/>
          <table:table-cell table:number-columns-repeated="17"/>
          <table:table-cell table:number-rows-spanned="1" table:number-columns-spanned="2" table:style-name="ID0EHQCKID0EHQCK" office:value-type="string">
            <text:p>編製機關</text:p>
          </table:table-cell>
          <table:covered-table-cell table:number-columns-repeated="1"/>
          <table:table-cell table:number-rows-spanned="1" table:number-columns-spanned="2" table:style-name="ID0ECRCKID0ECRCK" office:value-type="string">
            <text:p>福建省連江縣政府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1FAE">
          <table:table-cell table:style-name="ID0E5TBK" office:value-type="string">
            <text:p>月  報</text:p>
          </table:table-cell>
          <table:table-cell table:style-name="ID0EMWBK" office:value-type="string">
            <text:p><text:span>次月</text:span><text:span text:style-name="ID0EIWAK">5</text:span><text:span text:style-name="ID0ERWAK">日前編報</text:span></text:p>
          </table:table-cell>
          <table:table-cell table:style-name="ID0EVTBK"/>
          <table:table-cell table:style-name="ID0EVTBK"/>
          <table:table-cell table:style-name="ID0EVWBK"/>
          <table:table-cell table:style-name="ID0EVWBK"/>
          <table:table-cell table:style-name="ID0EVWBK"/>
          <table:table-cell table:style-name="ID0EVWBK"/>
          <table:table-cell table:style-name="ID0EVWBK"/>
          <table:table-cell table:style-name="ID0EVWBK"/>
          <table:table-cell table:style-name="ID0EVWBK"/>
          <table:table-cell table:style-name="ID0EVTBK"/>
          <table:table-cell table:style-name="ID0EVTBK"/>
          <table:table-cell table:style-name="ID0EVTBK"/>
          <table:table-cell table:style-name="ID0EVTBK"/>
          <table:table-cell table:style-name="ID0EVTBK"/>
          <table:table-cell table:style-name="ID0EVTBK"/>
          <table:table-cell table:style-name="ID0EVTBK"/>
          <table:table-cell table:style-name="ID0EMUBK"/>
          <table:table-cell table:number-rows-spanned="1" table:number-columns-spanned="2" table:style-name="ID0EHQCKID0EHQCK" office:value-type="string">
            <text:p>表    號</text:p>
          </table:table-cell>
          <table:covered-table-cell table:number-columns-repeated="1"/>
          <table:table-cell table:number-rows-spanned="1" table:number-columns-spanned="2" table:style-name="ID0ELPCKID0ELPCK" office:value-type="string">
            <text:p>2492-00-02-2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EJAE">
          <table:table-cell table:style-name="ID0E32BK"/>
          <table:table-cell table:style-name="ID0E32BK"/>
          <table:table-cell table:style-name="ID0EI3BK"/>
          <table:table-cell table:style-name="ID0EI3BK"/>
          <table:table-cell table:style-name="ID0EI3BK"/>
          <table:table-cell table:style-name="ID0EI3BK"/>
          <table:table-cell table:style-name="ID0EI3BK"/>
          <table:table-cell table:style-name="ID0EI3BK"/>
          <table:table-cell table:style-name="ID0EI3BK"/>
          <table:table-cell table:style-name="ID0EI3BK"/>
          <table:table-cell table:number-rows-spanned="1" table:number-columns-spanned="2" table:style-name="ID0E4TCKID0E4TCK" office:value-type="string">
            <text:p>連  江  縣</text:p>
          </table:table-cell>
          <table:covered-table-cell table:number-columns-repeated="1"/>
          <table:table-cell table:number-rows-spanned="1" table:number-columns-spanned="5" table:style-name="ID0EKSCKID0EKSCK" office:value-type="string">
            <text:p> 商  業  登  記  異  動</text:p>
          </table:table-cell>
          <table:covered-table-cell table:number-columns-repeated="4"/>
          <table:table-cell table:style-name="ID0EU3BK"/>
          <table:table-cell table:style-name="ID0EU3BK"/>
          <table:table-cell table:style-name="ID0EU3BK"/>
          <table:table-cell table:style-name="ID0EU3BK"/>
          <table:table-cell table:style-name="ID0EU3BK"/>
          <table:table-cell table:style-name="ID0EU3BK"/>
          <table:table-cell table:number-columns-repeated="233" table:style-name="ID0ENVBK"/>
        </table:table-row>
        <table:table-row xmlns:xdr="http://schemas.openxmlformats.org/drawingml/2006/spreadsheetDrawing" table:style-name="ID0EMMAE"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style-name="ID0E63BK"/>
          <table:table-cell table:number-rows-spanned="1" table:number-columns-spanned="4" table:style-name="ID0ERTCKID0ERTCK" office:value-type="string">
            <text:p>中華民國110年03月</text:p>
          </table:table-cell>
          <table:covered-table-cell table:number-columns-repeated="3"/>
          <table:table-cell table:style-name="ID0E4YBK"/>
          <table:table-cell table:style-name="ID0E4YBK"/>
          <table:table-cell table:style-name="ID0E4YBK"/>
          <table:table-cell table:style-name="ID0E4YBK"/>
          <table:table-cell table:number-rows-spanned="1" table:number-columns-spanned="3" table:style-name="ID0EVQCKID0EVQCK" office:value-type="string">
            <text:p>單位：家；新臺幣仟元</text:p>
          </table:table-cell>
          <table:covered-table-cell table:number-columns-repeated="2"/>
          <table:table-cell table:number-columns-repeated="233" table:style-name="ID0ENVBK"/>
        </table:table-row>
        <table:table-row xmlns:xdr="http://schemas.openxmlformats.org/drawingml/2006/spreadsheetDrawing" table:style-name="ID0EUPAE">
          <table:table-cell table:style-name="ID0EKCCK"/>
          <table:table-cell table:style-name="ID0EYCCK"/>
          <table:table-cell table:style-name="ID0EGDCK"/>
          <table:table-cell table:style-name="ID0ENBCK" office:value-type="string">
            <text:p>上月底      </text:p>
          </table:table-cell>
          <table:table-cell table:number-rows-spanned="1" table:number-columns-spanned="8" table:style-name="ID0EXSCKID0EXSCK" office:value-type="string">
            <text:p>本月異動家數</text:p>
          </table:table-cell>
          <table:covered-table-cell table:number-columns-repeated="7"/>
          <table:table-cell table:style-name="ID0EGHCK" office:value-type="string">
            <text:p><text:span>本月底</text:span><text:span text:style-name="ID0EHBBK">       </text:span><text:span text:style-name="ID0ESBBK"/></text:p>
          </table:table-cell>
          <table:table-cell table:style-name="ID0E2FCK" office:value-type="string">
            <text:p>上月底   </text:p>
          </table:table-cell>
          <table:table-cell table:number-rows-spanned="1" table:number-columns-spanned="8" table:style-name="ID0EXSCKID0EXSCK" office:value-type="string">
            <text:p>本月異動資本額</text:p>
          </table:table-cell>
          <table:covered-table-cell table:number-columns-repeated="7"/>
          <table:table-cell table:style-name="ID0ENBCK" office:value-type="string">
            <text:p>本月底     </text:p>
          </table:table-cell>
          <table:table-cell table:number-columns-repeated="233" table:style-name="ID0EARBK"/>
        </table:table-row>
        <table:table-row xmlns:xdr="http://schemas.openxmlformats.org/drawingml/2006/spreadsheetDrawing" table:style-name="ID0EETAE">
          <table:table-cell table:style-name="ID0EUDCK"/>
          <table:table-cell table:style-name="ID0ECECK"/>
          <table:table-cell table:style-name="ID0EQECK" office:value-type="string">
            <text:p>行   業   別</text:p>
          </table:table-cell>
          <table:table-cell table:style-name="ID0EPACK" office:value-type="string">
            <text:p>現  有    家  數  </text:p>
          </table:table-cell>
          <table:table-cell table:style-name="ID0EAACK" office:value-type="string">
            <text:p><text:span>新設立    </text:span><text:span text:style-name="ID0E12AK"> </text:span></text:p>
          </table:table-cell>
          <table:table-cell table:style-name="ID0ENBCK" office:value-type="string">
            <text:p>增資  </text:p>
          </table:table-cell>
          <table:table-cell table:style-name="ID0ENBCK" office:value-type="string">
            <text:p>減資  </text:p>
          </table:table-cell>
          <table:table-cell table:style-name="ID0ENBCK" office:value-type="string">
            <text:p>歇業   </text:p>
          </table:table-cell>
          <table:table-cell table:style-name="ID0ENBCK" office:value-type="string">
            <text:p>遷入   </text:p>
          </table:table-cell>
          <table:table-cell table:style-name="ID0ENBCK" office:value-type="string">
            <text:p>遷出   </text:p>
          </table:table-cell>
          <table:table-cell table:style-name="ID0ENBCK" office:value-type="string">
            <text:p><text:span>行業</text:span><text:span text:style-name="ID0ER4AK">         </text:span><text:span text:style-name="ID0E34AK">變動</text:span><text:span text:style-name="ID0EH5AK">    </text:span></text:p>
          </table:table-cell>
          <table:table-cell table:style-name="ID0EAACK" office:value-type="string">
            <text:p><text:span>異動</text:span><text:span text:style-name="ID0ESDBK">          </text:span><text:span text:style-name="ID0E4DBK">調整</text:span><text:span text:style-name="ID0EIEBK">   </text:span><text:span text:style-name="ID0ETEBK"> </text:span></text:p>
          </table:table-cell>
          <table:table-cell table:style-name="ID0E3BCK" office:value-type="string">
            <text:p>現  有      家  數</text:p>
          </table:table-cell>
          <table:table-cell table:style-name="ID0EKGCK" office:value-type="string">
            <text:p>資  本     總  額     </text:p>
          </table:table-cell>
          <table:table-cell table:style-name="ID0ENBCK" office:value-type="string">
            <text:p><text:span>新設立    </text:span><text:span text:style-name="ID0E12AK"> </text:span></text:p>
          </table:table-cell>
          <table:table-cell table:style-name="ID0ENBCK" office:value-type="string">
            <text:p>增資   </text:p>
          </table:table-cell>
          <table:table-cell table:style-name="ID0ENBCK" office:value-type="string">
            <text:p>減資   </text:p>
          </table:table-cell>
          <table:table-cell table:style-name="ID0ENBCK" office:value-type="string">
            <text:p>歇業   </text:p>
          </table:table-cell>
          <table:table-cell table:style-name="ID0ENBCK" office:value-type="string">
            <text:p>遷入   </text:p>
          </table:table-cell>
          <table:table-cell table:style-name="ID0ENBCK" office:value-type="string">
            <text:p>遷出   </text:p>
          </table:table-cell>
          <table:table-cell table:style-name="ID0ENBCK" office:value-type="string">
            <text:p><text:span>行業</text:span><text:span text:style-name="ID0ER4AK">         </text:span><text:span text:style-name="ID0E34AK">變動</text:span><text:span text:style-name="ID0EH5AK">    </text:span></text:p>
          </table:table-cell>
          <table:table-cell table:style-name="ID0EAACK" office:value-type="string">
            <text:p><text:span>異動</text:span><text:span text:style-name="ID0EH6AK">調整</text:span><text:span text:style-name="ID0ES6AK">   </text:span><text:span text:style-name="ID0E46AK"> </text:span></text:p>
          </table:table-cell>
          <table:table-cell table:style-name="ID0E3BCK" office:value-type="string">
            <text:p>資  本     總  額   </text:p>
          </table:table-cell>
          <table:table-cell table:number-columns-repeated="233" table:style-name="ID0ESSBK"/>
        </table:table-row>
        <table:table-row xmlns:xdr="http://schemas.openxmlformats.org/drawingml/2006/spreadsheetDrawing" table:style-name="ID0ESXAE">
          <table:table-cell table:style-name="ID0ECECK"/>
          <table:table-cell table:style-name="ID0ECECK"/>
          <table:table-cell table:style-name="ID0EQECK"/>
          <table:table-cell table:style-name="ID0E5ACK"/>
          <table:table-cell table:style-name="ID0E5ACK"/>
          <table:table-cell table:style-name="ID0EMFCK"/>
          <table:table-cell table:style-name="ID0EMFCK"/>
          <table:table-cell table:style-name="ID0EMFCK"/>
          <table:table-cell table:style-name="ID0EMFCK"/>
          <table:table-cell table:style-name="ID0EMFCK"/>
          <table:table-cell table:style-name="ID0EMFCK"/>
          <table:table-cell table:style-name="ID0E5ACK"/>
          <table:table-cell table:style-name="ID0E5ECK"/>
          <table:table-cell table:style-name="ID0EYGCK"/>
          <table:table-cell table:style-name="ID0EMFCK"/>
          <table:table-cell table:style-name="ID0EMFCK"/>
          <table:table-cell table:style-name="ID0EMFCK"/>
          <table:table-cell table:style-name="ID0EMFCK"/>
          <table:table-cell table:style-name="ID0EMFCK"/>
          <table:table-cell table:style-name="ID0EMFCK"/>
          <table:table-cell table:style-name="ID0EMFCK"/>
          <table:table-cell table:style-name="ID0E5ACK"/>
          <table:table-cell table:style-name="ID0E5ECK"/>
          <table:table-cell table:number-columns-repeated="233" table:style-name="ID0ESSBK"/>
        </table:table-row>
        <table:table-row xmlns:xdr="http://schemas.openxmlformats.org/drawingml/2006/spreadsheetDrawing" table:style-name="ID0EW1AE">
          <table:table-cell table:number-rows-spanned="1" table:number-columns-spanned="3" table:style-name="ID0EUHCKID0EUHCK" office:value-type="string">
            <text:p>  總計</text:p>
          </table:table-cell>
          <table:covered-table-cell table:number-columns-repeated="2"/>
          <table:table-cell table:style-name="ID0EB5BK" office:value-type="float" office:value="947">
            <text:p>947</text:p>
          </table:table-cell>
          <table:table-cell table:style-name="ID0EL5BK" office:value-type="float" office:value="7">
            <text:p>7</text:p>
          </table:table-cell>
          <table:table-cell table:style-name="ID0EL5BK" office:value-type="float" office:value="3">
            <text:p>3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2">
            <text:p>2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0">
            <text:p>0</text:p>
          </table:table-cell>
          <table:table-cell table:style-name="ID0EK4BK" office:value-type="float" office:value="952">
            <text:p>952</text:p>
          </table:table-cell>
          <table:table-cell table:style-name="ID0EL5BK" office:value-type="float" office:value="348044">
            <text:p>348044</text:p>
          </table:table-cell>
          <table:table-cell table:style-name="ID0EL5BK" office:value-type="float" office:value="8900">
            <text:p>8900</text:p>
          </table:table-cell>
          <table:table-cell table:style-name="ID0EL5BK" office:value-type="float" office:value="12200">
            <text:p>12200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220">
            <text:p>220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0">
            <text:p>0</text:p>
          </table:table-cell>
          <table:table-cell table:style-name="ID0EL5BK" office:value-type="float" office:value="0">
            <text:p>0</text:p>
          </table:table-cell>
          <table:table-cell table:style-name="ID0EK4BK" office:value-type="float" office:value="368924">
            <text:p>368924</text:p>
          </table:table-cell>
          <table:table-cell table:number-columns-repeated="233" table:style-name="ID0ESSBK"/>
        </table:table-row>
        <table:table-row xmlns:xdr="http://schemas.openxmlformats.org/drawingml/2006/spreadsheetDrawing" table:style-name="ID0EQ5AE">
          <table:table-cell table:number-rows-spanned="1" table:number-columns-spanned="3" table:style-name="ID0EOICKID0EOICK" office:value-type="string">
            <text:p>　農、林、漁、牧業</text:p>
          </table:table-cell>
          <table:covered-table-cell table:number-columns-repeated="2"/>
          <table:table-cell table:style-name="ID0EV5BK" office:value-type="float" office:value="28">
            <text:p>28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28">
            <text:p>28</text:p>
          </table:table-cell>
          <table:table-cell table:style-name="ID0EK4BK" office:value-type="float" office:value="5515">
            <text:p>5515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5515">
            <text:p>5515</text:p>
          </table:table-cell>
          <table:table-cell table:number-columns-repeated="233" table:style-name="ID0ESSBK"/>
        </table:table-row>
        <table:table-row xmlns:xdr="http://schemas.openxmlformats.org/drawingml/2006/spreadsheetDrawing" table:style-name="ID0ELCAG">
          <table:table-cell table:number-rows-spanned="1" table:number-columns-spanned="3" table:style-name="ID0EMJCKID0EMJCK" office:value-type="string">
            <text:p>礦業及土石採取業</text:p>
          </table:table-cell>
          <table:covered-table-cell table:number-columns-repeated="2"/>
          <table:table-cell table:style-name="ID0EV5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number-columns-repeated="233" table:style-name="ID0ESSBK"/>
        </table:table-row>
        <table:table-row xmlns:xdr="http://schemas.openxmlformats.org/drawingml/2006/spreadsheetDrawing" table:style-name="ID0EFGAG">
          <table:table-cell table:number-rows-spanned="1" table:number-columns-spanned="3" table:style-name="ID0EMJCKID0EMJCK" office:value-type="string">
            <text:p>製造業</text:p>
          </table:table-cell>
          <table:covered-table-cell table:number-columns-repeated="2"/>
          <table:table-cell table:style-name="ID0EV5BK" office:value-type="float" office:value="32">
            <text:p>32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">
            <text:p>1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32">
            <text:p>32</text:p>
          </table:table-cell>
          <table:table-cell table:style-name="ID0EK4BK" office:value-type="float" office:value="8738">
            <text:p>8738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2800">
            <text:p>280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1538">
            <text:p>11538</text:p>
          </table:table-cell>
          <table:table-cell table:number-columns-repeated="233" table:style-name="ID0ESSBK"/>
        </table:table-row>
        <table:table-row xmlns:xdr="http://schemas.openxmlformats.org/drawingml/2006/spreadsheetDrawing" table:style-name="ID0E6JAG">
          <table:table-cell table:number-rows-spanned="1" table:number-columns-spanned="3" table:style-name="ID0EXMCKID0EXMCK" office:value-type="string">
            <text:p><text:span>    </text:span><text:span text:style-name="ID0ELXAK">電力及燃氣供應業</text:span></text:p>
          </table:table-cell>
          <table:covered-table-cell table:number-columns-repeated="2"/>
          <table:table-cell table:style-name="ID0EV5BK" office:value-type="float" office:value="2">
            <text:p>2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2">
            <text:p>2</text:p>
          </table:table-cell>
          <table:table-cell table:style-name="ID0EK4BK" office:value-type="float" office:value="400">
            <text:p>40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400">
            <text:p>40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ZOAG">
          <table:table-cell table:number-rows-spanned="1" table:number-columns-spanned="3" table:style-name="ID0EXMCKID0EXMCK" office:value-type="string">
            <text:p><text:span>    </text:span><text:span text:style-name="ID0E6XAK">用水供應及污染整治業</text:span></text:p>
          </table:table-cell>
          <table:covered-table-cell table:number-columns-repeated="2"/>
          <table:table-cell table:style-name="ID0EV5BK" office:value-type="float" office:value="2">
            <text:p>2</text:p>
          </table:table-cell>
          <table:table-cell table:style-name="ID0EK4BK" office:value-type="float" office:value="1">
            <text:p>1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3">
            <text:p>3</text:p>
          </table:table-cell>
          <table:table-cell table:style-name="ID0EK4BK" office:value-type="float" office:value="550">
            <text:p>550</text:p>
          </table:table-cell>
          <table:table-cell table:style-name="ID0EK4BK" office:value-type="float" office:value="400">
            <text:p>40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950">
            <text:p>95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TTAG">
          <table:table-cell table:number-rows-spanned="1" table:number-columns-spanned="3" table:style-name="ID0EXMCKID0EXMCK" office:value-type="string">
            <text:p><text:span>    </text:span><text:span text:style-name="ID0EZYAK">營造業</text:span></text:p>
          </table:table-cell>
          <table:covered-table-cell table:number-columns-repeated="2"/>
          <table:table-cell table:style-name="ID0EV5BK" office:value-type="float" office:value="59">
            <text:p>59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59">
            <text:p>59</text:p>
          </table:table-cell>
          <table:table-cell table:style-name="ID0EK4BK" office:value-type="float" office:value="35626">
            <text:p>35626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35626">
            <text:p>35626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NYAG">
          <table:table-cell table:number-rows-spanned="1" table:number-columns-spanned="3" table:style-name="ID0EOICKID0EOICK" office:value-type="string">
            <text:p>　批發及零售業</text:p>
          </table:table-cell>
          <table:covered-table-cell table:number-columns-repeated="2"/>
          <table:table-cell table:style-name="ID0EV5BK" office:value-type="float" office:value="320">
            <text:p>320</text:p>
          </table:table-cell>
          <table:table-cell table:style-name="ID0EK4BK" office:value-type="float" office:value="2">
            <text:p>2</text:p>
          </table:table-cell>
          <table:table-cell table:style-name="ID0EK4BK" office:value-type="float" office:value="1">
            <text:p>1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">
            <text:p>1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321">
            <text:p>321</text:p>
          </table:table-cell>
          <table:table-cell table:style-name="ID0EK4BK" office:value-type="float" office:value="83498">
            <text:p>83498</text:p>
          </table:table-cell>
          <table:table-cell table:style-name="ID0EK4BK" office:value-type="float" office:value="150">
            <text:p>150</text:p>
          </table:table-cell>
          <table:table-cell table:style-name="ID0EK4BK" office:value-type="float" office:value="400">
            <text:p>40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20">
            <text:p>2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84028">
            <text:p>84028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H4AG">
          <table:table-cell table:number-rows-spanned="1" table:number-columns-spanned="3" table:style-name="ID0EOICKID0EOICK" office:value-type="string">
            <text:p>　運輸及倉儲業</text:p>
          </table:table-cell>
          <table:covered-table-cell table:number-columns-repeated="2"/>
          <table:table-cell table:style-name="ID0EV5BK" office:value-type="float" office:value="55">
            <text:p>55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55">
            <text:p>55</text:p>
          </table:table-cell>
          <table:table-cell table:style-name="ID0EK4BK" office:value-type="float" office:value="113490">
            <text:p>11349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13490">
            <text:p>11349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BCBG">
          <table:table-cell table:number-rows-spanned="1" table:number-columns-spanned="3" table:style-name="ID0EOICKID0EOICK" office:value-type="string">
            <text:p>　住宿及餐飲業</text:p>
          </table:table-cell>
          <table:covered-table-cell table:number-columns-repeated="2"/>
          <table:table-cell table:style-name="ID0EV5BK" office:value-type="float" office:value="175">
            <text:p>175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">
            <text:p>1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75">
            <text:p>175</text:p>
          </table:table-cell>
          <table:table-cell table:style-name="ID0EK4BK" office:value-type="float" office:value="28628">
            <text:p>28628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9000">
            <text:p>900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37628">
            <text:p>37628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2GBG">
          <table:table-cell table:number-rows-spanned="1" table:number-columns-spanned="3" table:style-name="ID0EOICKID0EOICK" office:value-type="string">
            <text:p>　資訊及通訊傳播業</text:p>
          </table:table-cell>
          <table:covered-table-cell table:number-columns-repeated="2"/>
          <table:table-cell table:style-name="ID0EV5BK" office:value-type="float" office:value="9">
            <text:p>9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9">
            <text:p>9</text:p>
          </table:table-cell>
          <table:table-cell table:style-name="ID0EK4BK" office:value-type="float" office:value="1310">
            <text:p>131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310">
            <text:p>131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VLBG">
          <table:table-cell table:number-rows-spanned="1" table:number-columns-spanned="3" table:style-name="ID0EOICKID0EOICK" office:value-type="string">
            <text:p>　金融及保險業</text:p>
          </table:table-cell>
          <table:covered-table-cell table:number-columns-repeated="2"/>
          <table:table-cell table:style-name="ID0EV5BK" office:value-type="float" office:value="1">
            <text:p>1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">
            <text:p>1</text:p>
          </table:table-cell>
          <table:table-cell table:style-name="ID0EK4BK" office:value-type="float" office:value="10000">
            <text:p>1000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0000">
            <text:p>1000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PQBG">
          <table:table-cell table:number-rows-spanned="1" table:number-columns-spanned="3" table:style-name="ID0EOICKID0EOICK" office:value-type="string">
            <text:p>　不動產業</text:p>
          </table:table-cell>
          <table:covered-table-cell table:number-columns-repeated="2"/>
          <table:table-cell table:style-name="ID0EV5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JVBG">
          <table:table-cell table:number-rows-spanned="1" table:number-columns-spanned="3" table:style-name="ID0EOICKID0EOICK" office:value-type="string">
            <text:p>　專業、科學及技術服務業</text:p>
          </table:table-cell>
          <table:covered-table-cell table:number-columns-repeated="2"/>
          <table:table-cell table:style-name="ID0EV5BK" office:value-type="float" office:value="15">
            <text:p>15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5">
            <text:p>15</text:p>
          </table:table-cell>
          <table:table-cell table:style-name="ID0EK4BK" office:value-type="float" office:value="8470">
            <text:p>847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8470">
            <text:p>847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D1BG">
          <table:table-cell table:number-rows-spanned="1" table:number-columns-spanned="3" table:style-name="ID0EOICKID0EOICK" office:value-type="string">
            <text:p>　支援服務業</text:p>
          </table:table-cell>
          <table:covered-table-cell table:number-columns-repeated="2"/>
          <table:table-cell table:style-name="ID0EV5BK" office:value-type="float" office:value="62">
            <text:p>62</text:p>
          </table:table-cell>
          <table:table-cell table:style-name="ID0EK4BK" office:value-type="float" office:value="1">
            <text:p>1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">
            <text:p>1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62">
            <text:p>62</text:p>
          </table:table-cell>
          <table:table-cell table:style-name="ID0EK4BK" office:value-type="float" office:value="21669">
            <text:p>21669</text:p>
          </table:table-cell>
          <table:table-cell table:style-name="ID0EK4BK" office:value-type="float" office:value="8000">
            <text:p>800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200">
            <text:p>20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29469">
            <text:p>29469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45BG">
          <table:table-cell table:number-rows-spanned="1" table:number-columns-spanned="3" table:style-name="ID0EOICKID0EOICK" office:value-type="string">
            <text:p>　公共行政及國防；強制性社會安全</text:p>
          </table:table-cell>
          <table:covered-table-cell table:number-columns-repeated="2"/>
          <table:table-cell table:style-name="ID0E65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U4BK" office:value-type="float" office:value="0">
            <text:p>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YDAI">
          <table:table-cell table:number-rows-spanned="1" table:number-columns-spanned="3" table:style-name="ID0EOICKID0EOICK" office:value-type="string">
            <text:p>　教育服務業</text:p>
          </table:table-cell>
          <table:covered-table-cell table:number-columns-repeated="2"/>
          <table:table-cell table:style-name="ID0EV5BK" office:value-type="float" office:value="1">
            <text:p>1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">
            <text:p>1</text:p>
          </table:table-cell>
          <table:table-cell table:style-name="ID0EK4BK" office:value-type="float" office:value="100">
            <text:p>10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00">
            <text:p>10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SIAI">
          <table:table-cell table:number-rows-spanned="1" table:number-columns-spanned="3" table:style-name="ID0EOICKID0EOICK" office:value-type="string">
            <text:p>　醫療保健及社會工作服務業</text:p>
          </table:table-cell>
          <table:covered-table-cell table:number-columns-repeated="2"/>
          <table:table-cell table:style-name="ID0EV5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MNAI">
          <table:table-cell table:number-rows-spanned="1" table:number-columns-spanned="3" table:style-name="ID0EOICKID0EOICK" office:value-type="string">
            <text:p>　藝術、娛樂及休閒服務業</text:p>
          </table:table-cell>
          <table:covered-table-cell table:number-columns-repeated="2"/>
          <table:table-cell table:style-name="ID0EV5BK" office:value-type="float" office:value="141">
            <text:p>141</text:p>
          </table:table-cell>
          <table:table-cell table:style-name="ID0EK4BK" office:value-type="float" office:value="2">
            <text:p>2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143">
            <text:p>143</text:p>
          </table:table-cell>
          <table:table-cell table:style-name="ID0EK4BK" office:value-type="float" office:value="25410">
            <text:p>25410</text:p>
          </table:table-cell>
          <table:table-cell table:style-name="ID0EK4BK" office:value-type="float" office:value="300">
            <text:p>30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0">
            <text:p>0</text:p>
          </table:table-cell>
          <table:table-cell table:style-name="ID0EK4BK" office:value-type="float" office:value="25710">
            <text:p>25710</text:p>
          </table:table-cell>
          <table:table-cell table:style-name="ID0EEY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GSAI">
          <table:table-cell table:number-rows-spanned="1" table:number-columns-spanned="3" table:style-name="ID0EZLCKID0EZLCK" office:value-type="string">
            <text:p>　其他服務業</text:p>
          </table:table-cell>
          <table:covered-table-cell table:number-columns-repeated="2"/>
          <table:table-cell table:style-name="ID0EM6BK" office:value-type="float" office:value="45">
            <text:p>45</text:p>
          </table:table-cell>
          <table:table-cell table:style-name="ID0EW6BK" office:value-type="float" office:value="1">
            <text:p>1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46">
            <text:p>46</text:p>
          </table:table-cell>
          <table:table-cell table:style-name="ID0EW6BK" office:value-type="float" office:value="4640">
            <text:p>4640</text:p>
          </table:table-cell>
          <table:table-cell table:style-name="ID0EW6BK" office:value-type="float" office:value="50">
            <text:p>5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0">
            <text:p>0</text:p>
          </table:table-cell>
          <table:table-cell table:style-name="ID0EW6BK" office:value-type="float" office:value="4690">
            <text:p>4690</text:p>
          </table:table-cell>
          <table:table-cell table:number-columns-repeated="1" table:style-name="ID0ES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style-name="ID0E4SBK"/>
          <table:table-cell table:number-columns-repeated="225" table:style-name="ID0ESSBK"/>
        </table:table-row>
        <table:table-row xmlns:xdr="http://schemas.openxmlformats.org/drawingml/2006/spreadsheetDrawing" table:style-name="ID0E3WAI">
          <table:table-cell table:style-name="ID0EVUBK" office:value-type="string">
            <text:p>填表</text:p>
          </table:table-cell>
          <table:table-cell table:style-name="ID0EVUBK"/>
          <table:table-cell table:number-columns-repeated="1"/>
          <table:table-cell table:style-name="ID0EGSBK" office:value-type="string">
            <text:p>審核</text:p>
          </table:table-cell>
          <table:table-cell table:number-columns-repeated="4"/>
          <table:table-cell table:number-rows-spanned="1" table:number-columns-spanned="2" table:style-name="ID0EKKCKID0EKKCK" office:value-type="string">
            <text:p>主辦業務人員</text:p>
          </table:table-cell>
          <table:covered-table-cell table:number-columns-repeated="1"/>
          <table:table-cell table:number-columns-repeated="3"/>
          <table:table-cell table:style-name="ID0EIRBK" office:value-type="string">
            <text:p>機關長官</text:p>
          </table:table-cell>
          <table:table-cell table:number-columns-repeated="6"/>
          <table:table-cell table:number-rows-spanned="1" table:number-columns-spanned="3" table:style-name="ID0EJOCKID0EJOCK" office:value-type="string">
            <text:p>中華民國110年4月6日編製</text:p>
          </table:table-cell>
          <table:covered-table-cell table:number-columns-repeated="2"/>
          <table:table-cell table:number-columns-repeated="233"/>
        </table:table-row>
        <table:table-row xmlns:xdr="http://schemas.openxmlformats.org/drawingml/2006/spreadsheetDrawing" table:style-name="ID0EQYAI">
          <table:table-cell table:number-columns-repeated="3"/>
          <table:table-cell table:style-name="ID0EVVBK"/>
          <table:table-cell table:number-columns-repeated="4"/>
          <table:table-cell table:number-rows-spanned="1" table:number-columns-spanned="2" table:style-name="ID0EKKCKID0EKKCK" office:value-type="string">
            <text:p>主辦統計人員</text:p>
          </table:table-cell>
          <table:covered-table-cell table:number-columns-repeated="1"/>
          <table:table-cell table:number-columns-repeated="12"/>
          <table:table-cell table:style-name="ID0ECXBK"/>
          <table:table-cell table:number-columns-repeated="233"/>
        </table:table-row>
        <table:table-row xmlns:xdr="http://schemas.openxmlformats.org/drawingml/2006/spreadsheetDrawing" table:style-name="ID0EIZAI">
          <table:table-cell table:style-name="ID0EAWBK" office:value-type="string">
            <text:p>資料來源：(　　　　　　　)根據商業登記資料填報。</text:p>
          </table:table-cell>
          <table:table-cell table:style-name="ID0ENXBK"/>
          <table:table-cell table:number-columns-repeated="254"/>
        </table:table-row>
        <table:table-row xmlns:xdr="http://schemas.openxmlformats.org/drawingml/2006/spreadsheetDrawing" table:style-name="ID0EYZAI">
          <table:table-cell table:style-name="ID0EAWBK" office:value-type="string">
            <text:p><text:span>填表說明：</text:span><text:span text:style-name="ID0EBUAK"/></text:p>
          </table:table-cell>
          <table:table-cell table:style-name="ID0EYXBK" office:value-type="string">
            <text:p>1.</text:p>
          </table:table-cell>
          <table:table-cell table:number-rows-spanned="1" table:number-columns-spanned="21" table:style-name="ID0EDLCKID0EDLCK" office:value-type="string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A4AI">
          <table:table-cell table:number-columns-repeated="1"/>
          <table:table-cell table:style-name="ID0EYXBK" office:value-type="string">
            <text:p>2.</text:p>
          </table:table-cell>
          <table:table-cell table:number-rows-spanned="1" table:number-columns-spanned="11" table:style-name="ID0EDLCKID0EDLCK" office:value-type="string">
            <text:p>凡公司組織之營利事業者，請勿併計在內。</text:p>
          </table:table-cell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15AI">
          <table:table-cell table:number-columns-repeated="2"/>
          <table:table-cell table:number-rows-spanned="1" table:number-columns-spanned="9" table:style-name="ID0E5OCKID0E5OCK"/>
          <table:covered-table-cell table:number-columns-repeated="8"/>
          <table:table-cell table:number-columns-repeated="245"/>
        </table:table-row>
        <table:table-row xmlns:xdr="http://schemas.openxmlformats.org/drawingml/2006/spreadsheetDrawing" table:style-name="ID0EEABI">
          <table:table-cell table:number-columns-repeated="2"/>
          <table:table-cell table:style-name="ID0EQYBK"/>
          <table:table-cell table:style-name="ID0E4YBK"/>
          <table:table-cell table:style-name="ID0E4YBK"/>
          <table:table-cell table:style-name="ID0E4YBK"/>
          <table:table-cell table:style-name="ID0E4YBK"/>
          <table:table-cell table:style-name="ID0E4YBK"/>
          <table:table-cell table:style-name="ID0E4YBK"/>
          <table:table-cell table:style-name="ID0E4YBK"/>
          <table:table-cell table:style-name="ID0E4YBK"/>
          <table:table-cell table:number-columns-repeated="245"/>
        </table:table-row>
        <table:table-row xmlns:xdr="http://schemas.openxmlformats.org/drawingml/2006/spreadsheetDrawing" table:style-name="ID0EOBBI">
          <table:table-cell table:number-rows-spanned="1" table:number-columns-spanned="23" table:style-name="ID0ETOCKID0ETOCK"/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QEBI">
          <table:table-cell table:number-rows-spanned="1" table:number-columns-spanned="23" table:style-name="ID0ETNCKID0ETNCK"/>
          <table:covered-table-cell table:number-columns-repeated="22"/>
          <table:table-cell table:number-columns-repeated="233" table:style-name="ID0EJTBK"/>
        </table:table-row>
        <table:table-row xmlns:xdr="http://schemas.openxmlformats.org/drawingml/2006/spreadsheetDrawing" table:style-name="ID0EUHBI">
          <table:table-cell table:style-name="ID0EHZBK"/>
          <table:table-cell table:number-columns-repeated="255" table:style-name="ID0EJTBK"/>
        </table:table-row>
        <table:table-row xmlns:xdr="http://schemas.openxmlformats.org/drawingml/2006/spreadsheetDrawing" table:style-name="ID0EAIBI">
          <table:table-cell table:style-name="ID0ESZBK"/>
          <table:table-cell table:number-columns-repeated="255" table:style-name="ID0EJTBK"/>
        </table:table-row>
        <table:table-row xmlns:xdr="http://schemas.openxmlformats.org/drawingml/2006/spreadsheetDrawing" table:style-name="ID0EMIBI">
          <table:table-cell table:style-name="ID0E5ZBK"/>
          <table:table-cell table:style-name="ID0EY1BK"/>
          <table:table-cell table:number-columns-repeated="254" table:style-name="ID0EJTBK"/>
        </table:table-row>
        <table:table-row xmlns:xdr="http://schemas.openxmlformats.org/drawingml/2006/spreadsheetDrawing" table:style-name="ID0E3IBI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HJBI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SJBI">
          <table:table-cell table:style-name="ID0EL1BK"/>
          <table:table-cell table:style-name="ID0EY1BK"/>
          <table:table-cell table:number-columns-repeated="254" table:style-name="ID0E4RBK"/>
        </table:table-row>
        <table:table-row xmlns:xdr="http://schemas.openxmlformats.org/drawingml/2006/spreadsheetDrawing" table:style-name="ID0EBKBI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MKBI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XKBI">
          <table:table-cell table:style-name="ID0EL1BK"/>
          <table:table-cell table:style-name="ID0EY1BK"/>
          <table:table-cell table:number-columns-repeated="254" table:style-name="ID0E4RBK"/>
        </table:table-row>
        <table:table-row xmlns:xdr="http://schemas.openxmlformats.org/drawingml/2006/spreadsheetDrawing" table:style-name="ID0EHLBI">
          <table:table-cell table:style-name="ID0ESZBK"/>
          <table:table-cell table:number-rows-spanned="1" table:number-columns-spanned="2" table:style-name="ID0E5RCKID0E5RCK"/>
          <table:covered-table-cell table:number-columns-repeated="1"/>
          <table:table-cell table:number-columns-repeated="253" table:style-name="ID0E4RBK"/>
        </table:table-row>
        <table:table-row xmlns:xdr="http://schemas.openxmlformats.org/drawingml/2006/spreadsheetDrawing" table:style-name="ID0E1LBI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FMBI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QMB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UPB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XSB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1VB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5YB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B3B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E6B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HCC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LFC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OIC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RLC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VOCI">
          <table:table-cell table:style-name="ID0ESZ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style-name="ID0EQ2BK"/>
          <table:table-cell table:number-columns-repeated="233" table:style-name="ID0E4RBK"/>
        </table:table-row>
        <table:table-row xmlns:xdr="http://schemas.openxmlformats.org/drawingml/2006/spreadsheetDrawing" table:style-name="ID0EYRC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3UC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AYC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E2C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I5C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MB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style-name="ID0ED2BK"/>
          <table:table-cell table:number-columns-repeated="232" table:style-name="ID0E4RBK"/>
        </table:table-row>
        <table:table-row xmlns:xdr="http://schemas.openxmlformats.org/drawingml/2006/spreadsheetDrawing" table:style-name="ID0ETE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XH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2K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6N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CR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FU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IX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L1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P4DI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TAAK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XDAK">
          <table:table-cell table:style-name="ID0ESZ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ID0E2GAK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GHAK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RHAK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ID0E3HAK">
          <table:table-cell table:style-name="ID0ESZBK"/>
          <table:table-cell table:number-columns-repeated="255" table:style-name="ID0E4RBK"/>
        </table:table-row>
        <table:table-row xmlns:xdr="http://schemas.openxmlformats.org/drawingml/2006/spreadsheetDrawing" table:style-name="ro9">
          <table:table-cell table:style-name="ID0EL1BK"/>
          <table:table-cell table:number-rows-spanned="1" table:number-columns-spanned="22" table:style-name="ID0EGNCKID0EGNCK"/>
          <table:covered-table-cell table:number-columns-repeated="21"/>
          <table:table-cell table:number-columns-repeated="233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xmlns:xdr="http://schemas.openxmlformats.org/drawingml/2006/spreadsheetDrawing" table:style-name="ro9">
          <table:table-cell table:number-columns-repeated="256" table:style-name="ID0E4RBK"/>
        </table:table-row>
        <table:table-row table:style-name="ro9" table:number-rows-repeated="65535">
          <table:table-cell table:number-columns-repeated="256"/>
        </table:table-row>
      </table:table>
      <table:named-expressions>
        <table:named-range table:name="OLE_LINK1" table:base-cell-address="$'0002'.$A$36" table:cell-range-address="'00-02'.$A$36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Times New Roman" svg:font-family="Times New Roman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42cm" fo:page-height="29.699cm" style:print-orientation="landscape" style:scale-to-X="1" style:scale-to-Y="1" style:scale-to="90" fo:margin-top="0.5cm" fo:margin-bottom="1cm" fo:margin-left="1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OEA</meta:initial-creator>
    <meta:creation-date>1999-07-27T01:45:40Z</meta:creation-date>
    <dc:creator xmlns:dc="http://purl.org/dc/elements/1.1/">IDO.matsu@outlook.com</dc:creator>
    <dc:date xmlns:dc="http://purl.org/dc/elements/1.1/">2021-04-06T08:33:37Z</dc:date>
    <meta:print-date>2008-01-30T09:07:04Z</meta:print-date>
    <meta:document-statistic/>
    <meta:user-defined meta:name="Company" meta:value-type="string">MOEA</meta:user-defined>
  </office:meta>
</office:document-meta>
</file>