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S1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G2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U2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C3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8pt" fo:font-size="8pt" style:font-size-asian="8pt"/>
    </style:style>
    <style:style style:name="ID0EU3AG" style:family="paragraph" style:parent-style-name="a">
      <style:paragraph-properties style:tab-stop-distance="0.847cm" fo:margin-left="0cm" fo:text-indent="0cm" fo:margin-right="0cm" fo:widows="2" fo:orphans="2"/>
    </style:style>
    <style:style style:name="ID0EE4AG" style:family="text">
      <style:text-properties style:font-name="標楷體" style:font-name-asian="標楷體" style:font-size-complex="16pt" fo:font-size="16pt" style:font-size-asian="16pt"/>
    </style:style>
    <style:style style:name="ID0EQ4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A5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P5AG" style:family="text">
      <style:text-properties style:font-name="標楷體" style:font-name-asian="標楷體" style:font-size-complex="16pt" fo:font-size="16pt" style:font-size-asian="16pt"/>
    </style:style>
    <style:style style:name="ID0E25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J6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Z6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IA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XA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GB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UB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DC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SC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BDBG" style:family="text">
      <style:text-properties style:font-name="標楷體" style:font-name-asian="標楷體" style:font-size-complex="16pt" fo:font-size="16pt" style:font-size-asian="16pt"/>
    </style:style>
    <style:style style:name="ID0ENDBG" style:family="text">
      <style:text-properties style:font-name="標楷體" style:font-name-asian="標楷體" style:font-size-complex="16pt" fo:font-size="16pt" style:font-size-asian="16pt"/>
    </style:style>
    <style:style style:name="ID0EZDBG" style:family="text">
      <style:text-properties style:font-name="標楷體" style:font-name-asian="標楷體" style:font-size-complex="16pt" fo:font-size="16pt" style:font-size-asian="16pt"/>
    </style:style>
    <style:style style:name="ID0EFEBG" style:family="text">
      <style:text-properties style:font-name="標楷體" style:font-name-asian="標楷體" style:font-size-complex="16pt" fo:font-size="16pt" style:font-size-asian="16pt"/>
    </style:style>
    <style:style style:name="ID0ERE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BF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QFBG" style:family="text">
      <style:text-properties style:font-name="標楷體" style:font-name-asian="標楷體" style:font-size-complex="16pt" fo:font-size="16pt" style:font-size-asian="16pt"/>
    </style:style>
    <style:style style:name="ID0E3F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MG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3G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MH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3H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MIBG" style:family="text">
      <style:text-properties style:font-name="標楷體" style:font-name-asian="標楷體" style:font-size-complex="16pt" fo:font-size="16pt" style:font-size-asian="16pt"/>
    </style:style>
    <style:style style:name="ID0EYIBG" style:family="text">
      <style:text-properties style:font-name="標楷體" style:font-name-asian="標楷體" style:font-size-complex="16pt" fo:font-size="16pt" style:font-size-asian="16pt"/>
    </style:style>
    <style:style style:name="ID0EEJBG" style:family="text">
      <style:text-properties style:font-name="標楷體" style:font-name-asian="標楷體" style:font-size-complex="16pt" fo:font-size="16pt" style:font-size-asian="16pt"/>
    </style:style>
    <style:style style:name="ID0EQJBG" style:family="text">
      <style:text-properties style:font-name="標楷體" style:font-name-asian="標楷體" style:font-size-complex="16pt" fo:font-size="16pt" style:font-size-asian="16pt"/>
    </style:style>
    <style:style style:name="ID0E3J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MKBG" style:family="text">
      <style:text-properties style:font-name="標楷體" style:font-name-asian="標楷體" style:font-size-complex="16pt" fo:font-size="16pt" style:font-size-asian="16pt"/>
    </style:style>
    <style:style style:name="ID0EYK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ILBG" style:family="text">
      <style:text-properties style:font-name="標楷體" style:font-name-asian="標楷體" style:font-size-complex="16pt" fo:font-size="16pt" style:font-size-asian="16pt"/>
    </style:style>
    <style:style style:name="ID0EUL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EMBG" style:family="text">
      <style:text-properties style:font-name="標楷體" style:font-name-asian="標楷體" style:font-size-complex="16pt" fo:font-size="16pt" style:font-size-asian="16pt"/>
    </style:style>
    <style:style style:name="ID0EQMBG" style:family="text">
      <style:text-properties style:font-name="標楷體" style:font-name-asian="標楷體" style:font-size-complex="16pt" fo:font-size="16pt" style:font-size-asian="16pt"/>
    </style:style>
    <style:style style:name="ID0E3MBG" style:family="paragraph" style:parent-style-name="a">
      <style:paragraph-properties style:tab-stop-distance="0.847cm" fo:margin-left="1.199cm" fo:text-indent="-0.631cm" fo:margin-right="0cm" fo:widows="2" fo:orphans="2"/>
    </style:style>
    <style:style style:name="ID0EQNBG" style:family="text">
      <style:text-properties style:font-name="標楷體" style:font-name-asian="標楷體" style:font-size-complex="16pt" fo:font-size="16pt" style:font-size-asian="16pt"/>
    </style:style>
    <style:style style:name="ID0E3NBG" style:family="text">
      <style:text-properties style:font-name="標楷體" style:font-name-asian="標楷體" style:font-size-complex="16pt" fo:font-size="16pt" style:font-size-asian="16pt"/>
    </style:style>
    <style:style style:name="ID0EIO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YOBG" style:family="text">
      <style:text-properties style:font-name="標楷體" style:font-name-asian="標楷體" style:font-size-complex="16pt" fo:font-size="16pt" style:font-size-asian="16pt"/>
    </style:style>
    <style:style style:name="ID0EEP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UPBG" style:family="text">
      <style:text-properties style:font-name="標楷體" style:font-name-asian="標楷體" style:font-size-complex="16pt" fo:font-size="16pt" style:font-size-asian="16pt"/>
    </style:style>
    <style:style style:name="ID0EAQ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QQBG" style:family="text">
      <style:text-properties style:font-name="標楷體" style:font-name-asian="標楷體" style:font-size-complex="16pt" fo:font-size="16pt" style:font-size-asian="16pt"/>
    </style:style>
    <style:style style:name="ID0E3QBG" style:family="text">
      <style:text-properties style:font-name="標楷體" style:font-name-asian="標楷體" style:font-size-complex="16pt" fo:font-size="16pt" style:font-size-asian="16pt"/>
    </style:style>
    <style:style style:name="ID0EIRBG" style:family="text">
      <style:text-properties style:font-name="標楷體" style:font-name-asian="標楷體" style:font-size-complex="16pt" fo:font-size="16pt" style:font-size-asian="16pt"/>
    </style:style>
    <style:style style:name="ID0EURBG" style:family="text">
      <style:text-properties style:font-name="標楷體" style:font-name-asian="標楷體" style:font-size-complex="16pt" fo:font-size="16pt" style:font-size-asian="16pt"/>
    </style:style>
    <style:style style:name="ID0EASBG" style:family="text">
      <style:text-properties style:font-name="標楷體" style:font-name-asian="標楷體" style:font-size-complex="16pt" fo:font-size="16pt" style:font-size-asian="16pt"/>
    </style:style>
    <style:style style:name="ID0EMSBG" style:family="text">
      <style:text-properties style:font-name="標楷體" style:font-name-asian="標楷體" style:font-size-complex="16pt" fo:font-size="16pt" style:font-size-asian="16pt"/>
    </style:style>
    <style:style style:name="ID0EYSBG" style:family="paragraph" style:parent-style-name="a">
      <style:paragraph-properties style:tab-stop-distance="0.847cm" fo:margin-left="0.563cm" fo:text-indent="0.004cm" fo:margin-right="0cm" fo:widows="2" fo:orphans="2"/>
    </style:style>
    <style:style style:name="ID0EMTBG" style:family="text">
      <style:text-properties style:font-name="標楷體" style:font-name-asian="標楷體" style:font-size-complex="16pt" fo:font-size="16pt" style:font-size-asian="16pt"/>
    </style:style>
    <style:style style:name="ID0EYTBG" style:family="text">
      <style:text-properties style:font-name="標楷體" style:font-name-asian="標楷體" style:font-size-complex="16pt" fo:font-size="16pt" style:font-size-asian="16pt"/>
    </style:style>
    <style:style style:name="ID0EEUBG" style:family="text">
      <style:text-properties style:font-name="標楷體" style:font-name-asian="標楷體" style:font-size-complex="16pt" fo:font-size="16pt" style:font-size-asian="16pt"/>
    </style:style>
    <style:style style:name="ID0EQUBG" style:family="paragraph" style:parent-style-name="a">
      <style:paragraph-properties style:tab-stop-distance="0.847cm" fo:margin-left="0cm" fo:text-indent="0.564cm" fo:margin-right="0cm" fo:widows="2" fo:orphans="2"/>
    </style:style>
    <style:style style:name="ID0ECVBG" style:family="text">
      <style:text-properties style:font-name="標楷體" style:font-name-asian="標楷體" style:font-size-complex="16pt" fo:font-size="16pt" style:font-size-asian="16pt"/>
    </style:style>
    <style:style style:name="ID0EOVBG" style:family="paragraph" style:parent-style-name="a">
      <style:paragraph-properties style:tab-stop-distance="0.847cm" fo:margin-left="0cm" fo:text-indent="0cm" fo:margin-right="0cm" fo:widows="2" fo:orphans="2"/>
    </style:style>
    <style:style style:name="ID0E5VBG" style:family="text">
      <style:text-properties style:font-name="標楷體" style:font-name-asian="標楷體" style:font-size-complex="16pt" fo:font-size="16pt" style:font-size-asian="16pt"/>
    </style:style>
    <style:style style:name="ID0ELWBG" style:family="text">
      <style:text-properties style:font-name="標楷體" style:font-name-asian="標楷體" style:font-size-complex="16pt" fo:font-size="16pt" style:font-size-asian="16pt"/>
    </style:style>
    <style:style style:name="ID0EXWBG" style:family="paragraph" style:parent-style-name="a">
      <style:paragraph-properties style:tab-stop-distance="0.847cm" fo:margin-left="0cm" fo:text-indent="0cm" fo:margin-right="0cm" fo:widows="2" fo:orphans="2"/>
    </style:style>
    <style:style style:name="ID0EIXBG" style:family="text">
      <style:text-properties style:font-name="標楷體" style:font-name-asian="標楷體" fo:font-weight="bold" style:font-size-complex="16pt" fo:font-size="20pt" style:font-size-asian="20pt"/>
    </style:style>
    <style:style style:name="ID0EVX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FYBG" style:family="paragraph" style:parent-style-name="a">
      <style:paragraph-properties style:tab-stop-distance="0.847cm" fo:margin-left="0cm" fo:text-indent="0cm" fo:margin-right="0cm" fo:widows="2" fo:orphans="2"/>
    </style:style>
    <style:style style:name="ID0EVYBG" style:family="text">
      <style:text-properties style:font-name="標楷體" style:font-name-asian="標楷體" style:font-size-complex="16pt" fo:font-size="16pt" style:font-size-asian="16pt"/>
    </style:style>
    <style:style style:name="ID0EDZBG" style:family="text">
      <style:text-properties style:font-name="標楷體" style:font-name-asian="標楷體" style:font-size-complex="16pt" fo:font-size="16pt" style:font-size-asian="16pt"/>
    </style:style>
    <style:style style:name="ID0EPZBG" style:family="text">
      <style:text-properties style:font-name="標楷體" style:font-name-asian="標楷體" style:font-size-complex="16pt" fo:font-size="16pt" style:font-size-asian="16pt"/>
    </style:style>
    <style:style style:name="ID0E2ZBG" style:family="text">
      <style:text-properties style:font-name="標楷體" style:font-name-asian="標楷體" style:font-size-complex="16pt" fo:font-size="16pt" style:font-size-asian="16pt"/>
    </style:style>
    <style:style style:name="ID0EH1BG" style:family="text">
      <style:text-properties style:font-name="標楷體" style:font-name-asian="標楷體" style:font-size-complex="16pt" fo:font-size="16pt" style:font-size-asian="16pt"/>
    </style:style>
    <style:style style:name="ID0EV1BG" style:family="text">
      <style:text-properties style:font-name="標楷體" style:font-name-asian="標楷體" style:font-size-complex="16pt" fo:font-size="16pt" style:font-size-asian="16pt"/>
    </style:style>
    <style:style style:name="ID0ED2BG" style:family="text">
      <style:text-properties style:font-name="標楷體" style:font-name-asian="標楷體" style:font-size-complex="16pt" fo:font-size="16pt" style:font-size-asian="16pt"/>
    </style:style>
    <style:style style:name="ID0EP2BG" style:family="paragraph" style:parent-style-name="a">
      <style:paragraph-properties style:tab-stop-distance="0.847cm" fo:margin-left="0cm" fo:text-indent="0cm" fo:margin-right="0cm" fo:widows="2" fo:orphans="2"/>
    </style:style>
    <style:style style:name="ID0E62BG" style:family="text">
      <style:text-properties style:font-name="標楷體" style:font-name-asian="標楷體" style:font-size-complex="16pt" fo:font-size="16pt" style:font-size-asian="16pt"/>
    </style:style>
    <style:style style:name="ID0EN3BG" style:family="text">
      <style:text-properties style:font-name="標楷體" style:font-name-asian="標楷體" style:font-size-complex="16pt" fo:font-size="16pt" style:font-size-asian="16pt"/>
    </style:style>
    <style:style style:name="ID0EZ3BG" style:family="paragraph" style:parent-style-name="a">
      <style:paragraph-properties style:tab-stop-distance="0.847cm" fo:margin-left="0cm" fo:text-indent="0cm" fo:margin-right="0cm" fo:widows="2" fo:orphans="2"/>
    </style:style>
    <style:style style:name="ID0EJ4BG" style:family="text">
      <style:text-properties style:font-name="標楷體" style:font-name-asian="標楷體" style:font-size-complex="16pt" fo:font-size="16pt" style:font-size-asian="16pt"/>
    </style:style>
    <style:style style:name="ID0EX4BG" style:family="text">
      <style:text-properties style:font-name="標楷體" style:font-name-asian="標楷體" style:font-size-complex="16pt" fo:font-size="16pt" style:font-size-asian="16pt"/>
    </style:style>
    <style:style style:name="ID0ED5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T5BG" style:family="paragraph" style:parent-style-name="a">
      <style:paragraph-properties style:tab-stop-distance="0.847cm" fo:margin-left="2.247cm" fo:text-indent="-2.247cm" fo:margin-right="0cm" fo:widows="2" fo:orphans="2">
        <style:tab-stops>
          <style:tab-stop style:type="left" style:position=".716cm"/>
        </style:tab-stops>
      </style:paragraph-properties>
      <style:text-properties style:font-name="標楷體" style:font-name-asian="標楷體" style:font-size-complex="16pt" fo:font-size="16pt" style:font-size-asian="16pt"/>
    </style:style>
    <style:style style:name="ID0EK6BG" style:family="paragraph" style:parent-style-name="a">
      <style:paragraph-properties style:tab-stop-distance="0.847cm" fo:margin-left="2.247cm" fo:text-indent="-2.247cm" fo:margin-right="0cm" fo:widows="2" fo:orphans="2">
        <style:tab-stops>
          <style:tab-stop style:type="left" style:position=".716cm"/>
        </style:tab-stops>
      </style:paragraph-properties>
    </style:style>
    <style:style style:name="ID0EDAAI" style:family="text">
      <style:text-properties style:font-name="標楷體" style:font-name-asian="標楷體" style:font-size-complex="16pt" fo:font-size="16pt" style:font-size-asian="16pt"/>
    </style:style>
    <style:style style:name="ID0EPA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S1AG"><text:span text:style-name="ID0EG2AG">申請</text:span><text:span text:style-name="ID0EU2AG">書</text:span></text:p>
      <text:p text:style-name="ID0EC3AG"/>
      <text:p text:style-name="ID0EU3AG"><text:span text:style-name="ID0EE4AG">本人</text:span><text:span text:style-name="ID0EQ4AG"><text:s/></text:span><text:span text:style-name="ID0EA5AG"><text:s text:c="11"/></text:span><text:span text:style-name="ID0EP5AG">所有座落於</text:span><text:span text:style-name="ID0E25AG">連江縣</text:span><text:span text:style-name="ID0EJ6AG"><text:s/></text:span><text:span text:style-name="ID0EZ6AG"><text:s/></text:span><text:span text:style-name="ID0EIABG"><text:s/></text:span><text:span text:style-name="ID0EXABG"><text:s text:c="3"/></text:span><text:span text:style-name="ID0EGBBG">鄉</text:span><text:span text:style-name="ID0EUBBG"><text:s/></text:span><text:span text:style-name="ID0EDCBG"><text:s text:c="2"/></text:span><text:span text:style-name="ID0ESCBG"><text:s text:c="9"/></text:span><text:span text:style-name="ID0EBDBG">建物</text:span><text:span text:style-name="ID0ENDBG">，</text:span><text:span text:style-name="ID0EZDBG">原</text:span><text:span text:style-name="ID0EFEBG">租賃予</text:span><text:span text:style-name="ID0EREBG"><text:s/></text:span><text:span text:style-name="ID0EBFBG"><text:s text:c="11"/></text:span><text:span text:style-name="ID0EQFBG">設立</text:span><text:span text:style-name="ID0E3FBG"><text:s text:c="8"/></text:span><text:span text:style-name="ID0EMGBG"><text:s text:c="3"/></text:span><text:span text:style-name="ID0E3GBG"><text:s text:c="3"/></text:span><text:span text:style-name="ID0EMHBG"><text:s text:c="3"/></text:span><text:span text:style-name="ID0E3HBG"><text:s/></text:span><text:span text:style-name="ID0EMIBG">商號</text:span><text:span text:style-name="ID0EYIBG">，</text:span><text:span text:style-name="ID0EEJBG">現今</text:span><text:span text:style-name="ID0EQJBG">□該商業已於</text:span><text:span text:style-name="ID0E3JBG"><text:s text:c="4"/></text:span><text:span text:style-name="ID0EMKBG">年</text:span><text:span text:style-name="ID0EYKBG"><text:s text:c="3"/></text:span><text:span text:style-name="ID0EILBG">月</text:span><text:span text:style-name="ID0EULBG"><text:s text:c="3"/></text:span><text:span text:style-name="ID0EEMBG">日遷離商業登記地址</text:span><text:span text:style-name="ID0EQMBG">。</text:span></text:p>
      <text:p text:style-name="ID0E3MBG"><text:span text:style-name="ID0EQNBG">□該商業自本人</text:span><text:span text:style-name="ID0E3NBG">於</text:span><text:span text:style-name="ID0EIOBG"><text:s text:c="4"/></text:span><text:span text:style-name="ID0EYOBG">年</text:span><text:span text:style-name="ID0EEPBG"><text:s text:c="3"/></text:span><text:span text:style-name="ID0EUPBG">月</text:span><text:span text:style-name="ID0EAQBG"><text:s text:c="3"/></text:span><text:span text:style-name="ID0EQQBG">日取得該房屋所有權時</text:span><text:span text:style-name="ID0E3QBG">，</text:span><text:span text:style-name="ID0EIRBG">即</text:span><text:span text:style-name="ID0EURBG">已</text:span><text:span text:style-name="ID0EASBG">遷離商業登記地址</text:span><text:span text:style-name="ID0EMSBG">。</text:span></text:p>
      <text:p text:style-name="ID0EYSBG"><text:span text:style-name="ID0EMTBG">□未/已無租賃予他人</text:span><text:span text:style-name="ID0EYTBG">之事實。</text:span><text:span text:style-name="ID0EEUBG">(房屋租賃契約書)</text:span></text:p>
      <text:p text:style-name="ID0EQUBG"><text:span text:style-name="ID0ECVBG">為確保本人權益，請協助查明並廢止其商業登記。</text:span></text:p>
      <text:p text:style-name="ID0EOVBG"><text:span text:style-name="ID0E5VBG">　　　</text:span><text:span text:style-name="ID0ELWBG">此致</text:span></text:p>
      <text:p text:style-name="ID0EXWBG"><text:span text:style-name="ID0EIXBG">連江縣政府</text:span></text:p>
      <text:p text:style-name="ID0EVXBG"/>
      <text:p text:style-name="ID0EFYBG"><text:span text:style-name="ID0EVYBG"><text:s text:c="4"/></text:span><text:span text:style-name="ID0EDZBG">申請人</text:span><text:span text:style-name="ID0EPZBG">（所有權人全體）</text:span><text:span text:style-name="ID0E2ZBG">：</text:span><text:span text:style-name="ID0EH1BG"><text:s/></text:span><text:span text:style-name="ID0EV1BG"><text:s text:c="21"/></text:span><text:span text:style-name="ID0ED2BG">（簽章）</text:span></text:p>
      <text:p text:style-name="ID0EP2BG"><text:span text:style-name="ID0E62BG"><text:s text:c="4"/></text:span><text:span text:style-name="ID0EN3BG">住址：</text:span></text:p>
      <text:p text:style-name="ID0EZ3BG"><text:span text:style-name="ID0EJ4BG"><text:s text:c="4"/></text:span><text:span text:style-name="ID0EX4BG">聯絡電話：</text:span></text:p>
      <text:p text:style-name="ID0ED5BG"/>
      <text:p text:style-name="ID0ET5BG"/>
      <text:p text:style-name="ID0EK6BG"><text:span text:style-name="ID0EDAAI">中<text:s text:c="5"/>華<text:s text:c="5"/>民<text:s text:c="5"/>國<text:s text:c="8"/>年<text:s text:c="8"/>月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letter-kerning="true"/>
    </style:style>
    <style:style style:name="a7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8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9" style:display-name="Table Grid" style:family="table" style:parent-style-name="a1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Q6AE" style:family="table">
      <style:table-properties table:border-model="collapsing" style:width="10.562cm" table:align="left" fo:margin-left="6.943cm" fo:margin-bottom="0cm"/>
    </style:style>
    <style:style style:name="ID0EDBAG" style:family="table-column">
      <style:table-column-properties style:column-width="5.606cm"/>
    </style:style>
    <style:style style:name="ID0EFBAG" style:family="table-column">
      <style:table-column-properties style:column-width="1.769cm"/>
    </style:style>
    <style:style style:name="ID0EHBAG" style:family="table-column">
      <style:table-column-properties style:column-width="3.187cm"/>
    </style:style>
    <style:style style:name="ID0EJBAG" style:family="table-row">
      <style:table-row-properties style:min-row-height="0.353cm" style:keep-together="true"/>
    </style:style>
    <style:style style:name="ID0EPB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1BAG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OCAG" style:family="text">
      <style:text-properties style:font-name="標楷體" style:font-name-asian="標楷體" style:font-size-complex="11pt" fo:font-size="11pt" style:font-size-asian="11pt"/>
    </style:style>
    <style:style style:name="ID0E1C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HDAG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2DAG" style:family="text">
      <style:text-properties style:font-name="標楷體" style:font-name-asian="標楷體" style:font-size-complex="11pt" fo:font-size="11pt" style:font-size-asian="11pt"/>
    </style:style>
    <style:style style:name="ID0EHE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EA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/>
    </style:style>
    <style:style style:name="ID0E4EAG" style:family="table-row">
      <style:table-row-properties style:min-row-height="0.697cm" style:keep-together="true"/>
    </style:style>
    <style:style style:name="ID0EDF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SFA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/>
    </style:style>
    <style:style style:name="ID0E4F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GA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/>
    </style:style>
    <style:style style:name="ID0EYG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IHA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/>
    </style:style>
    <style:style style:name="ID0ETHA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/>
    </style:style>
    <style:style style:name="ID0EDA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UAAC" style:family="text">
      <style:text-properties style:font-name="標楷體" style:font-name-asian="標楷體" style:font-size-complex="11pt" fo:font-size="11pt" style:font-size-asian="11pt"/>
    </style:style>
    <style:style style:name="ID0EABAC" style:family="paragraph" style:parent-style-name="a5">
      <style:paragraph-properties style:tab-stop-distance="0.847cm" fo:margin-left="0cm" fo:text-indent="0.466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UBAC" style:family="text">
      <style:text-properties style:font-name="標楷體" style:font-name-asian="標楷體" style:font-size-complex="11pt" fo:font-size="11pt" style:font-size-asian="11pt"/>
    </style:style>
    <style:style style:name="ID0EACAC" style:family="text">
      <style:text-properties style:font-name="標楷體" style:font-name-asian="標楷體" style:font-size-complex="11pt" fo:font-size="11pt" style:font-size-asian="11pt"/>
    </style:style>
    <style:style style:name="ID0EMCAC" style:family="text">
      <style:text-properties style:font-name="標楷體" style:font-name-asian="標楷體" style:font-size-complex="11pt" fo:font-size="11pt" style:font-size-asian="11pt"/>
    </style:style>
    <style:style style:name="ID0EYCAC" style:family="text">
      <style:text-properties style:font-name="標楷體" style:font-name-asian="標楷體" style:font-size-complex="11pt" fo:font-size="11pt" style:font-size-asian="11pt"/>
    </style:style>
    <style:style style:name="ID0EEDAC" style:family="text">
      <style:text-properties style:font-name="標楷體" style:font-name-asian="標楷體" style:font-size-complex="11pt" fo:font-size="11pt" style:font-size-asian="11pt"/>
    </style:style>
    <style:style style:name="ID0EQDAC" style:family="paragraph" style:parent-style-name="a5">
      <style:paragraph-properties style:tab-stop-distance="0.847cm" fo:margin-left="0cm" fo:text-indent="0.466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EEAC" style:family="text">
      <style:text-properties style:font-name="標楷體" style:font-name-asian="標楷體" style:font-size-complex="11pt" fo:font-size="11pt" style:font-size-asian="11pt"/>
    </style:style>
    <style:style style:name="ID0EQEAC" style:family="text">
      <style:text-properties style:font-name="標楷體" style:font-name-asian="標楷體" style:font-size-complex="11pt" fo:font-size="11pt" style:font-size-asian="11pt"/>
    </style:style>
    <style:style style:name="ID0E3EAC" style:family="text">
      <style:text-properties style:font-name="標楷體" style:font-name-asian="標楷體" style:font-size-complex="11pt" fo:font-size="11pt" style:font-size-asian="11pt"/>
    </style:style>
    <style:style style:name="ID0EIFAC" style:family="text">
      <style:text-properties style:font-name="標楷體" style:font-name-asian="標楷體" style:font-size-complex="11pt" fo:font-size="11pt" style:font-size-asian="11pt"/>
    </style:style>
    <style:style style:name="ID0EUFAC" style:family="text">
      <style:text-properties style:font-name="標楷體" style:font-name-asian="標楷體" style:font-size-complex="11pt" fo:font-size="11pt" style:font-size-asian="11pt"/>
    </style:style>
    <style:style style:name="ID0EAGAC" style:family="paragraph" style:parent-style-name="a5">
      <style:paragraph-properties style:tab-stop-distance="0.847cm" fo:margin-left="0cm" fo:text-indent="0.466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VGAC" style:family="text">
      <style:text-properties style:font-name="標楷體" style:font-name-asian="標楷體" style:font-size-complex="11pt" fo:font-size="11pt" style:font-size-asian="11pt"/>
    </style:style>
    <style:style style:name="ID0EBHAC" style:family="text">
      <style:text-properties style:font-name="標楷體" style:font-name-asian="標楷體" style:font-size-complex="11pt" fo:font-size="11pt" style:font-size-asian="11pt"/>
    </style:style>
    <style:style style:name="ID0EMHAC" style:family="text">
      <style:text-properties style:font-name="標楷體" style:font-name-complex="新細明體" style:font-name-asian="標楷體" style:font-size-complex="11pt" fo:font-size="11pt" style:font-size-asian="11pt"/>
    </style:style>
    <style:style style:name="ID0EZHAC" style:family="text">
      <style:text-properties style:font-name="標楷體" style:font-name-complex="新細明體" style:font-name-asian="標楷體" style:font-size-complex="11pt" fo:font-size="11pt" style:font-size-asian="11pt"/>
    </style:style>
    <style:style style:name="ID0EGIAC" style:family="text">
      <style:text-properties style:font-name="標楷體" style:font-name-complex="新細明體" style:font-name-asian="標楷體" style:font-size-complex="11pt" fo:font-size="11pt" style:font-size-asian="11pt"/>
    </style:style>
    <style:page-layout style:name="PAGEID0EPAAI">
      <style:page-layout-properties fo:page-width="21.001cm" fo:page-height="29.7cm" style:layout-grid-base-height="0.635cm" style:layout-grid-mode="line" fo:margin-top="1cm" fo:margin-left="3cm" fo:margin-bottom="1.75cm" fo:margin-right="2.501cm">
        <style:footnote-sep style:distance-before-sep="0cm" style:distance-after-sep="0cm" style:width="0.005cm" style:rel-width="32.90322580645161"/>
        <style:columns fo:column-count="1"/>
      </style:page-layout-properties>
      <style:header-style>
        <style:header-footer-properties fo:margin-bottom="1.4009999999999998cm" style:dynamic-spacing="true" fo:margin-left="0cm" fo:margin-right="0cm" fo:min-height="1.501cm"/>
      </style:header-style>
      <style:footer-style>
        <style:header-footer-properties style:dynamic-spacing="true" fo:margin-top="0.651cm" fo:margin-left="0cm" fo:margin-right="0cm" fo:min-height=".751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PAAI">
      <style:header>
        <table:table table:style-name="ID0EQ6AE">
          <table:table-column table:style-name="ID0EDBAG"/>
          <table:table-column table:style-name="ID0EFBAG"/>
          <table:table-column table:style-name="ID0EHBAG"/>
          <table:table-row table:style-name="ID0EJBAG">
            <table:table-cell table:style-name="ID0EPBAG">
              <text:p text:style-name="ID0E1BAG"><text:span text:style-name="ID0EOCAG">收件編號</text:span></text:p>
            </table:table-cell>
            <table:table-cell table:style-name="ID0E1CAG" table:number-rows-spanned="3">
              <text:p text:style-name="ID0EHDAG"><text:span text:style-name="ID0E2DAG">收件日期戳章</text:span></text:p>
            </table:table-cell>
            <table:table-cell table:style-name="ID0EHEAG" table:number-rows-spanned="3">
              <text:p text:style-name="ID0ESEAG"/>
            </table:table-cell>
          </table:table-row>
          <table:table-row table:style-name="ID0E4EAG">
            <table:table-cell table:style-name="ID0EDFAG">
              <text:p text:style-name="ID0ESFAG"/>
            </table:table-cell>
            <table:covered-table-cell table:style-name="ID0E4FAG">
              <text:p text:style-name="ID0ENGAG"/>
            </table:covered-table-cell>
            <table:covered-table-cell table:style-name="ID0EYGAG">
              <text:p text:style-name="ID0EIHAG"/>
            </table:covered-table-cell>
          </table:table-row>
        </table:table>
        <text:p text:style-name="ID0ETHAG"/>
      </style:header>
      <style:footer>
        <text:p text:style-name="ID0EDAAC"><text:span text:style-name="ID0EUAAC">應檢附文件：</text:span></text:p>
        <text:p text:style-name="ID0EABAC"><text:span text:style-name="ID0EUBAC">1.</text:span><text:span text:style-name="ID0EACAC">建物所有權人</text:span><text:span text:style-name="ID0EMCAC">身分證</text:span><text:span text:style-name="ID0EYCAC">正反面</text:span><text:span text:style-name="ID0EEDAC">影本。</text:span></text:p>
        <text:p text:style-name="ID0EQDAC"><text:span text:style-name="ID0EEEAC">2.建物所有權狀影本、建物登記謄本影本或</text:span><text:span text:style-name="ID0EQEAC">最近一期</text:span><text:span text:style-name="ID0E3EAC">房屋稅單</text:span><text:span text:style-name="ID0EIFAC">影本</text:span><text:span text:style-name="ID0EUFAC">。</text:span></text:p>
        <text:p text:style-name="ID0EAGAC"><text:span text:style-name="ID0EVGAC">3</text:span><text:span text:style-name="ID0EBHAC">.</text:span><text:span text:style-name="ID0EMHAC">房屋租賃契約書</text:span><text:span text:style-name="ID0EZHAC">影本</text:span><text:span text:style-name="ID0EGIAC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申請書</dc:title>
    <meta:initial-creator>am9713</meta:initial-creator>
    <meta:creation-date>2021-03-24T13:56:00</meta:creation-date>
    <dc:creator>文棋 陳</dc:creator>
    <dc:date>2021-03-24T13:56:00</dc:date>
    <meta:print-date>2017-06-05T15:07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