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PBAG" style:family="table-column">
      <style:table-column-properties style:column-width="3.872cm"/>
    </style:style>
    <style:style style:name="ID0EWBAG" style:family="table-column">
      <style:table-column-properties style:column-width="3.989cm"/>
    </style:style>
    <style:style style:name="ID0E4BAG" style:family="table-column">
      <style:table-column-properties style:column-width="2.276cm"/>
    </style:style>
    <style:style style:name="ID0EECAG" style:family="table-column">
      <style:table-column-properties style:column-width="1.83cm"/>
    </style:style>
    <style:style style:name="ID0ELCAG" style:family="table-column">
      <style:table-column-properties style:column-width="1.736cm"/>
    </style:style>
    <style:style style:name="ID0ESCAG" style:family="table-column">
      <style:table-column-properties style:column-width="2.581cm"/>
    </style:style>
    <style:style style:name="ID0EZCAG" style:family="table-column">
      <style:table-column-properties style:column-width="4.74cm"/>
    </style:style>
    <style:style style:name="ID0EADAG" style:family="table-column">
      <style:table-column-properties style:column-width="2.276cm"/>
    </style:style>
    <style:style style:name="ID0EHDAG" style:family="table-column">
      <style:table-column-properties style:column-width="1.877cm"/>
    </style:style>
    <style:style style:name="ro8" style:family="table-row">
      <style:table-row-properties fo:break-before="auto" style:row-height="0.55cm"/>
    </style:style>
    <style:style style:name="ID0EODAG" style:family="table-row">
      <style:table-row-properties fo:break-before="auto" style:row-height="0.609cm" style:use-optimal-row-height="false"/>
    </style:style>
    <style:style style:name="ID0E2EAG" style:family="table-row">
      <style:table-row-properties fo:break-before="auto" style:row-height="0.609cm" style:use-optimal-row-height="false"/>
    </style:style>
    <style:style style:name="ID0EKGAG" style:family="table-row">
      <style:table-row-properties fo:break-before="auto" style:row-height="0.265cm" style:use-optimal-row-height="false"/>
    </style:style>
    <style:style style:name="ID0EBIAG" style:family="table-row">
      <style:table-row-properties fo:break-before="auto" style:row-height="0.688cm" style:use-optimal-row-height="false"/>
    </style:style>
    <style:style style:name="ID0E1JAG" style:family="table-row">
      <style:table-row-properties fo:break-before="auto" style:row-height="0.635cm" style:use-optimal-row-height="false"/>
    </style:style>
    <style:style style:name="ID0ERLAG" style:family="table-row">
      <style:table-row-properties fo:break-before="auto" style:row-height="0.609cm" style:use-optimal-row-height="false"/>
    </style:style>
    <style:style style:name="ID0EMNAG" style:family="table-row">
      <style:table-row-properties fo:break-before="auto" style:row-height="1.503cm" style:use-optimal-row-height="false"/>
    </style:style>
    <style:style style:name="ID0EXPAG" style:family="table-row">
      <style:table-row-properties fo:break-before="auto" style:row-height="0.561cm" style:use-optimal-row-height="false"/>
    </style:style>
    <style:style style:name="ID0E5RAG" style:family="table-row">
      <style:table-row-properties fo:break-before="auto" style:row-height="0.561cm" style:use-optimal-row-height="false"/>
    </style:style>
    <style:style style:name="ID0EHUAG" style:family="table-row">
      <style:table-row-properties fo:break-before="auto" style:row-height="0.561cm" style:use-optimal-row-height="false"/>
    </style:style>
    <style:style style:name="ID0EQWAG" style:family="table-row">
      <style:table-row-properties fo:break-before="auto" style:row-height="0.561cm" style:use-optimal-row-height="false"/>
    </style:style>
    <style:style style:name="ID0EZYAG" style:family="table-row">
      <style:table-row-properties fo:break-before="auto" style:row-height="0.572cm" style:use-optimal-row-height="true"/>
    </style:style>
    <style:style style:name="ID0EB2AG" style:family="table-row">
      <style:table-row-properties fo:break-before="auto" style:row-height="0.561cm" style:use-optimal-row-height="false"/>
    </style:style>
    <style:style style:name="ID0EY3AG" style:family="table-row">
      <style:table-row-properties fo:break-before="auto" style:row-height="0.561cm" style:use-optimal-row-height="false"/>
    </style:style>
    <style:style style:name="ID0EP5AG" style:family="table-row">
      <style:table-row-properties fo:break-before="auto" style:row-height="0.561cm" style:use-optimal-row-height="false"/>
    </style:style>
    <style:style style:name="ID0EGABG" style:family="table-row">
      <style:table-row-properties fo:break-before="auto" style:row-height="0.561cm" style:use-optimal-row-height="false"/>
    </style:style>
    <style:style style:name="ID0EZBBG" style:family="table-row">
      <style:table-row-properties fo:break-before="auto" style:row-height="0.561cm" style:use-optimal-row-height="false"/>
    </style:style>
    <style:style style:name="ID0EQDBG" style:family="table-row">
      <style:table-row-properties fo:break-before="auto" style:row-height="0.561cm" style:use-optimal-row-height="false"/>
    </style:style>
    <style:style style:name="ID0EHFBG" style:family="table-row">
      <style:table-row-properties fo:break-before="auto" style:row-height="0.561cm" style:use-optimal-row-height="false"/>
    </style:style>
    <style:style style:name="ID0E5GBG" style:family="table-row">
      <style:table-row-properties fo:break-before="auto" style:row-height="0.561cm" style:use-optimal-row-height="false"/>
    </style:style>
    <style:style style:name="ID0EVIBG" style:family="table-row">
      <style:table-row-properties fo:break-before="auto" style:row-height="0.561cm" style:use-optimal-row-height="false"/>
    </style:style>
    <style:style style:name="ID0EMKBG" style:family="table-row">
      <style:table-row-properties fo:break-before="auto" style:row-height="0.561cm" style:use-optimal-row-height="false"/>
    </style:style>
    <style:style style:name="ID0EDMBG" style:family="table-row">
      <style:table-row-properties fo:break-before="auto" style:row-height="0.561cm" style:use-optimal-row-height="false"/>
    </style:style>
    <style:style style:name="ID0E1NBG" style:family="table-row">
      <style:table-row-properties fo:break-before="auto" style:row-height="0.561cm" style:use-optimal-row-height="false"/>
    </style:style>
    <style:style style:name="ID0ERPBG" style:family="table-row">
      <style:table-row-properties fo:break-before="auto" style:row-height="0.561cm" style:use-optimal-row-height="false"/>
    </style:style>
    <style:style style:name="ID0EIRBG" style:family="table-row">
      <style:table-row-properties fo:break-before="auto" style:row-height="0.561cm" style:use-optimal-row-height="false"/>
    </style:style>
    <style:style style:name="ID0E6SBG" style:family="table-row">
      <style:table-row-properties fo:break-before="auto" style:row-height="0.561cm" style:use-optimal-row-height="false"/>
    </style:style>
    <style:style style:name="ID0EWUBG" style:family="table-row">
      <style:table-row-properties fo:break-before="auto" style:row-height="0.561cm" style:use-optimal-row-height="false"/>
    </style:style>
    <style:style style:name="ID0ENWBG" style:family="table-row">
      <style:table-row-properties fo:break-before="auto" style:row-height="0.561cm" style:use-optimal-row-height="false"/>
    </style:style>
    <style:style style:name="ID0EEYBG" style:family="table-row">
      <style:table-row-properties fo:break-before="auto" style:row-height="0.561cm" style:use-optimal-row-height="false"/>
    </style:style>
    <style:style style:name="ID0E2ZBG" style:family="table-row">
      <style:table-row-properties fo:break-before="auto" style:row-height="0.561cm" style:use-optimal-row-height="false"/>
    </style:style>
    <style:style style:name="ID0ES2BG" style:family="table-row">
      <style:table-row-properties fo:break-before="auto" style:row-height="0.561cm" style:use-optimal-row-height="false"/>
    </style:style>
    <style:style style:name="ID0EJ4BG" style:family="table-row">
      <style:table-row-properties fo:break-before="auto" style:row-height="0.561cm" style:use-optimal-row-height="false"/>
    </style:style>
    <style:style style:name="ID0EB6BG" style:family="table-row">
      <style:table-row-properties fo:break-before="auto" style:row-height="0.572cm" style:use-optimal-row-height="true"/>
    </style:style>
    <style:style style:name="ID0EABAI" style:family="table-row">
      <style:table-row-properties fo:break-before="auto" style:row-height="0.572cm" style:use-optimal-row-height="true"/>
    </style:style>
    <style:style style:name="ID0EFDAI" style:family="table-row">
      <style:table-row-properties fo:break-before="auto" style:row-height="0.572cm" style:use-optimal-row-height="true"/>
    </style:style>
    <style:style style:name="ID0ELEAI" style:family="table-row">
      <style:table-row-properties fo:break-before="auto" style:row-height="0.572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DEP0">
      <number:number number:decimal-places="0" number:min-integer-digits="1" number:decimal-replacement="" number:grouping="true"/>
    </number:number-style>
    <number:number-style xmlns:c="http://schemas.openxmlformats.org/drawingml/2006/chart" style:name="ID0EDEP1">
      <number:text>--</number:text>
      <number:number number:decimal-places="0" number:min-integer-digits="1" number:decimal-replacement="" number:grouping="true"/>
    </number:number-style>
    <number:number-style xmlns:c="http://schemas.openxmlformats.org/drawingml/2006/chart" style:name="ID0EDE">
      <number:text>--</number:text>
      <number:number number:decimal-places="0" number:min-integer-digits="0" number:decimal-replacement=""/>
      <style:map style:condition="value()&gt;0" style:apply-style-name="ID0EDEP0"/>
      <style:map style:condition="value()&lt;0" style:apply-style-name="ID0EDEP1"/>
    </number:number-style>
    <style:style style:name="ID0EJIAC" style:family="table-cell" style:parent-style-name="Default">
      <style:text-properties fo:font-size="12" style:font-size-asian="12pt" style:font-size-complex="12pt" style:font-name-asian="新細明體" fo:color="#000000" style:font-name="新細明體"/>
    </style:style>
    <style:style style:name="ID0EQIAC" style:family="table-cell" style:data-style-name="ID0EDE" style:parent-style-name="Default">
      <style:table-cell-properties style:vertical-align="middle" fo:border-bottom="none" fo:border-right="none" fo:border-left="none" fo:border-top="0.088cm solid "/>
      <style:paragraph-properties fo:text-align="center"/>
      <style:text-properties fo:font-size="11" style:font-size-asian="11pt" style:font-size-complex="11pt" style:font-name-asian="Times New Roman" fo:color="#000000" style:font-name="Times New Roman"/>
    </style:style>
    <style:style style:name="ID0E5IAC" style:family="table-cell" style:data-style-name="ID0EDE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LJAC" style:family="table-cell" style:data-style-name="ID0EDE" style:parent-style-name="Default">
      <style:table-cell-properties style:vertical-align="middle"/>
      <style:text-properties fo:font-size="12" style:font-size-asian="12pt" style:font-size-complex="12pt" style:font-name-asian="Times New Roman" fo:color="#000000" style:font-name="Times New Roman"/>
    </style:style>
    <style:style style:name="ID0EXJAC" style:family="table-cell" style:data-style-name="ID0EDE" style:parent-style-name="Default">
      <style:table-cell-properties style:vertical-align="middle"/>
      <style:text-properties fo:font-size="11" style:font-size-asian="11pt" style:font-size-complex="11pt" style:font-name-asian="Times New Roman" fo:color="#000000" style:font-name="Times New Roman"/>
    </style:style>
    <style:style style:name="ID0EDKAC" style:family="table-cell" style:data-style-name="ID0EDE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RKAC" style:family="table-cell" style:parent-style-name="Default">
      <style:text-properties fo:font-size="12" style:font-size-asian="12pt" style:font-size-complex="12pt" style:font-name-asian="Times New Roman" fo:color="#000000" style:font-name="Times New Roman"/>
    </style:style>
    <style:style style:name="ID0EZKAC" style:family="table-cell" style:data-style-name="ID0EDE" style:parent-style-name="Default">
      <style:table-cell-properties style:vertical-align="middle" fo:border-bottom="none" fo:border-right="none" fo:border-left="none" fo:border-top="0.088cm solid 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HLAC" style:family="table-cell" style:data-style-name="ID0EDE" style:parent-style-name="Default">
      <style:table-cell-properties style:vertical-align="middle" fo:border-bottom="none" fo:border-right="none" fo:border-left="none" fo:border-top="0.088cm solid "/>
      <style:text-properties fo:font-size="11" style:font-size-asian="11pt" style:font-size-complex="11pt" style:font-name-asian="Times New Roman" fo:color="#000000" style:font-name="Times New Roman"/>
    </style:style>
    <style:style style:name="ID0EULAC" style:family="table-cell" style:data-style-name="ID0EDE" style:parent-style-name="Default">
      <style:table-cell-properties style:vertical-align="middle"/>
      <style:paragraph-properties fo:text-align="center"/>
      <style:text-properties fo:font-size="14" style:font-size-asian="14pt" style:font-size-complex="14pt" style:font-name-asian="Times New Roman" fo:color="#000000" style:font-name="Times New Roman"/>
    </style:style>
    <style:style style:name="ID0EBMAC" style:family="table-cell" style:data-style-name="ID0EDE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Times New Roman" fo:color="#000000" style:font-name="Times New Roman"/>
    </style:style>
    <style:style style:name="ID0EOMAC" style:family="table-cell" style:data-style-name="ID0EDE" style:parent-style-name="Default">
      <style:table-cell-properties style:vertical-align="middle" fo:border-bottom="0.088cm solid " fo:border-right="none" fo:border-left="none" fo:border-top="none"/>
      <style:text-properties fo:font-size="12" style:font-size-asian="12pt" style:font-size-complex="12pt" style:font-name-asian="Times New Roman" fo:color="#000000" style:font-name="Times New Roman"/>
    </style:style>
    <style:style style:name="ID0E2MAC" style:family="table-cell" style:data-style-name="ID0EDE" style:parent-style-name="Default">
      <style:table-cell-properties style:vertical-align="middle" fo:border-bottom="0.088cm solid " fo:border-right="none" fo:border-left="none" fo:border-top="none"/>
      <style:paragraph-properties fo:text-align="center"/>
      <style:text-properties fo:font-size="11" style:font-size-asian="11pt" style:font-size-complex="11pt" style:font-name-asian="Times New Roman" fo:color="#000000" style:font-name="Times New Roman"/>
    </style:style>
    <style:style style:name="ID0EJNAC" style:family="table-cell" style:data-style-name="ID0EDE" style:parent-style-name="Default">
      <style:table-cell-properties style:vertical-align="middle" fo:border-bottom="0.088cm solid " fo:border-right="none" fo:border-left="none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XNAC" style:family="table-cell" style:parent-style-name="Default">
      <style:table-cell-properties style:vertical-align="middle" fo:border-bottom="none" fo:border-right="0.002cm solid " fo:border-left="none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EOAC" style:family="table-cell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ROAC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text-properties fo:font-size="12" style:font-size-asian="12pt" style:font-size-complex="12pt" style:font-name-asian="Times New Roman" fo:color="#000000" style:font-name="Times New Roman"/>
    </style:style>
    <style:style style:name="ID0E5OAC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MPAC" style:family="table-cell" style:parent-style-name="Default">
      <style:table-cell-properties style:vertical-align="bottom" fo:border-bottom="none" fo:border-right="0.002cm solid " fo:border-left="0.002cm solid " fo:border-top="none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YPAC" style:family="table-cell" style:parent-style-name="Default">
      <style:table-cell-properties fo:border-bottom="none" fo:border-right="0.002cm solid " fo:border-left="0.002cm solid " fo:border-top="none"/>
      <style:text-properties fo:font-size="12" style:font-size-asian="12pt" style:font-size-complex="12pt" style:font-name-asian="Times New Roman" fo:color="#000000" style:font-name="Times New Roman"/>
    </style:style>
    <style:style style:name="ID0ECAAE" style:family="table-cell" style:parent-style-name="Default">
      <style:table-cell-properties style:vertical-align="middle" fo:border-bottom="0.088cm solid " fo:border-right="0.002cm solid " fo:border-left="none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PAAE" style:family="table-cell" style:parent-style-name="Default">
      <style:table-cell-properties style:vertical-align="middle" fo:border-bottom="0.088cm solid 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3AAE" style:family="table-cell" style:data-style-name="ID0EDE" style:parent-style-name="Default">
      <style:table-cell-properties style:vertical-align="middle" fo:border-bottom="0.088cm solid " fo:border-right="0.002cm solid " fo:border-left="0.002cm solid " fo:border-top="none"/>
      <style:text-properties fo:font-size="12" style:font-size-asian="12pt" style:font-size-complex="12pt" style:font-name-asian="Times New Roman" fo:color="#000000" style:font-name="Times New Roman"/>
    </style:style>
    <style:style style:name="ID0EJBAE" style:family="table-cell" style:parent-style-name="Default">
      <style:table-cell-properties/>
      <style:text-properties fo:font-size="12" style:font-size-asian="12pt" style:font-size-complex="12pt" style:font-name-asian="Times New Roman" fo:color="#000000" style:font-name="Times New Roman"/>
    </style:style>
    <style:style style:name="ID0ESBAE" style:family="table-cell" style:parent-style-name="Default">
      <style:table-cell-properties style:vertical-align="bottom"/>
      <style:text-properties fo:font-size="12" style:font-size-asian="12pt" style:font-size-complex="12pt" style:font-name-asian="Times New Roman" fo:color="#000000" style:font-name="Times New Roman"/>
    </style:style>
    <style:style style:name="ID0E3BAE" style:family="table-cell" style:parent-style-name="Default">
      <style:table-cell-properties style:vertical-align="bottom" style:cell-protect="protected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KCAE" style:family="table-cell" style:parent-style-name="Default">
      <style:table-cell-properties style:vertical-align="bottom" style:cell-protect="protected"/>
      <style:paragraph-properties fo:text-align="end"/>
      <style:text-properties fo:font-size="12" style:font-size-asian="12pt" style:font-size-complex="12pt" style:font-name-asian="Times New Roman" fo:color="#000000" style:font-name="Times New Roman"/>
    </style:style>
    <style:style style:name="ID0EYCAE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DDAE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ODAE" style:family="table-cell" style:parent-style-name="Default">
      <style:table-cell-properties style:vertical-align="bottom" fo:border-bottom="none" fo:border-right="none" fo:border-left="none" fo:border-top="0.088cm solid 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1DAE" style:family="table-cell" style:parent-style-name="Default">
      <style:table-cell-properties style:vertical-align="bottom" style:cell-protect="protected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IE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WEAE" style:family="table-cell" style:data-style-name="ID0EDE" style:parent-style-name="Default">
      <style:table-cell-properties style:vertical-align="middle" fo:border-bottom="0.088cm solid " fo:border-right="none" fo:border-left="none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EFAE" style:family="table-cell" style:data-style-name="ID0EDE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SFAE" style:family="table-cell" style:data-style-name="ID0EDE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AGAE" style:family="table-cell" style:data-style-name="ID0EDE" style:parent-style-name="Default">
      <style:table-cell-properties style:vertical-align="middle" fo:border-bottom="0.088cm solid " fo:border-right="none" fo:border-left="0.088cm solid " fo:border-top="none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OGAE" style:family="table-cell" style:data-style-name="N49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3GAE" style:family="table-cell" style:parent-style-name="Default">
      <style:table-cell-properties style:vertical-align="middle" fo:border-bottom="none" fo:border-right="0.002cm solid " fo:border-left="none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HAE" style:family="table-cell" style:data-style-name="ID0EDE" style:parent-style-name="Default">
      <style:table-cell-properties style:vertical-align="middle" fo:border-bottom="none" fo:border-right="none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XHAE" style:family="table-cell" style:parent-style-name="Default">
      <style:table-cell-properties style:vertical-align="middle" fo:border-bottom="none" fo:border-right="0.002cm solid 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DIAE" style:family="table-cell" style:data-style-name="ID0EDE" style:parent-style-name="Default">
      <style:table-cell-properties style:vertical-align="middle" fo:border-bottom="none" fo:border-right="none" fo:border-left="0.002cm solid " fo:border-top="0.002cm solid 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RIAE" style:family="table-cell" style:data-style-name="ID0EDE" style:parent-style-name="Default">
      <style:table-cell-properties style:vertical-align="middle"/>
      <style:paragraph-properties fo:text-align="center"/>
      <style:text-properties style:font-weight-asian="bold" fo:font-weight="bold" style:text-underline-type="single" style:text-underline-style="solid" style:text-underline-width="normal" fo:font-size="14" style:font-size-asian="14pt" style:font-size-complex="14pt" style:font-name-asian="Times New Roman" fo:color="#000000" style:font-name="Times New Roman"/>
    </style:style>
    <style:style style:name="ID0E5IAE" style:family="table-cell" style:data-style-name="ID0EDE" style:parent-style-name="Default">
      <style:table-cell-properties style:vertical-align="middle" fo:border-bottom="0.088cm solid " fo:border-right="none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MJAE" style:family="table-cell" style:data-style-name="ID0EDE" style:parent-style-name="Default">
      <style:table-cell-properties style:vertical-align="middle" fo:border-bottom="0.088cm solid " fo:border-right="0.002cm solid " fo:border-left="none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1JAE" style:family="table-cell" style:data-style-name="ID0EDE" style:parent-style-name="Default">
      <style:table-cell-properties style:vertical-align="middle" fo:border-bottom="none" fo:border-right="0.002cm solid " fo:border-left="none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IKAE" style:family="table-cell" style:data-style-name="ID0EDE" style:parent-style-name="Default">
      <style:table-cell-properties style:vertical-align="middle" fo:border-bottom="0.002cm solid " fo:border-right="0.002cm solid " fo:border-left="none" fo:border-top="0.088cm solid 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WKAE" style:family="table-cell" style:data-style-name="ID0EDE" style:parent-style-name="Default">
      <style:table-cell-properties style:vertical-align="middle" fo:border-bottom="0.002cm solid " fo:border-right="0.002cm solid " fo:border-left="0.002cm solid " fo:border-top="0.088cm solid 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ELAE" style:family="table-cell" style:data-style-name="ID0EDE" style:parent-style-name="Default">
      <style:table-cell-properties style:vertical-align="middle" fo:wrap-option="wrap" fo:border-bottom="0.002cm solid " fo:border-right="0.002cm solid " fo:border-left="none" fo:border-top="0.088cm solid 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TLAE" style:family="table-cell" style:data-style-name="ID0EDE" style:parent-style-name="Default">
      <style:table-cell-properties style:vertical-align="middle" fo:border-bottom="0.002cm solid " fo:border-right="none" fo:border-left="0.002cm solid " fo:border-top="0.088cm solid "/>
      <style:paragraph-properties fo:text-align="center"/>
      <style:text-properties fo:font-size="12" style:font-size-asian="12pt" style:font-size-complex="12pt" style:font-name-asian="標楷體" fo:color="#0C0C0C" style:font-name="標楷體"/>
    </style:style>
    <style:style style:name="ID0EBMAE" style:family="table-cell" style:data-style-name="ID0EDE" style:parent-style-name="Default">
      <style:table-cell-properties style:vertical-align="middle" fo:wrap-option="wrap" fo:border-bottom="0.002cm solid " fo:border-right="0.002cm solid " fo:border-left="0.002cm solid " fo:border-top="0.088cm solid 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QMAE" style:family="table-cell" style:data-style-name="ID0EDE" style:parent-style-name="Default">
      <style:table-cell-properties style:vertical-align="middle" fo:wrap-option="wrap" fo:border-bottom="0.002cm solid " fo:border-right="0.002cm solid " fo:border-left="0.002cm solid " fo:border-top="0.088cm solid 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6MAE" style:family="table-cell" style:data-style-name="ID0EDE" style:parent-style-name="Default">
      <style:table-cell-properties style:vertical-align="middle" fo:border-bottom="0.002cm solid " fo:border-right="none" fo:border-left="none" fo:border-top="0.088cm solid 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ONAE" style:family="table-cell" style:parent-style-name="Default">
      <style:table-cell-properties style:vertical-align="middle" fo:border-bottom="none" fo:border-right="0.002cm solid " fo:border-left="none" fo:border-top="0.002cm solid 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2NAE" style:family="table-cell" style:parent-style-name="Default">
      <style:table-cell-properties style:vertical-align="middle" fo:border-bottom="none" fo:border-right="0.002cm solid 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IOAE" style:family="table-cell" style:data-style-name="ID0EDE" style:parent-style-name="Default">
      <style:table-cell-properties style:vertical-align="middle" fo:wrap-option="wrap" fo:border-bottom="0.002cm solid " fo:border-right="0.002cm solid " fo:border-left="0.002cm solid " fo:border-top="0.088cm solid 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OAE" style:family="table-cell" style:parent-style-name="Default">
      <style:table-cell-properties style:vertical-align="bottom" fo:border-bottom="none" fo:border-right="none" fo:border-left="none" fo:border-top="0.088cm solid "/>
      <style:paragraph-properties fo:text-align="end"/>
      <style:text-properties fo:font-size="12" style:font-size-asian="12pt" style:font-size-complex="12pt" style:font-name-asian="Times New Roman" fo:color="#000000" style:font-name="Times New Roman"/>
    </style:style>
    <style:style style:name="ID0EEPAE" style:family="table-cell" style:parent-style-name="Default">
      <style:text-properties fo:font-size="12" style:font-size-asian="12pt" style:font-size-complex="12pt" style:font-name-asian="標楷體" fo:color="#0C0C0C" style:font-name="標楷體"/>
    </style:style>
    <style:style style:name="ID0E5IAEID0E5IAE" style:family="table-cell" style:data-style-name="ID0EDE" style:parent-style-name="Default">
      <style:table-cell-properties style:vertical-align="middle" fo:border-bottom="0.088cm solid 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5IAEID0E5IAE" style:family="table-cell" style:data-style-name="ID0EDE" style:parent-style-name="Default">
      <style:table-cell-properties style:vertical-align="middle" fo:border-bottom="0.088cm solid 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HAEID0EJH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HAEID0EJH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HAEID0EJH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HAEID0EJH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HAEID0EJH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HAEID0EJH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HAEID0EJH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HAEID0EJH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HAEID0EJH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HAEID0EJH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HAEID0EJH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HAEID0EJH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HAEID0EJH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HAEID0EJH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HAEID0EJH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HAEID0EJH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HAEID0EJH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HAEID0EJH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HAEID0EJH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HAEID0EJH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HAEID0EJH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HAEID0EJH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HAEID0EJH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IEAEID0EIE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IEAEID0EIE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IEAEID0EIE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DIAEID0EDIAE" style:family="table-cell" style:data-style-name="ID0EDE" style:parent-style-name="Default">
      <style:table-cell-properties style:vertical-align="middle" fo:border-bottom="none" fo:border-right="0.002cm solid " fo:border-left="0.002cm solid " fo:border-top="0.002cm solid 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HAEID0EJH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HAEID0EJH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JHAEID0EJH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EFAEID0EEFAE" style:family="table-cell" style:data-style-name="ID0EDE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SFAEID0ESFAE" style:family="table-cell" style:data-style-name="ID0EDE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AGAEID0EAGAE" style:family="table-cell" style:data-style-name="ID0EDE" style:parent-style-name="Default">
      <style:table-cell-properties style:vertical-align="middle" fo:border-bottom="0.088cm solid " fo:border-right="none" fo:border-left="0.088cm solid " fo:border-top="none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EFAEID0EEFAE" style:family="table-cell" style:data-style-name="ID0EDE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OGAEID0EOGAE" style:family="table-cell" style:data-style-name="N49" style:parent-style-name="Default">
      <style:table-cell-properties style:vertical-align="middle" fo:border-bottom="0.088cm solid " fo:border-right="0.088cm solid " fo:border-left="0.088cm solid " fo:border-top="0.088cm solid 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RIAEID0ERIAE" style:family="table-cell" style:data-style-name="ID0EDE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style:text-underline-type="single" style:text-underline-style="solid" style:text-underline-width="normal" fo:font-size="14" style:font-size-asian="14pt" style:font-size-complex="14pt" style:font-name-asian="Times New Roman" fo:color="#000000" style:font-name="Times New Roman"/>
    </style:style>
    <style:style style:name="ID0EWEAEID0EWEAE" style:family="table-cell" style:data-style-name="ID0EDE" style:parent-style-name="Default">
      <style:table-cell-properties style:vertical-align="middle" fo:border-bottom="0.088cm solid " fo:border-right="none" fo:border-left="none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IOAEID0EIOAE" style:family="table-cell" style:data-style-name="ID0EDE" style:parent-style-name="Default">
      <style:table-cell-properties style:vertical-align="middle" fo:wrap-option="wrap" fo:border-bottom="0.002cm solid " fo:border-right="0.002cm solid " fo:border-left="0.002cm solid " fo:border-top="0.088cm solid 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QMAEID0EQMAE" style:family="table-cell" style:data-style-name="ID0EDE" style:parent-style-name="Default">
      <style:table-cell-properties style:vertical-align="middle" fo:wrap-option="wrap" fo:border-bottom="0.002cm solid " fo:border-right="0.002cm solid " fo:border-left="0.002cm solid " fo:border-top="0.088cm solid 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IEAEID0EIE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IEAEID0EIE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IEAEID0EIE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IEAEID0EIE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IEAEID0EIE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IEAEID0EIE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IEAEID0EIE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IEAEID0EIE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IEAEID0EIE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IEAEID0EIE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IEAEID0EIE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IEAEID0EIE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IEAEID0EIE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IEAEID0EIE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IEAEID0EIE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IEAEID0EIE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IEAEID0EIE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IEAEID0EIE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IEAEID0EIE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IEAEID0EIEAE" style:family="table-cell" style:data-style-name="ID0EDE" style:parent-style-name="Default">
      <style:table-cell-properties style:vertical-align="middle" fo:border-bottom="none" fo:border-right="0.002cm solid " fo:border-left="0.002cm solid 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DDAEID0EDDAE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ODAEID0EODAE" style:family="table-cell" style:parent-style-name="Default">
      <style:table-cell-properties style:vertical-align="bottom" fo:border-bottom="none" fo:border-right="none" fo:border-left="none" fo:border-top="0.088cm solid 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ODAEID0EODAE" style:family="table-cell" style:parent-style-name="Default">
      <style:table-cell-properties style:vertical-align="bottom" fo:border-bottom="none" fo:border-right="none" fo:border-left="none" fo:border-top="0.088cm solid 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ODAEID0EODAE" style:family="table-cell" style:parent-style-name="Default">
      <style:table-cell-properties style:vertical-align="bottom" fo:border-bottom="none" fo:border-right="none" fo:border-left="none" fo:border-top="0.088cm solid 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XOAEID0EXOAE" style:family="table-cell" style:parent-style-name="Default">
      <style:table-cell-properties style:vertical-align="bottom" fo:border-bottom="none" fo:border-right="none" fo:border-left="none" fo:border-top="0.088cm solid "/>
      <style:paragraph-properties fo:text-align="end"/>
      <style:text-properties fo:font-size="12" style:font-size-asian="12pt" style:font-size-complex="12pt" style:font-name-asian="Times New Roman" fo:color="#000000" style:font-name="Times New Roman"/>
    </style:style>
    <style:style style:name="ID0E1DAEID0E1DAE" style:family="table-cell" style:parent-style-name="Default">
      <style:table-cell-properties style:vertical-align="bottom" fo:border-bottom="none" fo:border-right="none" fo:border-left="none" fo:border-top="none" style:cell-protect="protected"/>
      <style:paragraph-properties fo:text-align="start"/>
      <style:text-properties fo:font-size="12" style:font-size-asian="12pt" style:font-size-complex="12pt" style:font-name-asian="Times New Roman" fo:color="#000000" style:font-name="Times New Roman"/>
    </style:style>
    <style:style style:name="ID0EDDAEID0EDDAE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Times New Roman" fo:color="#000000" style:font-name="Times New Roman"/>
    </style:style>
    <style:style style:name="ID0EZMBI" style:family="table" style:master-page-name="Default">
      <style:table-properties/>
    </style:style>
    <style:style style:name="ID0E4M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KN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XN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EO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RO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AP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PP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3P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HQ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UQ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6Q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OR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2R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IS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XS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ET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PT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5T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LU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YU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HV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UV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6V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OW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4W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KX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XX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GY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VY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EZ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XZ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K1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X1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K2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Z2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G3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R3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53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J4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14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H5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S5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65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K6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X6A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EABI" style:family="text">
      <style:text-properties fo:font-style="normal" style:text-position="0% 100%" style:font-weight-asian="bold" fo:font-weight="bold" style:text-underline-type="single" style:text-underline-style="solid" style:text-underline-width="normal" fo:font-size="14" style:font-size-asian="14pt" style:font-size-complex="14pt" style:font-name-asian="" fo:color="#000000" style:font-name="標楷體"/>
    </style:style>
    <style:style style:name="ID0ETABI" style:family="text">
      <style:text-properties fo:font-style="normal" style:text-underline-type="none" style:text-position="0% 100%" style:font-weight-asian="bold" fo:font-weight="bold" fo:font-size="14" style:font-size-asian="14pt" style:font-size-complex="14pt" style:font-name-asian="" fo:color="#000000" style:font-name="標楷體"/>
    </style:style>
    <style:style style:name="ID0EBBBI" style:family="text">
      <style:text-properties fo:font-style="normal" style:text-underline-type="none" style:text-position="0% 100%" style:font-weight-asian="bold" fo:font-weight="bold" fo:font-size="14" style:font-size-asian="14pt" style:font-size-complex="14pt" style:font-name-asian="" fo:color="#000000" style:font-name="Times New Roman"/>
    </style:style>
    <style:style style:name="ID0EPBBI" style:family="text">
      <style:text-properties fo:font-style="normal" style:text-underline-type="none" style:text-position="0% 100%" style:font-weight-asian="bold" fo:font-weight="bold" fo:font-size="14" style:font-size-asian="14pt" style:font-size-complex="14pt" style:font-name-asian="" fo:color="#000000" style:font-name="標楷體"/>
    </style:style>
    <style:style style:name="ID0EGD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TD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5D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LE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WE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FF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UF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GG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VG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EH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TH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CI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MJ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ZJ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EK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RK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3K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ID0EJL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Times New Roman"/>
    </style:style>
    <style:style style:name="ID0EULBI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標楷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農機新表" table:style-name="ID0EZMBI">
        <table:table-column table:style-name="ID0EPBAG" table:default-cell-style-name="ID0EXJAC"/>
        <table:table-column table:style-name="ID0EWBAG" table:number-columns-repeated="6" table:default-cell-style-name="ID0EXJAC"/>
        <table:table-column table:style-name="ID0E4BAG" table:default-cell-style-name="ID0EXJAC"/>
        <table:table-column table:style-name="ID0EECAG" table:default-cell-style-name="ID0EXJAC"/>
        <table:table-column table:style-name="ID0ELCAG" table:default-cell-style-name="ID0EXJAC"/>
        <table:table-column table:style-name="ID0ESCAG" table:default-cell-style-name="ID0EXJAC"/>
        <table:table-column table:style-name="ID0EZCAG" table:default-cell-style-name="ID0EXJAC"/>
        <table:table-column table:style-name="ID0EADAG" table:number-columns-repeated="244" table:default-cell-style-name="ID0EXJAC"/>
        <table:table-column table:style-name="ID0EHDAG" table:number-columns-repeated="-769" table:default-cell-style-name="ID0ERKAC"/>
        <table:table-row xmlns:xdr="http://schemas.openxmlformats.org/drawingml/2006/spreadsheetDrawing" table:style-name="ID0EODAG">
          <table:table-cell table:style-name="ID0EDKAC" office:value-type="string">
            <text:p><text:span text:style-name="ID0E4MAI">公</text:span><text:span text:style-name="ID0EKNAI">    </text:span><text:span text:style-name="ID0EXNAI">開</text:span><text:span text:style-name="ID0EEOAI">    </text:span><text:span text:style-name="ID0EROAI">類</text:span></text:p>
          </table:table-cell>
          <table:table-cell table:style-name="ID0E5IAC"/>
          <table:table-cell table:style-name="ID0ELJAC"/>
          <table:table-cell table:style-name="ID0ELJAC"/>
          <table:table-cell table:number-columns-repeated="4"/>
          <table:table-cell table:number-rows-spanned="1" table:number-columns-spanned="2" table:style-name="ID0EEFAEID0EEFAE" office:value-type="string">
            <text:p><text:span text:style-name="ID0EAPAI">編製機關</text:span></text:p>
          </table:table-cell>
          <table:covered-table-cell table:number-columns-repeated="1"/>
          <table:table-cell table:number-rows-spanned="1" table:number-columns-spanned="2" table:style-name="ID0ESFAEID0ESFAE" office:value-type="string">
            <text:p><text:span text:style-name="ID0EPPAI">各縣</text:span><text:span text:style-name="ID0E3PAI">(</text:span><text:span text:style-name="ID0EHQAI">市</text:span><text:span text:style-name="ID0EUQAI">)</text:span><text:span text:style-name="ID0E6QAI">政府農業處</text:span></text:p>
          </table:table-cell>
          <table:covered-table-cell table:number-columns-repeated="1"/>
          <table:table-cell table:number-columns-repeated="244"/>
        </table:table-row>
        <table:table-row xmlns:xdr="http://schemas.openxmlformats.org/drawingml/2006/spreadsheetDrawing" table:style-name="ID0E2EAG">
          <table:table-cell table:style-name="ID0EDKAC" office:value-type="string">
            <text:p><text:span text:style-name="ID0EORAI">年</text:span><text:span text:style-name="ID0E2RAI">            </text:span><text:span text:style-name="ID0EISAI">報</text:span></text:p>
          </table:table-cell>
          <table:table-cell table:number-rows-spanned="1" table:number-columns-spanned="2" table:style-name="ID0EAGAEID0EAGAE" office:value-type="string">
            <text:p><text:span text:style-name="ID0EXSAI">次年</text:span><text:span text:style-name="ID0EETAI">3</text:span><text:span text:style-name="ID0EPTAI">月底前填報</text:span></text:p>
          </table:table-cell>
          <table:covered-table-cell table:number-columns-repeated="1"/>
          <table:table-cell table:style-name="ID0ELJAC"/>
          <table:table-cell table:number-columns-repeated="4"/>
          <table:table-cell table:number-rows-spanned="1" table:number-columns-spanned="2" table:style-name="ID0EEFAEID0EEFAE" office:value-type="string">
            <text:p><text:span text:style-name="ID0E5TAI">表</text:span><text:span text:style-name="ID0ELUAI">        </text:span><text:span text:style-name="ID0EYUAI">號</text:span></text:p>
          </table:table-cell>
          <table:covered-table-cell table:number-columns-repeated="1"/>
          <table:table-cell table:number-rows-spanned="1" table:number-columns-spanned="2" table:style-name="ID0EOGAEID0EOGAE" office:value-type="string">
            <text:p><text:span>2224</text:span><text:span text:style-name="ID0E14AI">－</text:span><text:span text:style-name="ID0EH5AI">01</text:span><text:span text:style-name="ID0ES5AI">－</text:span><text:span text:style-name="ID0E65AI">01</text:span><text:span text:style-name="ID0EK6AI">─</text:span><text:span text:style-name="ID0EX6AI">2</text:span></text:p>
          </table:table-cell>
          <table:covered-table-cell table:number-columns-repeated="1"/>
          <table:table-cell table:number-columns-repeated="244"/>
        </table:table-row>
        <table:table-row xmlns:xdr="http://schemas.openxmlformats.org/drawingml/2006/spreadsheetDrawing" table:style-name="ID0EKGAG">
          <table:table-cell table:style-name="ID0EZKAC"/>
          <table:table-cell table:style-name="ID0EZKAC"/>
          <table:table-cell table:style-name="ID0EHLAC"/>
          <table:table-cell table:style-name="ID0EHLAC"/>
          <table:table-cell table:style-name="ID0EHLAC"/>
          <table:table-cell table:style-name="ID0EHLAC"/>
          <table:table-cell table:style-name="ID0EHLAC"/>
          <table:table-cell table:style-name="ID0EHLAC"/>
          <table:table-cell table:style-name="ID0EHLAC"/>
          <table:table-cell table:style-name="ID0EHLAC"/>
          <table:table-cell table:style-name="ID0EQIAC"/>
          <table:table-cell table:style-name="ID0EQIAC"/>
          <table:table-cell table:number-columns-repeated="244"/>
        </table:table-row>
        <table:table-row xmlns:xdr="http://schemas.openxmlformats.org/drawingml/2006/spreadsheetDrawing" table:style-name="ID0EBIAG">
          <table:table-cell table:style-name="ID0ELJAC"/>
          <table:table-cell table:style-name="ID0ELJAC"/>
          <table:table-cell table:style-name="ID0EULAC"/>
          <table:table-cell table:style-name="ID0EBMAC"/>
          <table:table-cell table:number-rows-spanned="1" table:number-columns-spanned="4" table:style-name="ID0ERIAEID0ERIAE" office:value-type="string">
            <text:p><text:span text:style-name="ID0EEABI">連江</text:span><text:span text:style-name="ID0ETABI">縣</text:span><text:span text:style-name="ID0EBBBI">   </text:span><text:span text:style-name="ID0EPBBI">有效農機使用證之農機數量</text:span></text:p>
          </table:table-cell>
          <table:covered-table-cell table:number-columns-repeated="3"/>
          <table:table-cell table:style-name="ID0EULAC"/>
          <table:table-cell table:style-name="ID0EULAC"/>
          <table:table-cell table:style-name="ID0EULAC"/>
          <table:table-cell table:style-name="ID0EULAC"/>
          <table:table-cell table:number-columns-repeated="244"/>
        </table:table-row>
        <table:table-row xmlns:xdr="http://schemas.openxmlformats.org/drawingml/2006/spreadsheetDrawing" table:style-name="ID0E1JAG">
          <table:table-cell table:style-name="ID0E5IAC"/>
          <table:table-cell table:style-name="ID0E5IAC"/>
          <table:table-cell table:style-name="ID0EBMAC"/>
          <table:table-cell table:style-name="ID0EBMAC"/>
          <table:table-cell table:style-name="ID0EBMAC"/>
          <table:table-cell table:style-name="ID0EBMAC"/>
          <table:table-cell table:style-name="ID0EBMAC"/>
          <table:table-cell table:style-name="ID0EBMAC"/>
          <table:table-cell table:style-name="ID0EBMAC"/>
          <table:table-cell table:style-name="ID0EBMAC"/>
          <table:table-cell table:style-name="ID0EBMAC"/>
          <table:table-cell table:style-name="ID0EBMAC"/>
          <table:table-cell table:number-columns-repeated="244"/>
        </table:table-row>
        <table:table-row xmlns:xdr="http://schemas.openxmlformats.org/drawingml/2006/spreadsheetDrawing" table:style-name="ID0ERLAG">
          <table:table-cell table:style-name="ID0EOMAC"/>
          <table:table-cell table:style-name="ID0EOMAC"/>
          <table:table-cell table:style-name="ID0E2MAC"/>
          <table:table-cell table:style-name="ID0E2MAC"/>
          <table:table-cell table:number-rows-spanned="1" table:number-columns-spanned="4" table:style-name="ID0EWEAEID0EWEAE" office:value-type="string">
            <text:p><text:span text:style-name="ID0EHVAI">中華民國</text:span><text:span text:style-name="ID0EUVAI">109</text:span><text:span text:style-name="ID0E6VAI">年底</text:span></text:p>
          </table:table-cell>
          <table:covered-table-cell table:number-columns-repeated="3"/>
          <table:table-cell table:style-name="ID0EJNAC"/>
          <table:table-cell table:style-name="ID0EJNAC"/>
          <table:table-cell table:style-name="ID0EJNAC"/>
          <table:table-cell table:style-name="ID0EJNAC" office:value-type="string">
            <text:p><text:span text:style-name="ID0EOWAI">單位：台</text:span></text:p>
          </table:table-cell>
          <table:table-cell table:number-columns-repeated="244"/>
        </table:table-row>
        <table:table-row xmlns:xdr="http://schemas.openxmlformats.org/drawingml/2006/spreadsheetDrawing" table:style-name="ID0EMNAG">
          <table:table-cell table:style-name="ID0EIKAE" office:value-type="string">
            <text:p><text:span text:style-name="ID0EGDBI">鄉鎮</text:span><text:span text:style-name="ID0ETDBI">(</text:span><text:span text:style-name="ID0E5DBI">市區</text:span><text:span text:style-name="ID0ELEBI">)</text:span><text:span text:style-name="ID0EWEBI">別</text:span></text:p>
          </table:table-cell>
          <table:table-cell table:style-name="ID0EWKAE" office:value-type="string">
            <text:p><text:span text:style-name="ID0EFFBI">項別</text:span></text:p>
          </table:table-cell>
          <table:table-cell table:style-name="ID0EELAE" office:value-type="string">
            <text:p><text:span text:style-name="ID0EUFBI">耕耘機</text:span></text:p>
          </table:table-cell>
          <table:table-cell table:style-name="ID0EWKAE" office:value-type="string">
            <text:p><text:span text:style-name="ID0EGGBI">曳引機</text:span></text:p>
          </table:table-cell>
          <table:table-cell table:style-name="ID0ETLAE" office:value-type="string">
            <text:p>插秧機</text:p>
          </table:table-cell>
          <table:table-cell table:style-name="ID0EBMAE" office:value-type="string">
            <text:p><text:span text:style-name="ID0EVGBI">動力中耕管理機</text:span></text:p>
          </table:table-cell>
          <table:table-cell table:style-name="ID0EBMAE" office:value-type="string">
            <text:p><text:span text:style-name="ID0EEHBI">動力割草機</text:span></text:p>
          </table:table-cell>
          <table:table-cell table:number-rows-spanned="1" table:number-columns-spanned="2" table:style-name="ID0EIOAEID0EIOAE" office:value-type="string">
            <text:p>背負式
（動力噴霧機、施肥機）</text:p>
          </table:table-cell>
          <table:covered-table-cell table:number-columns-repeated="1"/>
          <table:table-cell table:number-rows-spanned="1" table:number-columns-spanned="2" table:style-name="ID0EQMAEID0EQMAE" office:value-type="string">
            <text:p><text:span text:style-name="ID0ETHBI">定置式動力噴霧機</text:span></text:p>
          </table:table-cell>
          <table:covered-table-cell table:number-columns-repeated="1"/>
          <table:table-cell table:style-name="ID0E6MAE" office:value-type="string">
            <text:p><text:span text:style-name="ID0ECIBI">農地動力搬運車</text:span></text:p>
          </table:table-cell>
          <table:table-cell table:number-columns-repeated="244"/>
        </table:table-row>
        <table:table-row xmlns:xdr="http://schemas.openxmlformats.org/drawingml/2006/spreadsheetDrawing" table:style-name="ID0EXPAG">
          <table:table-cell table:style-name="ID0E3GAE" office:value-type="string">
            <text:p>南竿鄉</text:p>
          </table:table-cell>
          <table:table-cell table:style-name="ID0EXNAC"/>
          <table:table-cell table:style-name="ID0EEOAC" office:value-type="string">
            <text:p>-</text:p>
          </table:table-cell>
          <table:table-cell table:style-name="ID0E5OAC" office:value-type="string">
            <text:p>-</text:p>
          </table:table-cell>
          <table:table-cell table:style-name="ID0E5OAC" office:value-type="string">
            <text:p>-</text:p>
          </table:table-cell>
          <table:table-cell table:style-name="ID0E5OAC" office:value-type="string">
            <text:p>-</text:p>
          </table:table-cell>
          <table:table-cell table:style-name="ID0E5OAC" office:value-type="float" office:value="2">
            <text:p>2</text:p>
          </table:table-cell>
          <table:table-cell table:number-rows-spanned="1" table:number-columns-spanned="2" table:style-name="ID0EIEAEID0EIEAE" office:value-type="string">
            <text:p>-</text:p>
          </table:table-cell>
          <table:covered-table-cell table:number-columns-repeated="1"/>
          <table:table-cell table:number-rows-spanned="1" table:number-columns-spanned="2" table:style-name="ID0EDIAEID0EDIAE" office:value-type="string">
            <text:p>-</text:p>
          </table:table-cell>
          <table:covered-table-cell table:number-columns-repeated="1"/>
          <table:table-cell table:style-name="ID0E5IAC" office:value-type="float" office:value="1">
            <text:p>1</text:p>
          </table:table-cell>
          <table:table-cell table:number-columns-repeated="244"/>
        </table:table-row>
        <table:table-row xmlns:xdr="http://schemas.openxmlformats.org/drawingml/2006/spreadsheetDrawing" table:style-name="ID0E5RAG">
          <table:table-cell table:style-name="ID0E3GAE" office:value-type="string">
            <text:p>北竿鄉</text:p>
          </table:table-cell>
          <table:table-cell table:style-name="ID0EXNAC"/>
          <table:table-cell table:style-name="ID0EEOAC" office:value-type="string">
            <text:p>-</text:p>
          </table:table-cell>
          <table:table-cell table:style-name="ID0E5OAC" office:value-type="string">
            <text:p>-</text:p>
          </table:table-cell>
          <table:table-cell table:style-name="ID0E5OAC" office:value-type="string">
            <text:p>-</text:p>
          </table:table-cell>
          <table:table-cell table:style-name="ID0E5OAC" office:value-type="string">
            <text:p>-</text:p>
          </table:table-cell>
          <table:table-cell table:style-name="ID0E5OAC" office:value-type="string">
            <text:p>-</text:p>
          </table:table-cell>
          <table:table-cell table:number-rows-spanned="1" table:number-columns-spanned="2" table:style-name="ID0EIEAEID0EIEAE" office:value-type="string">
            <text:p>-</text:p>
          </table:table-cell>
          <table:covered-table-cell table:number-columns-repeated="1"/>
          <table:table-cell table:number-rows-spanned="1" table:number-columns-spanned="2" table:style-name="ID0EJHAEID0EJHAE" office:value-type="string">
            <text:p>-</text:p>
          </table:table-cell>
          <table:covered-table-cell table:number-columns-repeated="1"/>
          <table:table-cell table:style-name="ID0E5IAC" office:value-type="string">
            <text:p>-</text:p>
          </table:table-cell>
          <table:table-cell table:number-columns-repeated="244"/>
        </table:table-row>
        <table:table-row xmlns:xdr="http://schemas.openxmlformats.org/drawingml/2006/spreadsheetDrawing" table:style-name="ID0EHUAG">
          <table:table-cell table:style-name="ID0E3GAE" office:value-type="string">
            <text:p>莒光鄉</text:p>
          </table:table-cell>
          <table:table-cell table:style-name="ID0EXNAC"/>
          <table:table-cell table:style-name="ID0EEOAC" office:value-type="string">
            <text:p>-</text:p>
          </table:table-cell>
          <table:table-cell table:style-name="ID0E5OAC" office:value-type="string">
            <text:p>-</text:p>
          </table:table-cell>
          <table:table-cell table:style-name="ID0E5OAC" office:value-type="string">
            <text:p>-</text:p>
          </table:table-cell>
          <table:table-cell table:style-name="ID0E5OAC" office:value-type="string">
            <text:p>-</text:p>
          </table:table-cell>
          <table:table-cell table:style-name="ID0E5OAC" office:value-type="string">
            <text:p>-</text:p>
          </table:table-cell>
          <table:table-cell table:number-rows-spanned="1" table:number-columns-spanned="2" table:style-name="ID0EIEAEID0EIEAE" office:value-type="string">
            <text:p>-</text:p>
          </table:table-cell>
          <table:covered-table-cell table:number-columns-repeated="1"/>
          <table:table-cell table:number-rows-spanned="1" table:number-columns-spanned="2" table:style-name="ID0EJHAEID0EJHAE" office:value-type="string">
            <text:p>-</text:p>
          </table:table-cell>
          <table:covered-table-cell table:number-columns-repeated="1"/>
          <table:table-cell table:style-name="ID0E5IAC" office:value-type="string">
            <text:p>-</text:p>
          </table:table-cell>
          <table:table-cell table:number-columns-repeated="244"/>
        </table:table-row>
        <table:table-row xmlns:xdr="http://schemas.openxmlformats.org/drawingml/2006/spreadsheetDrawing" table:style-name="ID0EQWAG">
          <table:table-cell table:style-name="ID0E3GAE" office:value-type="string">
            <text:p>東引鄉</text:p>
          </table:table-cell>
          <table:table-cell table:style-name="ID0EXNAC"/>
          <table:table-cell table:style-name="ID0EEOAC" office:value-type="string">
            <text:p>-</text:p>
          </table:table-cell>
          <table:table-cell table:style-name="ID0E5OAC" office:value-type="string">
            <text:p>-</text:p>
          </table:table-cell>
          <table:table-cell table:style-name="ID0E5OAC" office:value-type="string">
            <text:p>-</text:p>
          </table:table-cell>
          <table:table-cell table:style-name="ID0E5OAC" office:value-type="string">
            <text:p>-</text:p>
          </table:table-cell>
          <table:table-cell table:style-name="ID0E5OAC" office:value-type="string">
            <text:p>-</text:p>
          </table:table-cell>
          <table:table-cell table:number-rows-spanned="1" table:number-columns-spanned="2" table:style-name="ID0EIEAEID0EIEAE" office:value-type="string">
            <text:p>-</text:p>
          </table:table-cell>
          <table:covered-table-cell table:number-columns-repeated="1"/>
          <table:table-cell table:number-rows-spanned="1" table:number-columns-spanned="2" table:style-name="ID0EJHAEID0EJHAE" office:value-type="string">
            <text:p>-</text:p>
          </table:table-cell>
          <table:covered-table-cell table:number-columns-repeated="1"/>
          <table:table-cell table:style-name="ID0E5IAC" office:value-type="string">
            <text:p>-</text:p>
          </table:table-cell>
          <table:table-cell table:number-columns-repeated="244"/>
        </table:table-row>
        <table:table-row xmlns:xdr="http://schemas.openxmlformats.org/drawingml/2006/spreadsheetDrawing" table:style-name="ID0EZYAG">
          <table:table-cell table:style-name="ID0EXNAC" office:value-type="string">
            <text:p><text:span text:style-name="ID0E4WAI">總</text:span><text:span text:style-name="ID0EKXAI">     </text:span><text:span text:style-name="ID0EXXAI">計</text:span></text:p>
          </table:table-cell>
          <table:table-cell table:style-name="ID0EXNAC" office:value-type="string">
            <text:p><text:span text:style-name="ID0EGYAI">合計</text:span></text:p>
          </table:table-cell>
          <table:table-cell table:style-name="ID0EEOAC" office:value-type="string">
            <text:p>-</text:p>
          </table:table-cell>
          <table:table-cell table:style-name="ID0E5OAC" office:value-type="string">
            <text:p>-</text:p>
          </table:table-cell>
          <table:table-cell table:style-name="ID0E5OAC" office:value-type="string">
            <text:p>-</text:p>
          </table:table-cell>
          <table:table-cell table:style-name="ID0E5OAC" office:value-type="string">
            <text:p>-</text:p>
          </table:table-cell>
          <table:table-cell table:style-name="ID0E5OAC" office:value-type="float" office:value="2">
            <text:p>2</text:p>
          </table:table-cell>
          <table:table-cell table:number-rows-spanned="1" table:number-columns-spanned="2" table:style-name="ID0EIEAEID0EIEAE" office:value-type="string">
            <text:p>-</text:p>
          </table:table-cell>
          <table:covered-table-cell table:number-columns-repeated="1"/>
          <table:table-cell table:number-rows-spanned="1" table:number-columns-spanned="2" table:style-name="ID0EJHAEID0EJHAE" office:value-type="string">
            <text:p>-</text:p>
          </table:table-cell>
          <table:covered-table-cell table:number-columns-repeated="1"/>
          <table:table-cell table:style-name="ID0E5IAC" office:value-type="float" office:value="1">
            <text:p>1</text:p>
          </table:table-cell>
          <table:table-cell table:number-columns-repeated="244"/>
        </table:table-row>
        <table:table-row xmlns:xdr="http://schemas.openxmlformats.org/drawingml/2006/spreadsheetDrawing" table:style-name="ID0EB2AG">
          <table:table-cell table:style-name="ID0EXNAC"/>
          <table:table-cell table:style-name="ID0EXNAC"/>
          <table:table-cell table:style-name="ID0EEOAC"/>
          <table:table-cell table:style-name="ID0EROAC"/>
          <table:table-cell table:style-name="ID0EROAC"/>
          <table:table-cell table:style-name="ID0EROAC"/>
          <table:table-cell table:style-name="ID0EROAC"/>
          <table:table-cell table:number-rows-spanned="1" table:number-columns-spanned="2" table:style-name="ID0EIEAEID0EIEAE"/>
          <table:covered-table-cell table:number-columns-repeated="1"/>
          <table:table-cell table:number-rows-spanned="1" table:number-columns-spanned="2" table:style-name="ID0EJHAEID0EJHAE"/>
          <table:covered-table-cell table:number-columns-repeated="1"/>
          <table:table-cell table:style-name="ID0ELJAC"/>
          <table:table-cell table:number-columns-repeated="244"/>
        </table:table-row>
        <table:table-row xmlns:xdr="http://schemas.openxmlformats.org/drawingml/2006/spreadsheetDrawing" table:style-name="ID0EY3AG">
          <table:table-cell table:style-name="ID0EXNAC"/>
          <table:table-cell table:style-name="ID0EXNAC"/>
          <table:table-cell table:style-name="ID0EEOAC"/>
          <table:table-cell table:style-name="ID0EROAC"/>
          <table:table-cell table:style-name="ID0EROAC"/>
          <table:table-cell table:style-name="ID0EROAC"/>
          <table:table-cell table:style-name="ID0EROAC"/>
          <table:table-cell table:number-rows-spanned="1" table:number-columns-spanned="2" table:style-name="ID0EIEAEID0EIEAE"/>
          <table:covered-table-cell table:number-columns-repeated="1"/>
          <table:table-cell table:number-rows-spanned="1" table:number-columns-spanned="2" table:style-name="ID0EJHAEID0EJHAE"/>
          <table:covered-table-cell table:number-columns-repeated="1"/>
          <table:table-cell table:style-name="ID0ELJAC"/>
          <table:table-cell table:number-columns-repeated="244"/>
        </table:table-row>
        <table:table-row xmlns:xdr="http://schemas.openxmlformats.org/drawingml/2006/spreadsheetDrawing" table:style-name="ID0EP5AG">
          <table:table-cell table:style-name="ID0EXNAC"/>
          <table:table-cell table:style-name="ID0EXNAC"/>
          <table:table-cell table:style-name="ID0EEOAC"/>
          <table:table-cell table:style-name="ID0EROAC"/>
          <table:table-cell table:style-name="ID0EROAC"/>
          <table:table-cell table:style-name="ID0EROAC"/>
          <table:table-cell table:style-name="ID0EROAC"/>
          <table:table-cell table:number-rows-spanned="1" table:number-columns-spanned="2" table:style-name="ID0EIEAEID0EIEAE"/>
          <table:covered-table-cell table:number-columns-repeated="1"/>
          <table:table-cell table:number-rows-spanned="1" table:number-columns-spanned="2" table:style-name="ID0EJHAEID0EJHAE"/>
          <table:covered-table-cell table:number-columns-repeated="1"/>
          <table:table-cell table:style-name="ID0ELJAC"/>
          <table:table-cell table:number-columns-repeated="244"/>
        </table:table-row>
        <table:table-row xmlns:xdr="http://schemas.openxmlformats.org/drawingml/2006/spreadsheetDrawing" table:style-name="ID0EGABG">
          <table:table-cell table:style-name="ID0EXNAC"/>
          <table:table-cell table:number-columns-repeated="1"/>
          <table:table-cell table:style-name="ID0EEOAC"/>
          <table:table-cell table:style-name="ID0EROAC"/>
          <table:table-cell table:style-name="ID0EROAC"/>
          <table:table-cell table:style-name="ID0EROAC"/>
          <table:table-cell table:style-name="ID0EROAC"/>
          <table:table-cell table:number-rows-spanned="1" table:number-columns-spanned="2" table:style-name="ID0EIEAEID0EIEAE"/>
          <table:covered-table-cell table:number-columns-repeated="1"/>
          <table:table-cell table:number-rows-spanned="1" table:number-columns-spanned="2" table:style-name="ID0EJHAEID0EJHAE"/>
          <table:covered-table-cell table:number-columns-repeated="1"/>
          <table:table-cell table:style-name="ID0ELJAC"/>
          <table:table-cell table:number-columns-repeated="244"/>
        </table:table-row>
        <table:table-row xmlns:xdr="http://schemas.openxmlformats.org/drawingml/2006/spreadsheetDrawing" table:style-name="ID0EZBBG">
          <table:table-cell table:style-name="ID0EXNAC"/>
          <table:table-cell table:style-name="ID0EXNAC"/>
          <table:table-cell table:style-name="ID0EEOAC"/>
          <table:table-cell table:style-name="ID0EROAC"/>
          <table:table-cell table:style-name="ID0EROAC"/>
          <table:table-cell table:style-name="ID0EROAC"/>
          <table:table-cell table:style-name="ID0EROAC"/>
          <table:table-cell table:number-rows-spanned="1" table:number-columns-spanned="2" table:style-name="ID0EIEAEID0EIEAE"/>
          <table:covered-table-cell table:number-columns-repeated="1"/>
          <table:table-cell table:number-rows-spanned="1" table:number-columns-spanned="2" table:style-name="ID0EJHAEID0EJHAE"/>
          <table:covered-table-cell table:number-columns-repeated="1"/>
          <table:table-cell table:style-name="ID0ELJAC"/>
          <table:table-cell table:number-columns-repeated="244"/>
        </table:table-row>
        <table:table-row xmlns:xdr="http://schemas.openxmlformats.org/drawingml/2006/spreadsheetDrawing" table:style-name="ID0EQDBG">
          <table:table-cell table:style-name="ID0EXNAC"/>
          <table:table-cell table:style-name="ID0EXNAC"/>
          <table:table-cell table:style-name="ID0EEOAC"/>
          <table:table-cell table:style-name="ID0EROAC"/>
          <table:table-cell table:style-name="ID0EROAC"/>
          <table:table-cell table:style-name="ID0EROAC"/>
          <table:table-cell table:style-name="ID0EROAC"/>
          <table:table-cell table:number-rows-spanned="1" table:number-columns-spanned="2" table:style-name="ID0EIEAEID0EIEAE"/>
          <table:covered-table-cell table:number-columns-repeated="1"/>
          <table:table-cell table:number-rows-spanned="1" table:number-columns-spanned="2" table:style-name="ID0EJHAEID0EJHAE"/>
          <table:covered-table-cell table:number-columns-repeated="1"/>
          <table:table-cell table:style-name="ID0ELJAC"/>
          <table:table-cell table:number-columns-repeated="244"/>
        </table:table-row>
        <table:table-row xmlns:xdr="http://schemas.openxmlformats.org/drawingml/2006/spreadsheetDrawing" table:style-name="ID0EHFBG">
          <table:table-cell table:style-name="ID0EXNAC"/>
          <table:table-cell table:style-name="ID0EXNAC"/>
          <table:table-cell table:style-name="ID0EEOAC"/>
          <table:table-cell table:style-name="ID0EROAC"/>
          <table:table-cell table:style-name="ID0EROAC"/>
          <table:table-cell table:style-name="ID0EROAC"/>
          <table:table-cell table:style-name="ID0EROAC"/>
          <table:table-cell table:number-rows-spanned="1" table:number-columns-spanned="2" table:style-name="ID0EIEAEID0EIEAE"/>
          <table:covered-table-cell table:number-columns-repeated="1"/>
          <table:table-cell table:number-rows-spanned="1" table:number-columns-spanned="2" table:style-name="ID0EJHAEID0EJHAE"/>
          <table:covered-table-cell table:number-columns-repeated="1"/>
          <table:table-cell table:style-name="ID0ELJAC"/>
          <table:table-cell table:number-columns-repeated="244"/>
        </table:table-row>
        <table:table-row xmlns:xdr="http://schemas.openxmlformats.org/drawingml/2006/spreadsheetDrawing" table:style-name="ID0E5GBG">
          <table:table-cell table:style-name="ID0EXNAC"/>
          <table:table-cell table:style-name="ID0EXNAC"/>
          <table:table-cell table:style-name="ID0EEOAC"/>
          <table:table-cell table:style-name="ID0EROAC"/>
          <table:table-cell table:style-name="ID0EROAC"/>
          <table:table-cell table:style-name="ID0EROAC"/>
          <table:table-cell table:style-name="ID0EROAC"/>
          <table:table-cell table:number-rows-spanned="1" table:number-columns-spanned="2" table:style-name="ID0EIEAEID0EIEAE"/>
          <table:covered-table-cell table:number-columns-repeated="1"/>
          <table:table-cell table:number-rows-spanned="1" table:number-columns-spanned="2" table:style-name="ID0EJHAEID0EJHAE"/>
          <table:covered-table-cell table:number-columns-repeated="1"/>
          <table:table-cell table:style-name="ID0ELJAC"/>
          <table:table-cell table:number-columns-repeated="244"/>
        </table:table-row>
        <table:table-row xmlns:xdr="http://schemas.openxmlformats.org/drawingml/2006/spreadsheetDrawing" table:style-name="ID0EVIBG">
          <table:table-cell table:style-name="ID0EXNAC"/>
          <table:table-cell table:style-name="ID0EXNAC"/>
          <table:table-cell table:style-name="ID0EEOAC"/>
          <table:table-cell table:style-name="ID0EROAC"/>
          <table:table-cell table:style-name="ID0EROAC"/>
          <table:table-cell table:style-name="ID0EROAC"/>
          <table:table-cell table:style-name="ID0EROAC"/>
          <table:table-cell table:number-rows-spanned="1" table:number-columns-spanned="2" table:style-name="ID0EIEAEID0EIEAE"/>
          <table:covered-table-cell table:number-columns-repeated="1"/>
          <table:table-cell table:number-rows-spanned="1" table:number-columns-spanned="2" table:style-name="ID0EJHAEID0EJHAE"/>
          <table:covered-table-cell table:number-columns-repeated="1"/>
          <table:table-cell table:style-name="ID0ELJAC"/>
          <table:table-cell table:number-columns-repeated="244"/>
        </table:table-row>
        <table:table-row xmlns:xdr="http://schemas.openxmlformats.org/drawingml/2006/spreadsheetDrawing" table:style-name="ID0EMKBG">
          <table:table-cell table:style-name="ID0EXNAC"/>
          <table:table-cell table:style-name="ID0EXNAC"/>
          <table:table-cell table:style-name="ID0EEOAC"/>
          <table:table-cell table:style-name="ID0EROAC"/>
          <table:table-cell table:style-name="ID0EROAC"/>
          <table:table-cell table:style-name="ID0EROAC"/>
          <table:table-cell table:style-name="ID0EROAC"/>
          <table:table-cell table:number-rows-spanned="1" table:number-columns-spanned="2" table:style-name="ID0EIEAEID0EIEAE"/>
          <table:covered-table-cell table:number-columns-repeated="1"/>
          <table:table-cell table:number-rows-spanned="1" table:number-columns-spanned="2" table:style-name="ID0EJHAEID0EJHAE"/>
          <table:covered-table-cell table:number-columns-repeated="1"/>
          <table:table-cell table:style-name="ID0ELJAC"/>
          <table:table-cell table:number-columns-repeated="244"/>
        </table:table-row>
        <table:table-row xmlns:xdr="http://schemas.openxmlformats.org/drawingml/2006/spreadsheetDrawing" table:style-name="ID0EDMBG">
          <table:table-cell table:style-name="ID0EXNAC"/>
          <table:table-cell table:style-name="ID0EXNAC"/>
          <table:table-cell table:style-name="ID0EEOAC"/>
          <table:table-cell table:style-name="ID0EROAC"/>
          <table:table-cell table:style-name="ID0EROAC"/>
          <table:table-cell table:style-name="ID0EROAC"/>
          <table:table-cell table:style-name="ID0EROAC"/>
          <table:table-cell table:number-rows-spanned="1" table:number-columns-spanned="2" table:style-name="ID0EIEAEID0EIEAE"/>
          <table:covered-table-cell table:number-columns-repeated="1"/>
          <table:table-cell table:number-rows-spanned="1" table:number-columns-spanned="2" table:style-name="ID0EJHAEID0EJHAE"/>
          <table:covered-table-cell table:number-columns-repeated="1"/>
          <table:table-cell table:style-name="ID0ELJAC"/>
          <table:table-cell table:number-columns-repeated="244"/>
        </table:table-row>
        <table:table-row xmlns:xdr="http://schemas.openxmlformats.org/drawingml/2006/spreadsheetDrawing" table:style-name="ID0E1NBG">
          <table:table-cell table:style-name="ID0EXNAC"/>
          <table:table-cell table:style-name="ID0EXNAC"/>
          <table:table-cell table:style-name="ID0EEOAC"/>
          <table:table-cell table:style-name="ID0EROAC"/>
          <table:table-cell table:style-name="ID0EROAC"/>
          <table:table-cell table:style-name="ID0EROAC"/>
          <table:table-cell table:style-name="ID0EROAC"/>
          <table:table-cell table:number-rows-spanned="1" table:number-columns-spanned="2" table:style-name="ID0EIEAEID0EIEAE"/>
          <table:covered-table-cell table:number-columns-repeated="1"/>
          <table:table-cell table:number-rows-spanned="1" table:number-columns-spanned="2" table:style-name="ID0EJHAEID0EJHAE"/>
          <table:covered-table-cell table:number-columns-repeated="1"/>
          <table:table-cell table:style-name="ID0ELJAC"/>
          <table:table-cell table:number-columns-repeated="244"/>
        </table:table-row>
        <table:table-row xmlns:xdr="http://schemas.openxmlformats.org/drawingml/2006/spreadsheetDrawing" table:style-name="ID0ERPBG">
          <table:table-cell table:style-name="ID0EXNAC"/>
          <table:table-cell table:style-name="ID0EXNAC"/>
          <table:table-cell table:style-name="ID0EEOAC"/>
          <table:table-cell table:style-name="ID0EROAC"/>
          <table:table-cell table:style-name="ID0EROAC"/>
          <table:table-cell table:style-name="ID0EROAC"/>
          <table:table-cell table:style-name="ID0EROAC"/>
          <table:table-cell table:number-rows-spanned="1" table:number-columns-spanned="2" table:style-name="ID0EIEAEID0EIEAE"/>
          <table:covered-table-cell table:number-columns-repeated="1"/>
          <table:table-cell table:number-rows-spanned="1" table:number-columns-spanned="2" table:style-name="ID0EJHAEID0EJHAE"/>
          <table:covered-table-cell table:number-columns-repeated="1"/>
          <table:table-cell table:style-name="ID0ELJAC"/>
          <table:table-cell table:number-columns-repeated="244"/>
        </table:table-row>
        <table:table-row xmlns:xdr="http://schemas.openxmlformats.org/drawingml/2006/spreadsheetDrawing" table:style-name="ID0EIRBG">
          <table:table-cell table:style-name="ID0EXNAC"/>
          <table:table-cell table:style-name="ID0EXNAC"/>
          <table:table-cell table:style-name="ID0EEOAC"/>
          <table:table-cell table:style-name="ID0EROAC"/>
          <table:table-cell table:style-name="ID0EROAC"/>
          <table:table-cell table:style-name="ID0EROAC"/>
          <table:table-cell table:style-name="ID0EROAC"/>
          <table:table-cell table:number-rows-spanned="1" table:number-columns-spanned="2" table:style-name="ID0EIEAEID0EIEAE"/>
          <table:covered-table-cell table:number-columns-repeated="1"/>
          <table:table-cell table:number-rows-spanned="1" table:number-columns-spanned="2" table:style-name="ID0EJHAEID0EJHAE"/>
          <table:covered-table-cell table:number-columns-repeated="1"/>
          <table:table-cell table:style-name="ID0ELJAC"/>
          <table:table-cell table:number-columns-repeated="244"/>
        </table:table-row>
        <table:table-row xmlns:xdr="http://schemas.openxmlformats.org/drawingml/2006/spreadsheetDrawing" table:style-name="ID0E6SBG">
          <table:table-cell table:style-name="ID0EXNAC"/>
          <table:table-cell table:style-name="ID0EXNAC"/>
          <table:table-cell table:style-name="ID0EEOAC"/>
          <table:table-cell table:style-name="ID0EROAC"/>
          <table:table-cell table:style-name="ID0EROAC"/>
          <table:table-cell table:style-name="ID0EROAC"/>
          <table:table-cell table:style-name="ID0EMPAC"/>
          <table:table-cell table:number-rows-spanned="1" table:number-columns-spanned="2" table:style-name="ID0EIEAEID0EIEAE"/>
          <table:covered-table-cell table:number-columns-repeated="1"/>
          <table:table-cell table:number-rows-spanned="1" table:number-columns-spanned="2" table:style-name="ID0EJHAEID0EJHAE"/>
          <table:covered-table-cell table:number-columns-repeated="1"/>
          <table:table-cell table:style-name="ID0ELJAC"/>
          <table:table-cell table:number-columns-repeated="244"/>
        </table:table-row>
        <table:table-row xmlns:xdr="http://schemas.openxmlformats.org/drawingml/2006/spreadsheetDrawing" table:style-name="ID0EWUBG">
          <table:table-cell table:style-name="ID0EXNAC"/>
          <table:table-cell table:style-name="ID0EXNAC"/>
          <table:table-cell table:style-name="ID0EEOAC"/>
          <table:table-cell table:style-name="ID0EROAC"/>
          <table:table-cell table:style-name="ID0EROAC"/>
          <table:table-cell table:style-name="ID0EYPAC"/>
          <table:table-cell table:style-name="ID0EROAC"/>
          <table:table-cell table:number-rows-spanned="1" table:number-columns-spanned="2" table:style-name="ID0EIEAEID0EIEAE"/>
          <table:covered-table-cell table:number-columns-repeated="1"/>
          <table:table-cell table:number-rows-spanned="1" table:number-columns-spanned="2" table:style-name="ID0EJHAEID0EJHAE"/>
          <table:covered-table-cell table:number-columns-repeated="1"/>
          <table:table-cell table:style-name="ID0ELJAC"/>
          <table:table-cell table:number-columns-repeated="244"/>
        </table:table-row>
        <table:table-row xmlns:xdr="http://schemas.openxmlformats.org/drawingml/2006/spreadsheetDrawing" table:style-name="ID0ENWBG">
          <table:table-cell table:style-name="ID0EXNAC"/>
          <table:table-cell table:style-name="ID0EXNAC"/>
          <table:table-cell table:style-name="ID0EEOAC"/>
          <table:table-cell table:style-name="ID0EYPAC"/>
          <table:table-cell table:style-name="ID0EYPAC"/>
          <table:table-cell table:style-name="ID0EYPAC"/>
          <table:table-cell table:style-name="ID0EROAC"/>
          <table:table-cell table:number-rows-spanned="1" table:number-columns-spanned="2" table:style-name="ID0EIEAEID0EIEAE"/>
          <table:covered-table-cell table:number-columns-repeated="1"/>
          <table:table-cell table:number-rows-spanned="1" table:number-columns-spanned="2" table:style-name="ID0EJHAEID0EJHAE"/>
          <table:covered-table-cell table:number-columns-repeated="1"/>
          <table:table-cell table:style-name="ID0ELJAC"/>
          <table:table-cell table:number-columns-repeated="244"/>
        </table:table-row>
        <table:table-row xmlns:xdr="http://schemas.openxmlformats.org/drawingml/2006/spreadsheetDrawing" table:style-name="ID0EEYBG">
          <table:table-cell table:style-name="ID0EXNAC"/>
          <table:table-cell table:style-name="ID0EXNAC"/>
          <table:table-cell table:style-name="ID0EEOAC"/>
          <table:table-cell table:style-name="ID0EYPAC"/>
          <table:table-cell table:style-name="ID0EYPAC"/>
          <table:table-cell table:style-name="ID0EYPAC"/>
          <table:table-cell table:style-name="ID0EYPAC"/>
          <table:table-cell table:number-rows-spanned="1" table:number-columns-spanned="2" table:style-name="ID0EIEAEID0EIEAE"/>
          <table:covered-table-cell table:number-columns-repeated="1"/>
          <table:table-cell table:number-rows-spanned="1" table:number-columns-spanned="2" table:style-name="ID0EJHAEID0EJHAE"/>
          <table:covered-table-cell table:number-columns-repeated="1"/>
          <table:table-cell table:style-name="ID0ELJAC"/>
          <table:table-cell table:number-columns-repeated="244"/>
        </table:table-row>
        <table:table-row xmlns:xdr="http://schemas.openxmlformats.org/drawingml/2006/spreadsheetDrawing" table:style-name="ID0E2ZBG">
          <table:table-cell table:style-name="ID0EXNAC"/>
          <table:table-cell table:style-name="ID0EXNAC"/>
          <table:table-cell table:style-name="ID0EEOAC"/>
          <table:table-cell table:style-name="ID0EROAC"/>
          <table:table-cell table:style-name="ID0EROAC"/>
          <table:table-cell table:style-name="ID0EROAC"/>
          <table:table-cell table:style-name="ID0EROAC"/>
          <table:table-cell table:number-rows-spanned="1" table:number-columns-spanned="2" table:style-name="ID0EJHAEID0EJHAE"/>
          <table:covered-table-cell table:number-columns-repeated="1"/>
          <table:table-cell table:number-rows-spanned="1" table:number-columns-spanned="2" table:style-name="ID0EJHAEID0EJHAE"/>
          <table:covered-table-cell table:number-columns-repeated="1"/>
          <table:table-cell table:style-name="ID0ELJAC"/>
          <table:table-cell table:number-columns-repeated="244"/>
        </table:table-row>
        <table:table-row xmlns:xdr="http://schemas.openxmlformats.org/drawingml/2006/spreadsheetDrawing" table:style-name="ID0ES2BG">
          <table:table-cell table:style-name="ID0EXNAC"/>
          <table:table-cell table:style-name="ID0EXNAC"/>
          <table:table-cell table:style-name="ID0EEOAC"/>
          <table:table-cell table:style-name="ID0EROAC"/>
          <table:table-cell table:style-name="ID0EROAC"/>
          <table:table-cell table:style-name="ID0EROAC"/>
          <table:table-cell table:style-name="ID0EROAC"/>
          <table:table-cell table:number-rows-spanned="1" table:number-columns-spanned="2" table:style-name="ID0EJHAEID0EJHAE"/>
          <table:covered-table-cell table:number-columns-repeated="1"/>
          <table:table-cell table:number-rows-spanned="1" table:number-columns-spanned="2" table:style-name="ID0EJHAEID0EJHAE"/>
          <table:covered-table-cell table:number-columns-repeated="1"/>
          <table:table-cell table:style-name="ID0ELJAC"/>
          <table:table-cell table:number-columns-repeated="244"/>
        </table:table-row>
        <table:table-row xmlns:xdr="http://schemas.openxmlformats.org/drawingml/2006/spreadsheetDrawing" table:style-name="ID0EJ4BG">
          <table:table-cell table:style-name="ID0ECAAE"/>
          <table:table-cell table:style-name="ID0ECAAE"/>
          <table:table-cell table:style-name="ID0EPAAE"/>
          <table:table-cell table:style-name="ID0E3AAE"/>
          <table:table-cell table:style-name="ID0E3AAE"/>
          <table:table-cell table:style-name="ID0E3AAE"/>
          <table:table-cell table:style-name="ID0E3AAE"/>
          <table:table-cell table:number-rows-spanned="1" table:number-columns-spanned="2" table:style-name="ID0E5IAEID0E5IAE"/>
          <table:covered-table-cell table:number-columns-repeated="1"/>
          <table:table-cell table:number-rows-spanned="1" table:number-columns-spanned="2" table:style-name="ID0E5IAEID0E5IAE"/>
          <table:covered-table-cell table:number-columns-repeated="1"/>
          <table:table-cell table:style-name="ID0EOMAC"/>
          <table:table-cell table:number-columns-repeated="244"/>
        </table:table-row>
        <table:table-row xmlns:xdr="http://schemas.openxmlformats.org/drawingml/2006/spreadsheetDrawing" table:style-name="ID0EB6BG">
          <table:table-cell table:style-name="ID0E3BAE" office:value-type="string">
            <text:p><text:span text:style-name="ID0EVYAI">填表</text:span></text:p>
          </table:table-cell>
          <table:table-cell table:number-rows-spanned="1" table:number-columns-spanned="2" table:style-name="ID0EODAEID0EODAE" office:value-type="string">
            <text:p><text:span text:style-name="ID0EEZAI">審核</text:span></text:p>
          </table:table-cell>
          <table:covered-table-cell table:number-columns-repeated="1"/>
          <table:table-cell table:number-rows-spanned="1" table:number-columns-spanned="2" table:style-name="ID0EODAEID0EODAE" office:value-type="string">
            <text:p><text:span>  </text:span><text:span text:style-name="ID0EXZAI">業務主管人員</text:span></text:p>
          </table:table-cell>
          <table:covered-table-cell table:number-columns-repeated="1"/>
          <table:table-cell table:number-columns-repeated="1" table:style-name="ID0EJBAE"/>
          <table:table-cell table:number-rows-spanned="1" table:number-columns-spanned="2" table:style-name="ID0EODAEID0EODAE" office:value-type="string">
            <text:p><text:span>        </text:span><text:span text:style-name="ID0EK1AI">機關首長</text:span><text:span text:style-name="ID0EX1AI">   </text:span></text:p>
          </table:table-cell>
          <table:covered-table-cell table:number-columns-repeated="1"/>
          <table:table-cell table:number-columns-repeated="2" table:style-name="ID0EJBAE"/>
          <table:table-cell table:number-rows-spanned="1" table:number-columns-spanned="2" table:style-name="ID0EXOAEID0EXOAE" office:value-type="string">
            <text:p><text:span text:style-name="ID0EMJBI">中華民國</text:span><text:span text:style-name="ID0EZJBI">110</text:span><text:span text:style-name="ID0EEKBI">年</text:span><text:span text:style-name="ID0ERKBI">3</text:span><text:span text:style-name="ID0E3KBI">月</text:span><text:span text:style-name="ID0EJLBI">3</text:span><text:span text:style-name="ID0EULBI">日編製</text:span></text:p>
          </table:table-cell>
          <table:covered-table-cell table:number-columns-repeated="1"/>
          <table:table-cell table:style-name="ID0ESBAE"/>
          <table:table-cell table:style-name="ID0ESBAE"/>
          <table:table-cell table:number-columns-repeated="242" table:style-name="ID0EJBAE"/>
        </table:table-row>
        <table:table-row xmlns:xdr="http://schemas.openxmlformats.org/drawingml/2006/spreadsheetDrawing" table:style-name="ID0EABAI">
          <table:table-cell table:number-rows-spanned="1" table:number-columns-spanned="2" table:style-name="ID0E1DAEID0E1DAE"/>
          <table:covered-table-cell table:number-columns-repeated="1"/>
          <table:table-cell table:style-name="ID0EKCAE"/>
          <table:table-cell table:number-rows-spanned="1" table:number-columns-spanned="2" table:style-name="ID0EDDAEID0EDDAE" office:value-type="string">
            <text:p><text:span>  </text:span><text:span text:style-name="ID0EK2AI">主辦統計人員</text:span></text:p>
          </table:table-cell>
          <table:covered-table-cell table:number-columns-repeated="1"/>
          <table:table-cell table:number-columns-repeated="1" table:style-name="ID0EJBAE"/>
          <table:table-cell table:style-name="ID0ERKAC"/>
          <table:table-cell table:number-columns-repeated="249" table:style-name="ID0EJBAE"/>
        </table:table-row>
        <table:table-row xmlns:xdr="http://schemas.openxmlformats.org/drawingml/2006/spreadsheetDrawing" table:style-name="ro8">
          <table:table-cell table:style-name="ID0ERKAC"/>
          <table:table-cell table:style-name="ID0ERKAC"/>
          <table:table-cell table:style-name="ID0ERKAC"/>
          <table:table-cell table:style-name="ID0ERKAC"/>
          <table:table-cell table:style-name="ID0ERKAC"/>
          <table:table-cell table:number-rows-spanned="1" table:number-columns-spanned="2" table:style-name="ID0EDDAEID0EDDAE"/>
          <table:covered-table-cell table:number-columns-repeated="1"/>
          <table:table-cell table:number-columns-repeated="249" table:style-name="ID0EJBAE"/>
        </table:table-row>
        <table:table-row xmlns:xdr="http://schemas.openxmlformats.org/drawingml/2006/spreadsheetDrawing" table:style-name="ID0EFDAI">
          <table:table-cell table:style-name="ID0ERKAC" office:value-type="string">
            <text:p><text:span text:style-name="ID0EZ2AI">資料來源：依據本縣</text:span><text:span text:style-name="ID0EG3AI">(</text:span><text:span text:style-name="ID0ER3AI">市</text:span><text:span text:style-name="ID0E53AI">)</text:span><text:span text:style-name="ID0EJ4AI">農機證照及農機用油管理資訊系統登載之有效農機量統計結果編製。</text:span></text:p>
          </table:table-cell>
          <table:table-cell table:style-name="ID0ERKAC"/>
          <table:table-cell table:style-name="ID0ERKAC"/>
          <table:table-cell table:style-name="ID0ERKAC"/>
          <table:table-cell table:style-name="ID0ERKAC"/>
          <table:table-cell table:style-name="ID0EYCAE"/>
          <table:table-cell table:style-name="ID0EYCAE"/>
          <table:table-cell table:number-columns-repeated="249" table:style-name="ID0EJBAE"/>
        </table:table-row>
        <table:table-row xmlns:xdr="http://schemas.openxmlformats.org/drawingml/2006/spreadsheetDrawing" table:style-name="ID0ELEAI">
          <table:table-cell table:style-name="ID0EEPAE" office:value-type="string">
            <text:p>填表說明：本表編製三份，一份自存，一份送主計處，一份送行政院農業委員會農糧署。</text:p>
          </table:table-cell>
          <table:table-cell table:style-name="ID0ERKAC"/>
          <table:table-cell table:style-name="ID0ERKAC"/>
          <table:table-cell table:style-name="ID0ERKAC"/>
          <table:table-cell table:style-name="ID0ERKAC"/>
          <table:table-cell table:style-name="ID0ERKAC"/>
          <table:table-cell table:style-name="ID0ERKAC"/>
          <table:table-cell table:number-columns-repeated="249" table:style-name="ID0EJBAE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Times New Roman" svg:font-family="Times New Roman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style:scale-to-X="1" style:scale-to-Y="1" style:scale-to="75" fo:margin-top="0.762cm" fo:margin-bottom="0.762cm" fo:margin-left="0.635cm" fo:margin-right="0.635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dc:title xmlns:dc="http://purl.org/dc/elements/1.1/"/>
    <dc:description xmlns:dc="http://purl.org/dc/elements/1.1/"/>
    <meta:initial-creator>hsiao,hsiu chin</meta:initial-creator>
    <meta:creation-date>1998-04-28T07:52:39Z</meta:creation-date>
    <dc:creator xmlns:dc="http://purl.org/dc/elements/1.1/">XinJin</dc:creator>
    <dc:date xmlns:dc="http://purl.org/dc/elements/1.1/">2021-03-03T13:05:46Z</dc:date>
    <meta:print-date>2021-03-03T12:24:08Z</meta:print-date>
    <dc:subject xmlns:dc="http://purl.org/dc/elements/1.1/"/>
    <meta:editing-cycles>1</meta:editing-cycles>
    <dc:language xmlns:dc="http://purl.org/dc/elements/1.1/">zh-TW</dc:language>
    <meta:document-statistic/>
    <meta:editing-duration>PT0H6M0S</meta:editing-duration>
  </office:meta>
</office:document-meta>
</file>