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CXD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BY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QYD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BZ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PZD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A1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O1D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E2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2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3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3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4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4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5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5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6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6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A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A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C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C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D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D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E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F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F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H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H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I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I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J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K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K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M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AN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N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O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Q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R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S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6S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Y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Z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2E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W2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J3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5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B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B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F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G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H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L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N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O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S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T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X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Y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3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4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C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E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G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M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R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Y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Z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3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6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A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B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C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G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L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NHK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Q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R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U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V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Y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1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2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4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5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A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B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C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D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E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G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H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M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NA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O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R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WA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XDK"><text:bookmark-start text:name="_GoBack"/><text:bookmark-end text:name="_GoBack"/><text:span text:style-name="ID0EBYDK"><text:s text:c="6"/>連江縣政府1</text:span><text:span text:style-name="ID0EQYDK">1</text:span><text:span text:style-name="ID0EBZDK">0年第</text:span><text:span text:style-name="ID0EPZDK">6</text:span><text:span text:style-name="ID0EA1DK">次主管週報會議紀錄</text:span></text:p>
      <text:p text:style-name="ID0EO1DK"><text:span text:style-name="ID0EE2DK">日期：1</text:span><text:span text:style-name="ID0ES2DK">1</text:span><text:span text:style-name="ID0ED3DK">0年</text:span><text:span text:style-name="ID0ER3DK">3</text:span><text:span text:style-name="ID0EC4DK">月</text:span><text:span text:style-name="ID0EQ4DK">5</text:span><text:span text:style-name="ID0EB5DK">日</text:span><text:span text:style-name="ID0EP5DK"><text:s/></text:span><text:span text:style-name="ID0EC6DK"><text:s/></text:span><text:span text:style-name="ID0EV6DK"><text:s/></text:span><text:span text:style-name="ID0EIAEK"><text:s/></text:span><text:span text:style-name="ID0E2AEK"><text:s/></text:span><text:span text:style-name="ID0EOBEK"><text:s/></text:span><text:span text:style-name="ID0EBCEK"><text:s/></text:span><text:span text:style-name="ID0EUCEK"><text:s/></text:span><text:span text:style-name="ID0EHDEK"><text:s/></text:span><text:span text:style-name="ID0E1DEK"><text:s/></text:span><text:span text:style-name="ID0ENEEK"><text:s/></text:span><text:span text:style-name="ID0EAFEK"><text:s/></text:span><text:span text:style-name="ID0ETFEK"><text:s/></text:span><text:span text:style-name="ID0EGGEK"><text:s/></text:span><text:span text:style-name="ID0EZGEK"><text:s/></text:span><text:span text:style-name="ID0EMHEK">時間：</text:span><text:span text:style-name="ID0E1HEK">10</text:span><text:span text:style-name="ID0ELIEK">：</text:span><text:span text:style-name="ID0E3IEK">0</text:span><text:span text:style-name="ID0ENJEK">0</text:span><text:span text:style-name="ID0E5JEK">-</text:span><text:span text:style-name="ID0EMKEK">11</text:span><text:span text:style-name="ID0E4KEK">:</text:span><text:span text:style-name="ID0ELLEK">3</text:span><text:span text:style-name="ID0E3LEK">0</text:span></text:p>
      <text:p text:style-name="ID0ENMEK"><text:span text:style-name="ID0EANEK">地點：本府3樓會議室<text:s text:c="2"/></text:span><text:span text:style-name="ID0EPNEK"><text:s text:c="2"/></text:span><text:span text:style-name="ID0ECOEK"><text:s/></text:span><text:span text:style-name="ID0EVOEK"><text:s/></text:span><text:span text:style-name="ID0EFPEK"><text:s/></text:span><text:span text:style-name="ID0EYPEK"><text:s text:c="3"/></text:span><text:span text:style-name="ID0EIQEK"><text:s/></text:span><text:span text:style-name="ID0E2QEK"><text:s text:c="3"/></text:span><text:span text:style-name="ID0ELREK"><text:s/></text:span><text:span text:style-name="ID0E5REK">出席人員：如簽到表</text:span></text:p>
      <text:p text:style-name="ID0EMSEK"><text:span text:style-name="ID0E6SEK">會議主席</text:span><text:span text:style-name="ID0ENTEK">:</text:span><text:span text:style-name="ID0E5TEK">劉縣</text:span><text:span text:style-name="ID0EPUEK">長</text:span><text:span text:style-name="ID0EAVEK">增應</text:span><text:span text:style-name="ID0ERVEK"><text:s/></text:span><text:span text:style-name="ID0EEWEK"><text:s/></text:span><text:span text:style-name="ID0EXWEK"><text:s/></text:span><text:span text:style-name="ID0EKXEK"><text:s text:c="2"/></text:span><text:span text:style-name="ID0E4XEK"><text:s text:c="9"/></text:span><text:span text:style-name="ID0EQYEK"><text:s/></text:span><text:span text:style-name="ID0EAZEK"><text:s/></text:span><text:span text:style-name="ID0ETZEK">聯絡人員：</text:span><text:span text:style-name="ID0EB1EK">行政處</text:span><text:span text:style-name="ID0ES1EK">楊圃</text:span></text:p>
      <text:p text:style-name="ID0ED2EK"/>
      <text:p text:style-name="ID0EW2EK"><text:span text:style-name="ID0EJ3EK">主席裁示事項：</text:span><text:span text:style-name="ID0EX3EK"><text:s/></text:span></text:p>
      <text:p text:style-name="ID0EK4EK"><text:span text:style-name="ID0ED5EK">一、</text:span><text:span text:style-name="ID0ER5EK">主管週報首次於府外舉辦有益學習交流</text:span><text:span text:style-name="ID0EC6EK">，</text:span><text:span text:style-name="ID0ET6EK">謝謝安排並</text:span><text:span text:style-name="ID0EEAFK">請持</text:span><text:span text:style-name="ID0EVAFK">續</text:span><text:span text:style-name="ID0EGBFK">運</text:span></text:p>
      <text:p text:style-name="ID0EXBFK"><text:span text:style-name="ID0EQCFK"><text:s text:c="4"/></text:span><text:span text:style-name="ID0EDDFK">作</text:span><text:span text:style-name="ID0EUDFK">。</text:span><text:span text:style-name="ID0EFEFK">(</text:span><text:span text:style-name="ID0EWEFK">人事處</text:span><text:span text:style-name="ID0EHFFK">、</text:span><text:span text:style-name="ID0EVFFK">行政處</text:span><text:span text:style-name="ID0EGGFK">、</text:span><text:span text:style-name="ID0EUGFK">各單位</text:span><text:span text:style-name="ID0EFHFK">)</text:span></text:p>
      <text:p text:style-name="ID0EWHFK"><text:span text:style-name="ID0EPIFK">二、</text:span><text:span text:style-name="ID0EAJFK">航行中蒙古籍船隻中風船長求助我們</text:span><text:span text:style-name="ID0ERJFK">，</text:span><text:span text:style-name="ID0ECKFK">請</text:span><text:span text:style-name="ID0ETKFK">考量優先接回大陸醫治</text:span></text:p>
      <text:p text:style-name="ID0EELFK"><text:span text:style-name="ID0E4LFK"><text:s text:c="4"/>否則依防疫標準作業程序處理</text:span><text:span text:style-name="ID0EPMFK">；醫院及大同之家護理人員羅致不</text:span></text:p>
      <text:p text:style-name="ID0EANFK"><text:span text:style-name="ID0EZNFK"><text:s text:c="4"/>易，請展現工作價值積極補實人力</text:span><text:span text:style-name="ID0ELOFK">；護理及衛福人力管理要加</text:span></text:p>
      <text:p text:style-name="ID0E3OFK"><text:span text:style-name="ID0EVPFK"><text:s text:c="4"/>強，請研議考核獎勵機制留任人員</text:span><text:span text:style-name="ID0EHQFK">。(</text:span><text:span text:style-name="ID0EYQFK">衛福</text:span><text:span text:style-name="ID0EJRFK">局</text:span><text:span text:style-name="ID0E1RFK">)</text:span></text:p>
      <text:p text:style-name="ID0ELSFK"><text:span text:style-name="ID0EETFK">三</text:span><text:span text:style-name="ID0EVTFK">、</text:span><text:span text:style-name="ID0EDUFK">缺水狀態嚴峻</text:span><text:span text:style-name="ID0EUUFK">要</text:span><text:span text:style-name="ID0EFVFK">立刻提升海淡廠產能</text:span><text:span text:style-name="ID0EWVFK">，</text:span><text:span text:style-name="ID0EHWFK">請</text:span><text:span text:style-name="ID0EYWFK">勿擔憂經費即行日增</text:span></text:p>
      <text:p text:style-name="ID0EJXFK"><text:span text:style-name="ID0ECYFK"><text:s text:c="4"/>500噸海淡水；大陸通水來馬要著手進行，請徐參議文明前往金</text:span></text:p>
      <text:p text:style-name="ID0EUYFK"><text:span text:style-name="ID0EOZFK"><text:s text:c="4"/>門收集相關資料並於週報報告</text:span><text:span text:style-name="ID0EA1FK">。</text:span><text:span text:style-name="ID0ER1FK">(</text:span><text:span text:style-name="ID0EC2FK">環資</text:span><text:span text:style-name="ID0ET2FK">局</text:span><text:span text:style-name="ID0EE3FK">)</text:span></text:p>
      <text:p text:style-name="ID0EV3FK"><text:span text:style-name="ID0EO4FK">四</text:span><text:span text:style-name="ID0E64FK">、</text:span><text:span text:style-name="ID0EN5FK">四月前往</text:span><text:span text:style-name="ID0E55FK">第一河川局等單位</text:span><text:span text:style-name="ID0EP6FK">觀摩</text:span><text:span text:style-name="ID0EAAGK">可增長見聞</text:span><text:span text:style-name="ID0ERAGK">，</text:span><text:span text:style-name="ID0ECBGK">請</text:span><text:span text:style-name="ID0ETBGK">各主管踴躍參</text:span></text:p>
      <text:p text:style-name="ID0EECGK"><text:span text:style-name="ID0E4CGK"><text:s text:c="4"/>與</text:span><text:span text:style-name="ID0EPDGK">；縣屬約用人員單位間流動要先報備，當事主管請先溝通取得</text:span></text:p>
      <text:p text:style-name="ID0EAEGK"><text:span text:style-name="ID0EZEGK"><text:s text:c="4"/>共識</text:span><text:span text:style-name="ID0ELFGK">。</text:span><text:span text:style-name="ID0E3FGK">(</text:span><text:span text:style-name="ID0ENGGK">人事處</text:span><text:span text:style-name="ID0E5GGK">、</text:span><text:span text:style-name="ID0EMHGK">各單位</text:span><text:span text:style-name="ID0E4HGK">)</text:span></text:p>
      <text:p text:style-name="ID0EOIGK"><text:span text:style-name="ID0EHJGK">五</text:span><text:span text:style-name="ID0EYJGK">、</text:span><text:span text:style-name="ID0EJKGK">大坵橋工程進度落後</text:span><text:span text:style-name="ID0E1KGK">，</text:span><text:span text:style-name="ID0ELLGK">請設定目標於今年完成水下工程施作</text:span><text:span text:style-name="ID0E3LGK">；</text:span><text:span text:style-name="ID0ENMGK">東</text:span></text:p>
      <text:p text:style-name="ID0E5MGK"><text:span text:style-name="ID0EXNGK"><text:s text:c="4"/>莒碼頭係重點港埠建設</text:span><text:span text:style-name="ID0EJOGK">，</text:span><text:span text:style-name="ID0E1OGK">請</text:span><text:span text:style-name="ID0ELPGK">再加油如期如質完成</text:span><text:span text:style-name="ID0E3PGK">。(</text:span><text:span text:style-name="ID0ENQGK">工務處</text:span><text:span text:style-name="ID0E5QGK">)</text:span></text:p>
      <text:p text:style-name="ID0EPRGK"><text:span text:style-name="ID0EISGK">六</text:span><text:span text:style-name="ID0EZSGK">、</text:span><text:span text:style-name="ID0EKTGK">國際慢城東引先行</text:span><text:span text:style-name="ID0E2TGK">，</text:span><text:span text:style-name="ID0EMUGK">務</text:span><text:span text:style-name="ID0E4UGK">請</text:span><text:span text:style-name="ID0EOVGK">於今年完成報名手續</text:span><text:span text:style-name="ID0E6VGK">。</text:span><text:span text:style-name="ID0EQWGK">(</text:span><text:span text:style-name="ID0EBXGK">行政處</text:span><text:span text:style-name="ID0ESXGK">)</text:span></text:p>
      <text:p text:style-name="ID0EDYGK"><text:span text:style-name="ID0E3YGK">七</text:span><text:span text:style-name="ID0ENZGK">、</text:span><text:span text:style-name="ID0E2ZGK">經濟部辦</text:span><text:span text:style-name="ID0EM1GK">理</text:span><text:span text:style-name="ID0E41GK">研習有益</text:span><text:span text:style-name="ID0EO2GK">本縣</text:span><text:span text:style-name="ID0E62GK">提升服務品質，請媒體多加報導並廣邀</text:span></text:p>
      <text:p text:style-name="ID0EQ3GK"><text:span text:style-name="ID0EJ4GK"><text:s text:c="4"/></text:span><text:span text:style-name="ID0E34GK">業者參與。</text:span><text:span text:style-name="ID0EN5GK">(</text:span><text:span text:style-name="ID0E55GK">行政處</text:span><text:span text:style-name="ID0EP6GK">、</text:span><text:span text:style-name="ID0E46GK">產發處</text:span><text:span text:style-name="ID0EOAHK">、</text:span><text:span text:style-name="ID0E3AHK">交旅局</text:span><text:span text:style-name="ID0ENBHK">、</text:span><text:span text:style-name="ID0E2BHK">馬祖日報</text:span><text:span text:style-name="ID0EMCHK">)</text:span></text:p>
      <text:p text:style-name="ID0E4CHK"><text:span text:style-name="ID0EWDHK">八</text:span><text:span text:style-name="ID0EHEHK">、</text:span><text:span text:style-name="ID0EYEHK">整合式篩檢要邀心臟科醫師合作</text:span><text:span text:style-name="ID0EJFHK">，</text:span><text:span text:style-name="ID0E1FHK">延續性工作宜創新求變</text:span><text:span text:style-name="ID0ELGHK">創造民</text:span></text:p>
      <text:p text:style-name="ID0E3GHK"><text:span text:style-name="ID0EVHHK"><text:s text:c="4"/></text:span><text:span text:style-name="ID0EIIHK">眾最</text:span><text:span text:style-name="ID0EZIHK">大</text:span><text:span text:style-name="ID0EKJHK">福祉並</text:span><text:span text:style-name="ID0E2JHK">請</text:span><text:span text:style-name="ID0EMKHK">多加報導</text:span><text:span text:style-name="ID0E4KHK">。(</text:span><text:span text:style-name="ID0EOLHK">衛福局</text:span><text:span text:style-name="ID0E6LHK">、</text:span><text:span text:style-name="ID0ENMHK">馬祖日報</text:span><text:span text:style-name="ID0E5MHK">)</text:span></text:p>
      <text:p text:style-name="ID0EPNHK"/>
      <text:p text:style-name="ID0EIOHK"><text:span text:style-name="ID0EBPHK">秘書長指示：</text:span></text:p>
      <text:p text:style-name="ID0ESPHK"><text:span text:style-name="ID0ELQHK">一</text:span><text:span text:style-name="ID0E3QHK">、</text:span><text:span text:style-name="ID0EKRHK">20噸以下小貨船無防疫適用法令，請運用會商提示條文研擬辦</text:span></text:p>
      <text:p text:style-name="ID0E2RHK"><text:span text:style-name="ID0EUSHK"><text:s text:c="4"/>法加以規範。</text:span><text:span text:style-name="ID0EGTHK">(交旅局</text:span><text:span text:style-name="ID0EXTHK">)</text:span></text:p>
      <text:p text:style-name="ID0EHUHK"><text:span text:style-name="ID0EAVHK">二</text:span><text:span text:style-name="ID0ERVHK">、</text:span><text:span text:style-name="ID0E6VHK">四月赴台觀摩行程</text:span><text:span text:style-name="ID0EQWHK">可增加中研院羅東海洋實驗室，請考量</text:span><text:span text:style-name="ID0EBXHK">運用</text:span><text:span text:style-name="ID0ESXHK">空</text:span></text:p>
      <text:p text:style-name="ID0EDYHK"><text:span text:style-name="ID0E3YHK"><text:s text:c="4"/></text:span><text:span text:style-name="ID0EPZHK">檔時段加入。(人事處)</text:span></text:p>
      <text:p text:style-name="ID0EA1HK"><text:span text:style-name="ID0EZ1HK">三</text:span><text:span text:style-name="ID0EK2HK">、</text:span><text:span text:style-name="ID0EY2HK">縣民保留票事宜要及早知</text:span><text:span text:style-name="ID0EJ3HK">會</text:span><text:span text:style-name="ID0E13HK">立榮，請預留2個月作業時間。(交</text:span></text:p>
      <text:p text:style-name="ID0EL4HK"><text:span text:style-name="ID0EE5HK"><text:s text:c="4"/>旅局)</text:span></text:p>
      <text:p text:style-name="ID0EW5HK"><text:span text:style-name="ID0EP6HK">四</text:span><text:span text:style-name="ID0EBAAM">、</text:span><text:span text:style-name="ID0EPAAM">六期綜建即將開始規劃大家要有腹案，請預先思考未來四年縣政</text:span></text:p>
      <text:p text:style-name="ID0EABAM"><text:span text:style-name="ID0EZBAM"><text:s text:c="4"/>方向。(各單位)</text:span></text:p>
      <text:p text:style-name="ID0ELCAM"><text:span text:style-name="ID0EEDAM">五</text:span><text:span text:style-name="ID0EVDAM">、</text:span><text:span text:style-name="ID0EDEAM">本縣如同台灣缺乏護理人員，請與馬高合作培育專業人才。(教</text:span></text:p>
      <text:p text:style-name="ID0EUEAM"><text:span text:style-name="ID0ENFAM"><text:s text:c="4"/>育處)</text:span></text:p>
      <text:p text:style-name="ID0EAGAM"><text:span text:style-name="ID0EZGAM">六</text:span><text:span text:style-name="ID0EKHAM">、</text:span><text:span text:style-name="ID0EYHAM">縣屬各單位約用人員</text:span><text:span text:style-name="ID0EJIAM">要</text:span><text:span text:style-name="ID0E1IAM">研議比照約僱人員管理，</text:span><text:span text:style-name="ID0ELJAM">請設法</text:span><text:span text:style-name="ID0E3JAM">避免社福</text:span></text:p>
      <text:p text:style-name="ID0ENKAM"><text:span text:style-name="ID0EGLAM"><text:s text:c="4"/></text:span><text:span text:style-name="ID0EZLAM">人力流動率過高。(人事處</text:span><text:span text:style-name="ID0EKMAM">、</text:span><text:span text:style-name="ID0EYMAM">衛福局)</text:span></text:p>
      <text:p text:style-name="ID0EJNAM"/>
      <text:p text:style-name="ID0EDOAM"><text:span text:style-name="ID0E3OAM">擬</text:span><text:span text:style-name="ID0ENPAM">辦：奉核可後，擬</text:span><text:span text:style-name="ID0E4PAM">請</text:span><text:span text:style-name="ID0EOQAM">行政處</text:span><text:span text:style-name="ID0E6QAM">以電子郵件傳送各單位主管續辦，並</text:span></text:p>
      <text:p text:style-name="ID0EPRAM"><text:span text:style-name="ID0EJSAM"><text:s text:c="5"/></text:span><text:span text:style-name="ID0E3SAM"><text:s/></text:span><text:span text:style-name="ID0EPTAM">公布於本府網站</text:span><text:span text:style-name="ID0E6TAM">。</text:span><text:span text:style-name="ID0EQUAM">請</text:span><text:span text:style-name="ID0EBVAM"><text:s/></text:span><text:span text:style-name="ID0EUVAM">核示</text:span><text:span text:style-name="ID0EFWAM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AVBG">
      <style:text-properties/>
    </style:style>
    <style:style style:family="text" style:name="ID0E2ZBG">
      <style:text-properties/>
    </style:style>
    <style:style style:family="text" style:name="ID0EW5BG">
      <style:text-properties style:font-name="標楷體" style:font-name-complex="標楷體" style:font-name-asian="標楷體"/>
    </style:style>
    <style:style style:family="text" style:name="ID0EVDAI">
      <style:text-properties/>
    </style:style>
    <style:style style:family="text" style:name="ID0EQIAI">
      <style:text-properties/>
    </style:style>
    <style:style style:family="text" style:name="ID0ELNAI">
      <style:text-properties/>
    </style:style>
    <style:style style:family="text" style:name="ID0EGSAI">
      <style:text-properties/>
    </style:style>
    <style:style style:family="text" style:name="ID0EBXAI">
      <style:text-properties/>
    </style:style>
    <style:style style:family="text" style:name="ID0E32AI">
      <style:text-properties/>
    </style:style>
    <style:style style:family="text" style:name="ID0EXABI">
      <style:text-properties/>
    </style:style>
    <style:style style:family="text" style:name="ID0ESFBI">
      <style:text-properties/>
    </style:style>
    <style:style style:family="text" style:name="ID0ENKBI">
      <style:text-properties/>
    </style:style>
    <style:style style:family="text" style:name="ID0EIPBI">
      <style:text-properties/>
    </style:style>
    <style:style style:family="text" style:name="ID0EDUBI">
      <style:text-properties/>
    </style:style>
  </office:styles>
  <office:automatic-styles>
    <style:page-layout style:name="PAGEID0EVWA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WA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1-03-12T14:00:00</meta:creation-date>
    <dc:creator>user</dc:creator>
    <dc:date>2021-03-12T14:00:00</dc:date>
    <meta:print-date>2021-03-08T09:32:00</meta:print-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