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I5AG" style:family="table" style:parent-style-name="TableNormal" style:master-page-name="Standard">
      <style:table-properties table:border-model="collapsing" style:width="18.505cm" table:align="left" fo:margin-left="-0.792cm" fo:margin-bottom="0cm"/>
    </style:style>
    <style:style style:name="ID0E56AG" style:family="table-column">
      <style:table-column-properties style:column-width="1.715cm"/>
    </style:style>
    <style:style style:name="ID0EAABG" style:family="table-column">
      <style:table-column-properties style:column-width="0.037cm"/>
    </style:style>
    <style:style style:name="ID0ECABG" style:family="table-column">
      <style:table-column-properties style:column-width="6.059cm"/>
    </style:style>
    <style:style style:name="ID0EEABG" style:family="table-column">
      <style:table-column-properties style:column-width="1.244cm"/>
    </style:style>
    <style:style style:name="ID0EGABG" style:family="table-column">
      <style:table-column-properties style:column-width="1.45cm"/>
    </style:style>
    <style:style style:name="ID0EIABG" style:family="table-column">
      <style:table-column-properties style:column-width="0.032cm"/>
    </style:style>
    <style:style style:name="ID0EKABG" style:family="table-column">
      <style:table-column-properties style:column-width="2.783cm"/>
    </style:style>
    <style:style style:name="ID0EMABG" style:family="table-column">
      <style:table-column-properties style:column-width="1.677cm"/>
    </style:style>
    <style:style style:name="ID0EOABG" style:family="table-column">
      <style:table-column-properties style:column-width="0.508cm"/>
    </style:style>
    <style:style style:name="ID0EQABG" style:family="table-column">
      <style:table-column-properties style:column-width="1.499cm"/>
    </style:style>
    <style:style style:name="ID0ESABG" style:family="table-column">
      <style:table-column-properties style:column-width="1.501cm"/>
    </style:style>
    <style:style style:name="ID0EUABG" style:family="table-row">
      <style:table-row-properties style:min-row-height="1.175cm" style:keep-together="true"/>
    </style:style>
    <style:style style:name="ID0E1ABG" style:family="table-cell">
      <style:table-cell-properties style:vertical-align="middle" fo:padding-bottom="0cm" fo:padding-left="0cm" fo:padding-right="0cm" fo:padding-top="0cm" fo:border-left=".079cm solid #000000" fo:border-right=".079cm solid #000000" fo:border-=".026cm solid #000000" fo:border-top=".079cm solid #000000"/>
    </style:style>
    <style:style style:name="ID0EDBBG" style:family="paragraph" style:parent-style-name="TableParagraph" style:master-page-name="Standard">
      <style:paragraph-properties style:tab-stop-distance="0.847cm" fo:line-height="0.847cm" fo:text-align="center" fo:margin-left="0cm" fo:text-indent="0cm" fo:margin-right="0cm" fo:widows="2" fo:orphans="2"/>
    </style:style>
    <style:style style:name="ID0E4BBG" style:family="text">
      <style:text-properties style:font-name="標楷體" style:font-name-asian="標楷體" fo:font-weight="bold" style:font-weight-complex="bold" style:font-size-complex="18pt" style:language-asian="zh" style:country-asian="TW" fo:font-size="18pt" style:font-size-asian="18pt"/>
    </style:style>
    <style:style style:name="ID0EPCBG" style:family="text">
      <style:text-properties style:font-name="標楷體" style:font-name-asian="標楷體" fo:font-weight="bold" style:font-weight-complex="bold" style:font-size-complex="18pt" style:language-asian="zh" style:country-asian="TW" fo:font-size="18pt" style:font-size-asian="18pt"/>
    </style:style>
    <style:style style:name="ID0EADBG" style:family="text">
      <style:text-properties style:font-name="標楷體" style:font-name-asian="標楷體" fo:font-weight="bold" style:font-weight-complex="bold" style:font-size-complex="18pt" style:language-asian="zh" style:country-asian="TW" fo:font-size="18pt" style:font-size-asian="18pt"/>
    </style:style>
    <style:style style:name="ID0EQDBG" style:family="text">
      <style:text-properties style:font-name="標楷體" style:font-name-asian="標楷體" fo:font-weight="bold" style:font-weight-complex="bold" style:font-size-complex="18pt" style:language-asian="zh" style:country-asian="TW" fo:font-size="18pt" style:font-size-asian="18pt"/>
    </style:style>
    <style:style style:name="ID0ECEBG" style:family="text">
      <style:text-properties style:font-name="標楷體" style:font-name-asian="標楷體" fo:font-weight="bold" style:font-weight-complex="bold" style:font-size-complex="18pt" style:language-asian="zh" style:country-asian="TW" fo:font-size="18pt" style:font-size-asian="18pt"/>
    </style:style>
    <style:style style:name="ID0ETEBG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AFBG" style:family="table-row">
      <style:table-row-properties style:min-row-height="1.49cm" style:keep-together="true"/>
    </style:style>
    <style:style style:name="ID0EGFBG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NFBG" style:family="paragraph" style:parent-style-name="TableParagraph">
      <style:paragraph-properties style:tab-stop-distance="0.847cm" fo:line-height="66.66666666666666%" fo:margin-left="0.407cm" fo:text-indent="0cm" fo:margin-right="0.36cm" fo:widows="2" fo:orphans="2"/>
    </style:style>
    <style:style style:name="ID0EGGBG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UGBG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4GBG" style:family="paragraph" style:parent-style-name="TableParagraph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2pt" style:font-size-asian="12pt"/>
    </style:style>
    <style:style style:name="ID0EOHBG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XHBG" style:family="paragraph" style:parent-style-name="TableParagraph">
      <style:paragraph-properties style:tab-stop-distance="0.847cm" fo:line-height="0.635cm" fo:text-align="center" fo:margin-left="0cm" fo:text-indent="0cm" fo:margin-right="0cm" fo:widows="2" fo:orphans="2"/>
    </style:style>
    <style:style style:name="ID0ENIBG" style:family="text">
      <style:text-properties style:font-name="標楷體" style:font-name-asian="標楷體" fo:font-weight="bold" style:font-weight-complex="bold" fo:font-size="12pt" style:font-size-asian="12pt"/>
    </style:style>
    <style:style style:name="ID0EZIBG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AJBG" style:family="paragraph" style:parent-style-name="TableParagraph">
      <style:paragraph-properties style:tab-stop-distance="0.847cm" fo:line-height="0.847cm" fo:text-align="justify" fo:margin-left="0cm" fo:text-indent="0.388cm" fo:margin-right="0cm" fo:widows="2" fo:orphans="2"/>
    </style:style>
    <style:style style:name="ID0EVJBG" style:family="text">
      <style:text-properties style:font-name="標楷體" style:font-name-asian="標楷體"/>
    </style:style>
    <style:style style:name="ID0E4JBG" style:family="text">
      <style:text-properties style:font-name="標楷體" style:font-name-asian="標楷體"/>
    </style:style>
    <style:style style:name="ID0EFKBG" style:family="paragraph" style:parent-style-name="TableParagraph">
      <style:paragraph-properties style:tab-stop-distance="0.847cm" fo:line-height="0.847cm" fo:text-align="justify" fo:margin-left="0cm" fo:text-indent="1.94cm" fo:margin-right="0cm" fo:widows="2" fo:orphans="2">
        <style:tab-stops>
          <style:tab-stop style:type="left" style:position="1.97cm"/>
        </style:tab-stops>
      </style:paragraph-properties>
    </style:style>
    <style:style style:name="ID0E5KBG" style:family="text">
      <style:text-properties style:font-name="標楷體" style:font-name-asian="標楷體"/>
    </style:style>
    <style:style style:name="ID0EGLBG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NLBG" style:family="paragraph" style:parent-style-name="TableParagraph">
      <style:paragraph-properties style:tab-stop-distance="0.847cm" fo:text-align="center" fo:margin-left="0cm" fo:text-indent="0cm" fo:margin-right="0cm" fo:widows="2" fo:orphans="2"/>
    </style:style>
    <style:style style:name="ID0EAMBG" style:family="text">
      <style:text-properties style:font-name="標楷體" style:font-name-asian="標楷體" fo:font-weight="bold" style:font-weight-complex="bold" fo:font-size="12pt" style:font-size-asian="12pt"/>
    </style:style>
    <style:style style:name="ID0EMMBG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VMBG" style:family="paragraph" style:parent-style-name="TableParagraph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2pt" style:font-size-asian="12pt"/>
    </style:style>
    <style:style style:name="ID0EGNBG" style:family="table-row">
      <style:table-row-properties style:min-row-height="1.268cm" style:keep-together="true"/>
    </style:style>
    <style:style style:name="ID0EMNBG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RNBG" style:family="paragraph" style:parent-style-name="TableParagraph">
      <style:paragraph-properties style:tab-stop-distance="0.847cm" fo:line-height="0.621cm" fo:margin-left="0cm" fo:text-indent="0.423cm" fo:margin-right="0cm" fo:widows="2" fo:orphans="2"/>
    </style:style>
    <style:style style:name="ID0EKOBG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YOBG" style:family="paragraph" style:parent-style-name="TableParagraph">
      <style:paragraph-properties style:tab-stop-distance="0.847cm" fo:line-height="0.614cm" fo:margin-left="0.407cm" fo:text-indent="0cm" fo:margin-right="0cm" fo:widows="2" fo:orphans="2"/>
    </style:style>
    <style:style style:name="ID0EQPBG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5PBG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FQBG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fo:font-size="12pt" style:font-size-asian="12pt"/>
    </style:style>
    <style:style style:name="ID0EUQBG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ZQBG" style:family="paragraph" style:parent-style-name="TableParagraph">
      <style:paragraph-properties style:tab-stop-distance="0.847cm" fo:margin-top="0.228cm" fo:margin-bottom="0cm" fo:text-align="center" fo:margin-left="0cm" fo:text-indent="0cm" fo:margin-right="0cm" fo:widows="2" fo:orphans="2"/>
    </style:style>
    <style:style style:name="ID0EORBG" style:family="text">
      <style:text-properties style:font-name="標楷體" style:font-name-asian="標楷體" fo:font-weight="bold" style:font-weight-complex="bold" fo:font-size="12pt" style:font-size-asian="12pt"/>
    </style:style>
    <style:style style:name="ID0E1RBG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BSBG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fo:font-size="12pt" style:font-size-asian="12pt"/>
    </style:style>
    <style:style style:name="ID0EQSBG" style:family="table-row">
      <style:table-row-properties style:min-row-height="1.956cm" style:keep-together="true"/>
    </style:style>
    <style:style style:name="ID0EWSBG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4SBG" style:family="paragraph" style:parent-style-name="TableParagraph">
      <style:paragraph-properties style:tab-stop-distance="0.847cm" fo:line-height="0.776cm" fo:text-align="center" fo:margin-left="0cm" fo:text-indent="0cm" fo:margin-right="0.148cm" fo:widows="2" fo:orphans="2"/>
    </style:style>
    <style:style style:name="ID0EXTBG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FUBG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OUBG" style:family="paragraph" style:parent-style-name="a">
      <style:paragraph-properties style:tab-stop-distance="0.847cm" fo:line-height="0.776cm" fo:text-align="justify" fo:margin-left="0cm" fo:text-indent="0cm" fo:margin-right="0cm" fo:widows="2" fo:orphans="2">
        <style:tab-stops>
          <style:tab-stop style:type="left" style:position="5.736cm"/>
        </style:tab-stops>
      </style:paragraph-properties>
    </style:style>
    <style:style style:name="ID0EAVBG" style:family="text">
      <style:text-properties style:font-name="標楷體" style:font-name-asian="標楷體" style:language-asian="zh" style:country-asian="TW" fo:font-size="12pt" style:font-size-asian="12pt"/>
    </style:style>
    <style:style style:name="ID0EMV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2VBG" style:family="text">
      <style:text-properties style:font-name="標楷體" style:font-name-asian="標楷體" style:language-asian="zh" style:country-asian="TW" fo:font-size="12pt" style:font-size-asian="12pt"/>
    </style:style>
    <style:style style:name="ID0EHW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XW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FX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UX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DYBG" style:family="text">
      <style:text-properties style:font-name="標楷體" style:font-name-asian="標楷體" style:language-asian="zh" style:country-asian="TW" fo:font-size="12pt" style:font-size-asian="12pt"/>
    </style:style>
    <style:style style:name="ID0EPY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6Y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NZ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3ZBG" style:family="text">
      <style:text-properties style:font-name="標楷體" style:font-name-asian="標楷體" style:language-asian="zh" style:country-asian="TW" fo:font-size="12pt" style:font-size-asian="12pt"/>
    </style:style>
    <style:style style:name="ID0EI1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W1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F2BG" style:family="text">
      <style:text-properties style:font-name="標楷體" style:font-name-asian="標楷體" style:language-asian="zh" style:country-asian="TW" fo:font-size="12pt" style:font-size-asian="12pt"/>
    </style:style>
    <style:style style:name="ID0ER2BG" style:family="text">
      <style:text-properties style:font-name="標楷體" style:font-name-asian="標楷體" fo:letter-spacing="-0.03cm" style:language-asian="zh" style:country-asian="TW" fo:font-size="12pt" style:font-size-asian="12pt"/>
    </style:style>
    <style:style style:name="ID0EA3BG" style:family="text">
      <style:text-properties style:font-name="標楷體" style:font-name-asian="標楷體" style:language-asian="zh" style:country-asian="TW" fo:font-size="12pt" style:font-size-asian="12pt"/>
    </style:style>
    <style:style style:name="ID0EM3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33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K4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Y4BG" style:family="text">
      <style:text-properties style:font-name="標楷體" style:font-name-asian="標楷體" style:language-asian="zh" style:country-asian="TW" fo:font-size="12pt" style:font-size-asian="12pt"/>
    </style:style>
    <style:style style:name="ID0EE5BG" style:family="text">
      <style:text-properties style:font-name="標楷體" style:font-name-asian="標楷體" fo:letter-spacing="0.002cm" style:language-asian="zh" style:country-asian="TW" fo:font-size="12pt" style:font-size-asian="12pt"/>
    </style:style>
    <style:style style:name="ID0EU5BG" style:family="text">
      <style:text-properties style:font-name="標楷體" style:font-name-asian="標楷體" style:language-asian="zh" style:country-asian="TW" fo:font-size="12pt" style:font-size-asian="12pt"/>
    </style:style>
    <style:style style:name="ID0EA6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O6BG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46BG" style:family="text">
      <style:text-properties style:font-name="標楷體" style:font-name-asian="標楷體" style:language-asian="zh" style:country-asian="TW" fo:font-size="12pt" style:font-size-asian="12pt"/>
    </style:style>
    <style:style style:name="ID0EKAAI" style:family="table-row">
      <style:table-row-properties style:min-row-height="1.983cm" style:keep-together="true"/>
    </style:style>
    <style:style style:name="ID0EQAA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XAAI" style:family="paragraph" style:parent-style-name="TableParagraph">
      <style:paragraph-properties style:tab-stop-distance="0.847cm" fo:margin-top="0.355cm" fo:margin-bottom="0cm" fo:text-align="center" fo:margin-left="0cm" fo:text-indent="0cm" fo:margin-right="0.995cm" fo:widows="2" fo:orphans="2">
        <style:tab-stops>
          <style:tab-stop style:type="left" style:position=".847cm"/>
        </style:tab-stops>
      </style:paragraph-properties>
    </style:style>
    <style:style style:name="ID0EUBAI" style:family="text">
      <style:text-properties style:font-name="標楷體" style:font-name-asian="標楷體" fo:font-weight="bold" style:font-weight-complex="bold" style:font-size-complex="12pt" style:language-asian="zh" style:country-asian="TW" fo:font-size="12pt" style:font-size-asian="12pt"/>
    </style:style>
    <style:style style:name="ID0EGCA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UCA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DDAI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MDAI" style:family="paragraph" style:parent-style-name="TableParagraph">
      <style:paragraph-properties style:tab-stop-distance="0.847cm" fo:margin-top="0.037cm" fo:margin-bottom="0cm" fo:line-height="0.709cm" fo:text-align="justify" fo:margin-left="0.219cm" fo:text-indent="0cm" fo:margin-right="0cm" fo:widows="2" fo:orphans="2">
        <style:tab-stops>
          <style:tab-stop style:type="left" style:position="3.392cm"/>
          <style:tab-stop style:type="left" style:position="5.509cm"/>
          <style:tab-stop style:type="left" style:position="9.324cm"/>
          <style:tab-stop style:type="left" style:position="11.444cm"/>
        </style:tab-stops>
      </style:paragraph-properties>
    </style:style>
    <style:style style:name="ID0ESEAI" style:family="text">
      <style:text-properties style:font-name="標楷體" style:font-name-asian="標楷體" style:language-asian="zh" style:country-asian="TW" fo:font-size="12pt" style:font-size-asian="12pt"/>
    </style:style>
    <style:style style:name="ID0E5E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OF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3FAI" style:family="text">
      <style:text-properties style:font-name="標楷體" style:font-name-asian="標楷體" style:language-asian="zh" style:country-asian="TW" fo:font-size="12pt" style:font-size-asian="12pt"/>
    </style:style>
    <style:style style:name="ID0EIG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WG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EHAI" style:family="text">
      <style:text-properties style:font-name="標楷體" style:font-name-asian="標楷體" style:language-asian="zh" style:country-asian="TW" fo:font-size="12pt" style:font-size-asian="12pt"/>
    </style:style>
    <style:style style:name="ID0EQH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AI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OI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4IAI" style:family="text">
      <style:text-properties style:font-name="標楷體" style:font-name-asian="標楷體" style:language-asian="zh" style:country-asian="TW" fo:font-size="12pt" style:font-size-asian="12pt"/>
    </style:style>
    <style:style style:name="ID0EJJ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ZJ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HK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WKAI" style:family="text">
      <style:text-properties style:font-name="標楷體" style:font-name-asian="標楷體" style:language-asian="zh" style:country-asian="TW" fo:font-size="12pt" style:font-size-asian="12pt"/>
    </style:style>
    <style:style style:name="ID0ECLAI" style:family="paragraph" style:parent-style-name="TableParagraph">
      <style:paragraph-properties style:tab-stop-distance="0.847cm" fo:line-height="0.709cm" fo:text-align="justify" fo:margin-left="0.219cm" fo:text-indent="0cm" fo:margin-right="0cm" fo:widows="2" fo:orphans="2">
        <style:tab-stops>
          <style:tab-stop style:type="left" style:position="5.306cm"/>
          <style:tab-stop style:type="left" style:position="7.205cm"/>
          <style:tab-stop style:type="left" style:position="11.869cm"/>
          <style:tab-stop style:type="left" style:position="13.986cm"/>
        </style:tab-stops>
      </style:paragraph-properties>
    </style:style>
    <style:style style:name="ID0EHMAI" style:family="text">
      <style:text-properties style:font-name="標楷體" style:font-name-asian="標楷體" style:language-asian="zh" style:country-asian="TW" fo:font-size="12pt" style:font-size-asian="12pt"/>
    </style:style>
    <style:style style:name="ID0ETMAI" style:family="text">
      <style:text-properties style:font-name="標楷體" style:font-name-asian="標楷體" style:language-asian="zh" style:country-asian="TW" fo:font-size="12pt" style:font-size-asian="12pt"/>
    </style:style>
    <style:style style:name="ID0E6MAI" style:family="text">
      <style:text-properties style:font-name="標楷體" style:font-name-asian="標楷體" style:language-asian="zh" style:country-asian="TW" fo:font-size="12pt" style:font-size-asian="12pt"/>
    </style:style>
    <style:style style:name="ID0ELN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2N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JOAI" style:family="text">
      <style:text-properties style:font-name="標楷體" style:font-name-asian="標楷體" style:language-asian="zh" style:country-asian="TW" fo:font-size="12pt" style:font-size-asian="12pt"/>
    </style:style>
    <style:style style:name="ID0EVO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FP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TPAI" style:family="text">
      <style:text-properties style:font-name="標楷體" style:font-name-asian="標楷體" style:language-asian="zh" style:country-asian="TW" fo:font-size="12pt" style:font-size-asian="12pt"/>
    </style:style>
    <style:style style:name="ID0E6P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PQ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4QAI" style:family="text">
      <style:text-properties style:font-name="標楷體" style:font-name-asian="標楷體" style:language-asian="zh" style:country-asian="TW" fo:font-size="12pt" style:font-size-asian="12pt"/>
    </style:style>
    <style:style style:name="ID0EJR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ZR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HSAI" style:family="text">
      <style:text-properties style:font-name="標楷體" style:font-name-asian="標楷體" style:language-asian="zh" style:country-asian="TW" fo:font-size="12pt" style:font-size-asian="12pt"/>
    </style:style>
    <style:style style:name="ID0ETSAI" style:family="table-row">
      <style:table-row-properties style:min-row-height="2.54cm" style:keep-together="true"/>
    </style:style>
    <style:style style:name="ID0EZSA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ATAI" style:family="paragraph" style:parent-style-name="TableParagraph">
      <style:paragraph-properties style:tab-stop-distance="0.847cm" fo:line-height="87.91666666666667%" fo:text-align="center" fo:margin-left="0.035cm" fo:text-indent="0cm" fo:margin-right="0.021cm" fo:widows="2" fo:orphans="2"/>
    </style:style>
    <style:style style:name="ID0E4TAI" style:family="text">
      <style:text-properties style:font-name="標楷體" style:font-name-asian="標楷體" fo:font-weight="bold" style:font-weight-complex="bold" fo:letter-spacing="-0.035cm" style:font-size-complex="12pt" fo:font-size="12pt" style:font-size-asian="12pt"/>
    </style:style>
    <style:style style:name="ID0ENUA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2UA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CVAI" style:family="paragraph" style:parent-style-name="TableParagraph">
      <style:paragraph-properties style:tab-stop-distance="0.847cm" fo:line-height="0.6cm" fo:text-align="justify" fo:margin-left="0.22cm" fo:text-indent="0cm" fo:margin-right="0.25cm" fo:widows="2" fo:orphans="2">
        <style:tab-stops>
          <style:tab-stop style:type="left" style:position="4.449cm"/>
          <style:tab-stop style:type="left" style:position="7.84cm"/>
          <style:tab-stop style:type="left" style:position="8.149cm"/>
        </style:tab-stops>
      </style:paragraph-properties>
    </style:style>
    <style:style style:name="ID0EFWAI" style:family="text">
      <style:text-properties style:font-name="標楷體" style:font-name-asian="標楷體" style:language-asian="zh" style:country-asian="TW" fo:font-size="12pt" style:font-size-asian="12pt"/>
    </style:style>
    <style:style style:name="ID0ERWAI" style:family="text">
      <style:text-properties style:font-name="標楷體" style:font-name-asian="標楷體" fo:font-weight="bold" style:text-underline-style="solid" style:text-underline-type="single" style:text-underline-width="normal" style:language-asian="zh" style:country-asian="TW" fo:font-size="12pt" style:font-size-asian="12pt"/>
    </style:style>
    <style:style style:name="ID0EBXAI" style:family="text">
      <style:text-properties style:font-name="標楷體" style:font-name-asian="標楷體" fo:font-weight="bold" style:text-underline-style="solid" style:text-underline-type="single" style:text-underline-width="normal" style:language-asian="zh" style:country-asian="TW" fo:font-size="12pt" style:font-size-asian="12pt"/>
    </style:style>
    <style:style style:name="ID0EPXAI" style:family="text">
      <style:text-properties style:font-name="標楷體" style:font-name-asian="標楷體" fo:font-weight="bold" style:text-underline-style="solid" style:text-underline-type="single" style:text-underline-width="normal" style:language-asian="zh" style:country-asian="TW" fo:font-size="12pt" style:font-size-asian="12pt"/>
    </style:style>
    <style:style style:name="ID0E4XAI" style:family="text">
      <style:text-properties style:font-name="標楷體" style:font-name-asian="標楷體" fo:font-weight="bold" style:text-underline-style="solid" style:text-underline-type="single" style:text-underline-width="normal" style:language-asian="zh" style:country-asian="TW" fo:font-size="12pt" style:font-size-asian="12pt"/>
    </style:style>
    <style:style style:name="ID0EOYAI" style:family="text">
      <style:text-properties style:font-name="標楷體" style:font-name-asian="標楷體" style:language-asian="zh" style:country-asian="TW" fo:font-size="12pt" style:font-size-asian="12pt"/>
    </style:style>
    <style:style style:name="ID0E1Y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KZ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YZAI" style:family="text">
      <style:text-properties style:font-name="標楷體" style:font-name-asian="標楷體" style:language-asian="zh" style:country-asian="TW" fo:font-size="12pt" style:font-size-asian="12pt"/>
    </style:style>
    <style:style style:name="ID0EE1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U1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C2AI" style:family="text">
      <style:text-properties style:font-name="標楷體" style:font-name-asian="標楷體" fo:letter-spacing="-0.03cm" style:language-asian="zh" style:country-asian="TW" fo:font-size="12pt" style:font-size-asian="12pt"/>
    </style:style>
    <style:style style:name="ID0EQ2AI" style:family="text">
      <style:text-properties style:font-name="標楷體" style:font-name-asian="標楷體" style:language-asian="zh" style:country-asian="TW" fo:font-size="12pt" style:font-size-asian="12pt"/>
    </style:style>
    <style:style style:name="ID0E32AI" style:family="paragraph" style:parent-style-name="TableParagraph">
      <style:paragraph-properties style:tab-stop-distance="0.847cm" fo:line-height="0.564cm" fo:margin-left="0.22cm" fo:text-indent="0cm" fo:margin-right="0cm" fo:widows="2" fo:orphans="2">
        <style:tab-stops>
          <style:tab-stop style:type="left" style:position="8.361cm"/>
        </style:tab-stops>
      </style:paragraph-properties>
    </style:style>
    <style:style style:name="ID0EX3AI" style:family="text">
      <style:text-properties style:font-name="標楷體" style:font-name-asian="標楷體" fo:font-weight="bold" style:text-underline-style="solid" style:text-underline-type="single" style:text-underline-width="normal" style:language-asian="zh" style:country-asian="TW" fo:font-size="12pt" style:font-size-asian="12pt"/>
    </style:style>
    <style:style style:name="ID0EH4AI" style:family="text">
      <style:text-properties style:font-name="標楷體" style:font-name-asian="標楷體" fo:font-weight="bold" style:text-underline-style="solid" style:text-underline-type="single" style:text-underline-width="normal" style:language-asian="zh" style:country-asian="TW" fo:font-size="12pt" style:font-size-asian="12pt"/>
    </style:style>
    <style:style style:name="ID0EV4A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34AI" style:family="paragraph" style:parent-style-name="TableParagraph">
      <style:paragraph-properties style:tab-stop-distance="0.847cm" fo:line-height="0.564cm" fo:text-align="justify" fo:margin-left="0.22cm" fo:text-indent="0cm" fo:margin-right="0.497cm" fo:widows="2" fo:orphans="2">
        <style:tab-stops>
          <style:tab-stop style:type="left" style:position="6.362cm"/>
        </style:tab-stops>
      </style:paragraph-properties>
    </style:style>
    <style:style style:name="ID0EZ5AI" style:family="text">
      <style:text-properties style:font-name="標楷體" style:font-name-asian="標楷體" style:language-asian="zh" style:country-asian="TW" fo:font-size="12pt" style:font-size-asian="12pt"/>
    </style:style>
    <style:style style:name="ID0EF6A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T6AI" style:family="text">
      <style:text-properties style:font-name="標楷體" style:font-name-asian="標楷體" style:language-asian="zh" style:country-asian="TW" fo:font-size="12pt" style:font-size-asian="12pt"/>
    </style:style>
    <style:style style:name="ID0E66AI" style:family="text">
      <style:text-properties style:font-name="標楷體" style:font-name-asian="標楷體" fo:letter-spacing="-0.032cm" style:language-asian="zh" style:country-asian="TW" fo:font-size="12pt" style:font-size-asian="12pt"/>
    </style:style>
    <style:style style:name="ID0ENABI" style:family="text">
      <style:text-properties style:font-name="標楷體" style:font-name-asian="標楷體" style:language-asian="zh" style:country-asian="TW" fo:font-size="12pt" style:font-size-asian="12pt"/>
    </style:style>
    <style:style style:name="ID0EZAB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JBB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XBBI" style:family="text">
      <style:text-properties style:font-name="標楷體" style:font-name-asian="標楷體" style:language-asian="zh" style:country-asian="TW" fo:font-size="12pt" style:font-size-asian="12pt"/>
    </style:style>
    <style:style style:name="ID0EDCBI" style:family="text">
      <style:text-properties style:font-name="標楷體" style:font-name-asian="標楷體" fo:letter-spacing="-0.032cm" style:language-asian="zh" style:country-asian="TW" fo:font-size="12pt" style:font-size-asian="12pt"/>
    </style:style>
    <style:style style:name="ID0ERCBI" style:family="text">
      <style:text-properties style:font-name="標楷體" style:font-name-asian="標楷體" style:language-asian="zh" style:country-asian="TW" fo:font-size="12pt" style:font-size-asian="12pt"/>
    </style:style>
    <style:style style:name="ID0E4CB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LDBI" style:family="text">
      <style:text-properties style:font-name="標楷體" style:font-name-asian="標楷體" style:language-asian="zh" style:country-asian="TW" fo:font-size="12pt" style:font-size-asian="12pt"/>
    </style:style>
    <style:style style:name="ID0EXDBI" style:family="text">
      <style:text-properties style:font-name="標楷體" style:font-name-asian="標楷體" fo:letter-spacing="-0.032cm" style:language-asian="zh" style:country-asian="TW" fo:font-size="12pt" style:font-size-asian="12pt"/>
    </style:style>
    <style:style style:name="ID0EFEBI" style:family="paragraph" style:parent-style-name="TableParagraph">
      <style:paragraph-properties style:tab-stop-distance="0.847cm" fo:line-height="0.564cm" fo:margin-left="0.22cm" fo:text-indent="0cm" fo:margin-right="0cm" fo:widows="2" fo:orphans="2">
        <style:tab-stops>
          <style:tab-stop style:type="left" style:position="6.362cm"/>
        </style:tab-stops>
      </style:paragraph-properties>
    </style:style>
    <style:style style:name="ID0E6EBI" style:family="text">
      <style:text-properties style:font-name="標楷體" style:font-name-asian="標楷體" style:language-asian="zh" style:country-asian="TW" fo:font-size="12pt" style:font-size-asian="12pt"/>
    </style:style>
    <style:style style:name="ID0ELFB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2FBI" style:family="text">
      <style:text-properties style:font-name="標楷體" style:font-name-asian="標楷體" style:text-underline-style="solid" style:text-underline-type="single" style:text-underline-width="normal" style:language-asian="zh" style:country-asian="TW" fo:font-size="12pt" style:font-size-asian="12pt"/>
    </style:style>
    <style:style style:name="ID0EJGBI" style:family="text">
      <style:text-properties style:font-name="標楷體" style:font-name-asian="標楷體" style:language-asian="zh" style:country-asian="TW" fo:font-size="12pt" style:font-size-asian="12pt"/>
    </style:style>
    <style:style style:name="ID0EVGBI" style:family="table-row">
      <style:table-row-properties style:min-row-height="0.917cm" style:keep-together="true"/>
    </style:style>
    <style:style style:name="ID0E2GB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CHBI" style:family="paragraph" style:parent-style-name="TableParagraph">
      <style:paragraph-properties style:tab-stop-distance="0.847cm" fo:text-align="center" fo:margin-left="0cm" fo:text-indent="0cm" fo:margin-right="0cm" fo:widows="2" fo:orphans="2"/>
    </style:style>
    <style:style style:name="ID0EXHB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FIBI" style:family="text">
      <style:text-properties style:font-name="標楷體" style:font-name-asian="標楷體" fo:font-weight="bold" style:font-weight-complex="bold" style:font-size-complex="12pt" style:language-asian="zh" style:country-asian="TW" fo:font-size="12pt" style:font-size-asian="12pt"/>
    </style:style>
    <style:style style:name="ID0EXIBI" style:family="text">
      <style:text-properties style:font-name="標楷體" style:font-name-asian="標楷體" fo:font-weight="bold" style:font-weight-complex="bold" style:font-size-complex="12pt" style:language-asian="zh" style:country-asian="TW" fo:font-size="12pt" style:font-size-asian="12pt"/>
    </style:style>
    <style:style style:name="ID0EIJB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WJB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6JBI" style:family="paragraph" style:parent-style-name="TableParagraph">
      <style:paragraph-properties style:tab-stop-distance="0.847cm" fo:line-height="0.635cm" fo:text-align="center" fo:margin-left="0.081cm" fo:text-indent="0cm" fo:margin-right="0cm" fo:widows="2" fo:orphans="2">
        <style:tab-stops>
          <style:tab-stop style:type="left" style:position="1.73cm"/>
          <style:tab-stop style:type="left" style:position="3.463cm"/>
          <style:tab-stop style:type="left" style:position="5.195cm"/>
        </style:tab-stops>
      </style:paragraph-properties>
    </style:style>
    <style:style style:name="ID0EBLBI" style:family="text">
      <style:text-properties style:font-name="標楷體" style:font-name-asian="標楷體" style:language-asian="zh" style:country-asian="TW" fo:font-size="14pt" style:font-size-asian="14pt"/>
    </style:style>
    <style:style style:name="ID0ENLBI" style:family="text">
      <style:text-properties style:font-name="標楷體" style:font-name-asian="標楷體" style:language-asian="zh" style:country-asian="TW" fo:font-size="14pt" style:font-size-asian="14pt"/>
    </style:style>
    <style:style style:name="ID0EYLBI" style:family="text">
      <style:text-properties style:font-name="標楷體" style:font-name-asian="標楷體" style:language-asian="zh" style:country-asian="TW" fo:font-size="14pt" style:font-size-asian="14pt"/>
    </style:style>
    <style:style style:name="ID0EEMBI" style:family="text">
      <style:text-properties style:font-name="標楷體" style:font-name-asian="標楷體" style:language-asian="zh" style:country-asian="TW" fo:font-size="14pt" style:font-size-asian="14pt"/>
    </style:style>
    <style:style style:name="ID0EQMBI" style:family="text">
      <style:text-properties style:font-name="標楷體" style:font-name-asian="標楷體" style:language-asian="zh" style:country-asian="TW" fo:font-size="14pt" style:font-size-asian="14pt"/>
    </style:style>
    <style:style style:name="ID0E3MBI" style:family="text">
      <style:text-properties style:font-name="標楷體" style:font-name-asian="標楷體" style:language-asian="zh" style:country-asian="TW" fo:font-size="14pt" style:font-size-asian="14pt"/>
    </style:style>
    <style:style style:name="ID0EHNB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ONBI" style:family="paragraph" style:parent-style-name="TableParagraph">
      <style:paragraph-properties style:tab-stop-distance="0.847cm" fo:line-height="0.635cm" fo:text-align="center" fo:margin-left="0cm" fo:text-indent="0cm" fo:margin-right="0cm" fo:widows="2" fo:orphans="2"/>
    </style:style>
    <style:style style:name="ID0ECOBI" style:family="text">
      <style:text-properties style:font-name="標楷體" style:font-name-asian="標楷體" fo:font-size="12pt" style:font-size-asian="12pt"/>
    </style:style>
    <style:style style:name="ID0EMOBI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TOBI" style:family="paragraph" style:parent-style-name="TableParagraph">
      <style:paragraph-properties style:tab-stop-distance="0.847cm" fo:line-height="0.635cm" fo:text-align="center" fo:margin-left="0cm" fo:text-indent="0cm" fo:margin-right="0cm" fo:widows="2" fo:orphans="2"/>
    </style:style>
    <style:style style:name="ID0EHPBI" style:family="text">
      <style:text-properties style:font-name="標楷體" style:font-name-asian="標楷體" fo:font-size="12pt" style:font-size-asian="12pt"/>
    </style:style>
    <style:style style:name="ID0ERPBI" style:family="table-row">
      <style:table-row-properties style:min-row-height="0.917cm" style:keep-together="true"/>
    </style:style>
    <style:style style:name="ID0EXPB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AQBI" style:family="paragraph" style:parent-style-name="TableParagraph">
      <style:paragraph-properties style:tab-stop-distance="0.847cm" fo:line-height="80.83333333333333%" fo:text-align="center" fo:margin-left="0.407cm" fo:text-indent="0cm" fo:margin-right="0.36cm" fo:widows="2" fo:orphans="2"/>
    </style:style>
    <style:style style:name="ID0E2QB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JRB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SRBI" style:family="paragraph" style:parent-style-name="TableParagraph">
      <style:paragraph-properties style:tab-stop-distance="0.847cm" fo:line-height="0.635cm" fo:text-align="justify" fo:margin-left="0.007cm" fo:text-indent="0cm" fo:margin-right="0cm" fo:widows="2" fo:orphans="2"/>
    </style:style>
    <style:style style:name="ID0EKSBI" style:family="text">
      <style:text-properties style:font-name="標楷體" style:font-name-asian="標楷體" style:language-asian="zh" style:country-asian="TW" fo:font-size="12pt" style:font-size-asian="12pt"/>
    </style:style>
    <style:style style:name="ID0EVSBI" style:family="text">
      <style:text-properties style:font-name="標楷體" style:font-name-asian="標楷體" style:language-asian="zh" style:country-asian="TW" fo:font-size="12pt" style:font-size-asian="12pt"/>
    </style:style>
    <style:style style:name="ID0EATBI" style:family="text">
      <style:text-properties style:font-name="標楷體" style:font-name-asian="標楷體" style:language-asian="zh" style:country-asian="TW" fo:font-size="12pt" style:font-size-asian="12pt"/>
    </style:style>
    <style:style style:name="ID0EMTB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RTB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CUB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HUB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YUBI" style:family="table-row">
      <style:table-row-properties style:min-row-height="0.921cm" style:keep-together="true"/>
    </style:style>
    <style:style style:name="ID0E5UB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E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VVB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5VBI" style:family="paragraph" style:parent-style-name="TableParagraph">
      <style:paragraph-properties style:tab-stop-distance="0.847cm" fo:line-height="0.635cm" fo:text-align="justify" fo:margin-left="0.007cm" fo:text-indent="0cm" fo:margin-right="0cm" fo:widows="2" fo:orphans="2"/>
    </style:style>
    <style:style style:name="ID0EWWBI" style:family="text">
      <style:text-properties style:font-name="標楷體" style:font-name-asian="標楷體" style:language-asian="zh" style:country-asian="TW" fo:font-size="12pt" style:font-size-asian="12pt"/>
    </style:style>
    <style:style style:name="ID0EBXB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GXB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XXB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3XB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NYBI" style:family="table-row">
      <style:table-row-properties style:min-row-height="0.917cm" style:keep-together="true"/>
    </style:style>
    <style:style style:name="ID0ETYB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Z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KZB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TZBI" style:family="paragraph" style:parent-style-name="TableParagraph">
      <style:paragraph-properties style:tab-stop-distance="0.847cm" fo:line-height="0.635cm" fo:text-align="justify" fo:margin-left="0.007cm" fo:text-indent="0cm" fo:margin-right="0cm" fo:widows="2" fo:orphans="2"/>
    </style:style>
    <style:style style:name="ID0EL1BI" style:family="text">
      <style:text-properties style:font-name="標楷體" style:font-name-asian="標楷體" style:language-asian="zh" style:country-asian="TW" fo:font-size="12pt" style:font-size-asian="12pt"/>
    </style:style>
    <style:style style:name="ID0EW1BI" style:family="text">
      <style:text-properties style:font-name="標楷體" style:font-name-asian="標楷體" style:language-asian="zh" style:country-asian="TW" fo:font-size="12pt" style:font-size-asian="12pt"/>
    </style:style>
    <style:style style:name="ID0EB2BI" style:family="text">
      <style:text-properties style:font-name="標楷體" style:font-name-asian="標楷體" style:language-asian="zh" style:country-asian="TW" fo:font-size="12pt" style:font-size-asian="12pt"/>
    </style:style>
    <style:style style:name="ID0EM2B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R2B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C3B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H3B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Y3BI" style:family="table-row">
      <style:table-row-properties style:min-row-height="0.917cm" style:keep-together="true"/>
    </style:style>
    <style:style style:name="ID0E53B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E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V4B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54BI" style:family="paragraph" style:parent-style-name="TableParagraph">
      <style:paragraph-properties style:tab-stop-distance="0.847cm" fo:line-height="0.635cm" fo:text-align="justify" fo:margin-left="0.007cm" fo:text-indent="0cm" fo:margin-right="0cm" fo:widows="2" fo:orphans="2"/>
    </style:style>
    <style:style style:name="ID0EW5BI" style:family="text">
      <style:text-properties style:font-name="標楷體" style:font-name-asian="標楷體" style:language-asian="zh" style:country-asian="TW" fo:font-size="12pt" style:font-size-asian="12pt"/>
    </style:style>
    <style:style style:name="ID0EB6BI" style:family="text">
      <style:text-properties style:font-name="標楷體" style:font-name-asian="標楷體" style:language-asian="zh" style:country-asian="TW" fo:font-size="12pt" style:font-size-asian="12pt"/>
    </style:style>
    <style:style style:name="ID0EN6BI" style:family="text">
      <style:text-properties style:font-name="標楷體" style:font-name-asian="標楷體" style:language-asian="zh" style:country-asian="TW" fo:font-size="12pt" style:font-size-asian="12pt"/>
    </style:style>
    <style:style style:name="ID0EZ6BI" style:family="text">
      <style:text-properties style:font-name="標楷體" style:font-name-asian="標楷體" style:language-asian="zh" style:country-asian="TW" fo:font-size="12pt" style:font-size-asian="12pt"/>
    </style:style>
    <style:style style:name="ID0EEA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JA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1A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6A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QBCI" style:family="table-row">
      <style:table-row-properties style:min-row-height="0.917cm" style:keep-together="true"/>
    </style:style>
    <style:style style:name="ID0EWB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3B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NC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WC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ODCI" style:family="text">
      <style:text-properties style:font-name="標楷體" style:font-name-asian="標楷體" style:language-asian="zh" style:country-asian="TW" fo:font-size="12pt" style:font-size-asian="12pt"/>
    </style:style>
    <style:style style:name="ID0EZDCI" style:family="text">
      <style:text-properties style:font-name="標楷體" style:font-name-asian="標楷體" style:language-asian="zh" style:country-asian="TW" fo:font-size="12pt" style:font-size-asian="12pt"/>
    </style:style>
    <style:style style:name="ID0EFECI" style:family="text">
      <style:text-properties style:font-name="標楷體" style:font-name-asian="標楷體" style:language-asian="zh" style:country-asian="TW" fo:font-size="12pt" style:font-size-asian="12pt"/>
    </style:style>
    <style:style style:name="ID0EQE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VE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GF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LF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3FCI" style:family="table-row">
      <style:table-row-properties style:min-row-height="0.921cm" style:keep-together="true"/>
    </style:style>
    <style:style style:name="ID0ECG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IG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ZG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CH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1HCI" style:family="text">
      <style:text-properties style:font-name="標楷體" style:font-name-asian="標楷體" style:language-asian="zh" style:country-asian="TW" fo:font-size="12pt" style:font-size-asian="12pt"/>
    </style:style>
    <style:style style:name="ID0EFI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KI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2I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AJ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RJCI" style:family="table-row">
      <style:table-row-properties style:min-row-height="0.917cm" style:keep-together="true"/>
    </style:style>
    <style:style style:name="ID0EXJ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4J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OK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XK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PLCI" style:family="text">
      <style:text-properties style:font-name="標楷體" style:font-name-asian="標楷體" style:language-asian="zh" style:country-asian="TW" fo:font-size="12pt" style:font-size-asian="12pt"/>
    </style:style>
    <style:style style:name="ID0E1LCI" style:family="text">
      <style:text-properties style:font-name="標楷體" style:font-name-asian="標楷體" style:language-asian="zh" style:country-asian="TW" fo:font-size="12pt" style:font-size-asian="12pt"/>
    </style:style>
    <style:style style:name="ID0EGM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LM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3M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BN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SNCI" style:family="table-row">
      <style:table-row-properties style:min-row-height="0.917cm" style:keep-together="true"/>
    </style:style>
    <style:style style:name="ID0EYN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5N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PO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YO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QPCI" style:family="text">
      <style:text-properties style:font-name="標楷體" style:font-name-asian="標楷體" style:language-asian="zh" style:country-asian="TW" fo:font-size="12pt" style:font-size-asian="12pt"/>
    </style:style>
    <style:style style:name="ID0E2P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AQ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RQ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WQ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HRCI" style:family="table-row">
      <style:table-row-properties style:min-row-height="0.919cm" style:keep-together="true"/>
    </style:style>
    <style:style style:name="ID0ENR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T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ES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NS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FTCI" style:family="text">
      <style:text-properties style:font-name="標楷體" style:font-name-asian="標楷體" style:language-asian="zh" style:country-asian="TW" fo:font-size="12pt" style:font-size-asian="12pt"/>
    </style:style>
    <style:style style:name="ID0EQTCI" style:family="text">
      <style:text-properties style:font-name="標楷體" style:font-name-asian="標楷體" style:language-asian="zh" style:country-asian="TW" fo:font-size="12pt" style:font-size-asian="12pt"/>
    </style:style>
    <style:style style:name="ID0E2TCI" style:family="text">
      <style:text-properties style:font-name="標楷體" style:font-name-asian="標楷體" style:language-asian="zh" style:country-asian="TW" fo:font-size="12pt" style:font-size-asian="12pt"/>
    </style:style>
    <style:style style:name="ID0EHUCI" style:family="text">
      <style:text-properties style:font-name="標楷體" style:font-name-asian="標楷體" style:language-asian="zh" style:country-asian="TW" fo:font-size="12pt" style:font-size-asian="12pt"/>
    </style:style>
    <style:style style:name="ID0ESU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XU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IV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NV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5VCI" style:family="table-row">
      <style:table-row-properties style:min-row-height="0.921cm" style:keep-together="true"/>
    </style:style>
    <style:style style:name="ID0EEW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KW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2W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EX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3XCI" style:family="text">
      <style:text-properties style:font-name="標楷體" style:font-name-asian="標楷體" style:language-asian="zh" style:country-asian="TW" fo:font-size="12pt" style:font-size-asian="12pt"/>
    </style:style>
    <style:style style:name="ID0EHY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MY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4Y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CZ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TZCI" style:family="table-row">
      <style:table-row-properties style:min-row-height="0.917cm" style:keep-together="true"/>
    </style:style>
    <style:style style:name="ID0EZZ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6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Q1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Z1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R2CI" style:family="text">
      <style:text-properties style:font-name="標楷體" style:font-name-asian="標楷體" style:language-asian="zh" style:country-asian="TW" fo:font-size="12pt" style:font-size-asian="12pt"/>
    </style:style>
    <style:style style:name="ID0E32CI" style:family="text">
      <style:text-properties style:font-name="標楷體" style:font-name-asian="標楷體" style:language-asian="zh" style:country-asian="TW" fo:font-size="12pt" style:font-size-asian="12pt"/>
    </style:style>
    <style:style style:name="ID0EI3CI" style:family="text">
      <style:text-properties style:font-name="標楷體" style:font-name-asian="標楷體" style:language-asian="zh" style:country-asian="TW" fo:font-size="12pt" style:font-size-asian="12pt"/>
    </style:style>
    <style:style style:name="ID0ET3C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Y3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J4C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O4C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64CI" style:family="table-row">
      <style:table-row-properties style:min-row-height="0.912cm" style:keep-together="true"/>
    </style:style>
    <style:style style:name="ID0EF5C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L5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35C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F6C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46CI" style:family="text">
      <style:text-properties style:font-name="標楷體" style:font-name-asian="標楷體" style:language-asian="zh" style:country-asian="TW" fo:font-size="12pt" style:font-size-asian="12pt"/>
    </style:style>
    <style:style style:name="ID0EIAD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NAD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5AD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DBD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UBDI" style:family="table-row">
      <style:table-row-properties style:min-row-height="0.84cm" style:keep-together="true"/>
    </style:style>
    <style:style style:name="ID0E1BD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AC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RC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1CD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SDDI" style:family="text">
      <style:text-properties style:font-name="標楷體" style:font-name-asian="標楷體" style:language-asian="zh" style:country-asian="TW" fo:font-size="12pt" style:font-size-asian="12pt"/>
    </style:style>
    <style:style style:name="ID0E4DD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CED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TED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YED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JFDI" style:family="table-row">
      <style:table-row-properties style:min-row-height="0.998cm" style:keep-together="true"/>
    </style:style>
    <style:style style:name="ID0EPFD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VF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GG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PGD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HHDI" style:family="text">
      <style:text-properties style:font-name="標楷體" style:font-name-asian="標楷體" style:language-asian="zh" style:country-asian="TW" fo:font-size="12pt" style:font-size-asian="12pt"/>
    </style:style>
    <style:style style:name="ID0ESHDI" style:family="text">
      <style:text-properties style:font-name="標楷體" style:font-name-asian="標楷體" style:language-asian="zh" style:country-asian="TW" fo:font-size="12pt" style:font-size-asian="12pt"/>
    </style:style>
    <style:style style:name="ID0E5HDI" style:family="text">
      <style:text-properties style:font-name="標楷體" style:font-name-asian="標楷體" style:language-asian="zh" style:country-asian="TW" fo:font-size="12pt" style:font-size-asian="12pt"/>
    </style:style>
    <style:style style:name="ID0EJIDI" style:family="text">
      <style:text-properties style:font-name="標楷體" style:font-name-asian="標楷體" style:language-asian="zh" style:country-asian="TW" fo:font-size="12pt" style:font-size-asian="12pt"/>
    </style:style>
    <style:style style:name="ID0EVIDI" style:family="table-cell">
      <style:table-cell-properties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1ID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LJDI" style:family="table-cell">
      <style:table-cell-properties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QJDI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language-asian="zh" style:country-asian="TW" fo:font-size="12pt" style:font-size-asian="12pt"/>
    </style:style>
    <style:style style:name="ID0EBKDI" style:family="table-row">
      <style:table-row-properties style:min-row-height="1.217cm" style:keep-together="true"/>
    </style:style>
    <style:style style:name="ID0EHKD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SKDI" style:family="paragraph" style:parent-style-name="TableParagraph">
      <style:paragraph-properties style:tab-stop-distance="0.847cm" fo:text-align="center" fo:margin-left="0cm" fo:text-indent="0cm" fo:margin-right="0cm" fo:widows="2" fo:orphans="2"/>
    </style:style>
    <style:style style:name="ID0EHLD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WLDI" style:family="paragraph" style:parent-style-name="TableParagraph">
      <style:paragraph-properties style:tab-stop-distance="0.847cm" fo:text-align="center" fo:margin-left="0cm" fo:text-indent="0cm" fo:margin-right="0cm" fo:widows="2" fo:orphans="2"/>
    </style:style>
    <style:style style:name="ID0ELMD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ZMDI" style:family="paragraph" style:parent-style-name="TableParagraph">
      <style:paragraph-properties style:tab-stop-distance="0.847cm" fo:text-align="center" fo:margin-left="0cm" fo:text-indent="0cm" fo:margin-right="0cm" fo:widows="2" fo:orphans="2"/>
    </style:style>
    <style:style style:name="ID0EINDI" style:family="text">
      <style:text-properties style:font-name="標楷體" style:font-name-asian="標楷體" fo:font-weight="bold" style:font-weight-complex="bold" style:font-size-complex="12pt" fo:font-size="12pt" style:font-size-asian="12pt"/>
    </style:style>
    <style:style style:name="ID0EWN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6ND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XODI" style:family="text">
      <style:text-properties style:font-name="標楷體" style:font-name-asian="標楷體" style:language-asian="zh" style:country-asian="TW" fo:font-size="12pt" style:font-size-asian="12pt"/>
    </style:style>
    <style:style style:name="ID0ECPDI" style:family="text">
      <style:text-properties style:font-name="標楷體" style:font-name-asian="標楷體" style:language-asian="zh" style:country-asian="TW" fo:font-size="12pt" style:font-size-asian="12pt"/>
    </style:style>
    <style:style style:name="ID0EOPDI" style:family="text">
      <style:text-properties style:font-name="標楷體" style:font-name-asian="標楷體" style:language-asian="zh" style:country-asian="TW" fo:font-size="12pt" style:font-size-asian="12pt"/>
    </style:style>
    <style:style style:name="ID0EZPDI" style:family="text">
      <style:text-properties style:font-name="標楷體" style:font-name-asian="標楷體" style:language-asian="zh" style:country-asian="TW" fo:font-size="12pt" style:font-size-asian="12pt"/>
    </style:style>
    <style:style style:name="ID0EFQDI" style:family="text">
      <style:text-properties style:font-name="標楷體" style:font-name-asian="標楷體" style:language-asian="zh" style:country-asian="TW" fo:font-size="12pt" style:font-size-asian="12pt"/>
    </style:style>
    <style:style style:name="ID0EQQDI" style:family="text">
      <style:text-properties style:font-name="標楷體" style:font-name-asian="標楷體" style:language-asian="zh" style:country-asian="TW" fo:font-size="12pt" style:font-size-asian="12pt"/>
    </style:style>
    <style:style style:name="ID0E3QDI" style:family="text">
      <style:text-properties style:font-name="標楷體" style:font-name-asian="標楷體" style:language-asian="zh" style:country-asian="TW" fo:font-size="12pt" style:font-size-asian="12pt"/>
    </style:style>
    <style:style style:name="ID0EHRDI" style:family="text">
      <style:text-properties style:font-name="標楷體" style:font-name-asian="標楷體" style:language-asian="zh" style:country-asian="TW" fo:font-size="12pt" style:font-size-asian="12pt"/>
    </style:style>
    <style:style style:name="ID0ETRDI" style:family="text">
      <style:text-properties style:font-name="標楷體" style:font-name-asian="標楷體" style:language-asian="zh" style:country-asian="TW" fo:font-size="12pt" style:font-size-asian="12pt"/>
    </style:style>
    <style:style style:name="ID0E5RDI" style:family="text">
      <style:text-properties style:font-name="標楷體" style:font-name-asian="標楷體" style:language-asian="zh" style:country-asian="TW" fo:font-size="12pt" style:font-size-asian="12pt"/>
    </style:style>
    <style:style style:name="ID0EKSDI" style:family="text">
      <style:text-properties style:font-name="標楷體" style:font-name-asian="標楷體" style:language-asian="zh" style:country-asian="TW" fo:font-size="12pt" style:font-size-asian="12pt"/>
    </style:style>
    <style:style style:name="ID0EWSDI" style:family="text">
      <style:text-properties style:font-name="標楷體" style:font-name-asian="標楷體" style:language-asian="zh" style:country-asian="TW" fo:font-size="12pt" style:font-size-asian="12pt"/>
    </style:style>
    <style:style style:name="ID0EBT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ITDI" style:family="paragraph" style:parent-style-name="TableParagraph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language-asian="zh" style:country-asian="TW"/>
    </style:style>
    <style:style style:name="ID0E3TDI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DUDI" style:family="paragraph" style:parent-style-name="TableParagraph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language-asian="zh" style:country-asian="TW"/>
    </style:style>
    <style:style style:name="ID0EXUDI" style:family="table-row">
      <style:table-row-properties style:min-row-height="1.217cm" style:keep-together="true"/>
    </style:style>
    <style:style style:name="ID0E4UD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HVDI" style:family="paragraph" style:parent-style-name="TableParagraph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12pt" style:language-asian="zh" style:country-asian="TW" fo:font-size="12pt" style:font-size-asian="12pt"/>
    </style:style>
    <style:style style:name="ID0E5V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HWD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6WDI" style:family="text">
      <style:text-properties style:font-name="標楷體" style:font-name-asian="標楷體" style:language-asian="zh" style:country-asian="TW" fo:font-size="12pt" style:font-size-asian="12pt"/>
    </style:style>
    <style:style style:name="ID0ELXDI" style:family="text">
      <style:text-properties style:font-name="標楷體" style:font-name-asian="標楷體" style:language-asian="zh" style:country-asian="TW" fo:font-size="12pt" style:font-size-asian="12pt"/>
    </style:style>
    <style:style style:name="ID0EXXDI" style:family="text">
      <style:text-properties style:font-name="標楷體" style:font-name-asian="標楷體" style:language-asian="zh" style:country-asian="TW" fo:font-size="12pt" style:font-size-asian="12pt"/>
    </style:style>
    <style:style style:name="ID0ECY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JYDI" style:family="paragraph" style:parent-style-name="TableParagraph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language-asian="zh" style:country-asian="TW"/>
    </style:style>
    <style:style style:name="ID0E4YDI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EZDI" style:family="paragraph" style:parent-style-name="TableParagraph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language-asian="zh" style:country-asian="TW"/>
    </style:style>
    <style:style style:name="ID0EYZDI" style:family="table-row">
      <style:table-row-properties style:min-row-height="1.217cm" style:keep-together="true"/>
    </style:style>
    <style:style style:name="ID0E5ZDI" style:family="table-cell">
      <style:table-cell-properties style:vertical-align="middle"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I1DI" style:family="paragraph" style:parent-style-name="TableParagraph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weight="bold" style:font-weight-complex="bold" style:font-size-complex="12pt" style:language-asian="zh" style:country-asian="TW" fo:font-size="12pt" style:font-size-asian="12pt"/>
    </style:style>
    <style:style style:name="ID0E61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I2DI" style:family="paragraph" style:parent-style-name="TableParagraph">
      <style:paragraph-properties style:tab-stop-distance="0.847cm" fo:line-height="0.635cm" fo:text-align="justify" fo:margin-left="0.034cm" fo:text-indent="0cm" fo:margin-right="0cm" fo:widows="2" fo:orphans="2"/>
    </style:style>
    <style:style style:name="ID0EA3DI" style:family="text">
      <style:text-properties style:font-name="標楷體" style:font-name-asian="標楷體" style:language-asian="zh" style:country-asian="TW" fo:font-size="12pt" style:font-size-asian="12pt"/>
    </style:style>
    <style:style style:name="ID0EM3DI" style:family="text">
      <style:text-properties style:font-name="標楷體" style:font-name-asian="標楷體" style:language-asian="zh" style:country-asian="TW" fo:font-size="12pt" style:font-size-asian="12pt"/>
    </style:style>
    <style:style style:name="ID0EY3DI" style:family="text">
      <style:text-properties style:font-name="標楷體" style:font-name-asian="標楷體" style:language-asian="zh" style:country-asian="TW" fo:font-size="12pt" style:font-size-asian="12pt"/>
    </style:style>
    <style:style style:name="ID0ED4DI" style:family="text">
      <style:text-properties style:font-name="標楷體" style:font-name-asian="標楷體" style:language-asian="zh" style:country-asian="TW" fo:font-size="12pt" style:font-size-asian="12pt"/>
    </style:style>
    <style:style style:name="ID0EO4DI" style:family="table-cell">
      <style:table-cell-properties style:vertical-align="middle" fo:padding-bottom="0cm" fo:padding-left="0cm" fo:padding-right="0cm" fo:padding-top="0cm" fo:border-left=".026cm solid #000000" fo:border-right=".026cm solid #000000" fo:border-=".026cm solid #000000" fo:border-top=".026cm solid #000000"/>
    </style:style>
    <style:style style:name="ID0EV4DI" style:family="paragraph" style:parent-style-name="TableParagraph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language-asian="zh" style:country-asian="TW"/>
    </style:style>
    <style:style style:name="ID0EJ5DI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Q5DI" style:family="paragraph" style:parent-style-name="TableParagraph">
      <style:paragraph-properties style:tab-stop-distance="0.847cm" fo:line-height="0.635cm" fo:text-align="justify" fo:margin-left="0cm" fo:text-indent="0cm" fo:margin-right="0cm" fo:widows="2" fo:orphans="2"/>
      <style:text-properties fo:letter-spacing="normal" style:font-name="標楷體" style:font-name-asian="標楷體" style:language-asian="zh" style:country-asian="TW"/>
    </style:style>
    <style:style style:name="ID0EE6DI" style:family="table-row">
      <style:table-row-properties style:min-row-height="2.198cm" style:keep-together="true"/>
    </style:style>
    <style:style style:name="ID0EK6DI" style:family="table-cell">
      <style:table-cell-properties fo:padding-bottom="0cm" fo:padding-left="0cm" fo:padding-right="0cm" fo:padding-top="0cm" fo:border-left=".079cm solid #000000" fo:border-right=".026cm solid #000000" fo:border-=".026cm solid #000000" fo:border-top=".026cm solid #000000"/>
    </style:style>
    <style:style style:name="ID0ES6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EAAK" style:family="table-cell">
      <style:table-cell-properties style:vertical-align="middle" fo:padding-bottom="0cm" fo:padding-left="0cm" fo:padding-right="0cm" fo:padding-top="0cm" fo:border-left=".026cm solid #000000" fo:border-right=".079cm solid #000000" fo:border-=".026cm solid #000000" fo:border-top=".026cm solid #000000"/>
    </style:style>
    <style:style style:name="ID0ENAAK" style:family="paragraph" style:parent-style-name="TableParagraph">
      <style:paragraph-properties style:tab-stop-distance="0.847cm" style:snap-to-layout-grid="false" fo:line-height="0.882cm" fo:text-align="justify" fo:margin-left="0.291cm" fo:text-indent="0.247cm" fo:margin-right="0.097cm" fo:widows="2" fo:orphans="2"/>
    </style:style>
    <style:style style:name="ID0EOB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2BAK" style:family="paragraph" style:parent-style-name="TableParagraph">
      <style:paragraph-properties style:tab-stop-distance="0.847cm" style:snap-to-layout-grid="false" fo:line-height="0.882cm" fo:text-align="justify" fo:margin-left="0cm" fo:text-indent="0.247cm" fo:margin-right="0.097cm" fo:widows="2" fo:orphans="2"/>
    </style:style>
    <style:style style:name="ID0E2C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IDAK" style:family="table-row">
      <style:table-row-properties style:min-row-height="9.47cm" style:keep-together="true"/>
    </style:style>
    <style:style style:name="ID0EODAK" style:family="table-cell">
      <style:table-cell-properties fo:padding-bottom="0cm" fo:padding-left="0cm" fo:padding-right="0cm" fo:padding-top="0cm" fo:border-left=".079cm solid #000000" fo:border-right=".026cm solid #000000" fo:border-bottom=".079cm solid #000000" fo:border-top=".026cm solid #000000"/>
    </style:style>
    <style:style style:name="ID0EWD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pt" style:language-asian="zh" style:country-asian="TW" fo:font-size="1pt" style:font-size-asian="1pt"/>
    </style:style>
    <style:style style:name="ID0EHEAK" style:family="table-cell">
      <style:table-cell-properties fo:padding-bottom="0cm" fo:padding-left="0cm" fo:padding-right="0cm" fo:padding-top="0cm" fo:border-left=".026cm solid #000000" fo:border-right=".079cm solid #000000" fo:border-bottom=".079cm solid #000000" fo:border-top=".026cm solid #000000"/>
    </style:style>
    <style:style style:name="ID0EOEAK" style:family="paragraph" style:parent-style-name="TableParagraph">
      <style:paragraph-properties style:tab-stop-distance="0.847cm" fo:line-height="0.847cm" fo:margin-left="0.194cm" fo:text-indent="0cm" fo:margin-right="0cm" fo:widows="2" fo:orphans="2"/>
    </style:style>
    <style:style style:name="ID0EHF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VF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DG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RGAK" style:family="paragraph" style:parent-style-name="TableParagraph">
      <style:paragraph-properties style:tab-stop-distance="0.847cm" fo:line-height="0.847cm" fo:margin-left="0.194cm" fo:text-indent="0cm" fo:margin-right="0cm" fo:widows="2" fo:orphans="2">
        <style:tab-stops>
          <style:tab-stop style:type="left" style:position="7.23cm"/>
        </style:tab-stops>
      </style:paragraph-properties>
    </style:style>
    <style:style style:name="ID0EOH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3H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JI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XI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FJ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TJ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BK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PK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5KAK" style:family="paragraph" style:parent-style-name="TableParagraph">
      <style:paragraph-properties style:tab-stop-distance="0.847cm" fo:margin-left="0.388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UL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HM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1M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NN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AO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TO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GP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ZP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MQAK" style:family="paragraph" style:parent-style-name="TableParagraph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6QAK" style:family="paragraph" style:parent-style-name="TableParagraph">
      <style:paragraph-properties style:tab-stop-distance="0.847cm" fo:margin-top="0.009cm" fo:margin-bottom="0cm" fo:margin-left="0cm" fo:text-indent="0cm" fo:margin-right="0cm" fo:widows="2" fo:orphans="2"/>
      <style:text-properties fo:letter-spacing="normal" style:font-name="標楷體" style:font-name-asian="標楷體" style:font-size-complex="12pt" style:language-asian="zh" style:country-asian="TW" fo:font-size="12pt" style:font-size-asian="12pt"/>
    </style:style>
    <style:style style:name="ID0EURAK" style:family="paragraph" style:parent-style-name="TableParagraph">
      <style:paragraph-properties style:tab-stop-distance="0.847cm" fo:text-align="center" fo:margin-left="0cm" fo:text-indent="0cm" fo:margin-right="0cm" fo:widows="2" fo:orphans="2"/>
    </style:style>
    <style:style style:name="ID0EJS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YS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HT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VT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EU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SU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AV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PV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4V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LW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1WAK" style:family="text">
      <style:text-properties style:font-name="標楷體" style:font-name-asian="標楷體" style:font-size-complex="14pt" style:language-asian="zh" style:country-asian="TW" fo:font-size="14pt" style:font-size-asian="14pt"/>
    </style:style>
    <style:style style:name="ID0EIXAK" style:family="paragraph" style:parent-style-name="TableParagraph">
      <style:paragraph-properties style:tab-stop-distance="0.847cm" fo:text-align="end" fo:margin-left="0cm" fo:text-indent="0cm" fo:margin-right="0cm" fo:widows="2" fo:orphans="2"/>
      <style:text-properties style:font-name="標楷體" style:font-name-asian="標楷體" style:font-size-complex="12pt" style:language-asian="zh" style:country-asian="TW" fo:font-size="12pt" style:font-size-asian="12pt"/>
    </style:style>
    <style:style style:name="ID0E4XAK" style:family="paragraph" style:parent-style-name="a">
      <style:paragraph-properties style:tab-stop-distance="0.847cm" fo:margin-left="0cm" fo:text-indent="0cm" fo:margin-right="0cm" fo:widows="2" fo:orphans="2"/>
      <style:text-properties style:font-name-asian="none"/>
    </style:style>
    <style:style style:name="ID0EHYA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I5AG">
        <table:table-column table:style-name="ID0E56AG"/>
        <table:table-column table:style-name="ID0EAABG"/>
        <table:table-column table:style-name="ID0ECABG"/>
        <table:table-column table:style-name="ID0EEABG"/>
        <table:table-column table:style-name="ID0EGABG"/>
        <table:table-column table:style-name="ID0EIABG"/>
        <table:table-column table:style-name="ID0EKABG"/>
        <table:table-column table:style-name="ID0EMABG"/>
        <table:table-column table:style-name="ID0EOABG"/>
        <table:table-column table:style-name="ID0EQABG"/>
        <table:table-column table:style-name="ID0ESABG"/>
        <table:table-row table:style-name="ID0EUABG">
          <table:table-cell table:style-name="ID0E1ABG" table:number-columns-spanned="11">
            <text:p text:style-name="ID0EDBBG"><text:span text:style-name="ID0E4BBG"><text:s/></text:span><text:span text:style-name="ID0EPCBG"><text:s text:c="16"/></text:span><text:span text:style-name="ID0EADBG">連江縣民宿自主管理檢查表</text:span><text:span text:style-name="ID0EQDBG"><text:s/></text:span><text:span text:style-name="ID0ECEBG"><text:s text:c="6"/></text:span><text:span text:style-name="ID0ETEBG">(110年2月版)</text:span></text:p>
          </table:table-cell>
        </table:table-row>
        <table:table-row table:style-name="ID0EAFBG">
          <table:table-cell table:style-name="ID0EGFBG">
            <text:p text:style-name="ID0ENFBG"><text:span text:style-name="ID0EGGBG">登記名稱</text:span></text:p>
          </table:table-cell>
          <table:table-cell table:style-name="ID0EUGBG" table:number-columns-spanned="2">
            <text:p text:style-name="ID0E4GBG"/>
          </table:table-cell>
          <table:table-cell table:style-name="ID0EOHBG" table:number-columns-spanned="3">
            <text:p text:style-name="ID0EXHBG"><text:span text:style-name="ID0ENIBG">登記證編號</text:span></text:p>
          </table:table-cell>
          <table:table-cell table:style-name="ID0EZIBG">
            <text:p text:style-name="ID0EAJBG"><text:span text:style-name="ID0EVJBG">連江縣</text:span><text:span text:style-name="ID0E4JBG">民宿</text:span></text:p>
            <text:p text:style-name="ID0EFKBG"><text:span text:style-name="ID0E5KBG">號</text:span></text:p>
          </table:table-cell>
          <table:table-cell table:style-name="ID0EGLBG">
            <text:p text:style-name="ID0ENLBG"><text:span text:style-name="ID0EAMBG">填表人</text:span></text:p>
          </table:table-cell>
          <table:table-cell table:style-name="ID0EMMBG" table:number-columns-spanned="3">
            <text:p text:style-name="ID0EVMBG"/>
          </table:table-cell>
        </table:table-row>
        <table:table-row table:style-name="ID0EGNBG">
          <table:table-cell table:style-name="ID0EMNBG">
            <text:p text:style-name="ID0ERNBG"><text:span text:style-name="ID0EKOBG">聯絡</text:span></text:p>
            <text:p text:style-name="ID0EYOBG"><text:span text:style-name="ID0EQPBG">電話</text:span></text:p>
          </table:table-cell>
          <table:table-cell table:style-name="ID0E5PBG" table:number-columns-spanned="2">
            <text:p text:style-name="ID0EFQBG"/>
          </table:table-cell>
          <table:table-cell table:style-name="ID0EUQBG">
            <text:p text:style-name="ID0EZQBG"><text:span text:style-name="ID0EORBG">地址</text:span></text:p>
          </table:table-cell>
          <table:table-cell table:style-name="ID0E1RBG" table:number-columns-spanned="7">
            <text:p text:style-name="ID0EBSBG"/>
          </table:table-cell>
        </table:table-row>
        <table:table-row table:style-name="ID0EQSBG">
          <table:table-cell table:style-name="ID0EWSBG">
            <text:p text:style-name="ID0E4SBG"><text:span text:style-name="ID0EXTBG">客房數</text:span></text:p>
          </table:table-cell>
          <table:table-cell table:style-name="ID0EFUBG" table:number-columns-spanned="10">
            <text:p text:style-name="ID0EOUBG"><text:span text:style-name="ID0EAVBG">單人房：</text:span><text:span text:style-name="ID0EMVBG"><text:s text:c="12"/></text:span><text:span text:style-name="ID0E2VBG">間，雙人房：</text:span><text:span text:style-name="ID0EHWBG"><text:s/></text:span><text:span text:style-name="ID0EXWBG"><text:tab/></text:span><text:span text:style-name="ID0EFXBG"><text:s text:c="5"/></text:span><text:span text:style-name="ID0EUXBG"><text:s/></text:span><text:span text:style-name="ID0EDYBG">間，以床計價房</text:span><text:span text:style-name="ID0EPYBG"><text:s/></text:span><text:span text:style-name="ID0E6YBG"><text:tab/></text:span><text:span text:style-name="ID0ENZBG"><text:s text:c="4"/></text:span><text:span text:style-name="ID0E3ZBG">間</text:span><text:span text:style-name="ID0EI1BG"><text:tab/></text:span><text:span text:style-name="ID0EW1BG"><text:s text:c="6"/></text:span><text:span text:style-name="ID0EF2BG">床</text:span><text:span text:style-name="ID0ER2BG">， </text:span><text:span text:style-name="ID0EA3BG">其他房型：</text:span><text:span text:style-name="ID0EM3BG"><text:s/></text:span><text:span text:style-name="ID0E33BG"><text:tab/></text:span><text:span text:style-name="ID0EK4BG"><text:tab/></text:span><text:span text:style-name="ID0EY4BG">間 ，</text:span><text:span text:style-name="ID0EE5BG"><text:s/></text:span><text:span text:style-name="ID0EU5BG">共計</text:span><text:span text:style-name="ID0EA6BG"><text:tab/></text:span><text:span text:style-name="ID0EO6BG"><text:s text:c="5"/></text:span><text:span text:style-name="ID0E46BG">間</text:span></text:p>
          </table:table-cell>
        </table:table-row>
        <table:table-row table:style-name="ID0EKAAI">
          <table:table-cell table:style-name="ID0EQAAI">
            <text:p text:style-name="ID0EXAAI"><text:span text:style-name="ID0EUBAI"><text:s/></text:span><text:span text:style-name="ID0EGCAI">房</text:span><text:span text:style-name="ID0EUCAI"><text:tab/>價</text:span></text:p>
          </table:table-cell>
          <table:table-cell table:style-name="ID0EDDAI" table:number-columns-spanned="10">
            <text:p text:style-name="ID0EMDAI"><text:span text:style-name="ID0ESEAI">單人房：</text:span><text:span text:style-name="ID0E5EAI"><text:s/></text:span><text:span text:style-name="ID0EOFAI"><text:tab/></text:span><text:span text:style-name="ID0E3FAI">至</text:span><text:span text:style-name="ID0EIGAI"><text:tab/></text:span><text:span text:style-name="ID0EWGAI"><text:tab/></text:span><text:span text:style-name="ID0EEHAI">元，雙人房：</text:span><text:span text:style-name="ID0EQHAI"><text:s/></text:span><text:span text:style-name="ID0EAIAI"><text:tab/></text:span><text:span text:style-name="ID0EOIAI"><text:s text:c="4"/></text:span><text:span text:style-name="ID0E4IAI">至</text:span><text:span text:style-name="ID0EJJAI"><text:s/></text:span><text:span text:style-name="ID0EZJAI"><text:tab/></text:span><text:span text:style-name="ID0EHKAI"><text:s text:c="4"/></text:span><text:span text:style-name="ID0EWKAI">元，</text:span></text:p>
            <text:p text:style-name="ID0ECLAI"><text:span text:style-name="ID0EHMAI">以床計價房</text:span><text:span text:style-name="ID0ETMAI">，</text:span><text:span text:style-name="ID0E6MAI">每床：</text:span><text:span text:style-name="ID0ELNAI"><text:s/></text:span><text:span text:style-name="ID0E2NAI"><text:tab/></text:span><text:span text:style-name="ID0EJOAI">至</text:span><text:span text:style-name="ID0EVOAI"><text:s/></text:span><text:span text:style-name="ID0EFPAI"><text:tab/></text:span><text:span text:style-name="ID0ETPAI">元，其他房型：</text:span><text:span text:style-name="ID0E6PAI"><text:s/></text:span><text:span text:style-name="ID0EPQAI"><text:tab/></text:span><text:span text:style-name="ID0E4QAI">至</text:span><text:span text:style-name="ID0EJRAI"><text:s/></text:span><text:span text:style-name="ID0EZRAI"><text:tab/></text:span><text:span text:style-name="ID0EHSAI">元</text:span></text:p>
          </table:table-cell>
        </table:table-row>
        <table:table-row table:style-name="ID0ETSAI">
          <table:table-cell table:style-name="ID0EZSAI">
            <text:p text:style-name="ID0EATAI"><text:span text:style-name="ID0E4TAI">公共意外</text:span><text:span text:style-name="ID0ENUAI">責任險</text:span></text:p>
          </table:table-cell>
          <table:table-cell table:style-name="ID0E2UAI" table:number-columns-spanned="4">
            <text:p text:style-name="ID0ECVAI"><text:span text:style-name="ID0EFWAI">保險公司名稱</text:span><text:span text:style-name="ID0ERWAI"><text:s/></text:span><text:span text:style-name="ID0EBXAI"><text:tab/></text:span><text:span text:style-name="ID0EPXAI"><text:tab/></text:span><text:span text:style-name="ID0E4XAI"><text:tab/><text:s/></text:span><text:span text:style-name="ID0EOYAI">有效期自</text:span><text:span text:style-name="ID0E1YAI"><text:s/></text:span><text:span text:style-name="ID0EKZAI"><text:tab/></text:span><text:span text:style-name="ID0EYZAI">至</text:span><text:span text:style-name="ID0EE1AI"><text:s/></text:span><text:span text:style-name="ID0EU1AI"><text:tab/></text:span><text:span text:style-name="ID0EC2AI">止</text:span><text:span text:style-name="ID0EQ2AI">保險單號碼：</text:span></text:p>
            <text:p text:style-name="ID0E32AI"><text:span text:style-name="ID0EX3AI"><text:s/></text:span><text:span text:style-name="ID0EH4AI"><text:tab/></text:span></text:p>
          </table:table-cell>
          <table:table-cell table:style-name="ID0EV4AI" table:number-columns-spanned="6">
            <text:p text:style-name="ID0E34AI"><text:span text:style-name="ID0EZ5AI">每一個人身體傷亡：</text:span><text:span text:style-name="ID0EF6AI"><text:tab/></text:span><text:span text:style-name="ID0ET6AI">萬</text:span><text:span text:style-name="ID0E66AI">元</text:span><text:span text:style-name="ID0ENABI">每一意外事故傷亡：</text:span><text:span text:style-name="ID0EZABI"><text:s/></text:span><text:span text:style-name="ID0EJBBI"><text:tab/></text:span><text:span text:style-name="ID0EXBBI">萬</text:span><text:span text:style-name="ID0EDCBI">元</text:span><text:span text:style-name="ID0ERCBI">每一意外事故財產：</text:span><text:span text:style-name="ID0E4CBI"><text:tab/></text:span><text:span text:style-name="ID0ELDBI">萬</text:span><text:span text:style-name="ID0EXDBI">元</text:span></text:p>
            <text:p text:style-name="ID0EFEBI"><text:span text:style-name="ID0E6EBI">保險最高理賠金額：</text:span><text:span text:style-name="ID0ELFBI"><text:s/></text:span><text:span text:style-name="ID0E2FBI"><text:tab/></text:span><text:span text:style-name="ID0EJGBI">萬元</text:span></text:p>
          </table:table-cell>
        </table:table-row>
        <table:table-row table:style-name="ID0EVGBI">
          <table:table-cell table:style-name="ID0E2GBI">
            <text:p text:style-name="ID0ECHBI"><text:span text:style-name="ID0EXHBI">項</text:span><text:span text:style-name="ID0EFIBI"><text:s/></text:span><text:span text:style-name="ID0EXIBI"><text:s/></text:span><text:span text:style-name="ID0EIJBI">目</text:span></text:p>
          </table:table-cell>
          <table:table-cell table:style-name="ID0EWJBI" table:number-columns-spanned="8">
            <text:p text:style-name="ID0E6JBI"><text:span text:style-name="ID0EBLBI">檢查事項</text:span><text:span text:style-name="ID0ENLBI">(</text:span><text:span text:style-name="ID0EYLBI">由</text:span><text:span text:style-name="ID0EEMBI">交旅局複</text:span><text:span text:style-name="ID0EQMBI">檢人員填報</text:span><text:span text:style-name="ID0E3MBI">)</text:span></text:p>
          </table:table-cell>
          <table:table-cell table:style-name="ID0EHNBI">
            <text:p text:style-name="ID0EONBI"><text:span text:style-name="ID0ECOBI">是</text:span></text:p>
          </table:table-cell>
          <table:table-cell table:style-name="ID0EMOBI">
            <text:p text:style-name="ID0ETOBI"><text:span text:style-name="ID0EHPBI">否</text:span></text:p>
          </table:table-cell>
        </table:table-row>
        <table:table-row table:style-name="ID0ERPBI">
          <table:table-cell table:style-name="ID0EXPBI" table:number-rows-spanned="14">
            <text:p text:style-name="ID0EAQBI"><text:span text:style-name="ID0E2QBI">自主管理檢查</text:span></text:p>
          </table:table-cell>
          <table:table-cell table:style-name="ID0EJRBI" table:number-columns-spanned="8">
            <text:p text:style-name="ID0ESRBI"><text:span text:style-name="ID0EKSBI">一、是否每間客房、樓梯間、走廊設置緊急照明設備</text:span><text:span text:style-name="ID0EVSBI">及</text:span><text:span text:style-name="ID0EATBI">避難指示標誌</text:span></text:p>
          </table:table-cell>
          <table:table-cell table:style-name="ID0EMTBI">
            <text:p text:style-name="ID0ERTBI"/>
          </table:table-cell>
          <table:table-cell table:style-name="ID0ECUBI">
            <text:p text:style-name="ID0EHUBI"/>
          </table:table-cell>
        </table:table-row>
        <table:table-row table:style-name="ID0EYUBI">
          <table:covered-table-cell table:style-name="ID0E5UBI">
            <text:p text:style-name="ID0EEVBI"/>
          </table:covered-table-cell>
          <table:table-cell table:style-name="ID0EVVBI" table:number-columns-spanned="8">
            <text:p text:style-name="ID0E5VBI"><text:span text:style-name="ID0EWWBI">二、設置火警自動警報設備</text:span></text:p>
          </table:table-cell>
          <table:table-cell table:style-name="ID0EBXBI">
            <text:p text:style-name="ID0EGXBI"/>
          </table:table-cell>
          <table:table-cell table:style-name="ID0EXXBI">
            <text:p text:style-name="ID0E3XBI"/>
          </table:table-cell>
        </table:table-row>
        <table:table-row table:style-name="ID0ENYBI">
          <table:covered-table-cell table:style-name="ID0ETYBI">
            <text:p text:style-name="ID0EZYBI"/>
          </table:covered-table-cell>
          <table:table-cell table:style-name="ID0EKZBI" table:number-columns-spanned="8">
            <text:p text:style-name="ID0ETZBI"><text:span text:style-name="ID0EL1BI">三、配置滅火器兩具以上，</text:span><text:span text:style-name="ID0EW1BI">放置於取用</text:span><text:span text:style-name="ID0EB2BI">方便之明顯處所，並於使用期限內</text:span></text:p>
          </table:table-cell>
          <table:table-cell table:style-name="ID0EM2BI">
            <text:p text:style-name="ID0ER2BI"/>
          </table:table-cell>
          <table:table-cell table:style-name="ID0EC3BI">
            <text:p text:style-name="ID0EH3BI"/>
          </table:table-cell>
        </table:table-row>
        <table:table-row table:style-name="ID0EY3BI">
          <table:covered-table-cell table:style-name="ID0E53BI">
            <text:p text:style-name="ID0EE4BI"/>
          </table:covered-table-cell>
          <table:table-cell table:style-name="ID0EV4BI" table:number-columns-spanned="8">
            <text:p text:style-name="ID0E54BI"><text:span text:style-name="ID0EW5BI">四、雇主</text:span><text:span text:style-name="ID0EB6BI">及</text:span><text:span text:style-name="ID0EN6BI">從業人員</text:span><text:span text:style-name="ID0EZ6BI">每年辦理健康檢查至少 1 次</text:span></text:p>
          </table:table-cell>
          <table:table-cell table:style-name="ID0EEACI">
            <text:p text:style-name="ID0EJACI"/>
          </table:table-cell>
          <table:table-cell table:style-name="ID0E1ACI">
            <text:p text:style-name="ID0E6ACI"/>
          </table:table-cell>
        </table:table-row>
        <table:table-row table:style-name="ID0EQBCI">
          <table:covered-table-cell table:style-name="ID0EWBCI">
            <text:p text:style-name="ID0E3BCI"/>
          </table:covered-table-cell>
          <table:table-cell table:style-name="ID0ENCCI" table:number-columns-spanned="8">
            <text:p text:style-name="ID0EWCCI"><text:span text:style-name="ID0EODCI">五、備品(化妝品類)之包裝標</text:span><text:span text:style-name="ID0EZDCI">示是否</text:span><text:span text:style-name="ID0EFECI">符合規定</text:span></text:p>
          </table:table-cell>
          <table:table-cell table:style-name="ID0EQECI">
            <text:p text:style-name="ID0EVECI"/>
          </table:table-cell>
          <table:table-cell table:style-name="ID0EGFCI">
            <text:p text:style-name="ID0ELFCI"/>
          </table:table-cell>
        </table:table-row>
        <table:table-row table:style-name="ID0E3FCI">
          <table:covered-table-cell table:style-name="ID0ECGCI">
            <text:p text:style-name="ID0EIGCI"/>
          </table:covered-table-cell>
          <table:table-cell table:style-name="ID0EZGCI" table:number-columns-spanned="8">
            <text:p text:style-name="ID0ECHCI"><text:span text:style-name="ID0E1HCI">六、供旅客使用之寢具，於每位客人使用後換洗，並保持清潔</text:span></text:p>
          </table:table-cell>
          <table:table-cell table:style-name="ID0EFICI">
            <text:p text:style-name="ID0EKICI"/>
          </table:table-cell>
          <table:table-cell table:style-name="ID0E2ICI">
            <text:p text:style-name="ID0EAJCI"/>
          </table:table-cell>
        </table:table-row>
        <table:table-row table:style-name="ID0ERJCI">
          <table:covered-table-cell table:style-name="ID0EXJCI">
            <text:p text:style-name="ID0E4JCI"/>
          </table:covered-table-cell>
          <table:table-cell table:style-name="ID0EOKCI" table:number-columns-spanned="8">
            <text:p text:style-name="ID0EXKCI"><text:span text:style-name="ID0EPLCI">七、</text:span><text:span text:style-name="ID0E1LCI">生飲水質有無定期檢查</text:span></text:p>
          </table:table-cell>
          <table:table-cell table:style-name="ID0EGMCI">
            <text:p text:style-name="ID0ELMCI"/>
          </table:table-cell>
          <table:table-cell table:style-name="ID0E3MCI">
            <text:p text:style-name="ID0EBNCI"/>
          </table:table-cell>
        </table:table-row>
        <table:table-row table:style-name="ID0ESNCI">
          <table:covered-table-cell table:style-name="ID0EYNCI">
            <text:p text:style-name="ID0E5NCI"/>
          </table:covered-table-cell>
          <table:table-cell table:style-name="ID0EPOCI" table:number-columns-spanned="8">
            <text:p text:style-name="ID0EYOCI"><text:span text:style-name="ID0EQPCI">八、是否依規定維護建築物構造及設備安全</text:span></text:p>
          </table:table-cell>
          <table:table-cell table:style-name="ID0E2PCI">
            <text:p text:style-name="ID0EAQCI"/>
          </table:table-cell>
          <table:table-cell table:style-name="ID0ERQCI">
            <text:p text:style-name="ID0EWQCI"/>
          </table:table-cell>
        </table:table-row>
        <table:table-row table:style-name="ID0EHRCI">
          <table:covered-table-cell table:style-name="ID0ENRCI">
            <text:p text:style-name="ID0ETRCI"/>
          </table:covered-table-cell>
          <table:table-cell table:style-name="ID0EESCI" table:number-columns-spanned="8">
            <text:p text:style-name="ID0ENSCI"><text:span text:style-name="ID0EFTCI">九、是否依規定於旅客明顯</text:span><text:span text:style-name="ID0EQTCI">易見處懸</text:span><text:span text:style-name="ID0E2TCI">掛</text:span><text:span text:style-name="ID0EHUCI">民宿登記證及專用標誌</text:span></text:p>
          </table:table-cell>
          <table:table-cell table:style-name="ID0ESUCI">
            <text:p text:style-name="ID0EXUCI"/>
          </table:table-cell>
          <table:table-cell table:style-name="ID0EIVCI">
            <text:p text:style-name="ID0ENVCI"/>
          </table:table-cell>
        </table:table-row>
        <table:table-row table:style-name="ID0E5VCI">
          <table:covered-table-cell table:style-name="ID0EEWCI">
            <text:p text:style-name="ID0EKWCI"/>
          </table:covered-table-cell>
          <table:table-cell table:style-name="ID0E2WCI" table:number-columns-spanned="8">
            <text:p text:style-name="ID0EEXCI"><text:span text:style-name="ID0E3XCI">十、是否依規定於客房明顯處設置房價表、旅客住宿須知及避難逃生路線圖</text:span></text:p>
          </table:table-cell>
          <table:table-cell table:style-name="ID0EHYCI">
            <text:p text:style-name="ID0EMYCI"/>
          </table:table-cell>
          <table:table-cell table:style-name="ID0E4YCI">
            <text:p text:style-name="ID0ECZCI"/>
          </table:table-cell>
        </table:table-row>
        <table:table-row table:style-name="ID0ETZCI">
          <table:covered-table-cell table:style-name="ID0EZZCI">
            <text:p text:style-name="ID0E6ZCI"/>
          </table:covered-table-cell>
          <table:table-cell table:style-name="ID0EQ1CI" table:number-columns-spanned="8">
            <text:p text:style-name="ID0EZ1CI"><text:span text:style-name="ID0ER2CI">十一、</text:span><text:span text:style-name="ID0E32CI">廣告招牌</text:span><text:span text:style-name="ID0EI3CI">、網路行銷等宣傳之民宿名稱是否與登記名稱相同</text:span></text:p>
          </table:table-cell>
          <table:table-cell table:style-name="ID0ET3CI">
            <text:p text:style-name="ID0EY3CI"/>
          </table:table-cell>
          <table:table-cell table:style-name="ID0EJ4CI">
            <text:p text:style-name="ID0EO4CI"/>
          </table:table-cell>
        </table:table-row>
        <table:table-row table:style-name="ID0E64CI">
          <table:covered-table-cell table:style-name="ID0EF5CI">
            <text:p text:style-name="ID0EL5CI"/>
          </table:covered-table-cell>
          <table:table-cell table:style-name="ID0E35CI" table:number-columns-spanned="8">
            <text:p text:style-name="ID0EF6CI"><text:span text:style-name="ID0E46CI">十二、是否備有旅客住宿登記簿並保存半年以上</text:span></text:p>
          </table:table-cell>
          <table:table-cell table:style-name="ID0EIADI">
            <text:p text:style-name="ID0ENADI"/>
          </table:table-cell>
          <table:table-cell table:style-name="ID0E5ADI">
            <text:p text:style-name="ID0EDBDI"/>
          </table:table-cell>
        </table:table-row>
        <table:table-row table:style-name="ID0EUBDI">
          <table:covered-table-cell table:style-name="ID0E1BDI">
            <text:p text:style-name="ID0EACDI"/>
          </table:covered-table-cell>
          <table:table-cell table:style-name="ID0ERCDI" table:number-columns-spanned="8">
            <text:p text:style-name="ID0E1CDI"><text:span text:style-name="ID0ESDDI">十三、是否販賣禮券並符合履約保證</text:span></text:p>
          </table:table-cell>
          <table:table-cell table:style-name="ID0E4DDI">
            <text:p text:style-name="ID0ECEDI"/>
          </table:table-cell>
          <table:table-cell table:style-name="ID0ETEDI">
            <text:p text:style-name="ID0EYEDI"/>
          </table:table-cell>
        </table:table-row>
        <table:table-row table:style-name="ID0EJFDI">
          <table:covered-table-cell table:style-name="ID0EPFDI">
            <text:p text:style-name="ID0EVFDI"/>
          </table:covered-table-cell>
          <table:table-cell table:style-name="ID0EGGDI" table:number-columns-spanned="8">
            <text:p text:style-name="ID0EPGDI"><text:span text:style-name="ID0EHHDI">十</text:span><text:span text:style-name="ID0ESHDI">四</text:span><text:span text:style-name="ID0E5HDI">、是否對從業人員宣導毒品危害防制條例</text:span><text:span text:style-name="ID0EJIDI">，並定期參加毒品防制講習</text:span></text:p>
          </table:table-cell>
          <table:table-cell table:style-name="ID0EVIDI">
            <text:p text:style-name="ID0E1IDI"/>
          </table:table-cell>
          <table:table-cell table:style-name="ID0ELJDI">
            <text:p text:style-name="ID0EQJDI"/>
          </table:table-cell>
        </table:table-row>
        <table:table-row table:style-name="ID0EBKDI">
          <table:table-cell table:style-name="ID0EHKDI" table:number-columns-spanned="2" table:number-rows-spanned="6">
            <text:p text:style-name="ID0ESKDI"><text:span text:style-name="ID0EHLDI">自主</text:span></text:p>
            <text:p text:style-name="ID0EWLDI"><text:span text:style-name="ID0ELMDI">管理</text:span></text:p>
            <text:p text:style-name="ID0EZMDI"><text:span text:style-name="ID0EINDI">檢查</text:span></text:p>
          </table:table-cell>
          <table:table-cell table:style-name="ID0EWNDI" table:number-columns-spanned="7">
            <text:p text:style-name="ID0E6NDI"><text:span text:style-name="ID0EXODI">十</text:span><text:span text:style-name="ID0ECPDI">五</text:span><text:span text:style-name="ID0EOPDI">、</text:span><text:span text:style-name="ID0EZPDI">是否</text:span><text:span text:style-name="ID0EFQDI">上</text:span><text:span text:style-name="ID0EQQDI">、</text:span><text:span text:style-name="ID0E3QDI">下半年</text:span><text:span text:style-name="ID0EHRDI">定期</text:span><text:span text:style-name="ID0ETRDI">至</text:span><text:span text:style-name="ID0E5RDI">觀光局</text:span><text:span text:style-name="ID0EKSDI">旅宿網</text:span><text:span text:style-name="ID0EWSDI">填報營運報表</text:span></text:p>
          </table:table-cell>
          <table:table-cell table:style-name="ID0EBTDI">
            <text:p text:style-name="ID0EITDI"/>
          </table:table-cell>
          <table:table-cell table:style-name="ID0E3TDI">
            <text:p text:style-name="ID0EDUDI"/>
          </table:table-cell>
        </table:table-row>
        <table:table-row table:style-name="ID0EXUDI">
          <table:covered-table-cell table:style-name="ID0E4UDI">
            <text:p text:style-name="ID0EHVDI"/>
          </table:covered-table-cell>
          <table:table-cell table:style-name="ID0E5VDI" table:number-columns-spanned="7">
            <text:p text:style-name="ID0EHWDI"><text:span text:style-name="ID0E6WDI">十六、</text:span><text:span text:style-name="ID0ELXDI">是否</text:span><text:span text:style-name="ID0EXXDI">擅自擴大營業客房</text:span></text:p>
          </table:table-cell>
          <table:table-cell table:style-name="ID0ECYDI">
            <text:p text:style-name="ID0EJYDI"/>
          </table:table-cell>
          <table:table-cell table:style-name="ID0E4YDI">
            <text:p text:style-name="ID0EEZDI"/>
          </table:table-cell>
        </table:table-row>
        <table:table-row table:style-name="ID0EYZDI">
          <table:covered-table-cell table:style-name="ID0E5ZDI">
            <text:p text:style-name="ID0EI1DI"/>
          </table:covered-table-cell>
          <table:table-cell table:style-name="ID0E61DI" table:number-columns-spanned="7">
            <text:p text:style-name="ID0EI2DI"><text:span text:style-name="ID0EA3DI">十七、</text:span><text:span text:style-name="ID0EM3DI">是否於</text:span><text:span text:style-name="ID0EY3DI">2</text:span><text:span text:style-name="ID0ED4DI">年內未遭旅客投訴</text:span></text:p>
          </table:table-cell>
          <table:table-cell table:style-name="ID0EO4DI">
            <text:p text:style-name="ID0EV4DI"/>
          </table:table-cell>
          <table:table-cell table:style-name="ID0EJ5DI">
            <text:p text:style-name="ID0EQ5DI"/>
          </table:table-cell>
        </table:table-row>
        <table:table-row table:style-name="ID0EE6DI">
          <table:covered-table-cell table:style-name="ID0EK6DI">
            <text:p text:style-name="ID0ES6DI"/>
          </table:covered-table-cell>
          <table:table-cell table:style-name="ID0EEAAK" table:number-columns-spanned="9">
            <text:p text:style-name="ID0ENAAK"><text:span text:style-name="ID0EOBAK">請於110年3月3O日前以傳真(0836-26539)或郵寄送達連江縣交通旅遊局</text:span></text:p>
            <text:p text:style-name="ID0E2BAK"><text:span text:style-name="ID0E2CAK">（連江縣南竿鄉清水村101號3樓旅遊管理科）。</text:span></text:p>
          </table:table-cell>
        </table:table-row>
        <table:table-row table:style-name="ID0EIDAK">
          <table:covered-table-cell table:style-name="ID0EODAK">
            <text:p text:style-name="ID0EWDAK"/>
          </table:covered-table-cell>
          <table:table-cell table:style-name="ID0EHEAK" table:number-columns-spanned="9">
            <text:p text:style-name="ID0EOEAK"><text:span text:style-name="ID0EHFAK">本表填寫內容均屬實，如有</text:span><text:span text:style-name="ID0EVFAK">不實願負</text:span><text:span text:style-name="ID0EDGAK">法律責任。</text:span></text:p>
            <text:p text:style-name="ID0ERGAK"><text:span text:style-name="ID0EOHAK">負責</text:span><text:span text:style-name="ID0E3HAK">人</text:span><text:span text:style-name="ID0EJIAK">或代表人</text:span><text:span text:style-name="ID0EXIAK">：</text:span><text:span text:style-name="ID0EFJAK"><text:tab/></text:span><text:span text:style-name="ID0ETJAK">店章</text:span><text:span text:style-name="ID0EBKAK">：</text:span><text:span text:style-name="ID0EPKAK"><text:s/></text:span></text:p>
            <text:p text:style-name="ID0E5KAK"/>
            <text:p text:style-name="ID0EULAK"/>
            <text:p text:style-name="ID0EHMAK"/>
            <text:p text:style-name="ID0E1MAK"/>
            <text:p text:style-name="ID0ENNAK"/>
            <text:p text:style-name="ID0EAOAK"/>
            <text:p text:style-name="ID0ETOAK"/>
            <text:p text:style-name="ID0EGPAK"/>
            <text:p text:style-name="ID0EZPAK"/>
            <text:p text:style-name="ID0EMQAK"/>
            <text:p text:style-name="ID0E6QAK"/>
            <text:p text:style-name="ID0EURAK"><text:span text:style-name="ID0EJSAK">填寫日期：民國 </text:span><text:span text:style-name="ID0EYSAK"><text:s/></text:span><text:span text:style-name="ID0EHTAK"><text:tab/></text:span><text:span text:style-name="ID0EVTAK"><text:s text:c="2"/></text:span><text:span text:style-name="ID0EEUAK">年</text:span><text:span text:style-name="ID0ESUAK"><text:tab/></text:span><text:span text:style-name="ID0EAVAK"><text:s text:c="3"/></text:span><text:span text:style-name="ID0EPVAK">月</text:span><text:span text:style-name="ID0E4VAK"><text:tab/></text:span><text:span text:style-name="ID0ELWAK"><text:s text:c="3"/></text:span><text:span text:style-name="ID0E1WAK">日</text:span></text:p>
            <text:p text:style-name="ID0EIXAK"/>
          </table:table-cell>
        </table:table-row>
      </table:table>
      <text:p text:style-name="ID0E4XA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style:text-autospace="none" fo:widows="0" fo:orphans="0"/>
      <style:text-properties style:font-size-asian="11pt" style:font-name="Noto Sans Mono CJK JP Bold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size-asian="11pt" style:font-name="Noto Sans Mono CJK JP Bold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style:text-autospace="none" fo:margin-left="0cm" fo:text-indent="0cm" fo:margin-right="0cm" fo:widows="0" fo:orphans="0"/>
      <style:text-properties style:font-name="Noto Sans Mono CJK JP Bold" style:font-name-complex="Noto Sans Mono CJK JP Bold" style:font-name-asian="Noto Sans Mono CJK JP Bold" style:letter-kerning="true" fo:font-size="11pt" style:font-size-asian="11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TableNormal" style:display-name="Table Normal" style:family="table"/>
    <style:style style:name="TableParagraph" style:display-name="Table Paragraph" style:family="paragraph" style:parent-style-name="a">
      <style:paragraph-properties/>
    </style:style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 style:parent-style-name="a0">
      <style:text-properties style:font-name="Noto Sans Mono CJK JP Bold" style:font-name-complex="Noto Sans Mono CJK JP Bold" style:font-name-asian="Noto Sans Mono CJK JP Bold" style:letter-kerning="true" style:font-size-complex="10pt" fo:font-size="10pt" style:font-size-asian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 style:parent-style-name="a0">
      <style:text-properties style:font-name="Noto Sans Mono CJK JP Bold" style:font-name-complex="Noto Sans Mono CJK JP Bold" style:font-name-asian="Noto Sans Mono CJK JP Bold" style:letter-kerning="true" style:font-size-complex="10pt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4VAG" style:family="paragraph" style:parent-style-name="a">
      <style:paragraph-properties style:tab-stop-distance="0.847cm" style:snap-to-layout-grid="false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OWAG" style:family="text">
      <style:text-properties style:font-name="標楷體" style:font-name-asian="標楷體" style:font-size-complex="14pt" fo:font-size="14pt" style:font-size-asian="14pt"/>
    </style:style>
    <style:style style:name="ID0E2WAG" style:family="text">
      <style:text-properties style:font-name="標楷體" style:font-name-asian="標楷體" style:font-size-complex="14pt" fo:font-size="14pt" style:font-size-asian="14pt"/>
    </style:style>
    <style:style style:name="ID0EHXAG" style:family="text">
      <style:text-properties style:font-name="標楷體" style:font-name-asian="標楷體" style:font-size-complex="14pt" fo:font-size="14pt" style:font-size-asian="14pt"/>
    </style:style>
    <style:style style:name="ID0EYXAG" style:family="text">
      <style:text-properties style:font-name="標楷體" style:font-name-asian="標楷體" style:font-size-complex="14pt" fo:font-size="14pt" style:font-size-asian="14pt"/>
    </style:style>
    <style:style style:name="ID0EIYAG" style:family="text">
      <style:text-properties style:font-name="標楷體" style:font-name-asian="標楷體" style:font-size-complex="14pt" fo:font-size="14pt" style:font-size-asian="14pt"/>
    </style:style>
    <style:style style:name="ID0EXYAG" style:family="text">
      <style:text-properties style:font-name="標楷體" style:font-name-asian="標楷體" style:font-size-complex="14pt" fo:font-size="14pt" style:font-size-asian="14pt"/>
    </style:style>
    <style:style style:name="ID0EHZAG" style:family="text">
      <style:text-properties style:font-name="標楷體" style:font-name-asian="標楷體" style:font-size-complex="14pt" fo:font-size="14pt" style:font-size-asian="14pt"/>
    </style:style>
    <style:style style:name="ID0EUZAG" style:family="text">
      <style:text-properties style:font-name="標楷體" style:font-name-asian="標楷體" style:font-size-complex="14pt" fo:font-size="14pt" style:font-size-asian="14pt"/>
    </style:style>
    <style:style style:name="ID0EA1AG" style:family="text">
      <style:text-properties style:font-name="標楷體" style:font-name-asian="標楷體" style:font-size-complex="14pt" fo:font-size="14pt" style:font-size-asian="14pt"/>
    </style:style>
    <style:style style:name="ID0ER1AG" style:family="text">
      <style:text-properties style:font-name="標楷體" style:font-name-asian="標楷體" style:font-size-complex="14pt" fo:font-size="14pt" style:font-size-asian="14pt"/>
    </style:style>
    <style:style style:name="ID0EB2AG" style:family="text">
      <style:text-properties style:font-name="標楷體" style:font-name-asian="標楷體" style:font-size-complex="14pt" fo:font-size="14pt" style:font-size-asian="14pt"/>
    </style:style>
    <style:style style:name="ID0EQ2AG" style:family="text">
      <style:text-properties style:font-name="標楷體" style:font-name-asian="標楷體" style:font-size-complex="14pt" fo:font-size="14pt" style:font-size-asian="14pt"/>
    </style:style>
    <style:style style:name="ID0EA3AG" style:family="text">
      <style:text-properties style:font-name="標楷體" style:font-name-asian="標楷體" style:font-size-complex="14pt" fo:font-size="14pt" style:font-size-asian="14pt"/>
    </style:style>
    <style:page-layout style:name="PAGEID0EHYAK">
      <style:page-layout-properties fo:page-width="21.001cm" fo:page-height="29.7cm" style:layout-grid-base-height="0.635cm" style:layout-grid-mode="line" fo:margin-top="2cm" fo:margin-left="2cm" fo:margin-bottom="1cm" fo:margin-right="2cm">
        <style:footnote-sep style:distance-before-sep="0cm" style:distance-after-sep="0cm" style:width="0.005cm" style:rel-width="29.998235397917764"/>
        <style:columns fo:column-count="1"/>
      </style:page-layout-properties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YAK">
      <style:footer>
        <text:p text:style-name="ID0E4VAG"><text:span text:style-name="ID0EOWAG">第 </text:span><text:span text:style-name="ID0E2WAG"/><text:span text:style-name="ID0EHXAG"><text:page-number text:select-page="current" style:num-format="1"/></text:span><text:span text:style-name="ID0EHZAG"><text:s/>頁，共<text:s/></text:span><text:span text:style-name="ID0EUZAG"/><text:span text:style-name="ID0EA1AG"><text:page-count>118</text:page-count></text:span><text:span text:style-name="ID0EA3AG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宥維 鄭</meta:initial-creator>
    <meta:creation-date>2021-01-20T16:15:00</meta:creation-date>
    <dc:creator>宥維 鄭</dc:creator>
    <dc:date>2021-02-26T08:51:00</dc:date>
    <meta:print-date>2021-01-25T10:35:00</meta:print-date>
    <dc:subject/>
    <meta:editing-cycles>30</meta:editing-cycles>
    <meta:keyword/>
    <meta:document-statistic/>
    <meta:editing-duration>PT1.8H0M0S</meta:editing-duration>
    <meta:user-defined meta:name="Company" meta:value-type="string"/>
  </office:meta>
</office:document-meta>
</file>