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M6BG" style:family="table" style:master-page-name="Standard">
      <style:table-properties table:border-model="collapsing" style:width="17.173cm" table:align="center" fo:margin-left="0cm" fo:margin-bottom="0cm"/>
    </style:style>
    <style:style style:name="ID0E5AAI" style:family="table-column">
      <style:table-column-properties style:column-width="1.672cm"/>
    </style:style>
    <style:style style:name="ID0EABAI" style:family="table-column">
      <style:table-column-properties style:column-width="4.5cm"/>
    </style:style>
    <style:style style:name="ID0ECBAI" style:family="table-column">
      <style:table-column-properties style:column-width="3.577cm"/>
    </style:style>
    <style:style style:name="ID0EEBAI" style:family="table-column">
      <style:table-column-properties style:column-width="7.424cm"/>
    </style:style>
    <style:style style:name="ID0EGBAI" style:family="table-row">
      <style:table-row-properties style:min-row-height="0cm" style:keep-together="true"/>
    </style:style>
    <style:style style:name="ID0EMB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ZBAI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NC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4C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OD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IE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ZE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KF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2FA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MGAI" style:family="table-row">
      <style:table-row-properties style:min-row-height="0cm" style:keep-together="true"/>
    </style:style>
    <style:style style:name="ID0ESG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2GAI" style:family="paragraph" style:parent-style-name="a">
      <style:paragraph-properties style:tab-stop-distance="0.847cm" fo:margin-left="0cm" fo:text-indent="0cm" fo:margin-right="0cm" fo:widows="2" fo:orphans="2"/>
    </style:style>
    <style:style style:name="ID0ENH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H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I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AJ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J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KA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RKAI" style:family="table-row">
      <style:table-row-properties style:min-row-height="0cm" style:keep-together="true"/>
    </style:style>
    <style:style style:name="ID0EXK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KAI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TL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M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M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M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N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N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O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O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P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PAI" style:family="table-row">
      <style:table-row-properties style:min-row-height="0cm" style:keep-together="true"/>
    </style:style>
    <style:style style:name="ID0EYP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Q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Q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RAI" style:family="paragraph" style:parent-style-name="a">
      <style:paragraph-properties style:tab-stop-distance="0.847cm" fo:margin-left="0cm" fo:text-indent="0cm" fo:margin-right="0cm" fo:widows="2" fo:orphans="2"/>
    </style:style>
    <style:style style:name="ID0EUR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S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S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SAI" style:family="paragraph" style:parent-style-name="a">
      <style:paragraph-properties style:tab-stop-distance="0.847cm" fo:margin-left="0cm" fo:text-indent="0cm" fo:margin-right="0cm" fo:widows="2" fo:orphans="2"/>
    </style:style>
    <style:style style:name="ID0EFT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T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TA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LU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V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VAI" style:family="table-row">
      <style:table-row-properties style:min-row-height="0cm" style:keep-together="true"/>
    </style:style>
    <style:style style:name="ID0EXV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W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W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X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X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Y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Y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Y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ZA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ZAI" style:family="paragraph" style:parent-style-name="a">
      <style:paragraph-properties style:tab-stop-distance="0.847cm" fo:margin-left="0cm" fo:text-indent="0cm" fo:margin-right="0cm" fo:widows="2" fo:orphans="2"/>
    </style:style>
    <style:style style:name="ID0E5Z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1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1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2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2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2AI" style:family="table-row">
      <style:table-row-properties style:min-row-height="0cm" style:keep-together="true"/>
    </style:style>
    <style:style style:name="ID0ED3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4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4A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5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5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5AI" style:family="paragraph" style:parent-style-name="a">
      <style:paragraph-properties style:tab-stop-distance="0.847cm" fo:margin-left="0cm" fo:text-indent="0cm" fo:margin-right="0cm" fo:widows="2" fo:orphans="2"/>
    </style:style>
    <style:style style:name="ID0EH6A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6A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6AI" style:family="paragraph" style:parent-style-name="a">
      <style:paragraph-properties style:tab-stop-distance="0.847cm" fo:margin-left="0cm" fo:text-indent="0cm" fo:margin-right="0cm" fo:widows="2" fo:orphans="2"/>
    </style:style>
    <style:style style:name="ID0EIA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A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BBI" style:family="table-row">
      <style:table-row-properties style:min-row-height="0cm" style:keep-together="true"/>
    </style:style>
    <style:style style:name="ID0EUBB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2BBI" style:family="paragraph" style:parent-style-name="a">
      <style:paragraph-properties style:tab-stop-distance="0.847cm" fo:margin-left="0cm" fo:text-indent="0cm" fo:margin-right="0cm" fo:widows="2" fo:orphans="2"/>
    </style:style>
    <style:style style:name="ID0ENC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C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D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AE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E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F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RFBI" style:family="table-row">
      <style:table-row-properties style:min-row-height="0cm" style:keep-together="true"/>
    </style:style>
    <style:style style:name="ID0EXFB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G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G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GBI" style:family="paragraph" style:parent-style-name="a">
      <style:paragraph-properties style:tab-stop-distance="0.847cm" fo:margin-left="0cm" fo:text-indent="0cm" fo:margin-right="0cm" fo:widows="2" fo:orphans="2"/>
    </style:style>
    <style:style style:name="ID0EPH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H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IBI" style:family="paragraph" style:parent-style-name="a">
      <style:paragraph-properties style:tab-stop-distance="0.847cm" fo:margin-left="0cm" fo:text-indent="0cm" fo:margin-right="0cm" fo:widows="2" fo:orphans="2"/>
    </style:style>
    <style:style style:name="ID0ERI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IB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JBI" style:family="paragraph" style:parent-style-name="a">
      <style:paragraph-properties style:tab-stop-distance="0.847cm" fo:margin-left="0cm" fo:text-indent="0cm" fo:margin-right="0cm" fo:widows="2" fo:orphans="2"/>
    </style:style>
    <style:style style:name="ID0ESJ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J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K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BI" style:family="table-row">
      <style:table-row-properties style:min-row-height="0cm" style:keep-together="true"/>
    </style:style>
    <style:style style:name="ID0E5KBI" style:family="table-cell">
      <style:table-cell-properties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FLBI" style:family="paragraph" style:parent-style-name="a">
      <style:paragraph-properties style:tab-stop-distance="0.847cm" fo:margin-left="0cm" fo:text-indent="0cm" fo:margin-right="0cm" fo:widows="2" fo:orphans="2"/>
    </style:style>
    <style:style style:name="ID0EXL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M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M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N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N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O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OBI" style:family="table-row">
      <style:table-row-properties style:min-row-height="0cm" style:keep-together="true"/>
    </style:style>
    <style:style style:name="ID0EBPB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P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P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Q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QBI" style:family="paragraph" style:parent-style-name="a">
      <style:paragraph-properties style:tab-stop-distance="0.847cm" fo:margin-left="0cm" fo:text-indent="0cm" fo:margin-right="0cm" fo:widows="2" fo:orphans="2"/>
    </style:style>
    <style:style style:name="ID0EZQ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R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R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R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SBI" style:family="paragraph" style:parent-style-name="a">
      <style:paragraph-properties style:tab-stop-distance="0.847cm" fo:margin-left="0cm" fo:text-indent="0cm" fo:margin-right="0cm" fo:widows="2" fo:orphans="2"/>
    </style:style>
    <style:style style:name="ID0EUS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TB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TBI" style:family="paragraph" style:parent-style-name="a">
      <style:paragraph-properties style:tab-stop-distance="0.847cm" fo:margin-left="0cm" fo:text-indent="0cm" fo:margin-right="0cm" fo:widows="2" fo:orphans="2"/>
    </style:style>
    <style:style style:name="ID0EVT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U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U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UBI" style:family="table-row">
      <style:table-row-properties style:min-row-height="1.498cm" style:keep-together="true"/>
    </style:style>
    <style:style style:name="ID0EDV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MV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W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RW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X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XB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GY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PY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YY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BZ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KZ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TZ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3ZBI" style:family="paragraph" style:parent-style-name="a">
      <style:paragraph-properties style:tab-stop-distance="0.847cm" fo:margin-left="0cm" fo:text-indent="0cm" fo:margin-right="0cm" fo:widows="2" fo:orphans="2"/>
      <style:text-properties style:font-name-complex="Times New Roman"/>
    </style:style>
    <style:style style:name="ID0EF1B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O1BI" style:family="text">
      <style:text-properties style:font-name-complex="Times New Roman"/>
    </style:style>
    <style:style style:name="ID0EU1BI" style:family="table">
      <style:table-properties table:border-model="collapsing" style:width="17.173cm" table:align="center" fo:margin-left="0cm" fo:margin-bottom="0cm"/>
    </style:style>
    <style:style style:name="ID0EH3BI" style:family="table-column">
      <style:table-column-properties style:column-width="1.55cm"/>
    </style:style>
    <style:style style:name="ID0EJ3BI" style:family="table-column">
      <style:table-column-properties style:column-width="5.122cm"/>
    </style:style>
    <style:style style:name="ID0EL3BI" style:family="table-column">
      <style:table-column-properties style:column-width="3.75cm"/>
    </style:style>
    <style:style style:name="ID0EN3BI" style:family="table-column">
      <style:table-column-properties style:column-width="6.75cm"/>
    </style:style>
    <style:style style:name="ID0EP3BI" style:family="table-row">
      <style:table-row-properties style:min-row-height="1.344cm" style:keep-together="true"/>
    </style:style>
    <style:style style:name="ID0EX3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212cm double #000000" style:border-line-width-top="0.003cm 0.032cm 0.071cm" fo:background-color="#135759"/>
    </style:style>
    <style:style style:name="ID0EE4BI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24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M5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45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O6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66BI" style:family="text">
      <style:text-properties style:font-name="標楷體" style:font-name-complex="標楷體" style:font-name-asian="標楷體" fo:font-weight="bold" style:font-weight-complex="bold" fo:color="#FFFFFF" style:font-size-complex="20pt" fo:font-size="20pt" style:font-size-asian="20pt"/>
    </style:style>
    <style:style style:name="ID0EQACI" style:family="table-row">
      <style:table-row-properties style:min-row-height="1.24cm" style:keep-together="true"/>
    </style:style>
    <style:style style:name="ID0EYAC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BBCI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WB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HC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YC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D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D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E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E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MFCI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FCI" style:family="table-row">
      <style:table-row-properties style:min-row-height="0.951cm" style:keep-together="true"/>
    </style:style>
    <style:style style:name="ID0EEGC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G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HCI" style:family="text">
      <style:text-properties style:font-name="標楷體" style:font-name-complex="標楷體" style:font-name-asian="標楷體" fo:letter-spacing="-0.028cm" style:font-size-complex="18pt" fo:font-size="18pt" style:font-size-asian="18pt"/>
    </style:style>
    <style:style style:name="ID0EPH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H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I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I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I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J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KC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K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K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LCI" style:family="table-row">
      <style:table-row-properties style:min-row-height="0.951cm" style:keep-together="true"/>
    </style:style>
    <style:style style:name="ID0ESL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L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M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M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N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N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O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O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O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P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P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Q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Q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R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R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RCI" style:family="table-row">
      <style:table-row-properties style:min-row-height="0.951cm" style:keep-together="true"/>
    </style:style>
    <style:style style:name="ID0EBS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S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S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T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T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T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U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U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V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V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V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W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ZW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HX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WX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EYCI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TYCI" style:family="table-row">
      <style:table-row-properties style:min-row-height="0.951cm" style:keep-together="true"/>
    </style:style>
    <style:style style:name="ID0E2Y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Z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Z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1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1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1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2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2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2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3C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3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4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5CI" style:family="table-row">
      <style:table-row-properties style:min-row-height="0.951cm" style:keep-together="true"/>
    </style:style>
    <style:style style:name="ID0EQ5C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5C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6C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6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6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ADI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6A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B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B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C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C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C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D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E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EDI" style:family="table-row">
      <style:table-row-properties style:min-row-height="0.951cm" style:keep-together="true"/>
    </style:style>
    <style:style style:name="ID0EWE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E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F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F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G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G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H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H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H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I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I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I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J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KDI" style:family="table-row">
      <style:table-row-properties style:min-row-height="0.951cm" style:keep-together="true"/>
    </style:style>
    <style:style style:name="ID0ELK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K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L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L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L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M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M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M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N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N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N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O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P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PDI" style:family="table-row">
      <style:table-row-properties style:min-row-height="0.951cm" style:keep-together="true"/>
    </style:style>
    <style:style style:name="ID0EAQDI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Q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Q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R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R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R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S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S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T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TDI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TD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U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U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V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DI" style:family="table-row">
      <style:table-row-properties style:min-row-height="0.951cm" style:keep-together="true"/>
    </style:style>
    <style:style style:name="ID0EVVD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V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W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XDI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2X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KY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YY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HZ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VZ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E1DI" style:family="text">
      <style:text-properties style:font-name="標楷體" style:font-name-complex="標楷體" style:font-name-asian="標楷體" style:text-scale="66" style:font-size-complex="18pt" fo:font-size="18pt" style:font-size-asian="18pt"/>
    </style:style>
    <style:style style:name="ID0ES1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1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2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2DI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3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3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4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4DI" style:family="table-row">
      <style:table-row-properties style:min-row-height="0.951cm" style:keep-together="true"/>
    </style:style>
    <style:style style:name="ID0EE5D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5DI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6D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6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6D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A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A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A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B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A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C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C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D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D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EAK" style:family="table-row">
      <style:table-row-properties style:min-row-height="0.951cm" style:keep-together="true"/>
    </style:style>
    <style:style style:name="ID0EIEA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E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F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F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F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G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G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H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H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H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I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IA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J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J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K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UK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L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L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MAK" style:family="table-row">
      <style:table-row-properties style:min-row-height="0.951cm" style:keep-together="true"/>
    </style:style>
    <style:style style:name="ID0EIMA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M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N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N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O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O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P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P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Q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QA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QA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R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RAK" style:family="table-row">
      <style:table-row-properties style:min-row-height="0.951cm" style:keep-together="true"/>
    </style:style>
    <style:style style:name="ID0EFS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S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S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T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T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UA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U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U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V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V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V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W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X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XAK" style:family="table-row">
      <style:table-row-properties style:min-row-height="0.951cm" style:keep-together="true"/>
    </style:style>
    <style:style style:name="ID0E3X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Y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Y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Z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Z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Z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1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1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2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2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2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3A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3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3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4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4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5AK" style:family="table-row">
      <style:table-row-properties style:min-row-height="0.951cm" style:keep-together="true"/>
    </style:style>
    <style:style style:name="ID0EL5A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5A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6A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6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6A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A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A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A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B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B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B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C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C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D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DBK" style:family="table-row">
      <style:table-row-properties style:min-row-height="0.951cm" style:keep-together="true"/>
    </style:style>
    <style:style style:name="ID0EAE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E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E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F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F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F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G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G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H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H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H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I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J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JBK" style:family="table-row">
      <style:table-row-properties style:min-row-height="0.951cm" style:keep-together="true"/>
    </style:style>
    <style:style style:name="ID0EXJ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J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K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K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L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L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M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MB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N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N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N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O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O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P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P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P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QBK" style:family="table-row">
      <style:table-row-properties style:min-row-height="0.951cm" style:keep-together="true"/>
    </style:style>
    <style:style style:name="ID0EOQ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Q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R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R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R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S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S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S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T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T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U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U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V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VBK" style:family="table-row">
      <style:table-row-properties style:min-row-height="0.951cm" style:keep-together="true"/>
    </style:style>
    <style:style style:name="ID0EDWB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W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W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X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X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Y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YB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Y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Z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ZB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ZB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1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1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2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2BK" style:family="table-row">
      <style:table-row-properties style:min-row-height="0.951cm" style:keep-together="true"/>
    </style:style>
    <style:style style:name="ID0EY2B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2B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3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4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4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4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5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5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6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6B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6B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A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A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B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WB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GC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XC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HD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YD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IECK" style:family="text">
      <style:text-properties style:font-name="標楷體" style:font-name-complex="標楷體" style:font-name-asian="標楷體" fo:letter-spacing="-0.032cm" style:text-scale="90" style:font-size-complex="18pt" fo:font-size="18pt" style:font-size-asian="18pt"/>
    </style:style>
    <style:style style:name="ID0EZECK" style:family="table-row">
      <style:table-row-properties style:min-row-height="0.951cm" style:keep-together="true"/>
    </style:style>
    <style:style style:name="ID0EBF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F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F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G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G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G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H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H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I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I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I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J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J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K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KCK" style:family="table-row">
      <style:table-row-properties style:min-row-height="0.951cm" style:keep-together="true"/>
    </style:style>
    <style:style style:name="ID0EWK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K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L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L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M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M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N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N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N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O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O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O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P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P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QCK" style:family="table-row">
      <style:table-row-properties style:min-row-height="0.951cm" style:keep-together="true"/>
    </style:style>
    <style:style style:name="ID0ELQ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Q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R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R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R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S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S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S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T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T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T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U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U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V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VCK" style:family="table-row">
      <style:table-row-properties style:min-row-height="0.951cm" style:keep-together="true"/>
    </style:style>
    <style:style style:name="ID0EAW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W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W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X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X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X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Y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Y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Y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Z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Z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1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1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2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2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2CK" style:family="table-row">
      <style:table-row-properties style:min-row-height="0.951cm" style:keep-together="true"/>
    </style:style>
    <style:style style:name="ID0ED3C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3C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3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4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4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5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5C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5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6C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6C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6C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A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A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B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BDK" style:family="table-row">
      <style:table-row-properties style:min-row-height="0.951cm" style:keep-together="true"/>
    </style:style>
    <style:style style:name="ID0EYB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B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C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C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D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D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E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E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E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F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F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F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G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G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H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HDK" style:family="table-row">
      <style:table-row-properties style:min-row-height="0.951cm" style:keep-together="true"/>
    </style:style>
    <style:style style:name="ID0E1HD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I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I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J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J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KDK" style:family="text">
      <style:text-properties style:font-name="標楷體" style:font-name-complex="標楷體" style:font-name-asian="標楷體" fo:letter-spacing="-0.035cm" style:text-scale="80" style:font-size-complex="18pt" fo:font-size="18pt" style:font-size-asian="18pt"/>
    </style:style>
    <style:style style:name="ID0ETKDK" style:family="text">
      <style:text-properties style:font-name="標楷體" style:font-name-complex="標楷體" style:font-name-asian="標楷體" fo:letter-spacing="-0.035cm" style:text-scale="80" style:font-size-complex="18pt" fo:font-size="18pt" style:font-size-asian="18pt"/>
    </style:style>
    <style:style style:name="ID0EDLDK" style:family="text">
      <style:text-properties style:font-name="標楷體" style:font-name-complex="標楷體" style:font-name-asian="標楷體" fo:letter-spacing="-0.035cm" style:text-scale="80" style:font-size-complex="18pt" fo:font-size="18pt" style:font-size-asian="18pt"/>
    </style:style>
    <style:style style:name="ID0EULDK" style:family="text">
      <style:text-properties style:font-name="標楷體" style:font-name-complex="標楷體" style:font-name-asian="標楷體" fo:letter-spacing="-0.035cm" style:text-scale="80" style:font-size-complex="18pt" fo:font-size="18pt" style:font-size-asian="18pt"/>
    </style:style>
    <style:style style:name="ID0EEMDK" style:family="text">
      <style:text-properties style:font-name="標楷體" style:font-name-complex="標楷體" style:font-name-asian="標楷體" fo:letter-spacing="-0.035cm" style:text-scale="80" style:font-size-complex="18pt" fo:font-size="18pt" style:font-size-asian="18pt"/>
    </style:style>
    <style:style style:name="ID0EVM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M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N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ND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O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O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P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PDK" style:family="table-row">
      <style:table-row-properties style:min-row-height="0.951cm" style:keep-together="true"/>
    </style:style>
    <style:style style:name="ID0EHQD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Q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R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R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RD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S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SDK" style:family="text">
      <style:text-properties style:font-name="標楷體" style:font-name-complex="標楷體" style:font-name-asian="標楷體" fo:letter-spacing="-0.028cm" style:font-size-complex="18pt" fo:font-size="18pt" style:font-size-asian="18pt"/>
    </style:style>
    <style:style style:name="ID0EJTDK" style:family="text">
      <style:text-properties style:font-name="標楷體" style:font-name-complex="標楷體" style:font-name-asian="標楷體" fo:letter-spacing="-0.028cm" style:font-size-complex="18pt" fo:font-size="18pt" style:font-size-asian="18pt"/>
    </style:style>
    <style:style style:name="ID0EYT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T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UDK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DV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VD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V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WDK" style:family="table-row">
      <style:table-row-properties style:min-row-height="0.951cm" style:keep-together="true"/>
    </style:style>
    <style:style style:name="ID0ESW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W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X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X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X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Y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Y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Z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Z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1D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1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1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2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2DK" style:family="table-row">
      <style:table-row-properties style:min-row-height="0.951cm" style:keep-together="true"/>
    </style:style>
    <style:style style:name="ID0EH3D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3D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4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4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4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5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5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5D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6D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6D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A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A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B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B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CEK" style:family="table-row">
      <style:table-row-properties style:min-row-height="0.951cm" style:keep-together="true"/>
    </style:style>
    <style:style style:name="ID0EIC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C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D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D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D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E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E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E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F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F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F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G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5G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H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H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IE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IEK" style:family="table-row">
      <style:table-row-properties style:min-row-height="0.951cm" style:keep-together="true"/>
    </style:style>
    <style:style style:name="ID0EAJ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J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J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K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K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K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L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L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M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M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M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N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N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O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OEK" style:family="table-row">
      <style:table-row-properties style:min-row-height="0.951cm" style:keep-together="true"/>
    </style:style>
    <style:style style:name="ID0EVO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O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P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P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Q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Q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R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R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R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S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S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S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T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T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U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UEK" style:family="table-row">
      <style:table-row-properties style:min-row-height="0.951cm" style:keep-together="true"/>
    </style:style>
    <style:style style:name="ID0EXU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U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V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V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W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W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X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X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Y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Y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Y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Z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Z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1EK" style:family="table-row">
      <style:table-row-properties style:min-row-height="0.951cm" style:keep-together="true"/>
    </style:style>
    <style:style style:name="ID0EM1E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1E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2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2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3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3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4E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4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4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5E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5E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5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6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6E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AFK" style:family="table-row">
      <style:table-row-properties style:min-row-height="0.951cm" style:keep-together="true"/>
    </style:style>
    <style:style style:name="ID0ENA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A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B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B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B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C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C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C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D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D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E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E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F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F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G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G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GFK" style:family="table-row">
      <style:table-row-properties style:min-row-height="0.951cm" style:keep-together="true"/>
    </style:style>
    <style:style style:name="ID0EFH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H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H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I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I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J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J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J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K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K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L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L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L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M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M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N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NFK" style:family="table-row">
      <style:table-row-properties style:min-row-height="0.951cm" style:keep-together="true"/>
    </style:style>
    <style:style style:name="ID0E2NFK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O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O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P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P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P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QF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Q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Q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RF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R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S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S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BT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TFK" style:family="table-row">
      <style:table-row-properties style:min-row-height="0.951cm" style:keep-together="true"/>
    </style:style>
    <style:style style:name="ID0EYT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T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U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V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V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V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W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W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X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X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X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Y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Y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GZ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Z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D1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1FK" style:family="table-row">
      <style:table-row-properties style:min-row-height="1.076cm" style:keep-together="true"/>
    </style:style>
    <style:style style:name="ID0E11F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2F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2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3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3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3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4F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4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5F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F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5F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6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6F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AGK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AGK" style:family="table-row">
      <style:table-row-properties style:min-row-height="1.076cm" style:keep-together="true"/>
    </style:style>
    <style:style style:name="ID0E6A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B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B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C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C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DGK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UDGK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CEGK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REGK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6EGK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NF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F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G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G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G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H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H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I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GK" style:family="table-row">
      <style:table-row-properties style:min-row-height="1.076cm" style:keep-together="true"/>
    </style:style>
    <style:style style:name="ID0E6I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J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J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K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K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L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L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L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M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M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M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N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O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PGK" style:family="table-row">
      <style:table-row-properties style:min-row-height="1.076cm" style:keep-together="true"/>
    </style:style>
    <style:style style:name="ID0E2P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Q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Q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R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R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S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S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S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T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T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U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U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U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VGK" style:family="table-row">
      <style:table-row-properties style:min-row-height="1.072cm" style:keep-together="true"/>
    </style:style>
    <style:style style:name="ID0EUV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V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W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X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X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Y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Y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Y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Z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Z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1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1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2GK" style:family="table-row">
      <style:table-row-properties style:min-row-height="0.963cm" style:keep-together="true"/>
    </style:style>
    <style:style style:name="ID0EN2G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2G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3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3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3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4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4G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5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5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6G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6G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6G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A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A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B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B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CHK" style:family="table-row">
      <style:table-row-properties style:min-row-height="1.076cm" style:keep-together="true"/>
    </style:style>
    <style:style style:name="ID0ENC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C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D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D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D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EHK" style:family="text">
      <style:text-properties style:font-name="標楷體" style:font-name-asian="標楷體" style:font-size-complex="18pt" fo:font-size="18pt" style:font-size-asian="18pt"/>
    </style:style>
    <style:style style:name="ID0EZEHK" style:family="text">
      <style:text-properties style:font-name="標楷體" style:font-name-asian="標楷體" style:font-size-complex="18pt" fo:font-size="18pt" style:font-size-asian="18pt"/>
    </style:style>
    <style:style style:name="ID0EFF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F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FHK" style:family="text">
      <style:text-properties style:font-name="標楷體" style:font-name-asian="標楷體" style:font-size-complex="18pt" fo:font-size="18pt" style:font-size-asian="18pt"/>
    </style:style>
    <style:style style:name="ID0EIGHK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G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GHK" style:family="text">
      <style:text-properties style:font-name="標楷體" style:font-name-asian="標楷體" style:font-size-complex="18pt" fo:font-size="18pt" style:font-size-asian="18pt"/>
    </style:style>
    <style:style style:name="ID0ELHHK" style:family="table-row">
      <style:table-row-properties style:min-row-height="1.076cm" style:keep-together="true"/>
    </style:style>
    <style:style style:name="ID0ETH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H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I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IH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J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JHK" style:family="text">
      <style:text-properties style:font-name="標楷體" style:font-name-asian="標楷體" fo:letter-spacing="-0.067cm" style:font-size-complex="18pt" fo:font-size="18pt" style:font-size-asian="18pt"/>
    </style:style>
    <style:style style:name="ID0EDK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K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KHK" style:family="text">
      <style:text-properties style:font-name="標楷體" style:font-name-asian="標楷體" style:font-size-complex="18pt" fo:font-size="18pt" style:font-size-asian="18pt"/>
    </style:style>
    <style:style style:name="ID0EKL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LHK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MHK" style:family="text">
      <style:text-properties style:font-name="標楷體" style:font-name-asian="標楷體" style:font-size-complex="18pt" fo:font-size="18pt" style:font-size-asian="18pt"/>
    </style:style>
    <style:style style:name="ID0ERMHK" style:family="table-row">
      <style:table-row-properties style:min-row-height="1.27cm" style:keep-together="true"/>
    </style:style>
    <style:style style:name="ID0EZM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N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N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O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O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OHK" style:family="text">
      <style:text-properties style:font-name="標楷體" style:font-name-asian="標楷體" style:font-size-complex="18pt" fo:font-size="18pt" style:font-size-asian="18pt"/>
    </style:style>
    <style:style style:name="ID0EHP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P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QHK" style:family="text">
      <style:text-properties style:font-name="標楷體" style:font-name-asian="標楷體" style:font-size-complex="18pt" fo:font-size="18pt" style:font-size-asian="18pt"/>
    </style:style>
    <style:style style:name="ID0EMQ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Q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RHK" style:family="text">
      <style:text-properties style:font-name="標楷體" style:font-name-asian="標楷體" style:font-size-complex="18pt" fo:font-size="18pt" style:font-size-asian="18pt"/>
    </style:style>
    <style:style style:name="ID0ERRHK" style:family="table-row">
      <style:table-row-properties style:min-row-height="1.27cm" style:keep-together="true"/>
    </style:style>
    <style:style style:name="ID0EZR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S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S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T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T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THK" style:family="text">
      <style:text-properties style:font-name="標楷體" style:font-name-asian="標楷體" style:font-size-complex="18pt" fo:font-size="18pt" style:font-size-asian="18pt"/>
    </style:style>
    <style:style style:name="ID0EIUHK" style:family="text">
      <style:text-properties style:font-name="標楷體" style:font-name-asian="標楷體" style:font-size-complex="18pt" fo:font-size="18pt" style:font-size-asian="18pt"/>
    </style:style>
    <style:style style:name="ID0EUU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U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VHK" style:family="text">
      <style:text-properties style:font-name="標楷體" style:font-name-asian="標楷體" style:font-size-complex="18pt" fo:font-size="18pt" style:font-size-asian="18pt"/>
    </style:style>
    <style:style style:name="ID0EZV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W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WHK" style:family="text">
      <style:text-properties style:font-name="標楷體" style:font-name-asian="標楷體" style:font-size-complex="18pt" fo:font-size="18pt" style:font-size-asian="18pt"/>
    </style:style>
    <style:style style:name="ID0E5WHK" style:family="text">
      <style:text-properties style:font-name="標楷體" style:font-name-asian="標楷體" style:font-size-complex="18pt" fo:font-size="18pt" style:font-size-asian="18pt"/>
    </style:style>
    <style:style style:name="ID0EKXHK" style:family="table-row">
      <style:table-row-properties style:min-row-height="1.27cm" style:keep-together="true"/>
    </style:style>
    <style:style style:name="ID0ESX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X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Y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Y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Z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ZHK" style:family="text">
      <style:text-properties style:font-name="標楷體" style:font-name-asian="標楷體" style:font-size-complex="18pt" fo:font-size="18pt" style:font-size-asian="18pt"/>
    </style:style>
    <style:style style:name="ID0EA1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1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1HK" style:family="text">
      <style:text-properties style:font-name="標楷體" style:font-name-asian="標楷體" style:font-size-complex="18pt" fo:font-size="18pt" style:font-size-asian="18pt"/>
    </style:style>
    <style:style style:name="ID0EF2HK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2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2HK" style:family="text">
      <style:text-properties style:font-name="標楷體" style:font-name-asian="標楷體" style:font-size-complex="18pt" fo:font-size="18pt" style:font-size-asian="18pt"/>
    </style:style>
    <style:style style:name="ID0EK3HK" style:family="table-row">
      <style:table-row-properties style:min-row-height="1.27cm" style:keep-together="true"/>
    </style:style>
    <style:style style:name="ID0ES3H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3HK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4HK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4H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5HK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5HK" style:family="text">
      <style:text-properties style:font-name="標楷體" style:font-name-asian="標楷體" fo:letter-spacing="-0.028cm" style:font-size-complex="18pt" fo:font-size="18pt" style:font-size-asian="18pt"/>
    </style:style>
    <style:style style:name="ID0EE6HK" style:family="text">
      <style:text-properties style:font-name="標楷體" style:font-name-asian="標楷體" fo:letter-spacing="-0.028cm" style:font-size-complex="18pt" fo:font-size="18pt" style:font-size-asian="18pt"/>
    </style:style>
    <style:style style:name="ID0ES6HK" style:family="text">
      <style:text-properties style:font-name="標楷體" style:font-name-asian="標楷體" fo:letter-spacing="-0.028cm" style:font-size-complex="18pt" fo:font-size="18pt" style:font-size-asian="18pt"/>
    </style:style>
    <style:style style:name="ID0EBA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A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AAM" style:family="text">
      <style:text-properties style:font-name="標楷體" style:font-name-asian="標楷體" style:font-size-complex="18pt" fo:font-size="18pt" style:font-size-asian="18pt"/>
    </style:style>
    <style:style style:name="ID0EGB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B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BAM" style:family="text">
      <style:text-properties style:font-name="標楷體" style:font-name-asian="標楷體" style:font-size-complex="18pt" fo:font-size="18pt" style:font-size-asian="18pt"/>
    </style:style>
    <style:style style:name="ID0ELCAM" style:family="table-row">
      <style:table-row-properties style:min-row-height="1.27cm" style:keep-together="true"/>
    </style:style>
    <style:style style:name="ID0ETC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C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D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D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E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EAM" style:family="text">
      <style:text-properties style:font-name="標楷體" style:font-name-asian="標楷體" style:font-size-complex="18pt" fo:font-size="18pt" style:font-size-asian="18pt"/>
    </style:style>
    <style:style style:name="ID0EBFAM" style:family="text">
      <style:text-properties style:font-name="標楷體" style:font-name-asian="標楷體" style:font-size-complex="18pt" fo:font-size="18pt" style:font-size-asian="18pt"/>
    </style:style>
    <style:style style:name="ID0ENF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F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GAM" style:family="text">
      <style:text-properties style:font-name="標楷體" style:font-name-asian="標楷體" style:font-size-complex="18pt" fo:font-size="18pt" style:font-size-asian="18pt"/>
    </style:style>
    <style:style style:name="ID0ESG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G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HAM" style:family="text">
      <style:text-properties style:font-name="標楷體" style:font-name-asian="標楷體" fo:letter-spacing="-0.018cm" style:font-size-complex="18pt" fo:font-size="18pt" style:font-size-asian="18pt"/>
    </style:style>
    <style:style style:name="ID0E2HAM" style:family="table-row">
      <style:table-row-properties style:min-row-height="1.27cm" style:keep-together="true"/>
    </style:style>
    <style:style style:name="ID0EDI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I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I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J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J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KAM" style:family="text">
      <style:text-properties style:font-name="標楷體" style:font-name-asian="標楷體" style:font-size-complex="18pt" fo:font-size="18pt" style:font-size-asian="18pt"/>
    </style:style>
    <style:style style:name="ID0ERKAM" style:family="text">
      <style:text-properties style:font-name="標楷體" style:font-name-asian="標楷體" style:font-size-complex="18pt" fo:font-size="18pt" style:font-size-asian="18pt"/>
    </style:style>
    <style:style style:name="ID0E4KAM" style:family="text">
      <style:text-properties style:font-name="標楷體" style:font-name-asian="標楷體" style:font-size-complex="18pt" fo:font-size="18pt" style:font-size-asian="18pt"/>
    </style:style>
    <style:style style:name="ID0EJL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L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MAM" style:family="text">
      <style:text-properties style:font-name="標楷體" style:font-name-asian="標楷體" style:font-size-complex="18pt" fo:font-size="18pt" style:font-size-asian="18pt"/>
    </style:style>
    <style:style style:name="ID0EOM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M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NAM" style:family="text">
      <style:text-properties style:font-name="標楷體" style:font-name-asian="標楷體" fo:letter-spacing="-0.018cm" style:font-size-complex="18pt" fo:font-size="18pt" style:font-size-asian="18pt"/>
    </style:style>
    <style:style style:name="ID0EVNAM" style:family="table-row">
      <style:table-row-properties style:min-row-height="1.27cm" style:keep-together="true"/>
    </style:style>
    <style:style style:name="ID0E4N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O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O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P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PAM" style:family="text">
      <style:text-properties style:font-name="標楷體" style:font-name-asian="標楷體" style:font-size-complex="18pt" fo:font-size="18pt" style:font-size-asian="18pt"/>
    </style:style>
    <style:style style:name="ID0ELQ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Q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RAM" style:family="text">
      <style:text-properties style:font-name="標楷體" style:font-name-asian="標楷體" style:font-size-complex="18pt" fo:font-size="18pt" style:font-size-asian="18pt"/>
    </style:style>
    <style:style style:name="ID0EQR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R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SAM" style:family="text">
      <style:text-properties style:font-name="標楷體" style:font-name-asian="標楷體" style:font-size-complex="18pt" fo:font-size="18pt" style:font-size-asian="18pt"/>
    </style:style>
    <style:style style:name="ID0EVSAM" style:family="table-row">
      <style:table-row-properties style:min-row-height="1.27cm" style:keep-together="true"/>
    </style:style>
    <style:style style:name="ID0E4S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T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T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U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UAM" style:family="text">
      <style:text-properties style:font-name="標楷體" style:font-name-asian="標楷體" style:font-size-complex="18pt" fo:font-size="18pt" style:font-size-asian="18pt"/>
    </style:style>
    <style:style style:name="ID0ELVAM" style:family="text">
      <style:text-properties style:font-name="標楷體" style:font-name-asian="標楷體" style:font-size-complex="18pt" fo:font-size="18pt" style:font-size-asian="18pt"/>
    </style:style>
    <style:style style:name="ID0EXVAM" style:family="text">
      <style:text-properties style:font-name="標楷體" style:font-name-asian="標楷體" style:font-size-complex="18pt" fo:font-size="18pt" style:font-size-asian="18pt"/>
    </style:style>
    <style:style style:name="ID0EDW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W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WAM" style:family="text">
      <style:text-properties style:font-name="標楷體" style:font-name-asian="標楷體" style:font-size-complex="18pt" fo:font-size="18pt" style:font-size-asian="18pt"/>
    </style:style>
    <style:style style:name="ID0EIX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XA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YAM" style:family="text">
      <style:text-properties style:font-name="標楷體" style:font-name-asian="標楷體" style:font-size-complex="18pt" fo:font-size="18pt" style:font-size-asian="18pt"/>
    </style:style>
    <style:style style:name="ID0ENYAM" style:family="table-row">
      <style:table-row-properties style:min-row-height="1.27cm" style:keep-together="true"/>
    </style:style>
    <style:style style:name="ID0EVY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Y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Z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Z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1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1AM" style:family="text">
      <style:text-properties style:font-name="標楷體" style:font-name-asian="標楷體" style:font-size-complex="18pt" fo:font-size="18pt" style:font-size-asian="18pt"/>
    </style:style>
    <style:style style:name="ID0EF2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2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2AM" style:family="text">
      <style:text-properties style:font-name="標楷體" style:font-name-asian="標楷體" style:font-size-complex="18pt" fo:font-size="18pt" style:font-size-asian="18pt"/>
    </style:style>
    <style:style style:name="ID0EJ3A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3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4AM" style:family="text">
      <style:text-properties style:font-name="標楷體" style:font-name-asian="標楷體" style:font-size-complex="18pt" fo:font-size="18pt" style:font-size-asian="18pt"/>
    </style:style>
    <style:style style:name="ID0EN4AM" style:family="table-row">
      <style:table-row-properties style:min-row-height="1.27cm" style:keep-together="true"/>
    </style:style>
    <style:style style:name="ID0EV4A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4A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5A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5A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6A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6AM" style:family="text">
      <style:text-properties style:font-name="標楷體" style:font-name-asian="標楷體" style:font-size-complex="18pt" fo:font-size="18pt" style:font-size-asian="18pt"/>
    </style:style>
    <style:style style:name="ID0EFABM" style:family="text">
      <style:text-properties style:font-name="標楷體" style:font-name-asian="標楷體" style:font-size-complex="18pt" fo:font-size="18pt" style:font-size-asian="18pt"/>
    </style:style>
    <style:style style:name="ID0ERA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A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BBM" style:family="text">
      <style:text-properties style:font-name="標楷體" style:font-name-asian="標楷體" style:font-size-complex="18pt" fo:font-size="18pt" style:font-size-asian="18pt"/>
    </style:style>
    <style:style style:name="ID0EVB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B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CBM" style:family="text">
      <style:text-properties style:font-name="標楷體" style:font-name-asian="標楷體" style:font-size-complex="18pt" fo:font-size="18pt" style:font-size-asian="18pt"/>
    </style:style>
    <style:style style:name="ID0EZCBM" style:family="table-row">
      <style:table-row-properties style:min-row-height="1.27cm" style:keep-together="true"/>
    </style:style>
    <style:style style:name="ID0EBD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D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D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E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E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FBM" style:family="text">
      <style:text-properties style:font-name="標楷體" style:font-name-asian="標楷體" style:font-size-complex="18pt" fo:font-size="18pt" style:font-size-asian="18pt"/>
    </style:style>
    <style:style style:name="ID0ERF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F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GBM" style:family="text">
      <style:text-properties style:font-name="標楷體" style:font-name-asian="標楷體" style:font-size-complex="18pt" fo:font-size="18pt" style:font-size-asian="18pt"/>
    </style:style>
    <style:style style:name="ID0EVG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G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HBM" style:family="text">
      <style:text-properties style:font-name="標楷體" style:font-name-asian="標楷體" style:font-size-complex="18pt" fo:font-size="18pt" style:font-size-asian="18pt"/>
    </style:style>
    <style:style style:name="ID0EZHBM" style:family="table-row">
      <style:table-row-properties style:min-row-height="1.27cm" style:keep-together="true"/>
    </style:style>
    <style:style style:name="ID0EBI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I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I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J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JB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KBM" style:family="text">
      <style:text-properties style:font-name="標楷體" style:font-name-asian="標楷體" fo:letter-spacing="-0.028cm" style:font-size-complex="18pt" fo:font-size="18pt" style:font-size-asian="18pt"/>
    </style:style>
    <style:style style:name="ID0ERKBM" style:family="text">
      <style:text-properties style:font-name="標楷體" style:font-name-asian="標楷體" fo:letter-spacing="-0.028cm" style:font-size-complex="18pt" fo:font-size="18pt" style:font-size-asian="18pt"/>
    </style:style>
    <style:style style:name="ID0E6KBM" style:family="text">
      <style:text-properties style:font-name="標楷體" style:font-name-asian="標楷體" fo:letter-spacing="-0.028cm" style:font-size-complex="18pt" fo:font-size="18pt" style:font-size-asian="18pt"/>
    </style:style>
    <style:style style:name="ID0ENL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L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MBM" style:family="text">
      <style:text-properties style:font-name="標楷體" style:font-name-asian="標楷體" style:font-size-complex="18pt" fo:font-size="18pt" style:font-size-asian="18pt"/>
    </style:style>
    <style:style style:name="ID0ERM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M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NBM" style:family="text">
      <style:text-properties style:font-name="標楷體" style:font-name-asian="標楷體" style:font-size-complex="18pt" fo:font-size="18pt" style:font-size-asian="18pt"/>
    </style:style>
    <style:style style:name="ID0EVNBM" style:family="table-row">
      <style:table-row-properties style:min-row-height="1.27cm" style:keep-together="true"/>
    </style:style>
    <style:style style:name="ID0E4N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O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O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P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P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QBM" style:family="text">
      <style:text-properties style:font-name="標楷體" style:font-name-asian="標楷體" style:font-size-complex="18pt" fo:font-size="18pt" style:font-size-asian="18pt"/>
    </style:style>
    <style:style style:name="ID0ENQBM" style:family="text">
      <style:text-properties style:font-name="標楷體" style:font-name-asian="標楷體" style:font-size-complex="18pt" fo:font-size="18pt" style:font-size-asian="18pt"/>
    </style:style>
    <style:style style:name="ID0EZQ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R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RBM" style:family="text">
      <style:text-properties style:font-name="標楷體" style:font-name-asian="標楷體" fo:letter-spacing="-0.014cm" style:font-size-complex="18pt" fo:font-size="18pt" style:font-size-asian="18pt"/>
    </style:style>
    <style:style style:name="ID0EASB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S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SBM" style:family="text">
      <style:text-properties style:font-name="標楷體" style:font-name-asian="標楷體" style:font-size-complex="18pt" fo:font-size="18pt" style:font-size-asian="18pt"/>
    </style:style>
    <style:style style:name="ID0EETBM" style:family="table-row">
      <style:table-row-properties style:min-row-height="0.737cm" style:keep-together="true"/>
    </style:style>
    <style:style style:name="ID0EMT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T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UBM" style:family="text">
      <style:text-properties style:font-name="標楷體" style:font-name-asian="標楷體" style:font-size-complex="18pt" fo:font-size="18pt" style:font-size-asian="18pt"/>
    </style:style>
    <style:style style:name="ID0ETUBM" style:family="text">
      <style:text-properties style:font-name="標楷體" style:font-name-asian="標楷體" style:font-size-complex="18pt" fo:font-size="18pt" style:font-size-asian="18pt"/>
    </style:style>
    <style:style style:name="ID0E5U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V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VBM" style:family="text">
      <style:text-properties style:font-name="標楷體" style:font-name-asian="標楷體" style:font-size-complex="18pt" fo:font-size="18pt" style:font-size-asian="18pt"/>
    </style:style>
    <style:style style:name="ID0EFWBM" style:family="text">
      <style:text-properties style:font-name="標楷體" style:font-name-asian="標楷體" style:font-size-complex="18pt" fo:font-size="18pt" style:font-size-asian="18pt"/>
    </style:style>
    <style:style style:name="ID0ERWBM" style:family="text">
      <style:text-properties style:font-name="標楷體" style:font-name-asian="標楷體" style:font-size-complex="18pt" fo:font-size="18pt" style:font-size-asian="18pt"/>
    </style:style>
    <style:style style:name="ID0E4WB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X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XBM" style:family="text">
      <style:text-properties style:font-name="標楷體" style:font-name-asian="標楷體" fo:letter-spacing="-0.014cm" style:font-size-complex="18pt" fo:font-size="18pt" style:font-size-asian="18pt"/>
    </style:style>
    <style:style style:name="ID0EBYB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Y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YBM" style:family="text">
      <style:text-properties style:font-name="標楷體" style:font-name-asian="標楷體" fo:letter-spacing="-0.014cm" style:font-size-complex="18pt" fo:font-size="18pt" style:font-size-asian="18pt"/>
    </style:style>
    <style:style style:name="ID0EFZBM" style:family="table-row">
      <style:table-row-properties style:min-row-height="0.457cm" style:keep-together="true"/>
    </style:style>
    <style:style style:name="ID0ENZ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Z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1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1B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2B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2B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2BM" style:family="text">
      <style:text-properties style:font-name="標楷體" style:font-name-asian="標楷體" style:font-size-complex="18pt" fo:font-size="18pt" style:font-size-asian="18pt"/>
    </style:style>
    <style:style style:name="ID0EJ3BM" style:family="text">
      <style:text-properties style:font-name="標楷體" style:font-name-asian="標楷體" style:font-size-complex="18pt" fo:font-size="18pt" style:font-size-asian="18pt"/>
    </style:style>
    <style:style style:name="ID0EV3B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3BM" style:family="paragraph" style:parent-style-name="a">
      <style:paragraph-properties style:tab-stop-distance="0.847cm" fo:margin-left="0cm" fo:text-indent="0cm" fo:margin-right="0cm" fo:widows="2" fo:orphans="2"/>
    </style:style>
    <style:style style:name="ID0EL4BM" style:family="text">
      <style:text-properties style:font-name="標楷體" style:font-name-asian="標楷體" fo:letter-spacing="-0.014cm" style:font-size-complex="18pt" fo:font-size="18pt" style:font-size-asian="18pt"/>
    </style:style>
    <style:style style:name="ID0EZ4B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4BM" style:family="paragraph" style:parent-style-name="a">
      <style:paragraph-properties style:tab-stop-distance="0.847cm" fo:margin-left="0cm" fo:text-indent="0cm" fo:margin-right="0cm" fo:widows="2" fo:orphans="2"/>
    </style:style>
    <style:style style:name="ID0EP5BM" style:family="text">
      <style:text-properties style:font-name="標楷體" style:font-name-asian="標楷體" fo:letter-spacing="-0.014cm" style:font-size-complex="18pt" fo:font-size="18pt" style:font-size-asian="18pt"/>
    </style:style>
    <style:style style:name="ID0E45BM" style:family="table-row">
      <style:table-row-properties style:min-row-height="0.9cm" style:keep-together="true"/>
    </style:style>
    <style:style style:name="ID0EF6B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6B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A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A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A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B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BCM" style:family="text">
      <style:text-properties style:font-name="標楷體" style:font-name-asian="標楷體" style:font-size-complex="18pt" fo:font-size="18pt" style:font-size-asian="18pt"/>
    </style:style>
    <style:style style:name="ID0EBCCM" style:family="text">
      <style:text-properties style:font-name="標楷體" style:font-name-asian="標楷體" style:font-size-complex="18pt" fo:font-size="18pt" style:font-size-asian="18pt"/>
    </style:style>
    <style:style style:name="ID0ENC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CC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DCM" style:family="text">
      <style:text-properties style:font-name="標楷體" style:font-name-asian="標楷體" fo:letter-spacing="-0.014cm" style:font-size-complex="18pt" fo:font-size="18pt" style:font-size-asian="18pt"/>
    </style:style>
    <style:style style:name="ID0EVD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DC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SECM" style:family="text">
      <style:text-properties style:font-name="標楷體" style:font-name-asian="標楷體" fo:letter-spacing="-0.049cm" style:font-size-complex="18pt" fo:font-size="18pt" style:font-size-asian="18pt"/>
    </style:style>
    <style:style style:name="ID0EAFCM" style:family="table-row">
      <style:table-row-properties style:min-row-height="1.27cm" style:keep-together="true"/>
    </style:style>
    <style:style style:name="ID0EIF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F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G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GC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G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HC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HCM" style:family="text">
      <style:text-properties style:font-name="標楷體" style:font-name-asian="標楷體" fo:letter-spacing="-0.06cm" style:font-size-complex="18pt" fo:font-size="18pt" style:font-size-asian="18pt"/>
    </style:style>
    <style:style style:name="ID0EGI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RICM" style:family="paragraph" style:parent-style-name="a">
      <style:paragraph-properties style:tab-stop-distance="0.847cm" fo:margin-left="0cm" fo:text-indent="0cm" fo:margin-right="0cm" fo:widows="2" fo:orphans="2"/>
    </style:style>
    <style:style style:name="ID0ECJCM" style:family="text">
      <style:text-properties style:font-name="標楷體" style:font-name-asian="標楷體" fo:letter-spacing="-0.014cm" style:font-size-complex="18pt" fo:font-size="18pt" style:font-size-asian="18pt"/>
    </style:style>
    <style:style style:name="ID0EPJ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1JCM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OKCM" style:family="text">
      <style:text-properties style:font-name="標楷體" style:font-name-asian="標楷體" fo:letter-spacing="-0.014cm" style:font-size-complex="18pt" fo:font-size="18pt" style:font-size-asian="18pt"/>
    </style:style>
    <style:style style:name="ID0E2KCM" style:family="table-row">
      <style:table-row-properties style:min-row-height="0.787cm" style:keep-together="true"/>
    </style:style>
    <style:style style:name="ID0EDL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L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LCM" style:family="text">
      <style:text-properties style:font-name="標楷體" style:font-name-asian="標楷體" style:font-size-complex="18pt" fo:font-size="18pt" style:font-size-asian="18pt"/>
    </style:style>
    <style:style style:name="ID0EKM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M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NCM" style:family="text">
      <style:text-properties style:font-name="標楷體" style:font-name-asian="標楷體" style:font-size-complex="18pt" fo:font-size="18pt" style:font-size-asian="18pt"/>
    </style:style>
    <style:style style:name="ID0ERN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3NCM" style:family="paragraph" style:parent-style-name="a">
      <style:paragraph-properties style:tab-stop-distance="0.847cm" fo:margin-left="0cm" fo:text-indent="0cm" fo:margin-right="0cm" fo:widows="2" fo:orphans="2"/>
    </style:style>
    <style:style style:name="ID0ELOCM" style:family="text">
      <style:text-properties style:font-name="標楷體" style:font-name-asian="標楷體" fo:letter-spacing="-0.014cm" style:font-size-complex="18pt" fo:font-size="18pt" style:font-size-asian="18pt"/>
    </style:style>
    <style:style style:name="ID0EZOCM" style:family="text">
      <style:text-properties style:font-name="標楷體" style:font-name-asian="標楷體" fo:letter-spacing="-0.014cm" style:font-size-complex="18pt" fo:font-size="18pt" style:font-size-asian="18pt"/>
    </style:style>
    <style:style style:name="ID0EGPCM" style:family="text">
      <style:text-properties style:font-name="標楷體" style:font-name-asian="標楷體" fo:letter-spacing="-0.014cm" style:font-size-complex="18pt" fo:font-size="18pt" style:font-size-asian="18pt"/>
    </style:style>
    <style:style style:name="ID0EUP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6PC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TQCM" style:family="text">
      <style:text-properties style:font-name="標楷體" style:font-name-asian="標楷體" style:font-size-complex="18pt" fo:font-size="18pt" style:font-size-asian="18pt"/>
    </style:style>
    <style:style style:name="ID0E6QCM" style:family="table-row">
      <style:table-row-properties style:min-row-height="1.27cm" style:keep-together="true"/>
    </style:style>
    <style:style style:name="ID0EHR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R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SCM" style:family="text">
      <style:text-properties style:font-name="標楷體" style:font-name-asian="標楷體" style:font-size-complex="18pt" fo:font-size="18pt" style:font-size-asian="18pt"/>
    </style:style>
    <style:style style:name="ID0EOS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S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TCM" style:family="text">
      <style:text-properties style:font-name="標楷體" style:font-name-asian="標楷體" style:font-size-complex="18pt" fo:font-size="18pt" style:font-size-asian="18pt"/>
    </style:style>
    <style:style style:name="ID0EVTCM" style:family="text">
      <style:text-properties style:font-name="標楷體" style:font-name-asian="標楷體" style:font-size-complex="18pt" fo:font-size="18pt" style:font-size-asian="18pt"/>
    </style:style>
    <style:style style:name="ID0EBU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MUCM" style:family="paragraph" style:parent-style-name="a">
      <style:paragraph-properties style:tab-stop-distance="0.847cm" fo:margin-left="0cm" fo:text-indent="0cm" fo:margin-right="0cm" fo:widows="2" fo:orphans="2"/>
    </style:style>
    <style:style style:name="ID0E2UCM" style:family="text">
      <style:text-properties style:font-name="標楷體" style:font-name-asian="標楷體" fo:letter-spacing="-0.014cm" style:font-size-complex="18pt" fo:font-size="18pt" style:font-size-asian="18pt"/>
    </style:style>
    <style:style style:name="ID0EJV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UVC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IWCM" style:family="text">
      <style:text-properties style:font-name="標楷體" style:font-name-asian="標楷體" style:font-size-complex="18pt" fo:font-size="18pt" style:font-size-asian="18pt"/>
    </style:style>
    <style:style style:name="ID0EUWCM" style:family="table-row">
      <style:table-row-properties style:min-row-height="1.27cm" style:keep-together="true"/>
    </style:style>
    <style:style style:name="ID0E3W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X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XCM" style:family="text">
      <style:text-properties style:font-name="標楷體" style:font-name-asian="標楷體" style:font-size-complex="18pt" fo:font-size="18pt" style:font-size-asian="18pt"/>
    </style:style>
    <style:style style:name="ID0EDY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Y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YCM" style:family="text">
      <style:text-properties style:font-name="標楷體" style:font-name-asian="標楷體" style:font-size-complex="18pt" fo:font-size="18pt" style:font-size-asian="18pt"/>
    </style:style>
    <style:style style:name="ID0EKZCM" style:family="text">
      <style:text-properties style:font-name="標楷體" style:font-name-asian="標楷體" style:font-size-complex="18pt" fo:font-size="18pt" style:font-size-asian="18pt"/>
    </style:style>
    <style:style style:name="ID0EWZ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B1CM" style:family="paragraph" style:parent-style-name="a">
      <style:paragraph-properties style:tab-stop-distance="0.847cm" fo:margin-left="0cm" fo:text-indent="0cm" fo:margin-right="0cm" fo:widows="2" fo:orphans="2"/>
    </style:style>
    <style:style style:name="ID0EQ1CM" style:family="text">
      <style:text-properties style:font-name="標楷體" style:font-name-asian="標楷體" fo:letter-spacing="-0.014cm" style:font-size-complex="18pt" fo:font-size="18pt" style:font-size-asian="18pt"/>
    </style:style>
    <style:style style:name="ID0E51C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J2C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42CM" style:family="text">
      <style:text-properties style:font-name="標楷體" style:font-name-asian="標楷體" style:font-size-complex="18pt" fo:font-size="18pt" style:font-size-asian="18pt"/>
    </style:style>
    <style:style style:name="ID0EJ3CM" style:family="table-row">
      <style:table-row-properties style:min-row-height="1.27cm" style:keep-together="true"/>
    </style:style>
    <style:style style:name="ID0ER3C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3C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4CM" style:family="text">
      <style:text-properties style:font-name="標楷體" style:font-name-asian="標楷體" style:font-size-complex="18pt" fo:font-size="18pt" style:font-size-asian="18pt"/>
    </style:style>
    <style:style style:name="ID0EZ4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5C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5CM" style:family="text">
      <style:text-properties style:font-name="標楷體" style:font-name-asian="標楷體" fo:letter-spacing="-0.028cm" style:font-size-complex="18pt" fo:font-size="18pt" style:font-size-asian="18pt"/>
    </style:style>
    <style:style style:name="ID0EC6CM" style:family="text">
      <style:text-properties style:font-name="標楷體" style:font-name-asian="標楷體" fo:letter-spacing="-0.028cm" style:font-size-complex="18pt" fo:font-size="18pt" style:font-size-asian="18pt"/>
    </style:style>
    <style:style style:name="ID0EQ6C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26C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ADM" style:family="text">
      <style:text-properties style:font-name="標楷體" style:font-name-asian="標楷體" fo:letter-spacing="-0.014cm" style:font-size-complex="18pt" fo:font-size="18pt" style:font-size-asian="18pt"/>
    </style:style>
    <style:style style:name="ID0E3A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HBD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4BDM" style:family="text">
      <style:text-properties style:font-name="標楷體" style:font-name-asian="標楷體" fo:letter-spacing="-0.014cm" style:font-size-complex="18pt" fo:font-size="18pt" style:font-size-asian="18pt"/>
    </style:style>
    <style:style style:name="ID0ELCDM" style:family="table-row">
      <style:table-row-properties style:min-row-height="1.27cm" style:keep-together="true"/>
    </style:style>
    <style:style style:name="ID0ETC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C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DDM" style:family="text">
      <style:text-properties style:font-name="標楷體" style:font-name-asian="標楷體" style:font-size-complex="18pt" fo:font-size="18pt" style:font-size-asian="18pt"/>
    </style:style>
    <style:style style:name="ID0E1D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E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EDM" style:family="text">
      <style:text-properties style:font-name="標楷體" style:font-name-asian="標楷體" style:font-size-complex="18pt" fo:font-size="18pt" style:font-size-asian="18pt"/>
    </style:style>
    <style:style style:name="ID0EBF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MFD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FDM" style:family="text">
      <style:text-properties style:font-name="標楷體" style:font-name-asian="標楷體" style:font-size-complex="18pt" fo:font-size="18pt" style:font-size-asian="18pt"/>
    </style:style>
    <style:style style:name="ID0EJG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UGD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IHDM" style:family="text">
      <style:text-properties style:font-name="標楷體" style:font-name-asian="標楷體" style:font-size-complex="18pt" fo:font-size="18pt" style:font-size-asian="18pt"/>
    </style:style>
    <style:style style:name="ID0EUHDM" style:family="table-row">
      <style:table-row-properties style:min-row-height="1.27cm" style:keep-together="true"/>
    </style:style>
    <style:style style:name="ID0E3H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I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IDM" style:family="text">
      <style:text-properties style:font-name="標楷體" style:font-name-asian="標楷體" style:font-size-complex="18pt" fo:font-size="18pt" style:font-size-asian="18pt"/>
    </style:style>
    <style:style style:name="ID0EDJDM" style:family="text">
      <style:text-properties style:font-name="標楷體" style:font-name-asian="標楷體" style:font-size-complex="18pt" fo:font-size="18pt" style:font-size-asian="18pt"/>
    </style:style>
    <style:style style:name="ID0EOJ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KDM" style:family="text">
      <style:text-properties style:font-name="標楷體" style:font-name-asian="標楷體" fo:letter-spacing="-0.028cm" style:font-size-complex="18pt" fo:font-size="18pt" style:font-size-asian="18pt"/>
    </style:style>
    <style:style style:name="ID0EZKDM" style:family="text">
      <style:text-properties style:font-name="標楷體" style:font-name-asian="標楷體" fo:letter-spacing="-0.028cm" style:font-size-complex="18pt" fo:font-size="18pt" style:font-size-asian="18pt"/>
    </style:style>
    <style:style style:name="ID0EHLDM" style:family="text">
      <style:text-properties style:font-name="標楷體" style:font-name-asian="標楷體" fo:letter-spacing="-0.028cm" style:font-size-complex="18pt" fo:font-size="18pt" style:font-size-asian="18pt"/>
    </style:style>
    <style:style style:name="ID0EVL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AMD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MDM" style:family="text">
      <style:text-properties style:font-name="標楷體" style:font-name-asian="標楷體" fo:letter-spacing="-0.028cm" style:font-size-complex="18pt" fo:font-size="18pt" style:font-size-asian="18pt"/>
    </style:style>
    <style:style style:name="ID0EBN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MND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CODM" style:family="text">
      <style:text-properties style:font-name="標楷體" style:font-name-asian="標楷體" fo:letter-spacing="-0.028cm" style:font-size-complex="18pt" fo:font-size="18pt" style:font-size-asian="18pt"/>
    </style:style>
    <style:style style:name="ID0EQODM" style:family="table-row">
      <style:table-row-properties style:min-row-height="1.27cm" style:keep-together="true"/>
    </style:style>
    <style:style style:name="ID0EYO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O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PDM" style:family="text">
      <style:text-properties style:font-name="標楷體" style:font-name-asian="標楷體" style:font-size-complex="18pt" fo:font-size="18pt" style:font-size-asian="18pt"/>
    </style:style>
    <style:style style:name="ID0E6PDM" style:family="text">
      <style:text-properties style:font-name="標楷體" style:font-name-asian="標楷體" style:font-size-complex="18pt" fo:font-size="18pt" style:font-size-asian="18pt"/>
    </style:style>
    <style:style style:name="ID0EKQ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Q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RDM" style:family="text">
      <style:text-properties style:font-name="標楷體" style:font-name-asian="標楷體" fo:letter-spacing="-0.028cm" style:font-size-complex="18pt" fo:font-size="18pt" style:font-size-asian="18pt"/>
    </style:style>
    <style:style style:name="ID0EVR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AS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SDM" style:family="text">
      <style:text-properties style:font-name="標楷體" style:font-name-asian="標楷體" fo:letter-spacing="-0.028cm" style:font-size-complex="18pt" fo:font-size="18pt" style:font-size-asian="18pt"/>
    </style:style>
    <style:style style:name="ID0EET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PTD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FUDM" style:family="text">
      <style:text-properties style:font-name="標楷體" style:font-name-asian="標楷體" fo:letter-spacing="-0.028cm" style:font-size-complex="18pt" fo:font-size="18pt" style:font-size-asian="18pt"/>
    </style:style>
    <style:style style:name="ID0ETUDM" style:family="table-row">
      <style:table-row-properties style:min-row-height="1.27cm" style:keep-together="true"/>
    </style:style>
    <style:style style:name="ID0E2U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V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WVDM" style:family="text">
      <style:text-properties style:font-name="標楷體" style:font-name-asian="標楷體" style:font-size-complex="18pt" fo:font-size="18pt" style:font-size-asian="18pt"/>
    </style:style>
    <style:style style:name="ID0ECWDM" style:family="text">
      <style:text-properties style:font-name="標楷體" style:font-name-asian="標楷體" style:font-size-complex="18pt" fo:font-size="18pt" style:font-size-asian="18pt"/>
    </style:style>
    <style:style style:name="ID0ENW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W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XDM" style:family="text">
      <style:text-properties style:font-name="標楷體" style:font-name-asian="標楷體" fo:letter-spacing="-0.028cm" style:font-size-complex="18pt" fo:font-size="18pt" style:font-size-asian="18pt"/>
    </style:style>
    <style:style style:name="ID0EYXDM" style:family="text">
      <style:text-properties style:font-name="標楷體" style:font-name-asian="標楷體" fo:letter-spacing="-0.028cm" style:font-size-complex="18pt" fo:font-size="18pt" style:font-size-asian="18pt"/>
    </style:style>
    <style:style style:name="ID0EGYDM" style:family="text">
      <style:text-properties style:font-name="標楷體" style:font-name-asian="標楷體" fo:letter-spacing="-0.028cm" style:font-size-complex="18pt" fo:font-size="18pt" style:font-size-asian="18pt"/>
    </style:style>
    <style:style style:name="ID0EUY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6YD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ZDM" style:family="text">
      <style:text-properties style:font-name="標楷體" style:font-name-asian="標楷體" fo:letter-spacing="-0.028cm" style:font-size-complex="18pt" fo:font-size="18pt" style:font-size-asian="18pt"/>
    </style:style>
    <style:style style:name="ID0EA1D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L1D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B2DM" style:family="text">
      <style:text-properties style:font-name="標楷體" style:font-name-asian="標楷體" fo:letter-spacing="-0.028cm" style:font-size-complex="18pt" fo:font-size="18pt" style:font-size-asian="18pt"/>
    </style:style>
    <style:style style:name="ID0EP2DM" style:family="table-row">
      <style:table-row-properties style:min-row-height="1.27cm" style:keep-together="true"/>
    </style:style>
    <style:style style:name="ID0EX2D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2D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3DM" style:family="text">
      <style:text-properties style:font-name="標楷體" style:font-name-asian="標楷體" style:font-size-complex="18pt" fo:font-size="18pt" style:font-size-asian="18pt"/>
    </style:style>
    <style:style style:name="ID0E53DM" style:family="text">
      <style:text-properties style:font-name="標楷體" style:font-name-asian="標楷體" style:font-size-complex="18pt" fo:font-size="18pt" style:font-size-asian="18pt"/>
    </style:style>
    <style:style style:name="ID0EJ4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4D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5DM" style:family="text">
      <style:text-properties style:font-name="標楷體" style:font-name-asian="標楷體" fo:letter-spacing="-0.028cm" style:font-size-complex="18pt" fo:font-size="18pt" style:font-size-asian="18pt"/>
    </style:style>
    <style:style style:name="ID0EU5DM" style:family="text">
      <style:text-properties style:font-name="標楷體" style:font-name-asian="標楷體" fo:letter-spacing="-0.028cm" style:font-size-complex="18pt" fo:font-size="18pt" style:font-size-asian="18pt"/>
    </style:style>
    <style:style style:name="ID0EC6DM" style:family="text">
      <style:text-properties style:font-name="標楷體" style:font-name-asian="標楷體" fo:letter-spacing="-0.028cm" style:font-size-complex="18pt" fo:font-size="18pt" style:font-size-asian="18pt"/>
    </style:style>
    <style:style style:name="ID0EQ6D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26D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AEM" style:family="text">
      <style:text-properties style:font-name="標楷體" style:font-name-asian="標楷體" fo:letter-spacing="-0.028cm" style:font-size-complex="18pt" fo:font-size="18pt" style:font-size-asian="18pt"/>
    </style:style>
    <style:style style:name="ID0E3A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HBE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4BEM" style:family="text">
      <style:text-properties style:font-name="標楷體" style:font-name-asian="標楷體" fo:letter-spacing="-0.028cm" style:font-size-complex="18pt" fo:font-size="18pt" style:font-size-asian="18pt"/>
    </style:style>
    <style:style style:name="ID0ELCEM" style:family="table-row">
      <style:table-row-properties style:min-row-height="1.27cm" style:keep-together="true"/>
    </style:style>
    <style:style style:name="ID0ETC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C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DEM" style:family="text">
      <style:text-properties style:font-name="標楷體" style:font-name-asian="標楷體" style:font-size-complex="18pt" fo:font-size="18pt" style:font-size-asian="18pt"/>
    </style:style>
    <style:style style:name="ID0E1DEM" style:family="text">
      <style:text-properties style:font-name="標楷體" style:font-name-asian="標楷體" style:font-size-complex="18pt" fo:font-size="18pt" style:font-size-asian="18pt"/>
    </style:style>
    <style:style style:name="ID0EFE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EE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FEM" style:family="text">
      <style:text-properties style:font-name="標楷體" style:font-name-asian="標楷體" fo:letter-spacing="-0.028cm" style:font-size-complex="18pt" fo:font-size="18pt" style:font-size-asian="18pt"/>
    </style:style>
    <style:style style:name="ID0EQF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2FE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GEM" style:family="text">
      <style:text-properties style:font-name="標楷體" style:font-name-asian="標楷體" fo:letter-spacing="-0.028cm" style:font-size-complex="18pt" fo:font-size="18pt" style:font-size-asian="18pt"/>
    </style:style>
    <style:style style:name="ID0E3GEM" style:family="text">
      <style:text-properties style:font-name="標楷體" style:font-name-asian="標楷體" fo:letter-spacing="-0.028cm" style:font-size-complex="18pt" fo:font-size="18pt" style:font-size-asian="18pt"/>
    </style:style>
    <style:style style:name="ID0EKHEM" style:family="text">
      <style:text-properties style:font-name="標楷體" style:font-name-asian="標楷體" fo:letter-spacing="-0.028cm" style:font-size-complex="18pt" fo:font-size="18pt" style:font-size-asian="18pt"/>
    </style:style>
    <style:style style:name="ID0EYHEM" style:family="text">
      <style:text-properties style:font-name="標楷體" style:font-name-asian="標楷體" fo:letter-spacing="-0.028cm" style:font-size-complex="18pt" fo:font-size="18pt" style:font-size-asian="18pt"/>
    </style:style>
    <style:style style:name="ID0EGI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RIEM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HJEM" style:family="text">
      <style:text-properties style:font-name="標楷體" style:font-name-asian="標楷體" fo:letter-spacing="-0.028cm" style:font-size-complex="18pt" fo:font-size="18pt" style:font-size-asian="18pt"/>
    </style:style>
    <style:style style:name="ID0EVJEM" style:family="table-row">
      <style:table-row-properties style:min-row-height="1.27cm" style:keep-together="true"/>
    </style:style>
    <style:style style:name="ID0E4J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K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KEM" style:family="text">
      <style:text-properties style:font-name="標楷體" style:font-name-asian="標楷體" style:font-size-complex="18pt" fo:font-size="18pt" style:font-size-asian="18pt"/>
    </style:style>
    <style:style style:name="ID0EELEM" style:family="text">
      <style:text-properties style:font-name="標楷體" style:font-name-asian="標楷體" style:font-size-complex="18pt" fo:font-size="18pt" style:font-size-asian="18pt"/>
    </style:style>
    <style:style style:name="ID0EPL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L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MMEM" style:family="text">
      <style:text-properties style:font-name="標楷體" style:font-name-asian="標楷體" style:font-size-complex="18pt" fo:font-size="18pt" style:font-size-asian="18pt"/>
    </style:style>
    <style:style style:name="ID0EYMEM" style:family="text">
      <style:text-properties style:font-name="標楷體" style:font-name-asian="標楷體" style:font-size-complex="18pt" fo:font-size="18pt" style:font-size-asian="18pt"/>
    </style:style>
    <style:style style:name="ID0EEN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N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OEM" style:family="text">
      <style:text-properties style:font-name="標楷體" style:font-name-asian="標楷體" fo:letter-spacing="-0.028cm" style:font-size-complex="18pt" fo:font-size="18pt" style:font-size-asian="18pt"/>
    </style:style>
    <style:style style:name="ID0ETO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5O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UPEM" style:family="text">
      <style:text-properties style:font-name="標楷體" style:font-name-asian="標楷體" fo:letter-spacing="-0.053cm" style:font-size-complex="18pt" fo:font-size="18pt" style:font-size-asian="18pt"/>
    </style:style>
    <style:style style:name="ID0ECQEM" style:family="table-row">
      <style:table-row-properties style:min-row-height="1.27cm" style:keep-together="true"/>
    </style:style>
    <style:style style:name="ID0EKQ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Q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REM" style:family="text">
      <style:text-properties style:font-name="標楷體" style:font-name-asian="標楷體" style:font-size-complex="18pt" fo:font-size="18pt" style:font-size-asian="18pt"/>
    </style:style>
    <style:style style:name="ID0ERREM" style:family="text">
      <style:text-properties style:font-name="標楷體" style:font-name-asian="標楷體" style:font-size-complex="18pt" fo:font-size="18pt" style:font-size-asian="18pt"/>
    </style:style>
    <style:style style:name="ID0E3R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S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2SEM" style:family="text">
      <style:text-properties style:font-name="標楷體" style:font-name-asian="標楷體" fo:letter-spacing="-0.06cm" style:text-scale="80" style:font-size-complex="18pt" fo:font-size="18pt" style:font-size-asian="18pt"/>
    </style:style>
    <style:style style:name="ID0ELT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WT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MUEM" style:family="text">
      <style:text-properties style:font-name="標楷體" style:font-name-asian="標楷體" fo:letter-spacing="-0.028cm" style:font-size-complex="18pt" fo:font-size="18pt" style:font-size-asian="18pt"/>
    </style:style>
    <style:style style:name="ID0E1U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FV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2VEM" style:family="text">
      <style:text-properties style:font-name="標楷體" style:font-name-asian="標楷體" fo:letter-spacing="-0.028cm" style:font-size-complex="18pt" fo:font-size="18pt" style:font-size-asian="18pt"/>
    </style:style>
    <style:style style:name="ID0EJWEM" style:family="table-row">
      <style:table-row-properties style:min-row-height="1.27cm" style:keep-together="true"/>
    </style:style>
    <style:style style:name="ID0ERW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W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XEM" style:family="text">
      <style:text-properties style:font-name="標楷體" style:font-name-asian="標楷體" style:font-size-complex="18pt" fo:font-size="18pt" style:font-size-asian="18pt"/>
    </style:style>
    <style:style style:name="ID0EYXEM" style:family="text">
      <style:text-properties style:font-name="標楷體" style:font-name-asian="標楷體" style:font-size-complex="18pt" fo:font-size="18pt" style:font-size-asian="18pt"/>
    </style:style>
    <style:style style:name="ID0EDY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Y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AZEM" style:family="text">
      <style:text-properties style:font-name="標楷體" style:font-name-asian="標楷體" fo:letter-spacing="-0.028cm" style:font-size-complex="18pt" fo:font-size="18pt" style:font-size-asian="18pt"/>
    </style:style>
    <style:style style:name="ID0EOZ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ZZ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P1EM" style:family="text">
      <style:text-properties style:font-name="標楷體" style:font-name-asian="標楷體" fo:letter-spacing="-0.028cm" style:font-size-complex="18pt" fo:font-size="18pt" style:font-size-asian="18pt"/>
    </style:style>
    <style:style style:name="ID0E41E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I2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52EM" style:family="text">
      <style:text-properties style:font-name="標楷體" style:font-name-asian="標楷體" fo:letter-spacing="-0.028cm" style:font-size-complex="18pt" fo:font-size="18pt" style:font-size-asian="18pt"/>
    </style:style>
    <style:style style:name="ID0EM3EM" style:family="table-row">
      <style:table-row-properties style:min-row-height="1.27cm" style:keep-together="true"/>
    </style:style>
    <style:style style:name="ID0EU3E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3E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4EM" style:family="text">
      <style:text-properties style:font-name="標楷體" style:font-name-asian="標楷體" style:font-size-complex="18pt" fo:font-size="18pt" style:font-size-asian="18pt"/>
    </style:style>
    <style:style style:name="ID0E24E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5E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Y5EM" style:family="text">
      <style:text-properties style:font-name="標楷體" style:font-name-asian="標楷體" fo:letter-spacing="-0.028cm" style:font-size-complex="18pt" fo:font-size="18pt" style:font-size-asian="18pt"/>
    </style:style>
    <style:style style:name="ID0EG6EM" style:family="text">
      <style:text-properties style:font-name="標楷體" style:font-name-asian="標楷體" fo:letter-spacing="-0.028cm" style:font-size-complex="18pt" fo:font-size="18pt" style:font-size-asian="18pt"/>
    </style:style>
    <style:style style:name="ID0EU6EM" style:family="text">
      <style:text-properties style:font-name="標楷體" style:font-name-asian="標楷體" fo:letter-spacing="-0.028cm" style:font-size-complex="18pt" fo:font-size="18pt" style:font-size-asian="18pt"/>
    </style:style>
    <style:style style:name="ID0ECAFM" style:family="text">
      <style:text-properties style:font-name="標楷體" style:font-name-asian="標楷體" fo:letter-spacing="-0.028cm" style:font-size-complex="18pt" fo:font-size="18pt" style:font-size-asian="18pt"/>
    </style:style>
    <style:style style:name="ID0EQAFM" style:family="text">
      <style:text-properties style:font-name="標楷體" style:font-name-asian="標楷體" fo:letter-spacing="-0.028cm" style:font-size-complex="18pt" fo:font-size="18pt" style:font-size-asian="18pt"/>
    </style:style>
    <style:style style:name="ID0E5A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JB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6BFM" style:family="text">
      <style:text-properties style:font-name="標楷體" style:font-name-asian="標楷體" fo:letter-spacing="-0.028cm" style:font-size-complex="18pt" fo:font-size="18pt" style:font-size-asian="18pt"/>
    </style:style>
    <style:style style:name="ID0ENC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YC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ODFM" style:family="text">
      <style:text-properties style:font-name="標楷體" style:font-name-asian="標楷體" fo:letter-spacing="-0.028cm" style:font-size-complex="18pt" fo:font-size="18pt" style:font-size-asian="18pt"/>
    </style:style>
    <style:style style:name="ID0E3DFM" style:family="table-row">
      <style:table-row-properties style:min-row-height="1.27cm" style:keep-together="true"/>
    </style:style>
    <style:style style:name="ID0EEE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E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EFM" style:family="text">
      <style:text-properties style:font-name="標楷體" style:font-name-asian="標楷體" style:font-size-complex="18pt" fo:font-size="18pt" style:font-size-asian="18pt"/>
    </style:style>
    <style:style style:name="ID0ELF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F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IGFM" style:family="text">
      <style:text-properties style:font-name="標楷體" style:font-name-asian="標楷體" fo:letter-spacing="-0.028cm" style:font-size-complex="18pt" fo:font-size="18pt" style:font-size-asian="18pt"/>
    </style:style>
    <style:style style:name="ID0EWGFM" style:family="text">
      <style:text-properties style:font-name="標楷體" style:font-name-asian="標楷體" fo:letter-spacing="-0.028cm" style:font-size-complex="18pt" fo:font-size="18pt" style:font-size-asian="18pt"/>
    </style:style>
    <style:style style:name="ID0EEH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H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IFM" style:family="text">
      <style:text-properties style:font-name="標楷體" style:font-name-asian="標楷體" style:font-size-complex="18pt" fo:font-size="18pt" style:font-size-asian="18pt"/>
    </style:style>
    <style:style style:name="ID0ERI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3I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SJFM" style:family="text">
      <style:text-properties style:font-name="標楷體" style:font-name-asian="標楷體" style:font-size-complex="18pt" fo:font-size="18pt" style:font-size-asian="18pt"/>
    </style:style>
    <style:style style:name="ID0E5JFM" style:family="table-row">
      <style:table-row-properties style:min-row-height="1.27cm" style:keep-together="true"/>
    </style:style>
    <style:style style:name="ID0EGK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K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LFM" style:family="text">
      <style:text-properties style:font-name="標楷體" style:font-name-asian="標楷體" style:font-size-complex="18pt" fo:font-size="18pt" style:font-size-asian="18pt"/>
    </style:style>
    <style:style style:name="ID0ENL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L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KMFM" style:family="text">
      <style:text-properties style:font-name="標楷體" style:font-name-asian="標楷體" style:font-size-complex="18pt" fo:font-size="18pt" style:font-size-asian="18pt"/>
    </style:style>
    <style:style style:name="ID0EWMFM" style:family="text">
      <style:text-properties style:font-name="標楷體" style:font-name-asian="標楷體" style:font-size-complex="18pt" fo:font-size="18pt" style:font-size-asian="18pt"/>
    </style:style>
    <style:style style:name="ID0ECN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NN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DOFM" style:family="text">
      <style:text-properties style:font-name="標楷體" style:font-name-asian="標楷體" style:font-size-complex="18pt" fo:font-size="18pt" style:font-size-asian="18pt"/>
    </style:style>
    <style:style style:name="ID0EPO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1O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QPFM" style:family="text">
      <style:text-properties style:font-name="標楷體" style:font-name-asian="標楷體" style:font-size-complex="18pt" fo:font-size="18pt" style:font-size-asian="18pt"/>
    </style:style>
    <style:style style:name="ID0E3PFM" style:family="table-row">
      <style:table-row-properties style:min-row-height="1.27cm" style:keep-together="true"/>
    </style:style>
    <style:style style:name="ID0EEQ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Q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QFM" style:family="text">
      <style:text-properties style:font-name="標楷體" style:font-name-asian="標楷體" style:font-size-complex="18pt" fo:font-size="18pt" style:font-size-asian="18pt"/>
    </style:style>
    <style:style style:name="ID0ELR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R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GSFM" style:family="text">
      <style:text-properties style:font-name="標楷體" style:font-name-asian="標楷體" style:font-size-complex="18pt" fo:font-size="18pt" style:font-size-asian="18pt"/>
    </style:style>
    <style:style style:name="ID0ESS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4S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TFM" style:family="text">
      <style:text-properties style:font-name="標楷體" style:font-name-asian="標楷體" style:font-size-complex="18pt" fo:font-size="18pt" style:font-size-asian="18pt"/>
    </style:style>
    <style:style style:name="ID0E3TFM" style:family="text">
      <style:text-properties style:font-name="標楷體" style:font-name-asian="標楷體" style:font-size-complex="18pt" fo:font-size="18pt" style:font-size-asian="18pt"/>
    </style:style>
    <style:style style:name="ID0EHU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SU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GVFM" style:family="text">
      <style:text-properties style:font-name="標楷體" style:font-name-asian="標楷體" style:font-size-complex="18pt" fo:font-size="18pt" style:font-size-asian="18pt"/>
    </style:style>
    <style:style style:name="ID0ESVFM" style:family="table-row">
      <style:table-row-properties style:min-row-height="1.27cm" style:keep-together="true"/>
    </style:style>
    <style:style style:name="ID0E1V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W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WFM" style:family="text">
      <style:text-properties style:font-name="標楷體" style:font-name-asian="標楷體" style:font-size-complex="18pt" fo:font-size="18pt" style:font-size-asian="18pt"/>
    </style:style>
    <style:style style:name="ID0EBX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X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3XFM" style:family="text">
      <style:text-properties style:font-name="標楷體" style:font-name-asian="標楷體" style:font-size-complex="18pt" fo:font-size="18pt" style:font-size-asian="18pt"/>
    </style:style>
    <style:style style:name="ID0EIY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TY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ZFM" style:family="text">
      <style:text-properties style:font-name="標楷體" style:font-name-asian="標楷體" style:font-size-complex="18pt" fo:font-size="18pt" style:font-size-asian="18pt"/>
    </style:style>
    <style:style style:name="ID0ESZ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4Z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1FM" style:family="text">
      <style:text-properties style:font-name="標楷體" style:font-name-asian="標楷體" style:font-size-complex="18pt" fo:font-size="18pt" style:font-size-asian="18pt"/>
    </style:style>
    <style:style style:name="ID0E41FM" style:family="table-row">
      <style:table-row-properties style:min-row-height="1.27cm" style:keep-together="true"/>
    </style:style>
    <style:style style:name="ID0EF2F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2F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3FM" style:family="text">
      <style:text-properties style:font-name="標楷體" style:font-name-asian="標楷體" style:font-size-complex="18pt" fo:font-size="18pt" style:font-size-asian="18pt"/>
    </style:style>
    <style:style style:name="ID0EM3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3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4FM" style:family="text">
      <style:text-properties style:font-name="標楷體" style:font-name-asian="標楷體" style:font-size-complex="18pt" fo:font-size="18pt" style:font-size-asian="18pt"/>
    </style:style>
    <style:style style:name="ID0ET4F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54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S5FM" style:family="text">
      <style:text-properties style:font-name="標楷體" style:font-name-asian="標楷體" style:font-size-complex="18pt" fo:font-size="18pt" style:font-size-asian="18pt"/>
    </style:style>
    <style:style style:name="ID0E45F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I6F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36FM" style:family="text">
      <style:text-properties style:font-name="標楷體" style:font-name-asian="標楷體" style:font-size-complex="18pt" fo:font-size="18pt" style:font-size-asian="18pt"/>
    </style:style>
    <style:style style:name="ID0EIAGM" style:family="table-row">
      <style:table-row-properties style:min-row-height="1.27cm" style:keep-together="true"/>
    </style:style>
    <style:style style:name="ID0EQA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A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BGM" style:family="text">
      <style:text-properties style:font-name="標楷體" style:font-name-asian="標楷體" style:font-size-complex="18pt" fo:font-size="18pt" style:font-size-asian="18pt"/>
    </style:style>
    <style:style style:name="ID0EXB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B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SCGM" style:family="text">
      <style:text-properties style:font-name="標楷體" style:font-name-asian="標楷體" style:font-size-complex="18pt" fo:font-size="18pt" style:font-size-asian="18pt"/>
    </style:style>
    <style:style style:name="ID0E5CGM" style:family="text">
      <style:text-properties style:font-name="標楷體" style:font-name-asian="標楷體" style:font-size-complex="18pt" fo:font-size="18pt" style:font-size-asian="18pt"/>
    </style:style>
    <style:style style:name="ID0EKD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VD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JEGM" style:family="text">
      <style:text-properties style:font-name="標楷體" style:font-name-asian="標楷體" style:font-size-complex="18pt" fo:font-size="18pt" style:font-size-asian="18pt"/>
    </style:style>
    <style:style style:name="ID0EUE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6E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TFGM" style:family="text">
      <style:text-properties style:font-name="標楷體" style:font-name-asian="標楷體" style:font-size-complex="18pt" fo:font-size="18pt" style:font-size-asian="18pt"/>
    </style:style>
    <style:style style:name="ID0E6FGM" style:family="table-row">
      <style:table-row-properties style:min-row-height="1.27cm" style:keep-together="true"/>
    </style:style>
    <style:style style:name="ID0EHG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G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HGM" style:family="text">
      <style:text-properties style:font-name="標楷體" style:font-name-asian="標楷體" style:font-size-complex="18pt" fo:font-size="18pt" style:font-size-asian="18pt"/>
    </style:style>
    <style:style style:name="ID0EOH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H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JIGM" style:family="text">
      <style:text-properties style:font-name="標楷體" style:font-name-asian="標楷體" style:font-size-complex="18pt" fo:font-size="18pt" style:font-size-asian="18pt"/>
    </style:style>
    <style:style style:name="ID0EVIGM" style:family="text">
      <style:text-properties style:font-name="標楷體" style:font-name-asian="標楷體" style:font-size-complex="18pt" fo:font-size="18pt" style:font-size-asian="18pt"/>
    </style:style>
    <style:style style:name="ID0EBJ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MJ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AKGM" style:family="text">
      <style:text-properties style:font-name="標楷體" style:font-name-asian="標楷體" style:font-size-complex="18pt" fo:font-size="18pt" style:font-size-asian="18pt"/>
    </style:style>
    <style:style style:name="ID0ELKGM" style:family="text">
      <style:text-properties style:font-name="標楷體" style:font-name-asian="標楷體" style:font-size-complex="18pt" fo:font-size="18pt" style:font-size-asian="18pt"/>
    </style:style>
    <style:style style:name="ID0EWK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BL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VLGM" style:family="text">
      <style:text-properties style:font-name="標楷體" style:font-name-asian="標楷體" style:font-size-complex="18pt" fo:font-size="18pt" style:font-size-asian="18pt"/>
    </style:style>
    <style:style style:name="ID0EBMGM" style:family="table-row">
      <style:table-row-properties style:min-row-height="1.27cm" style:keep-together="true"/>
    </style:style>
    <style:style style:name="ID0EJM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M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ENGM" style:family="text">
      <style:text-properties style:font-name="標楷體" style:font-name-asian="標楷體" style:font-size-complex="18pt" fo:font-size="18pt" style:font-size-asian="18pt"/>
    </style:style>
    <style:style style:name="ID0EQN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N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LOGM" style:family="text">
      <style:text-properties style:font-name="標楷體" style:font-name-asian="標楷體" style:font-size-complex="18pt" fo:font-size="18pt" style:font-size-asian="18pt"/>
    </style:style>
    <style:style style:name="ID0EXO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CP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WPGM" style:family="text">
      <style:text-properties style:font-name="標楷體" style:font-name-asian="標楷體" style:font-size-complex="18pt" fo:font-size="18pt" style:font-size-asian="18pt"/>
    </style:style>
    <style:style style:name="ID0EBQGM" style:family="text">
      <style:text-properties style:font-name="標楷體" style:font-name-asian="標楷體" style:font-size-complex="18pt" fo:font-size="18pt" style:font-size-asian="18pt"/>
    </style:style>
    <style:style style:name="ID0EMQ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XQ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LRGM" style:family="text">
      <style:text-properties style:font-name="標楷體" style:font-name-asian="標楷體" style:font-size-complex="18pt" fo:font-size="18pt" style:font-size-asian="18pt"/>
    </style:style>
    <style:style style:name="ID0EXRGM" style:family="table-row">
      <style:table-row-properties style:min-row-height="1.27cm" style:keep-together="true"/>
    </style:style>
    <style:style style:name="ID0E6R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S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SGM" style:family="text">
      <style:text-properties style:font-name="標楷體" style:font-name-asian="標楷體" style:font-size-complex="18pt" fo:font-size="18pt" style:font-size-asian="18pt"/>
    </style:style>
    <style:style style:name="ID0EHT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T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CUGM" style:family="text">
      <style:text-properties style:font-name="標楷體" style:font-name-asian="標楷體" style:font-size-complex="18pt" fo:font-size="18pt" style:font-size-asian="18pt"/>
    </style:style>
    <style:style style:name="ID0EOU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ZU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NVGM" style:family="text">
      <style:text-properties style:font-name="標楷體" style:font-name-asian="標楷體" style:font-size-complex="18pt" fo:font-size="18pt" style:font-size-asian="18pt"/>
    </style:style>
    <style:style style:name="ID0EYVGM" style:family="text">
      <style:text-properties style:font-name="標楷體" style:font-name-asian="標楷體" style:font-size-complex="18pt" fo:font-size="18pt" style:font-size-asian="18pt"/>
    </style:style>
    <style:style style:name="ID0EDW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OW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CXGM" style:family="text">
      <style:text-properties style:font-name="標楷體" style:font-name-asian="標楷體" style:font-size-complex="18pt" fo:font-size="18pt" style:font-size-asian="18pt"/>
    </style:style>
    <style:style style:name="ID0EOXGM" style:family="table-row">
      <style:table-row-properties style:min-row-height="1.27cm" style:keep-together="true"/>
    </style:style>
    <style:style style:name="ID0EWX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X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YGM" style:family="text">
      <style:text-properties style:font-name="標楷體" style:font-name-asian="標楷體" style:font-size-complex="18pt" fo:font-size="18pt" style:font-size-asian="18pt"/>
    </style:style>
    <style:style style:name="ID0E4Y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Z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YZGM" style:family="text">
      <style:text-properties style:font-name="標楷體" style:font-name-asian="標楷體" style:font-size-complex="18pt" fo:font-size="18pt" style:font-size-asian="18pt"/>
    </style:style>
    <style:style style:name="ID0EE1GM" style:family="text">
      <style:text-properties style:font-name="標楷體" style:font-name-asian="標楷體" style:font-size-complex="18pt" fo:font-size="18pt" style:font-size-asian="18pt"/>
    </style:style>
    <style:style style:name="ID0EQ1GM" style:family="text">
      <style:text-properties style:font-name="標楷體" style:font-name-asian="標楷體" style:font-size-complex="18pt" fo:font-size="18pt" style:font-size-asian="18pt"/>
    </style:style>
    <style:style style:name="ID0E31GM" style:family="text">
      <style:text-properties style:font-name="標楷體" style:font-name-asian="標楷體" style:font-size-complex="18pt" fo:font-size="18pt" style:font-size-asian="18pt"/>
    </style:style>
    <style:style style:name="ID0EI2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T2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3GM" style:family="text">
      <style:text-properties style:font-name="標楷體" style:font-name-asian="標楷體" style:font-size-complex="18pt" fo:font-size="18pt" style:font-size-asian="18pt"/>
    </style:style>
    <style:style style:name="ID0ES3G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43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4GM" style:family="text">
      <style:text-properties style:font-name="標楷體" style:font-name-asian="標楷體" style:font-size-complex="18pt" fo:font-size="18pt" style:font-size-asian="18pt"/>
    </style:style>
    <style:style style:name="ID0E44GM" style:family="table-row">
      <style:table-row-properties style:min-row-height="1.27cm" style:keep-together="true"/>
    </style:style>
    <style:style style:name="ID0EF5G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5G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A6GM" style:family="text">
      <style:text-properties style:font-name="標楷體" style:font-name-asian="標楷體" style:font-size-complex="18pt" fo:font-size="18pt" style:font-size-asian="18pt"/>
    </style:style>
    <style:style style:name="ID0EM6G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6G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HAHM" style:family="text">
      <style:text-properties style:font-name="標楷體" style:font-name-asian="標楷體" style:font-size-complex="18pt" fo:font-size="18pt" style:font-size-asian="18pt"/>
    </style:style>
    <style:style style:name="ID0ETA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5AH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SBHM" style:family="text">
      <style:text-properties style:font-name="標楷體" style:font-name-asian="標楷體" style:font-size-complex="18pt" fo:font-size="18pt" style:font-size-asian="18pt"/>
    </style:style>
    <style:style style:name="ID0E5B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JCH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4CHM" style:family="text">
      <style:text-properties style:font-name="標楷體" style:font-name-asian="標楷體" style:font-size-complex="18pt" fo:font-size="18pt" style:font-size-asian="18pt"/>
    </style:style>
    <style:style style:name="ID0EJDHM" style:family="table-row">
      <style:table-row-properties style:min-row-height="1.27cm" style:keep-together="true"/>
    </style:style>
    <style:style style:name="ID0ERD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D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EHM" style:family="text">
      <style:text-properties style:font-name="標楷體" style:font-name-asian="標楷體" style:font-size-complex="18pt" fo:font-size="18pt" style:font-size-asian="18pt"/>
    </style:style>
    <style:style style:name="ID0EYE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EH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TFHM" style:family="text">
      <style:text-properties style:font-name="標楷體" style:font-name-asian="標楷體" style:font-size-complex="18pt" fo:font-size="18pt" style:font-size-asian="18pt"/>
    </style:style>
    <style:style style:name="ID0E6FHM" style:family="text">
      <style:text-properties style:font-name="標楷體" style:font-name-asian="標楷體" style:font-size-complex="18pt" fo:font-size="18pt" style:font-size-asian="18pt"/>
    </style:style>
    <style:style style:name="ID0ELG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WGH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KHHM" style:family="text">
      <style:text-properties style:font-name="標楷體" style:font-name-asian="標楷體" style:font-size-complex="18pt" fo:font-size="18pt" style:font-size-asian="18pt"/>
    </style:style>
    <style:style style:name="ID0EWH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BIHM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VIHM" style:family="text">
      <style:text-properties style:font-name="標楷體" style:font-name-asian="標楷體" style:font-size-complex="18pt" fo:font-size="18pt" style:font-size-asian="18pt"/>
    </style:style>
    <style:style style:name="ID0EBJHM" style:family="table-row">
      <style:table-row-properties style:min-row-height="1.293cm" style:keep-together="true"/>
    </style:style>
    <style:style style:name="ID0EJJ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SJH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KH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KH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ILH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LH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IMHM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YMHM" style:family="table-row">
      <style:table-row-properties style:min-row-height="1.293cm" style:keep-together="true"/>
    </style:style>
    <style:style style:name="ID0EAN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N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NHM" style:family="text">
      <style:text-properties style:font-name="標楷體" style:font-name-asian="標楷體" fo:color="#FF0000" style:font-size-complex="18pt" fo:font-size="18pt" style:font-size-asian="18pt"/>
    </style:style>
    <style:style style:name="ID0ELO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O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PHM" style:family="text">
      <style:text-properties style:font-name="標楷體" style:font-name-asian="標楷體" fo:color="#FF0000" style:font-size-complex="18pt" fo:font-size="18pt" style:font-size-asian="18pt"/>
    </style:style>
    <style:style style:name="ID0EUP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P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QH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6Q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R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1RHM" style:family="text">
      <style:text-properties style:font-name="標楷體" style:font-name-asian="標楷體" fo:color="#FF0000" style:font-size-complex="18pt" fo:font-size="18pt" style:font-size-asian="18pt"/>
    </style:style>
    <style:style style:name="ID0EISHM" style:family="table-row">
      <style:table-row-properties style:min-row-height="1.293cm" style:keep-together="true"/>
    </style:style>
    <style:style style:name="ID0EQS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S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THM" style:family="text">
      <style:text-properties style:font-name="標楷體" style:font-name-asian="標楷體" fo:color="#FF0000" style:font-size-complex="18pt" fo:font-size="18pt" style:font-size-asian="18pt"/>
    </style:style>
    <style:style style:name="ID0E2T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U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UHM" style:family="text">
      <style:text-properties style:font-name="標楷體" style:font-name-asian="標楷體" fo:color="#FF0000" style:font-size-complex="18pt" fo:font-size="18pt" style:font-size-asian="18pt"/>
    </style:style>
    <style:style style:name="ID0EEV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V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VH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PW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W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XHM" style:family="text">
      <style:text-properties style:font-name="標楷體" style:font-name-asian="標楷體" fo:color="#FF0000" style:font-size-complex="18pt" fo:font-size="18pt" style:font-size-asian="18pt"/>
    </style:style>
    <style:style style:name="ID0EYXHM" style:family="table-row">
      <style:table-row-properties style:min-row-height="1.293cm" style:keep-together="true"/>
    </style:style>
    <style:style style:name="ID0EAY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YH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YHM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NZ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Z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1HM" style:family="text">
      <style:text-properties style:font-name="標楷體" style:font-name-asian="標楷體" fo:color="#FF0000" style:font-size-complex="18pt" fo:font-size="18pt" style:font-size-asian="18pt"/>
    </style:style>
    <style:style style:name="ID0EW1HM" style:family="text">
      <style:text-properties style:font-name="標楷體" style:font-name-asian="標楷體" fo:color="#FF0000" style:font-size-complex="18pt" fo:font-size="18pt" style:font-size-asian="18pt"/>
    </style:style>
    <style:style style:name="ID0ED2H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2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2H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M3HM" style:family="text">
      <style:text-properties style:font-name="標楷體" style:font-name-asian="標楷體" fo:color="#FF0000" fo:letter-spacing="-0.035cm" style:font-size-complex="18pt" fo:font-size="18pt" style:font-size-asian="18pt"/>
    </style:style>
    <style:style style:name="ID0E23H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4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4HM" style:family="text">
      <style:text-properties style:font-name="標楷體" style:font-name-asian="標楷體" fo:color="#FF0000" style:font-size-complex="18pt" fo:font-size="18pt" style:font-size-asian="18pt"/>
    </style:style>
    <style:style style:name="ID0EC5HM" style:family="table-row">
      <style:table-row-properties style:min-row-height="1.372cm" style:keep-together="true"/>
    </style:style>
    <style:style style:name="ID0EK5H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T5H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6H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6H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A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A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MB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B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C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CIM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ODIM" style:family="table-row">
      <style:table-row-properties style:min-row-height="0.951cm" style:keep-together="true"/>
    </style:style>
    <style:style style:name="ID0EWD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D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E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E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F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F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G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G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G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H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H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H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I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J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JIM" style:family="table-row">
      <style:table-row-properties style:min-row-height="0.951cm" style:keep-together="true"/>
    </style:style>
    <style:style style:name="ID0EYJ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J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K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K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L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L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M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M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M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N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N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N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O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O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P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PIM" style:family="table-row">
      <style:table-row-properties style:min-row-height="0.951cm" style:keep-together="true"/>
    </style:style>
    <style:style style:name="ID0E1P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P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Q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R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R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R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S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S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S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T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T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U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VIM" style:family="table-row">
      <style:table-row-properties style:min-row-height="0.951cm" style:keep-together="true"/>
    </style:style>
    <style:style style:name="ID0EPV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V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W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W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X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X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X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Y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Y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DZ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Z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1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1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1IM" style:family="table-row">
      <style:table-row-properties style:min-row-height="0.951cm" style:keep-together="true"/>
    </style:style>
    <style:style style:name="ID0EE2I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2I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2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3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3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4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4I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4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5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5I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5I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6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6I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A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AJM" style:family="table-row">
      <style:table-row-properties style:min-row-height="0.951cm" style:keep-together="true"/>
    </style:style>
    <style:style style:name="ID0EZA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A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B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B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C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C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D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D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D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E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E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F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GJM" style:family="table-row">
      <style:table-row-properties style:min-row-height="0.951cm" style:keep-together="true"/>
    </style:style>
    <style:style style:name="ID0EOG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G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H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H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H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I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I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J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J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J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K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K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L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L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L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MJM" style:family="table-row">
      <style:table-row-properties style:min-row-height="0.951cm" style:keep-together="true"/>
    </style:style>
    <style:style style:name="ID0EQM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M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N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N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N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O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O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P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P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Q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Q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Q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R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R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SJM" style:family="table-row">
      <style:table-row-properties style:min-row-height="0.951cm" style:keep-together="true"/>
    </style:style>
    <style:style style:name="ID0EJS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S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T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T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T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U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U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U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V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V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V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W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W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X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XJM" style:family="table-row">
      <style:table-row-properties style:min-row-height="0.951cm" style:keep-together="true"/>
    </style:style>
    <style:style style:name="ID0E5X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Y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Y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Z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Z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Z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1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1J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2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2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3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3J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3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4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4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4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5JM" style:family="table-row">
      <style:table-row-properties style:min-row-height="0.951cm" style:keep-together="true"/>
    </style:style>
    <style:style style:name="ID0ES5J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5J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M6J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6J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6J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A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B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B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B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C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CK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D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D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E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E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EKM" style:family="table-row">
      <style:table-row-properties style:min-row-height="0.951cm" style:keep-together="true"/>
    </style:style>
    <style:style style:name="ID0EDFK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F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F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G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G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H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HK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H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I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IK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I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J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J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K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KKM" style:family="table-row">
      <style:table-row-properties style:min-row-height="0.951cm" style:keep-together="true"/>
    </style:style>
    <style:style style:name="ID0EALK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L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L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M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M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N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N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N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O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OK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O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P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PK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Q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Q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R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R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RKM" style:family="table-row">
      <style:table-row-properties style:min-row-height="0.951cm" style:keep-together="true"/>
    </style:style>
    <style:style style:name="ID0EFSK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S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T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T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T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U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UK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U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V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VK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W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W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X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X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XKM" style:family="table-row">
      <style:table-row-properties style:min-row-height="0.951cm" style:keep-together="true"/>
    </style:style>
    <style:style style:name="ID0EFYK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YK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Z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ZK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ZK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1K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W1K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1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2K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2K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3K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3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L4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Z4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I5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W5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F6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T6K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CALM" style:family="table-row">
      <style:table-row-properties style:min-row-height="0.951cm" style:keep-together="true"/>
    </style:style>
    <style:style style:name="ID0EKAL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A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B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B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BL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CL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C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D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D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E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E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F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F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F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GLM" style:family="table-row">
      <style:table-row-properties style:min-row-height="0.951cm" style:keep-together="true"/>
    </style:style>
    <style:style style:name="ID0EPG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G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H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H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H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I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IL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J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J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EKL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KL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L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L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L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M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M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NLM" style:family="table-row">
      <style:table-row-properties style:min-row-height="0.951cm" style:keep-together="true"/>
    </style:style>
    <style:style style:name="ID0ERN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N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O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O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O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P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P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Q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Q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R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R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R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S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S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S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TLM" style:family="table-row">
      <style:table-row-properties style:min-row-height="0.951cm" style:keep-together="true"/>
    </style:style>
    <style:style style:name="ID0ETT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T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U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U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U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V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W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RW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W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X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X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X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Y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Y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Z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ZLM" style:family="table-row">
      <style:table-row-properties style:min-row-height="0.951cm" style:keep-together="true"/>
    </style:style>
    <style:style style:name="ID0E2ZL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1L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V1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2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2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2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3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3L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3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4L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4L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4L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5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55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6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26L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A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AMM" style:family="table-row">
      <style:table-row-properties style:min-row-height="0.951cm" style:keep-together="true"/>
    </style:style>
    <style:style style:name="ID0EAB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B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B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C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C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C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D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D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D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E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E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F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F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G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G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GMM" style:family="table-row">
      <style:table-row-properties style:min-row-height="0.951cm" style:keep-together="true"/>
    </style:style>
    <style:style style:name="ID0ECH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H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H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I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I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J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K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K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K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L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L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M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M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M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NMM" style:family="table-row">
      <style:table-row-properties style:min-row-height="0.951cm" style:keep-together="true"/>
    </style:style>
    <style:style style:name="ID0EQN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N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O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O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O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P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P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Q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Q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QM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R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R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S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US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CTM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RTMM" style:family="table-row">
      <style:table-row-properties style:min-row-height="0.951cm" style:keep-together="true"/>
    </style:style>
    <style:style style:name="ID0EZT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T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U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U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V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V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W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W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W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X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X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Y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Y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Y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ZMM" style:family="table-row">
      <style:table-row-properties style:min-row-height="0.951cm" style:keep-together="true"/>
    </style:style>
    <style:style style:name="ID0EOZ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Z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I1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1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1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2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2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3M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3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3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4M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4M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5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5M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6MM" style:family="table-row">
      <style:table-row-properties style:min-row-height="0.951cm" style:keep-together="true"/>
    </style:style>
    <style:style style:name="ID0EQ6M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6M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A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A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A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B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B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C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C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JD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D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E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E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E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F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F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F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GNM" style:family="table-row">
      <style:table-row-properties style:min-row-height="0.951cm" style:keep-together="true"/>
    </style:style>
    <style:style style:name="ID0ETGN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G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H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H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H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I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AJ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PJ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J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MK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K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L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L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L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M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M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N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NNM" style:family="table-row">
      <style:table-row-properties style:min-row-height="0.951cm" style:keep-together="true"/>
    </style:style>
    <style:style style:name="ID0EWNN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N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O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O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P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P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Q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Q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Q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R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R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R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S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S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TNM" style:family="table-row">
      <style:table-row-properties style:min-row-height="0.951cm" style:keep-together="true"/>
    </style:style>
    <style:style style:name="ID0ELTN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T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U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U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U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V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V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W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W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W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X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X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X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OY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Y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Z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ZN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1NM" style:family="table-row">
      <style:table-row-properties style:min-row-height="0.951cm" style:keep-together="true"/>
    </style:style>
    <style:style style:name="ID0EQ1N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V1N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K2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2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2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3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3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4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4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5N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5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5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6N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6N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6N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A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A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BOM" style:family="table-row">
      <style:table-row-properties style:min-row-height="0.951cm" style:keep-together="true"/>
    </style:style>
    <style:style style:name="ID0ELB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B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C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C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C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D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YD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HE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E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6E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F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F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G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G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G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HOM" style:family="table-row">
      <style:table-row-properties style:min-row-height="0.951cm" style:keep-together="true"/>
    </style:style>
    <style:style style:name="ID0ERH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H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LI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I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I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J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AK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OKO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K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L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L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M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M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M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N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N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OM" style:family="table-row">
      <style:table-row-properties style:min-row-height="0.951cm" style:keep-together="true"/>
    </style:style>
    <style:style style:name="ID0EHO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O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P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P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P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Q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Q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Q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R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R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R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S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4S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T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1T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UOM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XUOM" style:family="table-row">
      <style:table-row-properties style:min-row-height="0.951cm" style:keep-together="true"/>
    </style:style>
    <style:style style:name="ID0E6U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V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V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W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W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W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X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X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PY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YO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AZ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TZ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1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1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1OM" style:family="table-row">
      <style:table-row-properties style:min-row-height="0.951cm" style:keep-together="true"/>
    </style:style>
    <style:style style:name="ID0EB2O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2O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2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3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3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4O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Q4O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64O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N5OM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35O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6O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6O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APM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A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YA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B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BPM" style:family="table-row">
      <style:table-row-properties style:min-row-height="0.951cm" style:keep-together="true"/>
    </style:style>
    <style:style style:name="ID0EGC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NC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D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D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D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E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E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E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F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F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G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G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H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H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HPM" style:family="table-row">
      <style:table-row-properties style:min-row-height="0.951cm" style:keep-together="true"/>
    </style:style>
    <style:style style:name="ID0EFI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I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J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J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J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K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K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K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L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L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M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M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HN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VN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EO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O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BPPM" style:family="table-row">
      <style:table-row-properties style:min-row-height="0.951cm" style:keep-together="true"/>
    </style:style>
    <style:style style:name="ID0EJPPM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P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FQ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Q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Q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R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R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S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S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S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T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T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U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U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YU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V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5V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MW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2WPM" style:family="table-row">
      <style:table-row-properties style:min-row-height="1.199cm" style:keep-together="true"/>
    </style:style>
    <style:style style:name="ID0EDX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IX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4X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Y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Y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Z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Z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Z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1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1PM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1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2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E3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3PM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B4PM" style:family="table-row">
      <style:table-row-properties style:min-row-height="1.199cm" style:keep-together="true"/>
    </style:style>
    <style:style style:name="ID0EJ4PM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4PM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5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5PM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5PM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6PM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6PM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6PM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A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B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B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KC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YC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HDAO" style:family="table-row">
      <style:table-row-properties style:min-row-height="1.199cm" style:keep-together="true"/>
    </style:style>
    <style:style style:name="ID0EPD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UD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JE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E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E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NF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F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G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G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H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HA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H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I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I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J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JAO" style:family="table-row">
      <style:table-row-properties style:min-row-height="1.199cm" style:keep-together="true"/>
    </style:style>
    <style:style style:name="ID0EZJ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J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TK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K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L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L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M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M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M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N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N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5N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O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O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P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PAO" style:family="table-row">
      <style:table-row-properties style:min-row-height="1.199cm" style:keep-together="true"/>
    </style:style>
    <style:style style:name="ID0E6P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Q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Q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R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R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S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PS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S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T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T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T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U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UAO" style:family="table-row">
      <style:table-row-properties style:min-row-height="1.199cm" style:keep-together="true"/>
    </style:style>
    <style:style style:name="ID0EFV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V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V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W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W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EX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TXA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CY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Y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Y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Z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Z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1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1AO" style:family="table-row">
      <style:table-row-properties style:min-row-height="1.199cm" style:keep-together="true"/>
    </style:style>
    <style:style style:name="ID0EY1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1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2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2A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3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3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4A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4A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5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A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5A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6A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6AO" style:family="table-row">
      <style:table-row-properties style:min-row-height="1.199cm" style:keep-together="true"/>
    </style:style>
    <style:style style:name="ID0E16A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6A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A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B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B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C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C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C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D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D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E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E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FBO" style:family="table-row">
      <style:table-row-properties style:min-row-height="1.199cm" style:keep-together="true"/>
    </style:style>
    <style:style style:name="ID0EJFB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F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G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GB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G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IH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H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I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I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I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J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JB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K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KBO" style:family="table-row">
      <style:table-row-properties style:min-row-height="1.199cm" style:keep-together="true"/>
    </style:style>
    <style:style style:name="ID0EYK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K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L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M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M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MBO" style:family="text">
      <style:text-properties style:font-name="標楷體" style:font-name-asian="標楷體" style:font-size-complex="18pt" fo:font-size="18pt" style:font-size-asian="18pt"/>
    </style:style>
    <style:style style:name="ID0EINBO" style:family="text">
      <style:text-properties style:font-name="標楷體" style:font-name-asian="標楷體" style:font-size-complex="18pt" fo:font-size="18pt" style:font-size-asian="18pt"/>
    </style:style>
    <style:style style:name="ID0EUN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NB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OBO" style:family="text">
      <style:text-properties style:font-name="標楷體" style:font-name-asian="標楷體" fo:letter-spacing="-0.014cm" style:font-size-complex="18pt" fo:font-size="18pt" style:font-size-asian="18pt"/>
    </style:style>
    <style:style style:name="ID0E6O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PB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PBO" style:family="text">
      <style:text-properties style:font-name="標楷體" style:font-name-asian="標楷體" style:font-size-complex="18pt" fo:font-size="18pt" style:font-size-asian="18pt"/>
    </style:style>
    <style:style style:name="ID0EDQBO" style:family="table-row">
      <style:table-row-properties style:min-row-height="1.199cm" style:keep-together="true"/>
    </style:style>
    <style:style style:name="ID0ELQ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Q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R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R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R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SBO" style:family="text">
      <style:text-properties style:font-name="標楷體" style:font-name-asian="標楷體" style:font-size-complex="18pt" fo:font-size="18pt" style:font-size-asian="18pt"/>
    </style:style>
    <style:style style:name="ID0E2SBO" style:family="text">
      <style:text-properties style:font-name="標楷體" style:font-name-asian="標楷體" style:font-size-complex="18pt" fo:font-size="18pt" style:font-size-asian="18pt"/>
    </style:style>
    <style:style style:name="ID0EHT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TB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CUBO" style:family="text">
      <style:text-properties style:font-name="標楷體" style:font-name-asian="標楷體" fo:letter-spacing="-0.014cm" style:font-size-complex="18pt" fo:font-size="18pt" style:font-size-asian="18pt"/>
    </style:style>
    <style:style style:name="ID0EQU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UBO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VBO" style:family="text">
      <style:text-properties style:font-name="標楷體" style:font-name-asian="標楷體" style:font-size-complex="18pt" fo:font-size="18pt" style:font-size-asian="18pt"/>
    </style:style>
    <style:style style:name="ID0EXVBO" style:family="table-row">
      <style:table-row-properties style:min-row-height="1.199cm" style:keep-together="true"/>
    </style:style>
    <style:style style:name="ID0E6V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W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W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X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X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YBO" style:family="text">
      <style:text-properties style:font-name="標楷體" style:font-name-asian="標楷體" style:font-size-complex="18pt" fo:font-size="18pt" style:font-size-asian="18pt"/>
    </style:style>
    <style:style style:name="ID0EPY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YB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KZBO" style:family="text">
      <style:text-properties style:font-name="標楷體" style:font-name-asian="標楷體" style:font-size-complex="18pt" fo:font-size="18pt" style:font-size-asian="18pt"/>
    </style:style>
    <style:style style:name="ID0EWZB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ZB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R1BO" style:family="text">
      <style:text-properties style:font-name="標楷體" style:font-name-asian="標楷體" style:font-size-complex="18pt" fo:font-size="18pt" style:font-size-asian="18pt"/>
    </style:style>
    <style:style style:name="ID0E41BO" style:family="table-row">
      <style:table-row-properties style:min-row-height="1.199cm" style:keep-together="true"/>
    </style:style>
    <style:style style:name="ID0EF2B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2B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3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3B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3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4B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4BO" style:family="text">
      <style:text-properties style:font-name="標楷體" style:font-name-asian="標楷體" style:font-size-complex="18pt" fo:font-size="18pt" style:font-size-asian="18pt"/>
    </style:style>
    <style:style style:name="ID0EB5B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5B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35BO" style:family="text">
      <style:text-properties style:font-name="標楷體" style:font-name-asian="標楷體" fo:letter-spacing="-0.014cm" style:font-size-complex="18pt" fo:font-size="18pt" style:font-size-asian="18pt"/>
    </style:style>
    <style:style style:name="ID0EK6B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6BO" style:family="paragraph" style:parent-style-name="a">
      <style:paragraph-properties style:tab-stop-distance="0.847cm" fo:margin-left="0cm" fo:text-indent="0cm" fo:margin-right="0cm" fo:widows="2" fo:orphans="2"/>
    </style:style>
    <style:style style:name="ID0E56BO" style:family="text">
      <style:text-properties style:font-name="標楷體" style:font-name-asian="標楷體" style:font-size-complex="18pt" fo:font-size="18pt" style:font-size-asian="18pt"/>
    </style:style>
    <style:style style:name="ID0EKACO" style:family="text">
      <style:text-properties style:font-name="標楷體" style:font-name-asian="標楷體" style:font-size-complex="18pt" fo:font-size="18pt" style:font-size-asian="18pt"/>
    </style:style>
    <style:style style:name="ID0EWACO" style:family="table-row">
      <style:table-row-properties style:min-row-height="1.199cm" style:keep-together="true"/>
    </style:style>
    <style:style style:name="ID0E5A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B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1B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CC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C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CC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DCO" style:family="text">
      <style:text-properties style:font-name="標楷體" style:font-name-asian="標楷體" style:font-size-complex="18pt" fo:font-size="18pt" style:font-size-asian="18pt"/>
    </style:style>
    <style:style style:name="ID0EZDCO" style:family="text">
      <style:text-properties style:font-name="標楷體" style:font-name-asian="標楷體" style:font-size-complex="18pt" fo:font-size="18pt" style:font-size-asian="18pt"/>
    </style:style>
    <style:style style:name="ID0EEE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EC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FCO" style:family="text">
      <style:text-properties style:font-name="標楷體" style:font-name-asian="標楷體" fo:letter-spacing="-0.014cm" style:font-size-complex="18pt" fo:font-size="18pt" style:font-size-asian="18pt"/>
    </style:style>
    <style:style style:name="ID0ESF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4FCO" style:family="paragraph" style:parent-style-name="a">
      <style:paragraph-properties style:tab-stop-distance="0.847cm" fo:margin-left="0cm" fo:text-indent="0cm" fo:margin-right="0cm" fo:widows="2" fo:orphans="2"/>
    </style:style>
    <style:style style:name="ID0EOGCO" style:family="text">
      <style:text-properties style:font-name="標楷體" style:font-name-asian="標楷體" fo:letter-spacing="-0.014cm" style:font-size-complex="18pt" fo:font-size="18pt" style:font-size-asian="18pt"/>
    </style:style>
    <style:style style:name="ID0E2GCO" style:family="table-row">
      <style:table-row-properties style:min-row-height="1.199cm" style:keep-together="true"/>
    </style:style>
    <style:style style:name="ID0EDH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H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HCO" style:family="text">
      <style:text-properties style:font-name="標楷體" style:font-name-asian="標楷體" style:font-size-complex="18pt" fo:font-size="18pt" style:font-size-asian="18pt"/>
    </style:style>
    <style:style style:name="ID0EKI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IC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JCO" style:family="text">
      <style:text-properties style:font-name="標楷體" style:font-name-asian="標楷體" style:font-size-complex="18pt" fo:font-size="18pt" style:font-size-asian="18pt"/>
    </style:style>
    <style:style style:name="ID0EPJCO" style:family="text">
      <style:text-properties style:font-name="標楷體" style:font-name-asian="標楷體" style:font-size-complex="18pt" fo:font-size="18pt" style:font-size-asian="18pt"/>
    </style:style>
    <style:style style:name="ID0E2J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GKC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1KCO" style:family="text">
      <style:text-properties style:font-name="標楷體" style:font-name-asian="標楷體" fo:letter-spacing="-0.014cm" style:font-size-complex="18pt" fo:font-size="18pt" style:font-size-asian="18pt"/>
    </style:style>
    <style:style style:name="ID0EIL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TLCO" style:family="paragraph" style:parent-style-name="a">
      <style:paragraph-properties style:tab-stop-distance="0.847cm" fo:margin-left="0cm" fo:text-indent="0cm" fo:margin-right="0cm" fo:widows="2" fo:orphans="2"/>
    </style:style>
    <style:style style:name="ID0ECMCO" style:family="text">
      <style:text-properties style:font-name="標楷體" style:font-name-asian="標楷體" style:font-size-complex="18pt" fo:font-size="18pt" style:font-size-asian="18pt"/>
    </style:style>
    <style:style style:name="ID0EOMCO" style:family="table-row">
      <style:table-row-properties style:min-row-height="1.199cm" style:keep-together="true"/>
    </style:style>
    <style:style style:name="ID0EWM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M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NCO" style:family="text">
      <style:text-properties style:font-name="標楷體" style:font-name-asian="標楷體" style:font-size-complex="18pt" fo:font-size="18pt" style:font-size-asian="18pt"/>
    </style:style>
    <style:style style:name="ID0E4NCO" style:family="text">
      <style:text-properties style:font-name="標楷體" style:font-name-asian="標楷體" style:font-size-complex="18pt" fo:font-size="18pt" style:font-size-asian="18pt"/>
    </style:style>
    <style:style style:name="ID0EIO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OC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PCO" style:family="text">
      <style:text-properties style:font-name="標楷體" style:font-name-asian="標楷體" fo:letter-spacing="-0.014cm" style:font-size-complex="18pt" fo:font-size="18pt" style:font-size-asian="18pt"/>
    </style:style>
    <style:style style:name="ID0ETPCO" style:family="text">
      <style:text-properties style:font-name="標楷體" style:font-name-asian="標楷體" fo:letter-spacing="-0.014cm" style:font-size-complex="18pt" fo:font-size="18pt" style:font-size-asian="18pt"/>
    </style:style>
    <style:style style:name="ID0EBQ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MQC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CRCO" style:family="text">
      <style:text-properties style:font-name="標楷體" style:font-name-asian="標楷體" fo:letter-spacing="-0.014cm" style:font-size-complex="18pt" fo:font-size="18pt" style:font-size-asian="18pt"/>
    </style:style>
    <style:style style:name="ID0EQR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2RC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SCO" style:family="text">
      <style:text-properties style:font-name="標楷體" style:font-name-asian="標楷體" fo:letter-spacing="-0.014cm" style:font-size-complex="18pt" fo:font-size="18pt" style:font-size-asian="18pt"/>
    </style:style>
    <style:style style:name="ID0E3SCO" style:family="table-row">
      <style:table-row-properties style:min-row-height="1.199cm" style:keep-together="true"/>
    </style:style>
    <style:style style:name="ID0EET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T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TCO" style:family="text">
      <style:text-properties style:font-name="標楷體" style:font-name-asian="標楷體" style:font-size-complex="18pt" fo:font-size="18pt" style:font-size-asian="18pt"/>
    </style:style>
    <style:style style:name="ID0ELU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UC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VCO" style:family="text">
      <style:text-properties style:font-name="標楷體" style:font-name-asian="標楷體" fo:letter-spacing="-0.014cm" style:font-size-complex="18pt" fo:font-size="18pt" style:font-size-asian="18pt"/>
    </style:style>
    <style:style style:name="ID0EWV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BWC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XWCO" style:family="text">
      <style:text-properties style:font-name="標楷體" style:font-name-asian="標楷體" fo:letter-spacing="-0.014cm" style:font-size-complex="18pt" fo:font-size="18pt" style:font-size-asian="18pt"/>
    </style:style>
    <style:style style:name="ID0EFX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QXC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YCO" style:family="text">
      <style:text-properties style:font-name="標楷體" style:font-name-asian="標楷體" fo:letter-spacing="-0.014cm" style:font-size-complex="18pt" fo:font-size="18pt" style:font-size-asian="18pt"/>
    </style:style>
    <style:style style:name="ID0ERYCO" style:family="table-row">
      <style:table-row-properties style:min-row-height="1.199cm" style:keep-together="true"/>
    </style:style>
    <style:style style:name="ID0EZY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Z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ZCO" style:family="text">
      <style:text-properties style:font-name="標楷體" style:font-name-asian="標楷體" style:font-size-complex="18pt" fo:font-size="18pt" style:font-size-asian="18pt"/>
    </style:style>
    <style:style style:name="ID0EA1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1C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1CO" style:family="text">
      <style:text-properties style:font-name="標楷體" style:font-name-asian="標楷體" fo:letter-spacing="-0.014cm" style:font-size-complex="18pt" fo:font-size="18pt" style:font-size-asian="18pt"/>
    </style:style>
    <style:style style:name="ID0EL2CO" style:family="text">
      <style:text-properties style:font-name="標楷體" style:font-name-asian="標楷體" fo:letter-spacing="-0.014cm" style:font-size-complex="18pt" fo:font-size="18pt" style:font-size-asian="18pt"/>
    </style:style>
    <style:style style:name="ID0EZ2C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E3C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13CO" style:family="text">
      <style:text-properties style:font-name="標楷體" style:font-name-asian="標楷體" fo:letter-spacing="-0.014cm" style:font-size-complex="18pt" fo:font-size="18pt" style:font-size-asian="18pt"/>
    </style:style>
    <style:style style:name="ID0EI4C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T4C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5CO" style:family="text">
      <style:text-properties style:font-name="標楷體" style:font-name-asian="標楷體" style:font-size-complex="18pt" fo:font-size="18pt" style:font-size-asian="18pt"/>
    </style:style>
    <style:style style:name="ID0ES5CO" style:family="text">
      <style:text-properties style:font-name="標楷體" style:font-name-asian="標楷體" style:font-size-complex="18pt" fo:font-size="18pt" style:font-size-asian="18pt"/>
    </style:style>
    <style:style style:name="ID0E55CO" style:family="text">
      <style:text-properties style:font-name="標楷體" style:font-name-asian="標楷體" style:font-size-complex="18pt" fo:font-size="18pt" style:font-size-asian="18pt"/>
    </style:style>
    <style:style style:name="ID0EK6CO" style:family="table-row">
      <style:table-row-properties style:min-row-height="1.199cm" style:keep-together="true"/>
    </style:style>
    <style:style style:name="ID0ES6C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6C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ADO" style:family="text">
      <style:text-properties style:font-name="標楷體" style:font-name-asian="標楷體" style:font-size-complex="18pt" fo:font-size="18pt" style:font-size-asian="18pt"/>
    </style:style>
    <style:style style:name="ID0EZA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B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BDO" style:family="text">
      <style:text-properties style:font-name="標楷體" style:font-name-asian="標楷體" fo:letter-spacing="-0.014cm" style:font-size-complex="18pt" fo:font-size="18pt" style:font-size-asian="18pt"/>
    </style:style>
    <style:style style:name="ID0EEC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CD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DDO" style:family="text">
      <style:text-properties style:font-name="標楷體" style:font-name-asian="標楷體" fo:letter-spacing="-0.014cm" style:font-size-complex="18pt" fo:font-size="18pt" style:font-size-asian="18pt"/>
    </style:style>
    <style:style style:name="ID0ETD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5DD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EDO" style:family="text">
      <style:text-properties style:font-name="標楷體" style:font-name-asian="標楷體" style:font-size-complex="18pt" fo:font-size="18pt" style:font-size-asian="18pt"/>
    </style:style>
    <style:style style:name="ID0E2EDO" style:family="table-row">
      <style:table-row-properties style:min-row-height="1.199cm" style:keep-together="true"/>
    </style:style>
    <style:style style:name="ID0EDF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F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5FDO" style:family="text">
      <style:text-properties style:font-name="標楷體" style:font-name-asian="標楷體" style:font-size-complex="18pt" fo:font-size="18pt" style:font-size-asian="18pt"/>
    </style:style>
    <style:style style:name="ID0EKG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GD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HDO" style:family="text">
      <style:text-properties style:font-name="標楷體" style:font-name-asian="標楷體" fo:letter-spacing="-0.014cm" style:font-size-complex="18pt" fo:font-size="18pt" style:font-size-asian="18pt"/>
    </style:style>
    <style:style style:name="ID0EVH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AID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WIDO" style:family="text">
      <style:text-properties style:font-name="標楷體" style:font-name-asian="標楷體" fo:letter-spacing="-0.014cm" style:font-size-complex="18pt" fo:font-size="18pt" style:font-size-asian="18pt"/>
    </style:style>
    <style:style style:name="ID0EEJ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 fo:background-color="#ffffff"/>
    </style:style>
    <style:style style:name="ID0EPJDO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KDO" style:family="text">
      <style:text-properties style:font-name="標楷體" style:font-name-asian="標楷體" style:font-size-complex="18pt" fo:font-size="18pt" style:font-size-asian="18pt"/>
    </style:style>
    <style:style style:name="ID0EMKDO" style:family="table-row">
      <style:table-row-properties style:min-row-height="1.282cm" style:keep-together="true"/>
    </style:style>
    <style:style style:name="ID0EUK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4K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L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BM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RM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BN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RN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BOD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RODO" style:family="table-row">
      <style:table-row-properties style:min-row-height="0.928cm" style:keep-together="true"/>
    </style:style>
    <style:style style:name="ID0EZO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P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PD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GQ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Q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BRDO" style:family="text">
      <style:text-properties style:font-name="標楷體" style:font-name-asian="標楷體" fo:color="#FF0000" style:font-size-complex="18pt" fo:font-size="18pt" style:font-size-asian="18pt"/>
    </style:style>
    <style:style style:name="ID0EPR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R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KSDO" style:family="text">
      <style:text-properties style:font-name="標楷體" style:font-name-asian="標楷體" fo:color="#FF0000" style:font-size-complex="18pt" fo:font-size="18pt" style:font-size-asian="18pt"/>
    </style:style>
    <style:style style:name="ID0EYS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S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TTDO" style:family="text">
      <style:text-properties style:font-name="標楷體" style:font-name-asian="標楷體" fo:color="#FF0000" style:font-size-complex="18pt" fo:font-size="18pt" style:font-size-asian="18pt"/>
    </style:style>
    <style:style style:name="ID0EBUDO" style:family="table-row">
      <style:table-row-properties style:min-row-height="0.951cm" style:keep-together="true"/>
    </style:style>
    <style:style style:name="ID0EJU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U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VD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WV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V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RWDO" style:family="text">
      <style:text-properties style:font-name="標楷體" style:font-name-asian="標楷體" fo:color="#FF0000" style:font-size-complex="18pt" fo:font-size="18pt" style:font-size-asian="18pt"/>
    </style:style>
    <style:style style:name="ID0E6WD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X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XDO" style:family="text">
      <style:text-properties style:font-name="標楷體" style:font-name-asian="標楷體" fo:color="#FF0000" style:font-size-complex="18pt" fo:font-size="18pt" style:font-size-asian="18pt"/>
    </style:style>
    <style:style style:name="ID0EIYD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PYDO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DZDO" style:family="text">
      <style:text-properties style:font-name="標楷體" style:font-name-asian="標楷體" fo:color="#FF0000" style:font-size-complex="18pt" fo:font-size="18pt" style:font-size-asian="18pt"/>
    </style:style>
    <style:style style:name="ID0ERZDO" style:family="table-row">
      <style:table-row-properties style:min-row-height="1.369cm" style:keep-together="true"/>
    </style:style>
    <style:style style:name="ID0EZZD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C1D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1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2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2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K3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23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L4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4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5D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45DO" style:family="table-row">
      <style:table-row-properties style:min-row-height="0.951cm" style:keep-together="true"/>
    </style:style>
    <style:style style:name="ID0EF6D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6D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6D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A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A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B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SB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B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C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C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C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OD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4D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LE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1E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IFEO" style:family="text">
      <style:text-properties style:font-name="標楷體" style:font-name-complex="標楷體" style:font-name-asian="標楷體" fo:letter-spacing="-0.035cm" style:font-size-complex="18pt" fo:font-size="18pt" style:font-size-asian="18pt"/>
    </style:style>
    <style:style style:name="ID0EXFEO" style:family="table-row">
      <style:table-row-properties style:min-row-height="0.951cm" style:keep-together="true"/>
    </style:style>
    <style:style style:name="ID0E6F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G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G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H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H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4H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I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I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CJ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J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J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GK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K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K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LEO" style:family="table-row">
      <style:table-row-properties style:min-row-height="0.951cm" style:keep-together="true"/>
    </style:style>
    <style:style style:name="ID0EUL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ZL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OM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M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M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SN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N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O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O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P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P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P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Q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Q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REO" style:family="table-row">
      <style:table-row-properties style:min-row-height="0.951cm" style:keep-together="true"/>
    </style:style>
    <style:style style:name="ID0EJR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OR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DS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S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S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T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T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T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U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1U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U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UV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DW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RW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AX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OXEO" style:family="text">
      <style:text-properties style:font-name="標楷體" style:font-name-complex="標楷體" style:font-name-asian="標楷體" fo:letter-spacing="-0.025cm" style:font-size-complex="18pt" fo:font-size="18pt" style:font-size-asian="18pt"/>
    </style:style>
    <style:style style:name="ID0E4XEO" style:family="table-row">
      <style:table-row-properties style:min-row-height="0.951cm" style:keep-together="true"/>
    </style:style>
    <style:style style:name="ID0EFY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Y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Y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Z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Z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1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1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1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2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2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3E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3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3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4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4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4EO" style:family="table-row">
      <style:table-row-properties style:min-row-height="0.951cm" style:keep-together="true"/>
    </style:style>
    <style:style style:name="ID0EH5E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5E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6E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6E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6E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A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A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A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B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B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C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IC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C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D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D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E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E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EFO" style:family="table-row">
      <style:table-row-properties style:min-row-height="0.951cm" style:keep-together="true"/>
    </style:style>
    <style:style style:name="ID0ECF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F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F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G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G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H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H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H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I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I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I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J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J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K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KFO" style:family="table-row">
      <style:table-row-properties style:min-row-height="0.951cm" style:keep-together="true"/>
    </style:style>
    <style:style style:name="ID0EXK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K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L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L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M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VM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N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N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N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O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O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O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P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P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P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Q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Q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R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RFO" style:family="table-row">
      <style:table-row-properties style:min-row-height="0.951cm" style:keep-together="true"/>
    </style:style>
    <style:style style:name="ID0E5R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S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YS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T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T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T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U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U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V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V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V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W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W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W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XFO" style:family="table-row">
      <style:table-row-properties style:min-row-height="0.951cm" style:keep-together="true"/>
    </style:style>
    <style:style style:name="ID0ETX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X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Y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Y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Y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RZ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Z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1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1F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1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2F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2F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3F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W3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F4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T4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C5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Q5F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5FO" style:family="table-row">
      <style:table-row-properties style:min-row-height="0.951cm" style:keep-together="true"/>
    </style:style>
    <style:style style:name="ID0EH6F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6F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BA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A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A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B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B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B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KC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C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C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DG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6DG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EG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EG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FG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FGO" style:family="table-row">
      <style:table-row-properties style:min-row-height="0.951cm" style:keep-together="true"/>
    </style:style>
    <style:style style:name="ID0EBGGO" style:family="table-cell">
      <style:table-cell-properties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G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G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H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H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BIG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QIG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6IG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OJG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3JGO" style:family="text">
      <style:text-properties style:font-name="標楷體" style:font-name-complex="標楷體" style:font-name-asian="標楷體" fo:letter-spacing="-0.064cm" style:font-size-complex="18pt" fo:font-size="18pt" style:font-size-asian="18pt"/>
    </style:style>
    <style:style style:name="ID0ELKGO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K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DL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LGO" style:family="table-cell">
      <style:table-cell-properties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LG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M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M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N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NGO" style:family="table-row">
      <style:table-row-properties style:min-row-height="0.951cm" style:keep-together="true"/>
    </style:style>
    <style:style style:name="ID0EVN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N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RO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O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P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PGO" style:family="text">
      <style:text-properties style:font-name="標楷體" style:font-name-complex="標楷體" style:font-name-asian="標楷體" fo:letter-spacing="-0.035cm" style:text-scale="85" style:font-size-complex="18pt" fo:font-size="18pt" style:font-size-asian="18pt"/>
    </style:style>
    <style:style style:name="ID0EOQ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Q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R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R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R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S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S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T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TGO" style:family="table-row">
      <style:table-row-properties style:min-row-height="0.951cm" style:keep-together="true"/>
    </style:style>
    <style:style style:name="ID0EAU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U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3U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V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V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W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W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W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X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X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Y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Y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Z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Z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Z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1GO" style:family="table-row">
      <style:table-row-properties style:min-row-height="0.951cm" style:keep-together="true"/>
    </style:style>
    <style:style style:name="ID0ET1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11G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P2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2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3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3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4G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4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5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5G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5G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6G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6GO" style:family="table-row">
      <style:table-row-properties style:min-row-height="0.951cm" style:keep-together="true"/>
    </style:style>
    <style:style style:name="ID0E66G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A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A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B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B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B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C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C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DH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XDHO" style:family="text">
      <style:text-properties style:font-name="標楷體" style:font-name-asian="標楷體" fo:letter-spacing="-0.014cm" style:font-size-complex="18pt" fo:font-size="18pt" style:font-size-asian="18pt"/>
    </style:style>
    <style:style style:name="ID0EFE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E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F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FHO" style:family="table-row">
      <style:table-row-properties style:min-row-height="0.951cm" style:keep-together="true"/>
    </style:style>
    <style:style style:name="ID0EWF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4F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SG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G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H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H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I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I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IH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PJHO" style:family="text">
      <style:text-properties style:font-name="標楷體" style:font-name-asian="標楷體" fo:letter-spacing="-0.014cm" style:font-size-complex="18pt" fo:font-size="18pt" style:font-size-asian="18pt"/>
    </style:style>
    <style:style style:name="ID0E4JHO" style:family="text">
      <style:text-properties style:font-name="標楷體" style:font-name-asian="標楷體" fo:letter-spacing="-0.014cm" style:font-size-complex="18pt" fo:font-size="18pt" style:font-size-asian="18pt"/>
    </style:style>
    <style:style style:name="ID0EKKHO" style:family="text">
      <style:text-properties style:font-name="標楷體" style:font-name-asian="標楷體" fo:letter-spacing="-0.014cm" style:font-size-complex="18pt" fo:font-size="18pt" style:font-size-asian="18pt"/>
    </style:style>
    <style:style style:name="ID0EYK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K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LHO" style:family="text">
      <style:text-properties style:font-name="標楷體" style:font-name-asian="標楷體" fo:letter-spacing="-0.014cm" style:font-size-complex="18pt" fo:font-size="18pt" style:font-size-asian="18pt"/>
    </style:style>
    <style:style style:name="ID0EDMHO" style:family="table-row">
      <style:table-row-properties style:min-row-height="0.951cm" style:keep-together="true"/>
    </style:style>
    <style:style style:name="ID0ELM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SM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H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N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O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O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O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P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P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PH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QQHO" style:family="text">
      <style:text-properties style:font-name="標楷體" style:font-name-asian="標楷體" fo:letter-spacing="-0.014cm" style:font-size-complex="18pt" fo:font-size="18pt" style:font-size-asian="18pt"/>
    </style:style>
    <style:style style:name="ID0E5Q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R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RHO" style:family="text">
      <style:text-properties style:font-name="標楷體" style:font-name-asian="標楷體" fo:letter-spacing="-0.014cm" style:font-size-complex="18pt" fo:font-size="18pt" style:font-size-asian="18pt"/>
    </style:style>
    <style:style style:name="ID0EJSHO" style:family="table-row">
      <style:table-row-properties style:min-row-height="0.951cm" style:keep-together="true"/>
    </style:style>
    <style:style style:name="ID0ERS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S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T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T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U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U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V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V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V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WH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WW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X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X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X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YHO" style:family="table-row">
      <style:table-row-properties style:min-row-height="0.951cm" style:keep-together="true"/>
    </style:style>
    <style:style style:name="ID0EUY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YH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Z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Z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1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1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2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H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H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M3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3H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3H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4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5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6H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6HO" style:family="table-row">
      <style:table-row-properties style:min-row-height="0.951cm" style:keep-together="true"/>
    </style:style>
    <style:style style:name="ID0E26H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CA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XA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B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B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B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C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C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D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D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E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EI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1E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F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F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G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GIO" style:family="table-row">
      <style:table-row-properties style:min-row-height="0.951cm" style:keep-together="true"/>
    </style:style>
    <style:style style:name="ID0EYG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G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UH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I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I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I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J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J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JI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TK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L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HL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L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MIO" style:family="table-row">
      <style:table-row-properties style:min-row-height="0.951cm" style:keep-together="true"/>
    </style:style>
    <style:style style:name="ID0ERM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M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NN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N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O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O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P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P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P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Q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QI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FR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R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R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S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SIO" style:family="table-row">
      <style:table-row-properties style:min-row-height="0.951cm" style:keep-together="true"/>
    </style:style>
    <style:style style:name="ID0EDT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KT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6T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U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U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VIO" style:family="text">
      <style:text-properties style:font-name="標楷體" style:font-name-complex="標楷體" style:font-name-asian="標楷體" fo:letter-spacing="-0.06cm" style:font-size-complex="18pt" fo:font-size="18pt" style:font-size-asian="18pt"/>
    </style:style>
    <style:style style:name="ID0EFWIO" style:family="text">
      <style:text-properties style:font-name="標楷體" style:font-name-complex="標楷體" style:font-name-asian="標楷體" fo:letter-spacing="-0.06cm" style:font-size-complex="18pt" fo:font-size="18pt" style:font-size-asian="18pt"/>
    </style:style>
    <style:style style:name="ID0EUWIO" style:family="text">
      <style:text-properties style:font-name="標楷體" style:font-name-complex="標楷體" style:font-name-asian="標楷體" fo:letter-spacing="-0.06cm" style:font-size-complex="18pt" fo:font-size="18pt" style:font-size-asian="18pt"/>
    </style:style>
    <style:style style:name="ID0EDX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XIO" style:family="paragraph" style:parent-style-name="a">
      <style:paragraph-properties style:tab-stop-distance="0.847cm" fo:line-height="0.776cm" fo:text-align="justify" fo:margin-left="0cm" fo:text-indent="0cm" fo:margin-right="0cm" fo:widows="2" fo:orphans="2"/>
    </style:style>
    <style:style style:name="ID0E6X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Y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Y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Z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ZIO" style:family="table-row">
      <style:table-row-properties style:min-row-height="0.951cm" style:keep-together="true"/>
    </style:style>
    <style:style style:name="ID0E4Z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1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Z1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2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2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3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3I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4I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V4IO" style:family="text">
      <style:text-properties style:font-name="標楷體" style:font-name-asian="標楷體" fo:letter-spacing="-0.014cm" style:font-size-complex="18pt" fo:font-size="18pt" style:font-size-asian="18pt"/>
    </style:style>
    <style:style style:name="ID0ED5I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5I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5I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6IO" style:family="table-row">
      <style:table-row-properties style:min-row-height="0.951cm" style:keep-together="true"/>
    </style:style>
    <style:style style:name="ID0EU6I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6I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QA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A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BJ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BJO" style:family="text">
      <style:text-properties style:font-name="標楷體" style:font-name-asian="標楷體" style:font-size-complex="18pt" fo:font-size="18pt" style:font-size-asian="18pt"/>
    </style:style>
    <style:style style:name="ID0EFCJO" style:family="text">
      <style:text-properties style:font-name="標楷體" style:font-name-asian="標楷體" style:font-size-complex="18pt" fo:font-size="18pt" style:font-size-asian="18pt"/>
    </style:style>
    <style:style style:name="ID0ERC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CJ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MDJO" style:family="text">
      <style:text-properties style:font-name="標楷體" style:font-name-asian="標楷體" fo:letter-spacing="-0.035cm" style:font-size-complex="18pt" fo:font-size="18pt" style:font-size-asian="18pt"/>
    </style:style>
    <style:style style:name="ID0E1D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EJ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EJO" style:family="text">
      <style:text-properties style:font-name="標楷體" style:font-name-asian="標楷體" style:font-size-complex="18pt" fo:font-size="18pt" style:font-size-asian="18pt"/>
    </style:style>
    <style:style style:name="ID0ECFJO" style:family="table-row">
      <style:table-row-properties style:min-row-height="0.951cm" style:keep-together="true"/>
    </style:style>
    <style:style style:name="ID0EKF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RF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GGJ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G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GJ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HJO" style:family="text">
      <style:text-properties style:font-name="標楷體" style:font-name-asian="標楷體" style:font-size-complex="18pt" fo:font-size="18pt" style:font-size-asian="18pt"/>
    </style:style>
    <style:style style:name="ID0E1HJO" style:family="text">
      <style:text-properties style:font-name="標楷體" style:font-name-asian="標楷體" style:font-size-complex="18pt" fo:font-size="18pt" style:font-size-asian="18pt"/>
    </style:style>
    <style:style style:name="ID0EGI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IJO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BJJO" style:family="text">
      <style:text-properties style:font-name="標楷體" style:font-name-asian="標楷體" fo:letter-spacing="-0.035cm" style:font-size-complex="18pt" fo:font-size="18pt" style:font-size-asian="18pt"/>
    </style:style>
    <style:style style:name="ID0EPJ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JJ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KJO" style:family="text">
      <style:text-properties style:font-name="標楷體" style:font-name-asian="標楷體" style:font-size-complex="18pt" fo:font-size="18pt" style:font-size-asian="18pt"/>
    </style:style>
    <style:style style:name="ID0EWKJO" style:family="table-row">
      <style:table-row-properties style:min-row-height="1.249cm" style:keep-together="true"/>
    </style:style>
    <style:style style:name="ID0E5K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HLJ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L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MM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3M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MN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3N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MOJ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3OJO" style:family="table-row">
      <style:table-row-properties style:min-row-height="0.951cm" style:keep-together="true"/>
    </style:style>
    <style:style style:name="ID0EEP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P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CQJ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RQ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Q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MRJO" style:family="text">
      <style:text-properties style:font-name="標楷體" style:font-name-asian="標楷體" fo:color="#FF0000" style:font-size-complex="18pt" fo:font-size="18pt" style:font-size-asian="18pt"/>
    </style:style>
    <style:style style:name="ID0E1RJO" style:family="text">
      <style:text-properties style:font-name="標楷體" style:font-name-asian="標楷體" fo:color="#FF0000" style:font-size-complex="18pt" fo:font-size="18pt" style:font-size-asian="18pt"/>
    </style:style>
    <style:style style:name="ID0EISJO" style:family="text">
      <style:text-properties style:font-name="標楷體" style:font-name-asian="標楷體" fo:color="#FF0000" style:font-size-complex="18pt" fo:font-size="18pt" style:font-size-asian="18pt"/>
    </style:style>
    <style:style style:name="ID0EVSJO" style:family="text">
      <style:text-properties style:font-name="標楷體" style:font-name-asian="標楷體" fo:color="#FF0000" style:font-size-complex="18pt" fo:font-size="18pt" style:font-size-asian="18pt"/>
    </style:style>
    <style:style style:name="ID0EDT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T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5TJO" style:family="text">
      <style:text-properties style:font-name="標楷體" style:font-name-asian="標楷體" fo:color="#FF0000" style:font-size-complex="18pt" fo:font-size="18pt" style:font-size-asian="18pt"/>
    </style:style>
    <style:style style:name="ID0EMU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U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HVJO" style:family="text">
      <style:text-properties style:font-name="標楷體" style:font-name-asian="標楷體" fo:color="#FF0000" style:font-size-complex="18pt" fo:font-size="18pt" style:font-size-asian="18pt"/>
    </style:style>
    <style:style style:name="ID0EVVJO" style:family="table-row">
      <style:table-row-properties style:min-row-height="1cm" style:keep-together="true"/>
    </style:style>
    <style:style style:name="ID0E4V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WJO" style:family="paragraph" style:parent-style-name="a">
      <style:paragraph-properties style:tab-stop-distance="0.847cm" fo:line-height="0.811cm" fo:text-align="center" fo:margin-left="0cm" fo:text-indent="0cm" fo:margin-right="0cm" fo:widows="2" fo:orphans="2"/>
    </style:style>
    <style:style style:name="ID0E2WJ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KX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X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FYJ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VYJ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FZJO" style:family="text">
      <style:text-properties style:font-name="標楷體" style:font-name-asian="標楷體" fo:color="#FF0000" fo:letter-spacing="-0.025cm" style:font-size-complex="18pt" fo:font-size="18pt" style:font-size-asian="18pt"/>
    </style:style>
    <style:style style:name="ID0EVZJ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Z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Q1JO" style:family="text">
      <style:text-properties style:font-name="標楷體" style:font-name-asian="標楷體" fo:color="#FF0000" style:font-size-complex="18pt" fo:font-size="18pt" style:font-size-asian="18pt"/>
    </style:style>
    <style:style style:name="ID0E51J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2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Z2JO" style:family="text">
      <style:text-properties style:font-name="標楷體" style:font-name-asian="標楷體" fo:color="#FF0000" style:font-size-complex="18pt" fo:font-size="18pt" style:font-size-asian="18pt"/>
    </style:style>
    <style:style style:name="ID0EH3JO" style:family="table-row">
      <style:table-row-properties style:min-row-height="1cm" style:keep-together="true"/>
    </style:style>
    <style:style style:name="ID0EP3J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Y3JO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L4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34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N5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55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P6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66J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QAK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BBK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RBKO" style:family="table-row">
      <style:table-row-properties style:min-row-height="1cm" style:keep-together="true"/>
    </style:style>
    <style:style style:name="ID0EZBK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C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C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D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D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D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E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E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F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FK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F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G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H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HKO" style:family="table-row">
      <style:table-row-properties style:min-row-height="1cm" style:keep-together="true"/>
    </style:style>
    <style:style style:name="ID0E3HK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I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I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J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J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K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K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K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L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LK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L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M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M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N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NKO" style:family="table-row">
      <style:table-row-properties style:min-row-height="1cm" style:keep-together="true"/>
    </style:style>
    <style:style style:name="ID0E6NK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O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O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P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P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QK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SQ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Q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R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RK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BS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S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T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T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TKO" style:family="table-row">
      <style:table-row-properties style:min-row-height="1cm" style:keep-together="true"/>
    </style:style>
    <style:style style:name="ID0EEUK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U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V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V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V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W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W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X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X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X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YK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Y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Z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Z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Z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1KO" style:family="table-row">
      <style:table-row-properties style:min-row-height="1cm" style:keep-together="true"/>
    </style:style>
    <style:style style:name="ID0EU1K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1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2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2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3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3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4K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4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5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5K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U5K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6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6K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A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ALO" style:family="table-row">
      <style:table-row-properties style:min-row-height="1.169cm" style:keep-together="true"/>
    </style:style>
    <style:style style:name="ID0EXA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A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B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B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CLO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C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D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ZD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IE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E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F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F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XF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G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G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H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HLO" style:family="table-row">
      <style:table-row-properties style:min-row-height="1.169cm" style:keep-together="true"/>
    </style:style>
    <style:style style:name="ID0E1H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BI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I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J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J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J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NK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3K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LL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L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M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M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M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N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O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OLO" style:family="table-row">
      <style:table-row-properties style:min-row-height="1.169cm" style:keep-together="true"/>
    </style:style>
    <style:style style:name="ID0E4O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P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P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Q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Q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R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R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R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S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S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S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T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T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U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ULO" style:family="table-row">
      <style:table-row-properties style:min-row-height="1.169cm" style:keep-together="true"/>
    </style:style>
    <style:style style:name="ID0EAV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HV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V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W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W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X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X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X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Y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Y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ZL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VZ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Z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1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1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2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2LO" style:family="table-row">
      <style:table-row-properties style:min-row-height="1.169cm" style:keep-together="true"/>
    </style:style>
    <style:style style:name="ID0E62L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3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3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4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4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5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5L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5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6L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6L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6L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A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B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B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BMO" style:family="table-row">
      <style:table-row-properties style:min-row-height="1.169cm" style:keep-together="true"/>
    </style:style>
    <style:style style:name="ID0ECC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C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C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D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D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E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E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E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F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F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CG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G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H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H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HMO" style:family="table-row">
      <style:table-row-properties style:min-row-height="1.169cm" style:keep-together="true"/>
    </style:style>
    <style:style style:name="ID0EFI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MI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J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J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J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K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WK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K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L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5L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FM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M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N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N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OMO" style:family="table-row">
      <style:table-row-properties style:min-row-height="1.169cm" style:keep-together="true"/>
    </style:style>
    <style:style style:name="ID0EIO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O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EP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P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P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Q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Q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R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R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S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S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VS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KT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T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DU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UMO" style:family="table-row">
      <style:table-row-properties style:min-row-height="1.169cm" style:keep-together="true"/>
    </style:style>
    <style:style style:name="ID0EYU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U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V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W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W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W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X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X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X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Y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Y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GZ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Z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1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1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2MO" style:family="table-row">
      <style:table-row-properties style:min-row-height="1.169cm" style:keep-together="true"/>
    </style:style>
    <style:style style:name="ID0EJ2M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2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3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3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3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4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4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5M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5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6M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6M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6M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A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A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B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BNO" style:family="table-row">
      <style:table-row-properties style:min-row-height="1.169cm" style:keep-together="true"/>
    </style:style>
    <style:style style:name="ID0EZB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C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C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D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D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D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E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E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F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F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F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G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G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H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HNO" style:family="table-row">
      <style:table-row-properties style:min-row-height="1.284cm" style:keep-together="true"/>
    </style:style>
    <style:style style:name="ID0E3H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I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I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J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J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K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K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K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L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L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M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M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M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N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N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ONO" style:family="table-row">
      <style:table-row-properties style:min-row-height="1.284cm" style:keep-together="true"/>
    </style:style>
    <style:style style:name="ID0EMO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O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P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P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P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Q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Q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KR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R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S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S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ZS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T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2T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U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UNO" style:family="table-row">
      <style:table-row-properties style:min-row-height="1.284cm" style:keep-together="true"/>
    </style:style>
    <style:style style:name="ID0E3U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V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V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W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W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X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X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X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Y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Y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CZ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Z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Z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L1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1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E2NO" style:family="table-row">
      <style:table-row-properties style:min-row-height="1.284cm" style:keep-together="true"/>
    </style:style>
    <style:style style:name="ID0EM2N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T2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3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U3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3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4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44N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5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5N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6N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M6N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A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OA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A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BOO" style:family="table-row">
      <style:table-row-properties style:min-row-height="1.284cm" style:keep-together="true"/>
    </style:style>
    <style:style style:name="ID0EPBO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WB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C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XC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C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D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AE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E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EOO" style:family="text">
      <style:text-properties style:font-name="標楷體" style:font-name-complex="標楷體" style:font-name-asian="標楷體" fo:letter-spacing="-0.032cm" style:font-size-complex="18pt" fo:font-size="18pt" style:font-size-asian="18pt"/>
    </style:style>
    <style:style style:name="ID0EKFO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RF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G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G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G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MHOO" style:family="table-row">
      <style:table-row-properties style:min-row-height="1.284cm" style:keep-together="true"/>
    </style:style>
    <style:style style:name="ID0EUHO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2H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QI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I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J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YJ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FK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SK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6K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L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2L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MO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OM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N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QN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N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OOO" style:family="table-row">
      <style:table-row-properties style:min-row-height="1.284cm" style:keep-together="true"/>
    </style:style>
    <style:style style:name="ID0EROO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YO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P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ZP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Q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QOO" style:family="text">
      <style:text-properties style:font-name="標楷體" style:font-name-complex="標楷體" style:font-name-asian="標楷體" fo:letter-spacing="-0.064cm" style:text-scale="90" style:font-size-complex="18pt" fo:font-size="18pt" style:font-size-asian="18pt"/>
    </style:style>
    <style:style style:name="ID0EKROO" style:family="text">
      <style:text-properties style:font-name="標楷體" style:font-name-complex="標楷體" style:font-name-asian="標楷體" fo:letter-spacing="-0.064cm" style:text-scale="90" style:font-size-complex="18pt" fo:font-size="18pt" style:font-size-asian="18pt"/>
    </style:style>
    <style:style style:name="ID0E1ROO" style:family="text">
      <style:text-properties style:font-name="標楷體" style:font-name-complex="標楷體" style:font-name-asian="標楷體" fo:letter-spacing="-0.064cm" style:text-scale="90" style:font-size-complex="18pt" fo:font-size="18pt" style:font-size-asian="18pt"/>
    </style:style>
    <style:style style:name="ID0ELS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S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T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TTO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T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U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U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IV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VVOO" style:family="table-row">
      <style:table-row-properties style:min-row-height="1.284cm" style:keep-together="true"/>
    </style:style>
    <style:style style:name="ID0E4VO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W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W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X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X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Y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Y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Y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LZ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YZO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6Z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1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B2OO" style:family="table-row">
      <style:table-row-properties style:min-row-height="1.284cm" style:keep-together="true"/>
    </style:style>
    <style:style style:name="ID0EJ2O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Q2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3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R3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3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4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14O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H5O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5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6OO" style:family="text">
      <style:text-properties style:font-name="標楷體" style:font-name-complex="標楷體" style:font-name-asian="標楷體" fo:letter-spacing="-0.018cm" style:font-size-complex="18pt" fo:font-size="18pt" style:font-size-asian="18pt"/>
    </style:style>
    <style:style style:name="ID0ET6O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16O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PAP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3APO" style:family="table-row">
      <style:table-row-properties style:min-row-height="1.284cm" style:keep-together="true"/>
    </style:style>
    <style:style style:name="ID0EEB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LB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CP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NC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C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DPO" style:family="text">
      <style:text-properties style:font-name="標楷體" style:font-name-asian="標楷體" style:font-size-complex="18pt" fo:font-size="18pt" style:font-size-asian="18pt"/>
    </style:style>
    <style:style style:name="ID0EVDPO" style:family="text">
      <style:text-properties style:font-name="標楷體" style:font-name-asian="標楷體" style:font-size-complex="18pt" fo:font-size="18pt" style:font-size-asian="18pt"/>
    </style:style>
    <style:style style:name="ID0EBE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E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EPO" style:family="text">
      <style:text-properties style:font-name="標楷體" style:font-name-asian="標楷體" style:font-size-complex="18pt" fo:font-size="18pt" style:font-size-asian="18pt"/>
    </style:style>
    <style:style style:name="ID0ELFP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SF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GPO" style:family="text">
      <style:text-properties style:font-name="標楷體" style:font-name-asian="標楷體" fo:letter-spacing="-0.035cm" style:font-size-complex="18pt" fo:font-size="18pt" style:font-size-asian="18pt"/>
    </style:style>
    <style:style style:name="ID0EVGPO" style:family="table-row">
      <style:table-row-properties style:min-row-height="1.284cm" style:keep-together="true"/>
    </style:style>
    <style:style style:name="ID0E4G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EH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HPO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GI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I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JPO" style:family="text">
      <style:text-properties style:font-name="標楷體" style:font-name-asian="標楷體" style:font-size-complex="18pt" fo:font-size="18pt" style:font-size-asian="18pt"/>
    </style:style>
    <style:style style:name="ID0ENJ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J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KPO" style:family="text">
      <style:text-properties style:font-name="標楷體" style:font-name-asian="標楷體" style:font-size-complex="18pt" fo:font-size="18pt" style:font-size-asian="18pt"/>
    </style:style>
    <style:style style:name="ID0EUKP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2K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RLPO" style:family="text">
      <style:text-properties style:font-name="標楷體" style:font-name-asian="標楷體" fo:letter-spacing="-0.035cm" style:font-size-complex="18pt" fo:font-size="18pt" style:font-size-asian="18pt"/>
    </style:style>
    <style:style style:name="ID0E6LPO" style:family="table-row">
      <style:table-row-properties style:min-row-height="1cm" style:keep-together="true"/>
    </style:style>
    <style:style style:name="ID0EHM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26cm solid #000000" fo:border-top=".026cm solid #000000"/>
    </style:style>
    <style:style style:name="ID0EQM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N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WN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GO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WO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GP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WP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GQPO" style:family="text">
      <style:text-properties style:font-name="標楷體" style:font-name-complex="標楷體" style:font-name-asian="標楷體" fo:font-weight="bold" fo:color="#FF0000" style:font-size-complex="18pt" fo:font-size="18pt" style:font-size-asian="18pt"/>
    </style:style>
    <style:style style:name="ID0EWQPO" style:family="table-row">
      <style:table-row-properties style:min-row-height="1.3cm" style:keep-together="true"/>
    </style:style>
    <style:style style:name="ID0E5Q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FR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RP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LS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S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ITPO" style:family="text">
      <style:text-properties style:font-name="標楷體" style:font-name-asian="標楷體" fo:color="#FF0000" style:font-size-complex="18pt" fo:font-size="18pt" style:font-size-asian="18pt"/>
    </style:style>
    <style:style style:name="ID0EWT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T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UPO" style:family="text">
      <style:text-properties style:font-name="標楷體" style:font-name-asian="標楷體" fo:color="#FF0000" style:font-size-complex="18pt" fo:font-size="18pt" style:font-size-asian="18pt"/>
    </style:style>
    <style:style style:name="ID0EDVP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KV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WPO" style:family="text">
      <style:text-properties style:font-name="標楷體" style:font-name-asian="標楷體" fo:color="#FF0000" style:font-size-complex="18pt" fo:font-size="18pt" style:font-size-asian="18pt"/>
    </style:style>
    <style:style style:name="ID0EQWPO" style:family="table-row">
      <style:table-row-properties style:min-row-height="1.3cm" style:keep-together="true"/>
    </style:style>
    <style:style style:name="ID0EYW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6W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XP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FY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Y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CZPO" style:family="text">
      <style:text-properties style:font-name="標楷體" style:font-name-asian="標楷體" fo:color="#FF0000" style:font-size-complex="18pt" fo:font-size="18pt" style:font-size-asian="18pt"/>
    </style:style>
    <style:style style:name="ID0EQZ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Z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N1P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41P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E2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2PO" style:family="text">
      <style:text-properties style:font-name="標楷體" style:font-name-asian="標楷體" fo:color="#FF0000" style:font-size-complex="18pt" fo:font-size="18pt" style:font-size-asian="18pt"/>
    </style:style>
    <style:style style:name="ID0EI3PO" style:family="table-row">
      <style:table-row-properties style:min-row-height="1.3cm" style:keep-together="true"/>
    </style:style>
    <style:style style:name="ID0EQ3P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X3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4P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44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5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5PO" style:family="text">
      <style:text-properties style:font-name="標楷體" style:font-name-asian="標楷體" fo:color="#FF0000" style:font-size-complex="18pt" fo:font-size="18pt" style:font-size-asian="18pt"/>
    </style:style>
    <style:style style:name="ID0EI6P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6P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FAQ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VA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3A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BQO" style:family="text">
      <style:text-properties style:font-name="標楷體" style:font-name-asian="標楷體" fo:color="#FF0000" style:font-size-complex="18pt" fo:font-size="18pt" style:font-size-asian="18pt"/>
    </style:style>
    <style:style style:name="ID0EACQO" style:family="table-row">
      <style:table-row-properties style:min-row-height="1.3cm" style:keep-together="true"/>
    </style:style>
    <style:style style:name="ID0EICQ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PC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DQ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VD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D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SEQO" style:family="text">
      <style:text-properties style:font-name="標楷體" style:font-name-asian="標楷體" fo:color="#FF0000" style:font-size-complex="18pt" fo:font-size="18pt" style:font-size-asian="18pt"/>
    </style:style>
    <style:style style:name="ID0EAF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F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FQ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PG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WG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HQO" style:family="text">
      <style:text-properties style:font-name="標楷體" style:font-name-asian="標楷體" fo:color="#FF0000" style:font-size-complex="18pt" fo:font-size="18pt" style:font-size-asian="18pt"/>
    </style:style>
    <style:style style:name="ID0E1HQO" style:family="table-row">
      <style:table-row-properties style:min-row-height="1.3cm" style:keep-together="true"/>
    </style:style>
    <style:style style:name="ID0ECIQ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JI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AJQ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PJ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J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MKQO" style:family="text">
      <style:text-properties style:font-name="標楷體" style:font-name-asian="標楷體" fo:color="#FF0000" style:font-size-complex="18pt" fo:font-size="18pt" style:font-size-asian="18pt"/>
    </style:style>
    <style:style style:name="ID0E1K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L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ZLQ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JM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QM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NQO" style:family="text">
      <style:text-properties style:font-name="標楷體" style:font-name-asian="標楷體" fo:color="#FF0000" style:font-size-complex="18pt" fo:font-size="18pt" style:font-size-asian="18pt"/>
    </style:style>
    <style:style style:name="ID0EUNQO" style:family="table-row">
      <style:table-row-properties style:min-row-height="1.3cm" style:keep-together="true"/>
    </style:style>
    <style:style style:name="ID0E3NQ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DO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1OQ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KP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P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HQQO" style:family="text">
      <style:text-properties style:font-name="標楷體" style:font-name-asian="標楷體" fo:color="#FF0000" style:font-size-complex="18pt" fo:font-size="18pt" style:font-size-asian="18pt"/>
    </style:style>
    <style:style style:name="ID0EVQ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Q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RQO" style:family="text">
      <style:text-properties style:font-name="標楷體" style:font-name-asian="標楷體" fo:color="#FF0000" style:font-size-complex="18pt" fo:font-size="18pt" style:font-size-asian="18pt"/>
    </style:style>
    <style:style style:name="ID0ECS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JS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SQO" style:family="text">
      <style:text-properties style:font-name="標楷體" style:font-name-asian="標楷體" fo:color="#FF0000" style:font-size-complex="18pt" fo:font-size="18pt" style:font-size-asian="18pt"/>
    </style:style>
    <style:style style:name="ID0ENTQO" style:family="table-row">
      <style:table-row-properties style:min-row-height="1.3cm" style:keep-together="true"/>
    </style:style>
    <style:style style:name="ID0EVTQ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3T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UQ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CV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V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6VQO" style:family="text">
      <style:text-properties style:font-name="標楷體" style:font-name-asian="標楷體" fo:color="#FF0000" style:font-size-complex="18pt" fo:font-size="18pt" style:font-size-asian="18pt"/>
    </style:style>
    <style:style style:name="ID0ENWQO" style:family="text">
      <style:text-properties style:font-name="標楷體" style:font-name-asian="標楷體" fo:color="#FF0000" style:font-size-complex="18pt" fo:font-size="18pt" style:font-size-asian="18pt"/>
    </style:style>
    <style:style style:name="ID0E2WQO" style:family="text">
      <style:text-properties style:font-name="標楷體" style:font-name-asian="標楷體" fo:color="#FF0000" style:font-size-complex="18pt" fo:font-size="18pt" style:font-size-asian="18pt"/>
    </style:style>
    <style:style style:name="ID0EJXQO" style:family="text">
      <style:text-properties style:font-name="標楷體" style:font-name-asian="標楷體" fo:color="#FF0000" style:font-size-complex="18pt" fo:font-size="18pt" style:font-size-asian="18pt"/>
    </style:style>
    <style:style style:name="ID0EXX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X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UYQ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EZ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LZ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1QO" style:family="text">
      <style:text-properties style:font-name="標楷體" style:font-name-asian="標楷體" fo:color="#FF0000" style:font-size-complex="18pt" fo:font-size="18pt" style:font-size-asian="18pt"/>
    </style:style>
    <style:style style:name="ID0EP1QO" style:family="table-row">
      <style:table-row-properties style:min-row-height="1.3cm" style:keep-together="true"/>
    </style:style>
    <style:style style:name="ID0EX1Q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51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V2Q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E3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3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B4QO" style:family="text">
      <style:text-properties style:font-name="標楷體" style:font-name-asian="標楷體" fo:color="#FF0000" style:font-size-complex="18pt" fo:font-size="18pt" style:font-size-asian="18pt"/>
    </style:style>
    <style:style style:name="ID0EP4QO" style:family="text">
      <style:text-properties style:font-name="標楷體" style:font-name-asian="標楷體" fo:color="#FF0000" style:font-size-complex="18pt" fo:font-size="18pt" style:font-size-asian="18pt"/>
    </style:style>
    <style:style style:name="ID0E44Q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5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35Q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M6Q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6Q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ARO" style:family="text">
      <style:text-properties style:font-name="標楷體" style:font-name-asian="標楷體" fo:color="#FF0000" style:font-size-complex="18pt" fo:font-size="18pt" style:font-size-asian="18pt"/>
    </style:style>
    <style:style style:name="ID0EXARO" style:family="table-row">
      <style:table-row-properties style:min-row-height="1.3cm" style:keep-together="true"/>
    </style:style>
    <style:style style:name="ID0E6AR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B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BR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MC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C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DRO" style:family="text">
      <style:text-properties style:font-name="標楷體" style:font-name-asian="標楷體" fo:color="#FF0000" style:font-size-complex="18pt" fo:font-size="18pt" style:font-size-asian="18pt"/>
    </style:style>
    <style:style style:name="ID0EXD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WER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GFR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NF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GRO" style:family="text">
      <style:text-properties style:font-name="標楷體" style:font-name-asian="標楷體" fo:color="#FF0000" style:font-size-complex="18pt" fo:font-size="18pt" style:font-size-asian="18pt"/>
    </style:style>
    <style:style style:name="ID0ERGRO" style:family="table-row">
      <style:table-row-properties style:min-row-height="1.3cm" style:keep-together="true"/>
    </style:style>
    <style:style style:name="ID0EZGR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AH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XHR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GI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I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DJRO" style:family="text">
      <style:text-properties style:font-name="標楷體" style:font-name-asian="標楷體" fo:color="#FF0000" style:font-size-complex="18pt" fo:font-size="18pt" style:font-size-asian="18pt"/>
    </style:style>
    <style:style style:name="ID0ERJRO" style:family="text">
      <style:text-properties style:font-name="標楷體" style:font-name-asian="標楷體" fo:color="#FF0000" style:font-size-complex="18pt" fo:font-size="18pt" style:font-size-asian="18pt"/>
    </style:style>
    <style:style style:name="ID0E6J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K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5KRO" style:family="text">
      <style:text-properties style:font-name="標楷體" style:font-name-asian="標楷體" fo:color="#FF0000" style:font-size-complex="18pt" fo:font-size="18pt" style:font-size-asian="18pt"/>
    </style:style>
    <style:style style:name="ID0EMLR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TL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MRO" style:family="text">
      <style:text-properties style:font-name="標楷體" style:font-name-asian="標楷體" fo:color="#FF0000" style:font-size-complex="18pt" fo:font-size="18pt" style:font-size-asian="18pt"/>
    </style:style>
    <style:style style:name="ID0EXMRO" style:family="table-row">
      <style:table-row-properties style:min-row-height="1.3cm" style:keep-together="true"/>
    </style:style>
    <style:style style:name="ID0E6MR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26cm solid #000000" fo:border-=".026cm solid #000000" fo:border-top=".026cm solid #000000"/>
    </style:style>
    <style:style style:name="ID0EGN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4NRO" style:family="text">
      <style:text-properties style:font-name="標楷體" style:font-name-complex="標楷體" style:font-name-asian="標楷體" fo:color="#FF0000" style:font-size-complex="18pt" fo:font-size="18pt" style:font-size-asian="18pt"/>
    </style:style>
    <style:style style:name="ID0EMO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O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JPR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ZPR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JQRO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Q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GRRO" style:family="text">
      <style:text-properties style:font-name="標楷體" style:font-name-asian="標楷體" fo:color="#FF0000" style:text-scale="90" style:font-size-complex="18pt" fo:font-size="18pt" style:font-size-asian="18pt"/>
    </style:style>
    <style:style style:name="ID0EWRRO" style:family="table-cell">
      <style:table-cell-properties style:vertical-align="middle" fo:padding-top="0cm" fo:padding-bottom="0cm" fo:padding-left="0.19cm" fo:padding-right="0.19cm" fo:border-left=".026cm solid #000000" fo:border-right=".212cm double #000000" style:border-line-width-right="0.071cm 0.032cm 0.003cm" fo:border-=".026cm solid #000000" fo:border-top=".026cm solid #000000"/>
    </style:style>
    <style:style style:name="ID0E4RRO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TSRO" style:family="text">
      <style:text-properties style:font-name="標楷體" style:font-name-asian="標楷體" fo:color="#FF0000" style:font-size-complex="18pt" fo:font-size="18pt" style:font-size-asian="18pt"/>
    </style:style>
    <style:style style:name="ID0EBTRO" style:family="table-row">
      <style:table-row-properties style:min-row-height="2.769cm" style:keep-together="true"/>
    </style:style>
    <style:style style:name="ID0EJTRO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bottom=".212cm double #000000" style:border-line-width-bottom="0.071cm 0.032cm 0.003cm" fo:border-top=".026cm solid #000000"/>
    </style:style>
    <style:style style:name="ID0ESTR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JU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UR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RV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CW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TW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EX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VX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IY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ZY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JZRO" style:family="text">
      <style:text-properties style:font-name="標楷體" style:font-name-complex="標楷體" style:font-name-asian="標楷體" fo:font-weight="bold" style:font-weight-complex="bold" fo:color="#002060" style:font-size-complex="18pt" fo:font-size="18pt" style:font-size-asian="18pt"/>
    </style:style>
    <style:style style:name="ID0E1ZRO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P1R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A2R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R2R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C3RO" style:family="text">
      <style:text-properties style:font-name="標楷體" style:font-name-complex="標楷體" style:font-name-asian="標楷體" fo:font-weight="bold" style:font-weight-complex="bold" fo:color="#FF0000" style:font-size-complex="18pt" fo:font-size="18pt" style:font-size-asian="18pt"/>
    </style:style>
    <style:style style:name="ID0ET3RO" style:family="paragraph" style:parent-style-name="a">
      <style:paragraph-properties style:tab-stop-distance="0.847cm" fo:line-height="0.776cm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16pt" fo:font-size="16pt" style:font-size-asian="16pt"/>
    </style:style>
    <style:style style:name="ID0EG4RO" style:family="section">
      <style:section-properties>
        <style:columns fo:column-count="1"/>
      </style:section-properties>
    </style:style>
    <style:style style:name="ID0E3PBG" style:family="paragraph" style:parent-style-name="a">
      <style:paragraph-properties style:tab-stop-distance="0.847cm" fo:margin-left="0cm" fo:text-indent="0cm" fo:margin-right="0cm" fo:widows="2" fo:orphans="2"/>
    </style:style>
    <style:style style:name="ID0EFQBG" style:family="text">
      <style:text-properties style:font-name-complex="Times New Roman"/>
    </style:style>
    <style:style style:name="ID0ENQBG" style:family="paragraph" style:parent-style-name="a">
      <style:paragraph-properties style:tab-stop-distance="0.847cm" fo:margin-left="0cm" fo:text-indent="0cm" fo:margin-right="0cm" fo:widows="2" fo:orphans="2"/>
    </style:style>
    <style:style style:name="ID0EWQBG" style:family="text">
      <style:text-properties style:font-name-complex="Times New Roman"/>
    </style:style>
    <style:style style:name="ID0EUOBG" style:family="paragraph" style:parent-style-name="a">
      <style:paragraph-properties style:tab-stop-distance="0.847cm" fo:margin-left="0cm" fo:text-indent="0cm" fo:margin-right="0cm" fo:widows="2" fo:orphans="2"/>
    </style:style>
    <style:style style:name="ID0E4OBG" style:family="text">
      <style:text-properties style:font-name-complex="Times New Roman"/>
    </style:style>
    <style:style style:name="ID0EFPBG" style:family="paragraph" style:parent-style-name="a">
      <style:paragraph-properties style:tab-stop-distance="0.847cm" fo:margin-left="0cm" fo:text-indent="0cm" fo:margin-right="0cm" fo:widows="2" fo:orphans="2"/>
    </style:style>
    <style:style style:name="ID0EOPBG" style:family="text">
      <style:text-properties style:font-name-complex="Times New Roman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M6BG">
        <table:table-column table:style-name="ID0E5AAI"/>
        <table:table-column table:style-name="ID0EABAI"/>
        <table:table-column table:style-name="ID0ECBAI"/>
        <table:table-column table:style-name="ID0EEBAI"/>
        <table:table-row table:style-name="ID0EGBAI">
          <table:table-cell table:style-name="ID0EMBAI" table:number-columns-spanned="4">
            <text:p text:style-name="ID0EZBAI"><text:span text:style-name="ID0ENCAI">110</text:span><text:span text:style-name="ID0E4CAI">年</text:span><text:span text:style-name="ID0EODAI">02</text:span><text:bookmark-start text:name="_GoBack"/><text:bookmark-end text:name="_GoBack"/><text:span text:style-name="ID0EIEAI">月</text:span><text:span text:style-name="ID0EZEAI">連江縣合法營業旅</text:span><text:span text:style-name="ID0EKFAI">館</text:span><text:span text:style-name="ID0E2FAI">名冊</text:span></text:p>
          </table:table-cell>
        </table:table-row>
        <table:table-row table:style-name="ID0EMGAI">
          <table:table-cell table:style-name="ID0ESGAI" table:number-columns-spanned="4">
            <text:p text:style-name="ID0E2GAI"><text:span text:style-name="ID0ENHAI">南竿鄉</text:span><text:span text:style-name="ID0E5HAI">旅館</text:span><text:span text:style-name="ID0EPIAI">合法營業</text:span><text:span text:style-name="ID0EAJAI">(3</text:span><text:span text:style-name="ID0EQJAI">家</text:span><text:span text:style-name="ID0EBKAI">)</text:span></text:p>
          </table:table-cell>
        </table:table-row>
        <table:table-row table:style-name="ID0ERKAI">
          <table:table-cell table:style-name="ID0EXKAI">
            <text:p text:style-name="ID0E5KAI"><text:span text:style-name="ID0ETLAI">編號</text:span></text:p>
          </table:table-cell>
          <table:table-cell table:style-name="ID0EAMAI">
            <text:p text:style-name="ID0EHMAI"><text:span text:style-name="ID0EZMAI">旅館名稱</text:span></text:p>
          </table:table-cell>
          <table:table-cell table:style-name="ID0EGNAI">
            <text:p text:style-name="ID0ENNAI"><text:span text:style-name="ID0E6NAI">電話</text:span></text:p>
          </table:table-cell>
          <table:table-cell table:style-name="ID0EMOAI">
            <text:p text:style-name="ID0ETOAI"><text:span text:style-name="ID0EFPAI">地址</text:span></text:p>
          </table:table-cell>
        </table:table-row>
        <table:table-row table:style-name="ID0ESPAI">
          <table:table-cell table:style-name="ID0EYPAI">
            <text:p text:style-name="ID0E6PAI"><text:span text:style-name="ID0ERQAI">003</text:span></text:p>
          </table:table-cell>
          <table:table-cell table:style-name="ID0E4QAI">
            <text:p text:style-name="ID0EERAI"><text:span text:style-name="ID0EURAI">隴之悅</text:span><text:span text:style-name="ID0EBSAI">驛宿館</text:span></text:p>
          </table:table-cell>
          <table:table-cell table:style-name="ID0EOSAI">
            <text:p text:style-name="ID0EVSAI"><text:span text:style-name="ID0EFTAI">0836-23488</text:span></text:p>
          </table:table-cell>
          <table:table-cell table:style-name="ID0ERTAI">
            <text:p text:style-name="ID0EYTAI"><text:span text:style-name="ID0ELUAI">南竿鄉介壽村</text:span><text:span text:style-name="ID0EYUAI">215</text:span><text:span text:style-name="ID0EEVAI">號</text:span></text:p>
          </table:table-cell>
        </table:table-row>
        <table:table-row table:style-name="ID0ERVAI">
          <table:table-cell table:style-name="ID0EXVAI">
            <text:p text:style-name="ID0E5VAI"><text:span text:style-name="ID0EQWAI">004</text:span></text:p>
          </table:table-cell>
          <table:table-cell table:style-name="ID0E3WAI">
            <text:p text:style-name="ID0EDXAI"><text:span text:style-name="ID0EVXAI">日光春和</text:span></text:p>
          </table:table-cell>
          <table:table-cell table:style-name="ID0ECYAI">
            <text:p text:style-name="ID0EJYAI"><text:span text:style-name="ID0E2YAI">0836-26666</text:span></text:p>
          </table:table-cell>
          <table:table-cell table:style-name="ID0EHZAI">
            <text:p text:style-name="ID0EOZAI"><text:span text:style-name="ID0E5ZAI">南竿鄉仁愛村</text:span><text:span text:style-name="ID0EL1AI">1</text:span><text:span text:style-name="ID0EX1AI">之</text:span><text:span text:style-name="ID0EE2AI">1</text:span><text:span text:style-name="ID0EQ2AI">號</text:span></text:p>
          </table:table-cell>
        </table:table-row>
        <table:table-row table:style-name="ID0E42AI">
          <table:table-cell table:style-name="ID0ED3AI">
            <text:p text:style-name="ID0EK3AI"><text:span text:style-name="ID0E33AI">005</text:span></text:p>
          </table:table-cell>
          <table:table-cell table:style-name="ID0EJ4AI">
            <text:p text:style-name="ID0EQ4AI"><text:span text:style-name="ID0EF5AI">神農山莊</text:span></text:p>
          </table:table-cell>
          <table:table-cell table:style-name="ID0ES5AI">
            <text:p text:style-name="ID0EX5AI"><text:span text:style-name="ID0EH6AI">0836-26333</text:span></text:p>
          </table:table-cell>
          <table:table-cell table:style-name="ID0ET6AI">
            <text:p text:style-name="ID0EY6AI"><text:span text:style-name="ID0EIABI">南竿鄉清水村</text:span><text:span text:style-name="ID0EVABI">84-2</text:span><text:span text:style-name="ID0EBBBI">號</text:span></text:p>
          </table:table-cell>
        </table:table-row>
        <table:table-row table:style-name="ID0EOBBI">
          <table:table-cell table:style-name="ID0EUBBI" table:number-columns-spanned="4">
            <text:p text:style-name="ID0E2BBI"><text:span text:style-name="ID0ENCBI">北竿鄉</text:span><text:span text:style-name="ID0E5CBI">旅館</text:span><text:span text:style-name="ID0EPDBI">合法營業</text:span><text:span text:style-name="ID0EAEBI">(1</text:span><text:span text:style-name="ID0EQEBI">家</text:span><text:span text:style-name="ID0EBFBI">)</text:span></text:p>
          </table:table-cell>
        </table:table-row>
        <table:table-row table:style-name="ID0ERFBI">
          <table:table-cell table:style-name="ID0EXFBI">
            <text:p text:style-name="ID0E3FBI"><text:span text:style-name="ID0EOGBI">001</text:span></text:p>
          </table:table-cell>
          <table:table-cell table:style-name="ID0E1GBI">
            <text:p text:style-name="ID0E6GBI"><text:span text:style-name="ID0EPHBI">龍福山莊</text:span></text:p>
          </table:table-cell>
          <table:table-cell table:style-name="ID0E3HBI">
            <text:p text:style-name="ID0EBIBI"><text:span text:style-name="ID0ERIBI">0836-55066</text:span></text:p>
          </table:table-cell>
          <table:table-cell table:style-name="ID0E4IBI">
            <text:p text:style-name="ID0ECJBI"><text:span text:style-name="ID0ESJBI">北竿鄉塘岐村</text:span><text:span text:style-name="ID0E6JBI">273-8</text:span><text:span text:style-name="ID0ELKBI">號</text:span></text:p>
          </table:table-cell>
        </table:table-row>
        <table:table-row table:style-name="ID0EYKBI">
          <table:table-cell table:style-name="ID0E5KBI" table:number-columns-spanned="4">
            <text:p text:style-name="ID0EFLBI"><text:span text:style-name="ID0EXLBI">東引鄉</text:span><text:span text:style-name="ID0EIMBI">旅館</text:span><text:span text:style-name="ID0EZMBI">合法營業</text:span><text:span text:style-name="ID0EKNBI">(1</text:span><text:span text:style-name="ID0E1NBI">家</text:span><text:span text:style-name="ID0ELOBI">)</text:span></text:p>
          </table:table-cell>
        </table:table-row>
        <table:table-row table:style-name="ID0E2OBI">
          <table:table-cell table:style-name="ID0EBPBI">
            <text:p text:style-name="ID0EGPBI"><text:span text:style-name="ID0EYPBI">002</text:span></text:p>
          </table:table-cell>
          <table:table-cell table:style-name="ID0EEQBI">
            <text:p text:style-name="ID0EJQBI"><text:span text:style-name="ID0EZQBI">東湧</text:span><text:span text:style-name="ID0EGRBI">行旅</text:span><text:span text:style-name="ID0ESRBI">旅店</text:span></text:p>
          </table:table-cell>
          <table:table-cell table:style-name="ID0E6RBI">
            <text:p text:style-name="ID0EESBI"><text:span text:style-name="ID0EUSBI">0836-77168</text:span></text:p>
          </table:table-cell>
          <table:table-cell table:style-name="ID0EATBI">
            <text:p text:style-name="ID0EFTBI"><text:span text:style-name="ID0EVTBI">東引鄉樂華村</text:span><text:span text:style-name="ID0ECUBI">29</text:span><text:span text:style-name="ID0EOUBI">號</text:span></text:p>
          </table:table-cell>
        </table:table-row>
        <table:table-row table:style-name="ID0E2UBI">
          <table:table-cell table:style-name="ID0EDVBI" table:number-columns-spanned="4">
            <text:p text:style-name="ID0EMVBI"><text:span text:style-name="ID0EAWBI">上列合計：合法營業</text:span><text:span text:style-name="ID0ERWBI">5</text:span><text:span text:style-name="ID0ECXBI">家</text:span><text:span text:style-name="ID0ETXBI"><text:s text:c="2"/></text:span></text:p>
          </table:table-cell>
        </table:table-row>
      </table:table>
      <text:p text:style-name="ID0EGYBI"/>
      <text:p text:style-name="ID0EPYBI"/>
      <text:p text:style-name="ID0EYYBI"/>
      <text:p text:style-name="ID0EBZBI"/>
      <text:p text:style-name="ID0EKZBI"/>
      <text:p text:style-name="ID0ETZBI"/>
      <text:p text:style-name="ID0E3ZBI"/>
      <text:p text:style-name="ID0EF1BI"><text:span text:style-name="ID0EO1BI"/></text:p>
      <table:table table:style-name="ID0EU1BI">
        <table:table-column table:style-name="ID0EH3BI"/>
        <table:table-column table:style-name="ID0EJ3BI"/>
        <table:table-column table:style-name="ID0EL3BI"/>
        <table:table-column table:style-name="ID0EN3BI"/>
        <table:table-row table:style-name="ID0EP3BI">
          <table:table-cell table:style-name="ID0EX3BI" table:number-columns-spanned="4">
            <text:p text:style-name="ID0EE4BI"><text:span text:style-name="ID0E24BI">110</text:span><text:span text:style-name="ID0EM5BI">年</text:span><text:span text:style-name="ID0E45BI">01</text:span><text:span text:style-name="ID0EO6BI">月</text:span><text:span text:style-name="ID0E66BI">連江縣合法營業民宿名冊</text:span></text:p>
          </table:table-cell>
        </table:table-row>
        <table:table-row table:style-name="ID0EQACI">
          <table:table-cell table:style-name="ID0EYACI" table:number-columns-spanned="4">
            <text:p text:style-name="ID0EBBCI"><text:span text:style-name="ID0EWBCI">南竿鄉</text:span><text:span text:style-name="ID0EHCCI">民宿</text:span><text:span text:style-name="ID0EYCCI">合法營業</text:span><text:span text:style-name="ID0EJDCI">(</text:span><text:span text:style-name="ID0EZDCI">8</text:span><text:span text:style-name="ID0EKECI">9</text:span><text:span text:style-name="ID0E2ECI">家</text:span><text:span text:style-name="ID0EMFCI">)</text:span></text:p>
          </table:table-cell>
        </table:table-row>
        <table:table-row table:style-name="ID0E3FCI">
          <table:table-cell table:style-name="ID0EEGCI">
            <text:p text:style-name="ID0ELGCI"><text:span text:style-name="ID0EAHCI">編號</text:span></text:p>
          </table:table-cell>
          <table:table-cell table:style-name="ID0EPHCI">
            <text:p text:style-name="ID0EWHCI"><text:span text:style-name="ID0ELICI">民宿名稱</text:span></text:p>
          </table:table-cell>
          <table:table-cell table:style-name="ID0EYICI">
            <text:p text:style-name="ID0E6ICI"><text:span text:style-name="ID0EUJCI">電話</text:span></text:p>
          </table:table-cell>
          <table:table-cell table:style-name="ID0EBKCI">
            <text:p text:style-name="ID0EIKCI"><text:span text:style-name="ID0E4KCI">地址</text:span></text:p>
          </table:table-cell>
        </table:table-row>
        <table:table-row table:style-name="ID0EKLCI">
          <table:table-cell table:style-name="ID0ESLCI">
            <text:p text:style-name="ID0EXLCI"><text:span text:style-name="ID0EMMCI">001</text:span></text:p>
          </table:table-cell>
          <table:table-cell table:style-name="ID0EYMCI">
            <text:p text:style-name="ID0E4MCI"><text:span text:style-name="ID0EQNCI">馬祖依</text:span><text:span text:style-name="ID0E4NCI">嬤</text:span><text:span text:style-name="ID0EKOCI">民宿</text:span></text:p>
          </table:table-cell>
          <table:table-cell table:style-name="ID0EXOCI">
            <text:p text:style-name="ID0E3OCI"><text:span text:style-name="ID0EPPCI">0836-26688</text:span></text:p>
          </table:table-cell>
          <table:table-cell table:style-name="ID0E2PCI">
            <text:p text:style-name="ID0EAQCI"><text:span text:style-name="ID0ETQCI">南竿鄉復興村</text:span><text:span text:style-name="ID0EARCI">77</text:span><text:span text:style-name="ID0EMRCI">號</text:span></text:p>
          </table:table-cell>
        </table:table-row>
        <table:table-row table:style-name="ID0EZRCI">
          <table:table-cell table:style-name="ID0EBSCI">
            <text:p text:style-name="ID0EGSCI"><text:span text:style-name="ID0E2SCI">004</text:span></text:p>
          </table:table-cell>
          <table:table-cell table:style-name="ID0EHTCI">
            <text:p text:style-name="ID0EMTCI"><text:span text:style-name="ID0E6TCI">夫人民宿</text:span></text:p>
          </table:table-cell>
          <table:table-cell table:style-name="ID0EMUCI">
            <text:p text:style-name="ID0ERUCI"><text:span text:style-name="ID0EEVCI">0836-25138</text:span></text:p>
          </table:table-cell>
          <table:table-cell table:style-name="ID0EQVCI">
            <text:p text:style-name="ID0EVVCI"><text:span text:style-name="ID0EKWCI">南竿鄉四維村</text:span><text:span text:style-name="ID0EZWCI">40</text:span><text:span text:style-name="ID0EHXCI">之</text:span><text:span text:style-name="ID0EWXCI">1</text:span><text:span text:style-name="ID0EEYCI">號</text:span></text:p>
          </table:table-cell>
        </table:table-row>
        <table:table-row table:style-name="ID0ETYCI">
          <table:table-cell table:style-name="ID0E2YCI">
            <text:p text:style-name="ID0EAZCI"><text:span text:style-name="ID0EVZCI">005</text:span></text:p>
          </table:table-cell>
          <table:table-cell table:style-name="ID0EB1CI">
            <text:p text:style-name="ID0EG1CI"><text:span text:style-name="ID0EZ1CI">津沙文化村</text:span></text:p>
          </table:table-cell>
          <table:table-cell table:style-name="ID0EG2CI">
            <text:p text:style-name="ID0EL2CI"><text:span text:style-name="ID0E52CI">0836-26190</text:span></text:p>
          </table:table-cell>
          <table:table-cell table:style-name="ID0EK3CI">
            <text:p text:style-name="ID0EP3CI"><text:span text:style-name="ID0EC4CI">南竿鄉津沙村</text:span><text:span text:style-name="ID0EP4CI">70</text:span><text:span text:style-name="ID0E24CI">號</text:span></text:p>
          </table:table-cell>
        </table:table-row>
        <table:table-row table:style-name="ID0EI5CI">
          <table:table-cell table:style-name="ID0EQ5CI">
            <text:p text:style-name="ID0EV5CI"><text:span text:style-name="ID0EK6CI">007</text:span></text:p>
          </table:table-cell>
          <table:table-cell table:style-name="ID0EW6CI">
            <text:p text:style-name="ID0E26CI"><text:span text:style-name="ID0EQADI">海</text:span><text:span text:style-name="ID0E6ADI">天民宿</text:span></text:p>
          </table:table-cell>
          <table:table-cell table:style-name="ID0EMBDI">
            <text:p text:style-name="ID0ERBDI"><text:span text:style-name="ID0EECDI">0836-26899</text:span></text:p>
          </table:table-cell>
          <table:table-cell table:style-name="ID0EQCDI">
            <text:p text:style-name="ID0EVCDI"><text:span text:style-name="ID0EIDDI">南竿鄉馬祖村</text:span><text:span text:style-name="ID0EVDDI">4-2</text:span><text:span text:style-name="ID0EBEDI">號</text:span></text:p>
          </table:table-cell>
        </table:table-row>
        <table:table-row table:style-name="ID0EOEDI">
          <table:table-cell table:style-name="ID0EWEDI">
            <text:p text:style-name="ID0E2EDI"><text:span text:style-name="ID0EQFDI">010</text:span></text:p>
          </table:table-cell>
          <table:table-cell table:style-name="ID0E3FDI">
            <text:p text:style-name="ID0EBGDI"><text:span text:style-name="ID0EUGDI">馬祖民宿</text:span></text:p>
          </table:table-cell>
          <table:table-cell table:style-name="ID0EBHDI">
            <text:p text:style-name="ID0EGHDI"><text:span text:style-name="ID0EZHDI">0836-23404</text:span></text:p>
          </table:table-cell>
          <table:table-cell table:style-name="ID0EFIDI">
            <text:p text:style-name="ID0EKIDI"><text:span text:style-name="ID0E4IDI">南竿鄉介壽村</text:span><text:span text:style-name="ID0EKJDI">200</text:span><text:span text:style-name="ID0EWJDI">號</text:span></text:p>
          </table:table-cell>
        </table:table-row>
        <table:table-row table:style-name="ID0EDKDI">
          <table:table-cell table:style-name="ID0ELKDI">
            <text:p text:style-name="ID0EQKDI"><text:span text:style-name="ID0EFLDI">011</text:span></text:p>
          </table:table-cell>
          <table:table-cell table:style-name="ID0ERLDI">
            <text:p text:style-name="ID0EWLDI"><text:span text:style-name="ID0EJMDI">馬吉民宿</text:span></text:p>
          </table:table-cell>
          <table:table-cell table:style-name="ID0EWMDI">
            <text:p text:style-name="ID0E2MDI"><text:span text:style-name="ID0EONDI">0836-25286</text:span></text:p>
          </table:table-cell>
          <table:table-cell table:style-name="ID0E1NDI">
            <text:p text:style-name="ID0E6NDI"><text:span text:style-name="ID0ESODI">南竿鄉介壽村</text:span><text:span text:style-name="ID0E6ODI">47-3</text:span><text:span text:style-name="ID0ELPDI">號</text:span></text:p>
          </table:table-cell>
        </table:table-row>
        <table:table-row table:style-name="ID0EYPDI">
          <table:table-cell table:style-name="ID0EAQDI">
            <text:p text:style-name="ID0EFQDI"><text:span text:style-name="ID0E1QDI">023</text:span></text:p>
          </table:table-cell>
          <table:table-cell table:style-name="ID0EGRDI">
            <text:p text:style-name="ID0ELRDI"><text:span text:style-name="ID0E5RDI">好望角景觀民宿</text:span></text:p>
          </table:table-cell>
          <table:table-cell table:style-name="ID0ELSDI">
            <text:p text:style-name="ID0EQSDI"><text:span text:style-name="ID0EDTDI">0836-25868</text:span></text:p>
          </table:table-cell>
          <table:table-cell table:style-name="ID0EPTDI">
            <text:p text:style-name="ID0EUTDI"><text:span text:style-name="ID0EHUDI">南竿鄉福沃村</text:span><text:span text:style-name="ID0EUUDI">98</text:span><text:span text:style-name="ID0EAVDI">號</text:span></text:p>
          </table:table-cell>
        </table:table-row>
        <table:table-row table:style-name="ID0ENVDI">
          <table:table-cell table:style-name="ID0EVVDI">
            <text:p text:style-name="ID0E3VDI"><text:span text:style-name="ID0ERWDI">027</text:span></text:p>
          </table:table-cell>
          <table:table-cell table:style-name="ID0E4WDI">
            <text:p text:style-name="ID0EEXDI"><text:span text:style-name="ID0E2XDI">馬祖</text:span><text:span text:style-name="ID0EKYDI">1</text:span><text:span text:style-name="ID0EYYDI">青年民宿</text:span><text:span text:style-name="ID0EHZDI">(</text:span><text:span text:style-name="ID0EVZDI">好客</text:span><text:span text:style-name="ID0EE1DI">)</text:span></text:p>
          </table:table-cell>
          <table:table-cell table:style-name="ID0ES1DI">
            <text:p text:style-name="ID0EZ1DI"><text:span text:style-name="ID0EO2DI">0836-23353</text:span></text:p>
          </table:table-cell>
          <table:table-cell table:style-name="ID0E12DI">
            <text:p text:style-name="ID0EB3DI"><text:span text:style-name="ID0EW3DI">南竿鄉津沙村</text:span><text:span text:style-name="ID0ED4DI">71</text:span><text:span text:style-name="ID0EP4DI">號</text:span></text:p>
          </table:table-cell>
        </table:table-row>
        <table:table-row table:style-name="ID0E34DI">
          <table:table-cell table:style-name="ID0EE5DI">
            <text:p text:style-name="ID0EL5DI"><text:span text:style-name="ID0EA6DI">034</text:span></text:p>
          </table:table-cell>
          <table:table-cell table:style-name="ID0EM6DI">
            <text:p text:style-name="ID0ET6DI"><text:span text:style-name="ID0EJAAK">津沙古街客居</text:span></text:p>
          </table:table-cell>
          <table:table-cell table:style-name="ID0EWAAK">
            <text:p text:style-name="ID0E4AAK"><text:span text:style-name="ID0ESBAK">0836-26190</text:span></text:p>
          </table:table-cell>
          <table:table-cell table:style-name="ID0E5BAK">
            <text:p text:style-name="ID0EFCAK"><text:span text:style-name="ID0E1CAK">南竿鄉津沙村</text:span><text:span text:style-name="ID0EHDAK">100</text:span><text:span text:style-name="ID0ETDAK">號</text:span></text:p>
          </table:table-cell>
        </table:table-row>
        <table:table-row table:style-name="ID0EAEAK">
          <table:table-cell table:style-name="ID0EIEAK">
            <text:p text:style-name="ID0EPEAK"><text:span text:style-name="ID0EEFAK">040</text:span></text:p>
          </table:table-cell>
          <table:table-cell table:style-name="ID0EQFAK">
            <text:p text:style-name="ID0EXFAK"><text:span text:style-name="ID0EMGAK">卡</text:span><text:span text:style-name="ID0EZGAK">蹓</text:span><text:span text:style-name="ID0EGHAK">英雄館</text:span></text:p>
          </table:table-cell>
          <table:table-cell table:style-name="ID0ETHAK">
            <text:p text:style-name="ID0E1HAK"><text:span text:style-name="ID0EPIAK">0836-25025</text:span></text:p>
          </table:table-cell>
          <table:table-cell table:style-name="ID0E2IAK">
            <text:p text:style-name="ID0ECJAK"><text:span text:style-name="ID0EXJAK">南竿鄉馬祖村</text:span><text:span text:style-name="ID0EGKAK">101</text:span><text:span text:style-name="ID0EUKAK">之</text:span><text:span text:style-name="ID0EDLAK">1</text:span><text:span text:style-name="ID0ERLAK">號</text:span></text:p>
          </table:table-cell>
        </table:table-row>
        <table:table-row table:style-name="ID0EAMAK">
          <table:table-cell table:style-name="ID0EIMAK">
            <text:p text:style-name="ID0EPMAK"><text:span text:style-name="ID0EENAK">04</text:span><text:span text:style-name="ID0EQNAK">8</text:span></text:p>
          </table:table-cell>
          <table:table-cell table:style-name="ID0E3NAK">
            <text:p text:style-name="ID0EDOAK"><text:span text:style-name="ID0EYOAK">津沙民宿</text:span></text:p>
          </table:table-cell>
          <table:table-cell table:style-name="ID0EFPAK">
            <text:p text:style-name="ID0EMPAK"><text:span text:style-name="ID0EDQAK">0836-22765</text:span></text:p>
          </table:table-cell>
          <table:table-cell table:style-name="ID0EQQAK">
            <text:p text:style-name="ID0EXQAK"><text:span text:style-name="ID0EORAK">南竿鄉津沙村133號</text:span></text:p>
          </table:table-cell>
        </table:table-row>
        <table:table-row table:style-name="ID0E4RAK">
          <table:table-cell table:style-name="ID0EFSAK">
            <text:p text:style-name="ID0EKSAK"><text:span text:style-name="ID0E6SAK">049</text:span></text:p>
          </table:table-cell>
          <table:table-cell table:style-name="ID0ELTAK">
            <text:p text:style-name="ID0EQTAK"><text:span text:style-name="ID0EDUAK">東方明珠網路民宿</text:span></text:p>
          </table:table-cell>
          <table:table-cell table:style-name="ID0ESUAK">
            <text:p text:style-name="ID0EXUAK"><text:span text:style-name="ID0EKVAK">0836-26187</text:span></text:p>
          </table:table-cell>
          <table:table-cell table:style-name="ID0EWVAK">
            <text:p text:style-name="ID0E2VAK"><text:span text:style-name="ID0EOWAK">南竿鄉介壽村</text:span><text:span text:style-name="ID0E2WAK">88</text:span><text:span text:style-name="ID0EHXAK">號</text:span></text:p>
          </table:table-cell>
        </table:table-row>
        <table:table-row table:style-name="ID0EUXAK">
          <table:table-cell table:style-name="ID0E3XAK">
            <text:p text:style-name="ID0EBYAK"><text:span text:style-name="ID0EWYAK">053</text:span></text:p>
          </table:table-cell>
          <table:table-cell table:style-name="ID0ECZAK">
            <text:p text:style-name="ID0EHZAK"><text:span text:style-name="ID0E1ZAK">依</text:span><text:span text:style-name="ID0EH1AK">嬤</text:span><text:span text:style-name="ID0EU1AK">海景民宿</text:span></text:p>
          </table:table-cell>
          <table:table-cell table:style-name="ID0EB2AK">
            <text:p text:style-name="ID0EG2AK"><text:span text:style-name="ID0EZ2AK">0836-26688</text:span></text:p>
          </table:table-cell>
          <table:table-cell table:style-name="ID0EF3AK">
            <text:p text:style-name="ID0EK3AK"><text:span text:style-name="ID0E43AK">南竿鄉復興村</text:span><text:span text:style-name="ID0EK4AK">141</text:span><text:span text:style-name="ID0EW4AK">號</text:span></text:p>
          </table:table-cell>
        </table:table-row>
        <table:table-row table:style-name="ID0ED5AK">
          <table:table-cell table:style-name="ID0EL5AK">
            <text:p text:style-name="ID0EQ5AK"><text:span text:style-name="ID0EF6AK">058</text:span></text:p>
          </table:table-cell>
          <table:table-cell table:style-name="ID0ER6AK">
            <text:p text:style-name="ID0EW6AK"><text:span text:style-name="ID0EJABK">津沙客棧</text:span></text:p>
          </table:table-cell>
          <table:table-cell table:style-name="ID0EWABK">
            <text:p text:style-name="ID0E2ABK"><text:span text:style-name="ID0EOBBK">0836-23020</text:span></text:p>
          </table:table-cell>
          <table:table-cell table:style-name="ID0E1BBK">
            <text:p text:style-name="ID0E6BBK"><text:span text:style-name="ID0ESCBK">南竿鄉津沙村</text:span><text:span text:style-name="ID0E6CBK">12</text:span><text:span text:style-name="ID0ELDBK">號</text:span></text:p>
          </table:table-cell>
        </table:table-row>
        <table:table-row table:style-name="ID0EYDBK">
          <table:table-cell table:style-name="ID0EAEBK">
            <text:p text:style-name="ID0EFEBK"><text:span text:style-name="ID0E1EBK">059</text:span></text:p>
          </table:table-cell>
          <table:table-cell table:style-name="ID0EGFBK">
            <text:p text:style-name="ID0ELFBK"><text:span text:style-name="ID0E5FBK">津沙真好窩</text:span></text:p>
          </table:table-cell>
          <table:table-cell table:style-name="ID0ELGBK">
            <text:p text:style-name="ID0EQGBK"><text:span text:style-name="ID0EDHBK">0919-280564</text:span></text:p>
          </table:table-cell>
          <table:table-cell table:style-name="ID0ERHBK">
            <text:p text:style-name="ID0EWHBK"><text:span text:style-name="ID0EJIBK">南竿鄉津沙村</text:span><text:span text:style-name="ID0EWIBK">64</text:span><text:span text:style-name="ID0ECJBK">號</text:span></text:p>
          </table:table-cell>
        </table:table-row>
        <table:table-row table:style-name="ID0EPJBK">
          <table:table-cell table:style-name="ID0EXJBK">
            <text:p text:style-name="ID0E3JBK"><text:span text:style-name="ID0ERKBK">060</text:span></text:p>
          </table:table-cell>
          <table:table-cell table:style-name="ID0E4KBK">
            <text:p text:style-name="ID0ECLBK"><text:span text:style-name="ID0EXLBK">牛角</text:span><text:span text:style-name="ID0EGMBK">好窩民</text:span><text:span text:style-name="ID0EVMBK">宿餐飲</text:span></text:p>
          </table:table-cell>
          <table:table-cell table:style-name="ID0EENBK">
            <text:p text:style-name="ID0EJNBK"><text:span text:style-name="ID0E3NBK">0836-23530</text:span></text:p>
          </table:table-cell>
          <table:table-cell table:style-name="ID0EIOBK">
            <text:p text:style-name="ID0ENOBK"><text:span text:style-name="ID0EAPBK">南竿鄉復興村</text:span><text:span text:style-name="ID0ENPBK">149</text:span><text:span text:style-name="ID0EZPBK">號</text:span></text:p>
          </table:table-cell>
        </table:table-row>
        <table:table-row table:style-name="ID0EGQBK">
          <table:table-cell table:style-name="ID0EOQBK">
            <text:p text:style-name="ID0ETQBK"><text:span text:style-name="ID0EIRBK">061</text:span></text:p>
          </table:table-cell>
          <table:table-cell table:style-name="ID0EURBK">
            <text:p text:style-name="ID0EZRBK"><text:span text:style-name="ID0EMSBK">多麗民宿</text:span></text:p>
          </table:table-cell>
          <table:table-cell table:style-name="ID0EZSBK">
            <text:p text:style-name="ID0E5SBK"><text:span text:style-name="ID0ERTBK">0836-22034</text:span></text:p>
          </table:table-cell>
          <table:table-cell table:style-name="ID0E4TBK">
            <text:p text:style-name="ID0ECUBK"><text:span text:style-name="ID0EVUBK">南竿鄉介壽村</text:span><text:span text:style-name="ID0ECVBK">219</text:span><text:span text:style-name="ID0EOVBK">號</text:span></text:p>
          </table:table-cell>
        </table:table-row>
        <table:table-row table:style-name="ID0E2VBK">
          <table:table-cell table:style-name="ID0EDWBK">
            <text:p text:style-name="ID0EIWBK"><text:span text:style-name="ID0E4WBK">063</text:span></text:p>
          </table:table-cell>
          <table:table-cell table:style-name="ID0EJXBK">
            <text:p text:style-name="ID0EOXBK"><text:span text:style-name="ID0EBYBK">假期旅店民宿</text:span></text:p>
          </table:table-cell>
          <table:table-cell table:style-name="ID0EOYBK">
            <text:p text:style-name="ID0ETYBK"><text:span text:style-name="ID0EGZBK">0836-25515</text:span></text:p>
          </table:table-cell>
          <table:table-cell table:style-name="ID0ESZBK">
            <text:p text:style-name="ID0EXZBK"><text:span text:style-name="ID0EK1BK">南竿鄉福沃村</text:span><text:span text:style-name="ID0EX1BK">96</text:span><text:span text:style-name="ID0ED2BK">號</text:span></text:p>
          </table:table-cell>
        </table:table-row>
        <table:table-row table:style-name="ID0EQ2BK">
          <table:table-cell table:style-name="ID0EY2BK">
            <text:p text:style-name="ID0E62BK"><text:span text:style-name="ID0EU3BK">070</text:span></text:p>
          </table:table-cell>
          <table:table-cell table:style-name="ID0EA4BK">
            <text:p text:style-name="ID0EH4BK"><text:span text:style-name="ID0E34BK">安</text:span><text:span text:style-name="ID0EJ5BK">錤</text:span><text:span text:style-name="ID0EW5BK">的家</text:span></text:p>
          </table:table-cell>
          <table:table-cell table:style-name="ID0ED6BK">
            <text:p text:style-name="ID0EK6BK"><text:span text:style-name="ID0E66BK">0836-22180</text:span></text:p>
          </table:table-cell>
          <table:table-cell table:style-name="ID0ELACK">
            <text:p text:style-name="ID0EQACK"><text:span text:style-name="ID0EFBCK">南竿鄉介壽村</text:span><text:span text:style-name="ID0EWBCK">47</text:span><text:span text:style-name="ID0EGCCK">之</text:span><text:span text:style-name="ID0EXCCK">2</text:span><text:span text:style-name="ID0EHDCK">號</text:span><text:span text:style-name="ID0EYDCK">2</text:span><text:span text:style-name="ID0EIECK">樓</text:span></text:p>
          </table:table-cell>
        </table:table-row>
        <table:table-row table:style-name="ID0EZECK">
          <table:table-cell table:style-name="ID0EBFCK">
            <text:p text:style-name="ID0EGFCK"><text:span text:style-name="ID0E2FCK">076</text:span></text:p>
          </table:table-cell>
          <table:table-cell table:style-name="ID0EHGCK">
            <text:p text:style-name="ID0EMGCK"><text:span text:style-name="ID0E6GCK">清水灣客棧</text:span></text:p>
          </table:table-cell>
          <table:table-cell table:style-name="ID0EMHCK">
            <text:p text:style-name="ID0ERHCK"><text:span text:style-name="ID0EEICK">0836-22771</text:span></text:p>
          </table:table-cell>
          <table:table-cell table:style-name="ID0EQICK">
            <text:p text:style-name="ID0EVICK"><text:span text:style-name="ID0EIJCK">南竿鄉清水村</text:span><text:span text:style-name="ID0EVJCK">88</text:span><text:span text:style-name="ID0EBKCK">號</text:span></text:p>
          </table:table-cell>
        </table:table-row>
        <table:table-row table:style-name="ID0EOKCK">
          <table:table-cell table:style-name="ID0EWKCK">
            <text:p text:style-name="ID0E2KCK"><text:span text:style-name="ID0EQLCK">081</text:span></text:p>
          </table:table-cell>
          <table:table-cell table:style-name="ID0E3LCK">
            <text:p text:style-name="ID0EBMCK"><text:span text:style-name="ID0EUMCK">聽海民宿</text:span></text:p>
          </table:table-cell>
          <table:table-cell table:style-name="ID0EBNCK">
            <text:p text:style-name="ID0EGNCK"><text:span text:style-name="ID0EZNCK">0836-23003</text:span></text:p>
          </table:table-cell>
          <table:table-cell table:style-name="ID0EFOCK">
            <text:p text:style-name="ID0EKOCK"><text:span text:style-name="ID0E4OCK">南竿鄉津沙村</text:span><text:span text:style-name="ID0EKPCK">26</text:span><text:span text:style-name="ID0EWPCK">號</text:span></text:p>
          </table:table-cell>
        </table:table-row>
        <table:table-row table:style-name="ID0EDQCK">
          <table:table-cell table:style-name="ID0ELQCK">
            <text:p text:style-name="ID0EQQCK"><text:span text:style-name="ID0EFRCK">082</text:span></text:p>
          </table:table-cell>
          <table:table-cell table:style-name="ID0ERRCK">
            <text:p text:style-name="ID0EWRCK"><text:span text:style-name="ID0EJSCK">海老屋民宿</text:span></text:p>
          </table:table-cell>
          <table:table-cell table:style-name="ID0EWSCK">
            <text:p text:style-name="ID0E2SCK"><text:span text:style-name="ID0EOTCK">0836-22782</text:span></text:p>
          </table:table-cell>
          <table:table-cell table:style-name="ID0E1TCK">
            <text:p text:style-name="ID0E6TCK"><text:span text:style-name="ID0ESUCK">南竿鄉復興村</text:span><text:span text:style-name="ID0E6UCK">114</text:span><text:span text:style-name="ID0ELVCK">號</text:span></text:p>
          </table:table-cell>
        </table:table-row>
        <table:table-row table:style-name="ID0EYVCK">
          <table:table-cell table:style-name="ID0EAWCK">
            <text:p text:style-name="ID0EFWCK"><text:span text:style-name="ID0E1WCK">086</text:span></text:p>
          </table:table-cell>
          <table:table-cell table:style-name="ID0EHXCK">
            <text:p text:style-name="ID0EMXCK"><text:span text:style-name="ID0E6XCK">皇亞海景</text:span><text:span text:style-name="ID0EMYCK">民宿</text:span></text:p>
          </table:table-cell>
          <table:table-cell table:style-name="ID0EZYCK">
            <text:p text:style-name="ID0E5YCK"><text:span text:style-name="ID0ERZCK">0836-23347</text:span></text:p>
          </table:table-cell>
          <table:table-cell table:style-name="ID0E4ZCK">
            <text:p text:style-name="ID0EC1CK"><text:span text:style-name="ID0EV1CK">南竿鄉仁愛村</text:span><text:span text:style-name="ID0EC2CK">9</text:span><text:span text:style-name="ID0EO2CK">號</text:span></text:p>
          </table:table-cell>
        </table:table-row>
        <table:table-row table:style-name="ID0E22CK">
          <table:table-cell table:style-name="ID0ED3CK">
            <text:p text:style-name="ID0EI3CK"><text:span text:style-name="ID0E43CK">087</text:span></text:p>
          </table:table-cell>
          <table:table-cell table:style-name="ID0EJ4CK">
            <text:p text:style-name="ID0EO4CK"><text:span text:style-name="ID0EB5CK">聖托里尼民宿</text:span></text:p>
          </table:table-cell>
          <table:table-cell table:style-name="ID0EO5CK">
            <text:p text:style-name="ID0ET5CK"><text:span text:style-name="ID0EG6CK">0836-25103</text:span></text:p>
          </table:table-cell>
          <table:table-cell table:style-name="ID0ES6CK">
            <text:p text:style-name="ID0EX6CK"><text:span text:style-name="ID0EKADK">南竿鄉清水村</text:span><text:span text:style-name="ID0EXADK">103</text:span><text:span text:style-name="ID0EDBDK">號</text:span></text:p>
          </table:table-cell>
        </table:table-row>
        <table:table-row table:style-name="ID0EQBDK">
          <table:table-cell table:style-name="ID0EYBDK">
            <text:p text:style-name="ID0E4BDK"><text:span text:style-name="ID0ESCDK">088</text:span></text:p>
          </table:table-cell>
          <table:table-cell table:style-name="ID0E5CDK">
            <text:p text:style-name="ID0EDDDK"><text:span text:style-name="ID0EWDDK">三</text:span><text:span text:style-name="ID0EDEDK">隻腳民宿</text:span></text:p>
          </table:table-cell>
          <table:table-cell table:style-name="ID0EQEDK">
            <text:p text:style-name="ID0EVEDK"><text:span text:style-name="ID0EIFDK">0836-25580</text:span></text:p>
          </table:table-cell>
          <table:table-cell table:style-name="ID0EUFDK">
            <text:p text:style-name="ID0EZFDK"><text:span text:style-name="ID0EMGDK">南竿鄉馬祖村</text:span><text:span text:style-name="ID0EZGDK">23</text:span><text:span text:style-name="ID0EFHDK">號</text:span></text:p>
          </table:table-cell>
        </table:table-row>
        <table:table-row table:style-name="ID0ESHDK">
          <table:table-cell table:style-name="ID0E1HDK">
            <text:p text:style-name="ID0EBIDK"><text:span text:style-name="ID0EWIDK">089</text:span></text:p>
          </table:table-cell>
          <table:table-cell table:style-name="ID0ECJDK">
            <text:p text:style-name="ID0EJJDK"><text:span text:style-name="ID0ECKDK">馬祖</text:span><text:span text:style-name="ID0ETKDK">享宿民宿3館</text:span><text:span text:style-name="ID0EDLDK">(好</text:span><text:span text:style-name="ID0EULDK">客</text:span><text:span text:style-name="ID0EEMDK">)</text:span></text:p>
          </table:table-cell>
          <table:table-cell table:style-name="ID0EVMDK">
            <text:p text:style-name="ID0E3MDK"><text:span text:style-name="ID0ERNDK">0836-22175</text:span></text:p>
          </table:table-cell>
          <table:table-cell table:style-name="ID0E4NDK">
            <text:p text:style-name="ID0EEODK"><text:span text:style-name="ID0EZODK">南竿鄉仁愛村</text:span><text:span text:style-name="ID0EGPDK">96</text:span><text:span text:style-name="ID0ESPDK">號</text:span></text:p>
          </table:table-cell>
        </table:table-row>
        <table:table-row table:style-name="ID0E6PDK">
          <table:table-cell table:style-name="ID0EHQDK">
            <text:p text:style-name="ID0EOQDK"><text:span text:style-name="ID0EDRDK">1</text:span><text:span text:style-name="ID0EQRDK">01</text:span></text:p>
          </table:table-cell>
          <table:table-cell table:style-name="ID0E3RDK">
            <text:p text:style-name="ID0EDSDK"><text:span text:style-name="ID0E1SDK">大澳青年</text:span><text:span text:style-name="ID0EJTDK">客棧民宿</text:span></text:p>
          </table:table-cell>
          <table:table-cell table:style-name="ID0EYTDK">
            <text:p text:style-name="ID0E4TDK"><text:span text:style-name="ID0EUUDK">0937-868178</text:span></text:p>
          </table:table-cell>
          <table:table-cell table:style-name="ID0EDVDK">
            <text:p text:style-name="ID0EIVDK"><text:span text:style-name="ID0E4VDK">南竿鄉復興村102號</text:span></text:p>
          </table:table-cell>
        </table:table-row>
        <table:table-row table:style-name="ID0EKWDK">
          <table:table-cell table:style-name="ID0ESWDK">
            <text:p text:style-name="ID0EXWDK"><text:span text:style-name="ID0EMXDK">102</text:span></text:p>
          </table:table-cell>
          <table:table-cell table:style-name="ID0EYXDK">
            <text:p text:style-name="ID0E4XDK"><text:span text:style-name="ID0EQYDK">蓮園民宿</text:span></text:p>
          </table:table-cell>
          <table:table-cell table:style-name="ID0E4YDK">
            <text:p text:style-name="ID0ECZDK"><text:span text:style-name="ID0EVZDK">0836-23386</text:span></text:p>
          </table:table-cell>
          <table:table-cell table:style-name="ID0EB1DK">
            <text:p text:style-name="ID0EG1DK"><text:span text:style-name="ID0EZ1DK">南竿鄉馬祖村</text:span><text:span text:style-name="ID0EG2DK">79</text:span><text:span text:style-name="ID0ES2DK">號</text:span></text:p>
          </table:table-cell>
        </table:table-row>
        <table:table-row table:style-name="ID0E62DK">
          <table:table-cell table:style-name="ID0EH3DK">
            <text:p text:style-name="ID0EM3DK"><text:span text:style-name="ID0EB4DK">103</text:span></text:p>
          </table:table-cell>
          <table:table-cell table:style-name="ID0EN4DK">
            <text:p text:style-name="ID0ES4DK"><text:span text:style-name="ID0EF5DK">55</text:span><text:span text:style-name="ID0ER5DK">據點</text:span></text:p>
          </table:table-cell>
          <table:table-cell table:style-name="ID0E55DK">
            <text:p text:style-name="ID0ED6DK"><text:span text:style-name="ID0EW6DK">0836-23426</text:span></text:p>
          </table:table-cell>
          <table:table-cell table:style-name="ID0ECAEK">
            <text:p text:style-name="ID0EHAEK"><text:span text:style-name="ID0E1AEK">南竿鄉津沙村</text:span><text:span text:style-name="ID0EHBEK">150</text:span><text:span text:style-name="ID0ETBEK">號</text:span></text:p>
          </table:table-cell>
        </table:table-row>
        <table:table-row table:style-name="ID0EACEK">
          <table:table-cell table:style-name="ID0EICEK">
            <text:p text:style-name="ID0ENCEK"><text:span text:style-name="ID0ECDEK">107</text:span></text:p>
          </table:table-cell>
          <table:table-cell table:style-name="ID0EODEK">
            <text:p text:style-name="ID0ETDEK"><text:span text:style-name="ID0EGEEK">飛馬民宿</text:span></text:p>
          </table:table-cell>
          <table:table-cell table:style-name="ID0ETEEK">
            <text:p text:style-name="ID0EYEEK"><text:span text:style-name="ID0ELFEK">0836-22254</text:span></text:p>
          </table:table-cell>
          <table:table-cell table:style-name="ID0EXFEK">
            <text:p text:style-name="ID0E3FEK"><text:span text:style-name="ID0EPGEK">南竿鄉介壽村</text:span><text:span text:style-name="ID0E5GEK">47</text:span><text:span text:style-name="ID0EMHEK">之</text:span><text:span text:style-name="ID0E2HEK">6</text:span><text:span text:style-name="ID0EJIEK">號</text:span></text:p>
          </table:table-cell>
        </table:table-row>
        <table:table-row table:style-name="ID0EYIEK">
          <table:table-cell table:style-name="ID0EAJEK">
            <text:p text:style-name="ID0EFJEK"><text:span text:style-name="ID0E1JEK">108</text:span></text:p>
          </table:table-cell>
          <table:table-cell table:style-name="ID0EGKEK">
            <text:p text:style-name="ID0ELKEK"><text:span text:style-name="ID0E5KEK">三間小窩</text:span></text:p>
          </table:table-cell>
          <table:table-cell table:style-name="ID0ELLEK">
            <text:p text:style-name="ID0EQLEK"><text:span text:style-name="ID0EDMEK">0836-22003</text:span></text:p>
          </table:table-cell>
          <table:table-cell table:style-name="ID0EPMEK">
            <text:p text:style-name="ID0EUMEK"><text:span text:style-name="ID0EHNEK">南竿鄉復興村</text:span><text:span text:style-name="ID0EUNEK">122</text:span><text:span text:style-name="ID0EAOEK">號</text:span></text:p>
          </table:table-cell>
        </table:table-row>
        <table:table-row table:style-name="ID0ENOEK">
          <table:table-cell table:style-name="ID0EVOEK">
            <text:p text:style-name="ID0E1OEK"><text:span text:style-name="ID0EPPEK">109</text:span></text:p>
          </table:table-cell>
          <table:table-cell table:style-name="ID0E2PEK">
            <text:p text:style-name="ID0EAQEK"><text:span text:style-name="ID0ETQEK">津沙海雲邊</text:span><text:span text:style-name="ID0EAREK">民宿</text:span></text:p>
          </table:table-cell>
          <table:table-cell table:style-name="ID0ENREK">
            <text:p text:style-name="ID0ESREK"><text:span text:style-name="ID0EFSEK">0836-26190</text:span></text:p>
          </table:table-cell>
          <table:table-cell table:style-name="ID0ERSEK">
            <text:p text:style-name="ID0EWSEK"><text:span text:style-name="ID0EJTEK">南竿鄉津沙村</text:span><text:span text:style-name="ID0EWTEK">101</text:span><text:span text:style-name="ID0ECUEK">號</text:span></text:p>
          </table:table-cell>
        </table:table-row>
        <table:table-row table:style-name="ID0EPUEK">
          <table:table-cell table:style-name="ID0EXUEK">
            <text:p text:style-name="ID0E3UEK"><text:span text:style-name="ID0ERVEK">115</text:span></text:p>
          </table:table-cell>
          <table:table-cell table:style-name="ID0E4VEK">
            <text:p text:style-name="ID0ECWEK"><text:span text:style-name="ID0EVWEK">蔚藍珠海民宿</text:span></text:p>
          </table:table-cell>
          <table:table-cell table:style-name="ID0ECXEK">
            <text:p text:style-name="ID0EHXEK"><text:span text:style-name="ID0E1XEK">0836-26800</text:span></text:p>
          </table:table-cell>
          <table:table-cell table:style-name="ID0EGYEK">
            <text:p text:style-name="ID0ELYEK"><text:span text:style-name="ID0E5YEK">南竿鄉四維村</text:span><text:span text:style-name="ID0ELZEK">20</text:span><text:span text:style-name="ID0EXZEK">號</text:span></text:p>
          </table:table-cell>
        </table:table-row>
        <table:table-row table:style-name="ID0EE1EK">
          <table:table-cell table:style-name="ID0EM1EK">
            <text:p text:style-name="ID0ER1EK"><text:span text:style-name="ID0EG2EK">120</text:span></text:p>
          </table:table-cell>
          <table:table-cell table:style-name="ID0ES2EK">
            <text:p text:style-name="ID0EX2EK"><text:span text:style-name="ID0EK3EK">沐光</text:span><text:span text:style-name="ID0EX3EK">B&amp;B</text:span></text:p>
          </table:table-cell>
          <table:table-cell table:style-name="ID0ED4EK">
            <text:p text:style-name="ID0EI4EK"><text:span text:style-name="ID0E24EK">0836-23956</text:span></text:p>
          </table:table-cell>
          <table:table-cell table:style-name="ID0EH5EK">
            <text:p text:style-name="ID0EM5EK"><text:span text:style-name="ID0E65EK">南竿鄉津沙村</text:span><text:span text:style-name="ID0EM6EK">98</text:span><text:span text:style-name="ID0EY6EK">號</text:span></text:p>
          </table:table-cell>
        </table:table-row>
        <table:table-row table:style-name="ID0EFAFK">
          <table:table-cell table:style-name="ID0ENAFK">
            <text:p text:style-name="ID0ESAFK"><text:span text:style-name="ID0EHBFK">121</text:span></text:p>
          </table:table-cell>
          <table:table-cell table:style-name="ID0ETBFK">
            <text:p text:style-name="ID0EYBFK"><text:span text:style-name="ID0ELCFK">津沙香草民宿</text:span></text:p>
          </table:table-cell>
          <table:table-cell table:style-name="ID0EYCFK">
            <text:p text:style-name="ID0E4CFK"><text:span text:style-name="ID0EQDFK">0836-23339</text:span></text:p>
          </table:table-cell>
          <table:table-cell table:style-name="ID0E3DFK">
            <text:p text:style-name="ID0EBEFK"><text:span text:style-name="ID0EUEFK">南竿鄉津沙村</text:span><text:span text:style-name="ID0EDFFK">101</text:span><text:span text:style-name="ID0ERFFK">之</text:span><text:span text:style-name="ID0EAGFK">1</text:span><text:span text:style-name="ID0EOGFK">號</text:span></text:p>
          </table:table-cell>
        </table:table-row>
        <table:table-row table:style-name="ID0E4GFK">
          <table:table-cell table:style-name="ID0EFHFK">
            <text:p text:style-name="ID0EKHFK"><text:span text:style-name="ID0E6HFK">123</text:span></text:p>
          </table:table-cell>
          <table:table-cell table:style-name="ID0ELIFK">
            <text:p text:style-name="ID0EQIFK"><text:span text:style-name="ID0EDJFK">津沙客棧</text:span><text:span text:style-name="ID0EQJFK">2</text:span><text:span text:style-name="ID0E3JFK">館</text:span></text:p>
          </table:table-cell>
          <table:table-cell table:style-name="ID0EJKFK">
            <text:p text:style-name="ID0EOKFK"><text:span text:style-name="ID0EBLFK">0836-23020</text:span></text:p>
          </table:table-cell>
          <table:table-cell table:style-name="ID0ENLFK">
            <text:p text:style-name="ID0ESLFK"><text:span text:style-name="ID0EHMFK">南竿鄉津沙村</text:span><text:span text:style-name="ID0EWMFK">49</text:span><text:span text:style-name="ID0EENFK">號</text:span></text:p>
          </table:table-cell>
        </table:table-row>
        <table:table-row table:style-name="ID0ETNFK">
          <table:table-cell table:style-name="ID0E2NFK">
            <text:p text:style-name="ID0EAOFK"><text:span text:style-name="ID0EVOFK">126</text:span></text:p>
          </table:table-cell>
          <table:table-cell table:style-name="ID0EBPFK">
            <text:p text:style-name="ID0EGPFK"><text:span text:style-name="ID0EZPFK">海浪花民宿</text:span></text:p>
          </table:table-cell>
          <table:table-cell table:style-name="ID0EGQFK">
            <text:p text:style-name="ID0ELQFK"><text:span text:style-name="ID0E5QFK">0836-22568</text:span></text:p>
          </table:table-cell>
          <table:table-cell table:style-name="ID0EKRFK">
            <text:p text:style-name="ID0EPRFK"><text:span text:style-name="ID0EESFK">南竿鄉仁愛村</text:span><text:span text:style-name="ID0ETSFK">45</text:span><text:span text:style-name="ID0EBTFK">號</text:span></text:p>
          </table:table-cell>
        </table:table-row>
        <table:table-row table:style-name="ID0EQTFK">
          <table:table-cell table:style-name="ID0EYTFK">
            <text:p text:style-name="ID0E6TFK"><text:span text:style-name="ID0EUUFK">129</text:span></text:p>
          </table:table-cell>
          <table:table-cell table:style-name="ID0EAVFK">
            <text:p text:style-name="ID0EHVFK"><text:span text:style-name="ID0E1VFK">晨光民宿</text:span></text:p>
          </table:table-cell>
          <table:table-cell table:style-name="ID0EHWFK">
            <text:p text:style-name="ID0EOWFK"><text:span text:style-name="ID0EBXFK">0836-23956</text:span></text:p>
          </table:table-cell>
          <table:table-cell table:style-name="ID0ENXFK">
            <text:p text:style-name="ID0EUXFK"><text:span text:style-name="ID0EJYFK">南竿鄉仁愛村</text:span><text:span text:style-name="ID0EYYFK">4-1</text:span><text:span text:style-name="ID0EGZFK">號</text:span><text:span text:style-name="ID0EVZFK">2</text:span><text:span text:style-name="ID0ED1FK">樓</text:span></text:p>
          </table:table-cell>
        </table:table-row>
        <table:table-row table:style-name="ID0ES1FK">
          <table:table-cell table:style-name="ID0E11FK">
            <text:p text:style-name="ID0EB2FK"><text:span text:style-name="ID0EW2FK">130</text:span></text:p>
          </table:table-cell>
          <table:table-cell table:style-name="ID0EC3FK">
            <text:p text:style-name="ID0EJ3FK"><text:span text:style-name="ID0E33FK">報告班長</text:span></text:p>
          </table:table-cell>
          <table:table-cell table:style-name="ID0EJ4FK">
            <text:p text:style-name="ID0EQ4FK"><text:span text:style-name="ID0ED5FK">0836-25116</text:span></text:p>
          </table:table-cell>
          <table:table-cell table:style-name="ID0EP5FK">
            <text:p text:style-name="ID0EW5FK"><text:span text:style-name="ID0EL6FK">南竿鄉清水村</text:span><text:span text:style-name="ID0E16FK">116</text:span><text:span text:style-name="ID0EIAGK">號</text:span></text:p>
          </table:table-cell>
        </table:table-row>
        <table:table-row table:style-name="ID0EXAGK">
          <table:table-cell table:style-name="ID0E6AGK">
            <text:p text:style-name="ID0EGBGK"><text:span text:style-name="ID0E2BGK">131</text:span></text:p>
          </table:table-cell>
          <table:table-cell table:style-name="ID0EHCGK">
            <text:p text:style-name="ID0EOCGK"><text:span text:style-name="ID0EFDGK">雲津客棧</text:span><text:span text:style-name="ID0EUDGK">(</text:span><text:span text:style-name="ID0ECEGK">好</text:span><text:span text:style-name="ID0EREGK">客</text:span><text:span text:style-name="ID0E6EGK">)</text:span></text:p>
          </table:table-cell>
          <table:table-cell table:style-name="ID0ENFGK">
            <text:p text:style-name="ID0EUFGK"><text:span text:style-name="ID0EJGGK">0836-26228</text:span></text:p>
          </table:table-cell>
          <table:table-cell table:style-name="ID0EVGGK">
            <text:p text:style-name="ID0E3GGK"><text:span text:style-name="ID0ERHGK">南竿鄉馬祖村</text:span><text:span text:style-name="ID0E5HGK">103-2</text:span><text:span text:style-name="ID0EKIGK">號</text:span></text:p>
          </table:table-cell>
        </table:table-row>
        <table:table-row table:style-name="ID0EXIGK">
          <table:table-cell table:style-name="ID0E6IGK">
            <text:p text:style-name="ID0EGJGK"><text:span text:style-name="ID0E2JGK">134</text:span></text:p>
          </table:table-cell>
          <table:table-cell table:style-name="ID0EHKGK">
            <text:p text:style-name="ID0EOKGK"><text:span text:style-name="ID0EDLGK">馬悠驛館</text:span></text:p>
          </table:table-cell>
          <table:table-cell table:style-name="ID0EQLGK">
            <text:p text:style-name="ID0EXLGK"><text:span text:style-name="ID0EMMGK">0836-23859</text:span></text:p>
          </table:table-cell>
          <table:table-cell table:style-name="ID0EYMGK">
            <text:p text:style-name="ID0E6MGK"><text:span text:style-name="ID0EUNGK">南竿鄉仁愛村</text:span><text:span text:style-name="ID0EBOGK">4</text:span><text:span text:style-name="ID0ENOGK">號</text:span><text:span text:style-name="ID0E1OGK">3</text:span><text:span text:style-name="ID0EGPGK">樓</text:span></text:p>
          </table:table-cell>
        </table:table-row>
        <table:table-row table:style-name="ID0ETPGK">
          <table:table-cell table:style-name="ID0E2PGK">
            <text:p text:style-name="ID0ECQGK"><text:span text:style-name="ID0EXQGK">136</text:span></text:p>
          </table:table-cell>
          <table:table-cell table:style-name="ID0EERGK">
            <text:p text:style-name="ID0ELRGK"><text:span text:style-name="ID0EASGK">沐光民</text:span><text:span text:style-name="ID0ENSGK">宿</text:span></text:p>
          </table:table-cell>
          <table:table-cell table:style-name="ID0E1SGK">
            <text:p text:style-name="ID0EBTGK"><text:span text:style-name="ID0EWTGK">0836-23956</text:span></text:p>
          </table:table-cell>
          <table:table-cell table:style-name="ID0EDUGK">
            <text:p text:style-name="ID0EKUGK"><text:span text:style-name="ID0E6UGK">南竿鄉津沙村137號</text:span></text:p>
          </table:table-cell>
        </table:table-row>
        <table:table-row table:style-name="ID0EMVGK">
          <table:table-cell table:style-name="ID0EUVGK">
            <text:p text:style-name="ID0E2VGK"><text:span text:style-name="ID0EQWGK">137</text:span></text:p>
          </table:table-cell>
          <table:table-cell table:style-name="ID0E4WGK">
            <text:p text:style-name="ID0EEXGK"><text:span text:style-name="ID0EZXGK">沐光</text:span><text:span text:style-name="ID0EGYGK">二館</text:span></text:p>
          </table:table-cell>
          <table:table-cell table:style-name="ID0ETYGK">
            <text:p text:style-name="ID0E1YGK"><text:span text:style-name="ID0EPZGK">0836-23956</text:span></text:p>
          </table:table-cell>
          <table:table-cell table:style-name="ID0E3ZGK">
            <text:p text:style-name="ID0ED1GK"><text:span text:style-name="ID0EY1GK">南竿鄉津沙村134號</text:span></text:p>
          </table:table-cell>
        </table:table-row>
        <table:table-row table:style-name="ID0EF2GK">
          <table:table-cell table:style-name="ID0EN2GK">
            <text:p text:style-name="ID0EU2GK"><text:span text:style-name="ID0EJ3GK">139</text:span></text:p>
          </table:table-cell>
          <table:table-cell table:style-name="ID0EW3GK">
            <text:p text:style-name="ID0E43GK"><text:span text:style-name="ID0ES4GK">福華民宿</text:span></text:p>
          </table:table-cell>
          <table:table-cell table:style-name="ID0E64GK">
            <text:p text:style-name="ID0EG5GK"><text:span text:style-name="ID0E25GK">0836-</text:span><text:span text:style-name="ID0EI6GK">22990</text:span></text:p>
          </table:table-cell>
          <table:table-cell table:style-name="ID0EV6GK">
            <text:p text:style-name="ID0E36GK"><text:span text:style-name="ID0ERAHK">南竿鄉福沃</text:span><text:span text:style-name="ID0E5AHK">村</text:span><text:span text:style-name="ID0ELBHK">110</text:span><text:span text:style-name="ID0EYBHK">號</text:span></text:p>
          </table:table-cell>
        </table:table-row>
        <table:table-row table:style-name="ID0EFCHK">
          <table:table-cell table:style-name="ID0ENCHK">
            <text:p text:style-name="ID0EUCHK"><text:span text:style-name="ID0EJDHK">147</text:span></text:p>
          </table:table-cell>
          <table:table-cell table:style-name="ID0EWDHK">
            <text:p text:style-name="ID0E2DHK"><text:span text:style-name="ID0ENEHK">依金那民</text:span><text:span text:style-name="ID0EZEHK">宿</text:span></text:p>
          </table:table-cell>
          <table:table-cell table:style-name="ID0EFFHK">
            <text:p text:style-name="ID0EKFHK"><text:span text:style-name="ID0E3FHK">0836-22098</text:span></text:p>
          </table:table-cell>
          <table:table-cell table:style-name="ID0EIGHK">
            <text:p text:style-name="ID0ENGHK"><text:span text:style-name="ID0E6GHK">南竿鄉福沃村57號</text:span></text:p>
          </table:table-cell>
        </table:table-row>
        <table:table-row table:style-name="ID0ELHHK">
          <table:table-cell table:style-name="ID0ETHHK">
            <text:p text:style-name="ID0E1HHK"><text:span text:style-name="ID0EPIHK">148</text:span></text:p>
          </table:table-cell>
          <table:table-cell table:style-name="ID0E3IHK">
            <text:p text:style-name="ID0EBJHK"><text:span text:style-name="ID0EVJHK">涼山頂民宿風味小館</text:span></text:p>
          </table:table-cell>
          <table:table-cell table:style-name="ID0EDKHK">
            <text:p text:style-name="ID0EKKHK"><text:span text:style-name="ID0E5KHK">0836-25386</text:span></text:p>
          </table:table-cell>
          <table:table-cell table:style-name="ID0EKLHK">
            <text:p text:style-name="ID0ERLHK"><text:span text:style-name="ID0EFMHK">南竿鄉福沃村17號</text:span></text:p>
          </table:table-cell>
        </table:table-row>
        <table:table-row table:style-name="ID0ERMHK">
          <table:table-cell table:style-name="ID0EZMHK">
            <text:p text:style-name="ID0EANHK"><text:span text:style-name="ID0EVNHK">149</text:span></text:p>
          </table:table-cell>
          <table:table-cell table:style-name="ID0ECOHK">
            <text:p text:style-name="ID0EJOHK"><text:span text:style-name="ID0E2OHK">風燈民宿</text:span></text:p>
          </table:table-cell>
          <table:table-cell table:style-name="ID0EHPHK">
            <text:p text:style-name="ID0EOPHK"><text:span text:style-name="ID0EAQHK">0836-25457</text:span></text:p>
          </table:table-cell>
          <table:table-cell table:style-name="ID0EMQHK">
            <text:p text:style-name="ID0ETQHK"><text:span text:style-name="ID0EFRHK">南竿鄉介壽村180號</text:span></text:p>
          </table:table-cell>
        </table:table-row>
        <table:table-row table:style-name="ID0ERRHK">
          <table:table-cell table:style-name="ID0EZRHK">
            <text:p text:style-name="ID0EASHK"><text:span text:style-name="ID0EVSHK">150</text:span></text:p>
          </table:table-cell>
          <table:table-cell table:style-name="ID0EDTHK">
            <text:p text:style-name="ID0EKTHK"><text:span text:style-name="ID0E3THK">嚮</text:span><text:span text:style-name="ID0EIUHK">居民宿</text:span></text:p>
          </table:table-cell>
          <table:table-cell table:style-name="ID0EUUHK">
            <text:p text:style-name="ID0E2UHK"><text:span text:style-name="ID0ENVHK">0836-23503</text:span></text:p>
          </table:table-cell>
          <table:table-cell table:style-name="ID0EZVHK">
            <text:p text:style-name="ID0EAWHK"><text:span text:style-name="ID0ESWHK">南竿鄉仁愛村133</text:span><text:span text:style-name="ID0E5WHK">號</text:span></text:p>
          </table:table-cell>
        </table:table-row>
        <table:table-row table:style-name="ID0EKXHK">
          <table:table-cell table:style-name="ID0ESXHK">
            <text:p text:style-name="ID0EZXHK"><text:span text:style-name="ID0EOYHK">151</text:span></text:p>
          </table:table-cell>
          <table:table-cell table:style-name="ID0E2YHK">
            <text:p text:style-name="ID0ECZHK"><text:span text:style-name="ID0EUZHK">津沙101民宿</text:span></text:p>
          </table:table-cell>
          <table:table-cell table:style-name="ID0EA1HK">
            <text:p text:style-name="ID0EH1HK"><text:span text:style-name="ID0EZ1HK">0836-25322</text:span></text:p>
          </table:table-cell>
          <table:table-cell table:style-name="ID0EF2HK">
            <text:p text:style-name="ID0EM2HK"><text:span text:style-name="ID0E52HK">南竿鄉津沙村1-1號</text:span></text:p>
          </table:table-cell>
        </table:table-row>
        <table:table-row table:style-name="ID0EK3HK">
          <table:table-cell table:style-name="ID0ES3HK">
            <text:p text:style-name="ID0EZ3HK"><text:span text:style-name="ID0EO4HK">152</text:span></text:p>
          </table:table-cell>
          <table:table-cell table:style-name="ID0E24HK">
            <text:p text:style-name="ID0EC5HK"><text:span text:style-name="ID0EW5HK">福</text:span><text:span text:style-name="ID0EE6HK">澳窩背包客民</text:span><text:span text:style-name="ID0ES6HK">宿</text:span></text:p>
          </table:table-cell>
          <table:table-cell table:style-name="ID0EBAAM">
            <text:p text:style-name="ID0EIAAM"><text:span text:style-name="ID0E1AAM">0836-22189</text:span></text:p>
          </table:table-cell>
          <table:table-cell table:style-name="ID0EGBAM">
            <text:p text:style-name="ID0ENBAM"><text:span text:style-name="ID0E6BAM">南竿鄉福沃村89號</text:span></text:p>
          </table:table-cell>
        </table:table-row>
        <table:table-row table:style-name="ID0ELCAM">
          <table:table-cell table:style-name="ID0ETCAM">
            <text:p text:style-name="ID0E1CAM"><text:span text:style-name="ID0EPDAM">153</text:span></text:p>
          </table:table-cell>
          <table:table-cell table:style-name="ID0E3DAM">
            <text:p text:style-name="ID0EDEAM"><text:span text:style-name="ID0EVEAM">富喜民宿</text:span><text:span text:style-name="ID0EBFAM">二館</text:span></text:p>
          </table:table-cell>
          <table:table-cell table:style-name="ID0ENFAM">
            <text:p text:style-name="ID0EUFAM"><text:span text:style-name="ID0EGGAM">0836-25355</text:span></text:p>
          </table:table-cell>
          <table:table-cell table:style-name="ID0ESGAM">
            <text:p text:style-name="ID0EZGAM"><text:span text:style-name="ID0ENHAM">南竿鄉復興村35之2號</text:span></text:p>
          </table:table-cell>
        </table:table-row>
        <table:table-row table:style-name="ID0E2HAM">
          <table:table-cell table:style-name="ID0EDIAM">
            <text:p text:style-name="ID0EKIAM"><text:span text:style-name="ID0E6IAM">154</text:span></text:p>
          </table:table-cell>
          <table:table-cell table:style-name="ID0EMJAM">
            <text:p text:style-name="ID0ETJAM"><text:span text:style-name="ID0EFKAM">鼎</text:span><text:span text:style-name="ID0ERKAM">鑫</text:span><text:span text:style-name="ID0E4KAM">海景民宿</text:span></text:p>
          </table:table-cell>
          <table:table-cell table:style-name="ID0EJLAM">
            <text:p text:style-name="ID0EQLAM"><text:span text:style-name="ID0ECMAM">0836-25744</text:span></text:p>
          </table:table-cell>
          <table:table-cell table:style-name="ID0EOMAM">
            <text:p text:style-name="ID0EVMAM"><text:span text:style-name="ID0EHNAM">南竿鄉復興村25之3號</text:span></text:p>
          </table:table-cell>
        </table:table-row>
        <table:table-row table:style-name="ID0EVNAM">
          <table:table-cell table:style-name="ID0E4NAM">
            <text:p text:style-name="ID0EEOAM"><text:span text:style-name="ID0EZOAM">155</text:span></text:p>
          </table:table-cell>
          <table:table-cell table:style-name="ID0EGPAM">
            <text:p text:style-name="ID0ENPAM"><text:span text:style-name="ID0E6PAM">海浪花客棧</text:span></text:p>
          </table:table-cell>
          <table:table-cell table:style-name="ID0ELQAM">
            <text:p text:style-name="ID0ESQAM"><text:span text:style-name="ID0EERAM">0836-22568</text:span></text:p>
          </table:table-cell>
          <table:table-cell table:style-name="ID0EQRAM">
            <text:p text:style-name="ID0EXRAM"><text:span text:style-name="ID0EJSAM">南竿鄉仁愛村64號</text:span></text:p>
          </table:table-cell>
        </table:table-row>
        <table:table-row table:style-name="ID0EVSAM">
          <table:table-cell table:style-name="ID0E4SAM">
            <text:p text:style-name="ID0EETAM"><text:span text:style-name="ID0EZTAM">156</text:span></text:p>
          </table:table-cell>
          <table:table-cell table:style-name="ID0EGUAM">
            <text:p text:style-name="ID0ENUAM"><text:span text:style-name="ID0E6UAM">依</text:span><text:span text:style-name="ID0ELVAM">吽哥民</text:span><text:span text:style-name="ID0EXVAM">宿</text:span></text:p>
          </table:table-cell>
          <table:table-cell table:style-name="ID0EDWAM">
            <text:p text:style-name="ID0EKWAM"><text:span text:style-name="ID0E3WAM">0836-22568</text:span></text:p>
          </table:table-cell>
          <table:table-cell table:style-name="ID0EIXAM">
            <text:p text:style-name="ID0EPXAM"><text:span text:style-name="ID0EBYAM">南竿鄉仁愛村94號</text:span></text:p>
          </table:table-cell>
        </table:table-row>
        <table:table-row table:style-name="ID0ENYAM">
          <table:table-cell table:style-name="ID0EVYAM">
            <text:p text:style-name="ID0E3YAM"><text:span text:style-name="ID0ERZAM">159</text:span></text:p>
          </table:table-cell>
          <table:table-cell table:style-name="ID0E5ZAM">
            <text:p text:style-name="ID0EF1AM"><text:span text:style-name="ID0EZ1AM">觀海休閒民宿</text:span></text:p>
          </table:table-cell>
          <table:table-cell table:style-name="ID0EF2AM">
            <text:p text:style-name="ID0EM2AM"><text:span text:style-name="ID0E42AM">0836-22090</text:span></text:p>
          </table:table-cell>
          <table:table-cell table:style-name="ID0EJ3AM">
            <text:p text:style-name="ID0EQ3AM"><text:span text:style-name="ID0EB4AM">南竿鄉四維村76號</text:span></text:p>
          </table:table-cell>
        </table:table-row>
        <table:table-row table:style-name="ID0EN4AM">
          <table:table-cell table:style-name="ID0EV4AM">
            <text:p text:style-name="ID0E34AM"><text:span text:style-name="ID0ER5AM">160</text:span></text:p>
          </table:table-cell>
          <table:table-cell table:style-name="ID0E55AM">
            <text:p text:style-name="ID0EF6AM"><text:span text:style-name="ID0EZ6AM">蓮</text:span><text:span text:style-name="ID0EFABM">園民宿壹館</text:span></text:p>
          </table:table-cell>
          <table:table-cell table:style-name="ID0ERABM">
            <text:p text:style-name="ID0EYABM"><text:span text:style-name="ID0EJBBM">0836-23386</text:span></text:p>
          </table:table-cell>
          <table:table-cell table:style-name="ID0EVBBM">
            <text:p text:style-name="ID0E3BBM"><text:span text:style-name="ID0ENCBM">南竿鄉福沃村63號</text:span></text:p>
          </table:table-cell>
        </table:table-row>
        <table:table-row table:style-name="ID0EZCBM">
          <table:table-cell table:style-name="ID0EBDBM">
            <text:p text:style-name="ID0EIDBM"><text:span text:style-name="ID0E4DBM">161</text:span></text:p>
          </table:table-cell>
          <table:table-cell table:style-name="ID0EKEBM">
            <text:p text:style-name="ID0EREBM"><text:span text:style-name="ID0EFFBM">小舅媽民宿</text:span></text:p>
          </table:table-cell>
          <table:table-cell table:style-name="ID0ERFBM">
            <text:p text:style-name="ID0EYFBM"><text:span text:style-name="ID0EJGBM">0836-22835</text:span></text:p>
          </table:table-cell>
          <table:table-cell table:style-name="ID0EVGBM">
            <text:p text:style-name="ID0E3GBM"><text:span text:style-name="ID0ENHBM">南竿鄉珠螺村28-1號</text:span></text:p>
          </table:table-cell>
        </table:table-row>
        <table:table-row table:style-name="ID0EZHBM">
          <table:table-cell table:style-name="ID0EBIBM">
            <text:p text:style-name="ID0EIIBM"><text:span text:style-name="ID0E4IBM">162</text:span></text:p>
          </table:table-cell>
          <table:table-cell table:style-name="ID0EKJBM">
            <text:p text:style-name="ID0ERJBM"><text:span text:style-name="ID0EDKBM">聖托里尼民宿</text:span><text:span text:style-name="ID0ERKBM">一</text:span><text:span text:style-name="ID0E6KBM">館</text:span></text:p>
          </table:table-cell>
          <table:table-cell table:style-name="ID0ENLBM">
            <text:p text:style-name="ID0EULBM"><text:span text:style-name="ID0EFMBM">0836-25103</text:span></text:p>
          </table:table-cell>
          <table:table-cell table:style-name="ID0ERMBM">
            <text:p text:style-name="ID0EYMBM"><text:span text:style-name="ID0EJNBM">南竿鄉清水村96-7號</text:span></text:p>
          </table:table-cell>
        </table:table-row>
        <table:table-row table:style-name="ID0EVNBM">
          <table:table-cell table:style-name="ID0E4NBM">
            <text:p text:style-name="ID0EEOBM"><text:span text:style-name="ID0EZOBM">164</text:span></text:p>
          </table:table-cell>
          <table:table-cell table:style-name="ID0EGPBM">
            <text:p text:style-name="ID0ENPBM"><text:span text:style-name="ID0EBQBM">麗堤本館民</text:span><text:span text:style-name="ID0ENQBM">宿</text:span></text:p>
          </table:table-cell>
          <table:table-cell table:style-name="ID0EZQBM">
            <text:p text:style-name="ID0EARBM"><text:span text:style-name="ID0ETRBM">0919-196962</text:span></text:p>
          </table:table-cell>
          <table:table-cell table:style-name="ID0EASBM">
            <text:p text:style-name="ID0EHSBM"><text:span text:style-name="ID0EYSBM">南竿鄉介壽村245-1號</text:span></text:p>
          </table:table-cell>
        </table:table-row>
        <table:table-row table:style-name="ID0EETBM">
          <table:table-cell table:style-name="ID0EMTBM">
            <text:p text:style-name="ID0ETTBM"><text:span text:style-name="ID0EHUBM">1</text:span><text:span text:style-name="ID0ETUBM">66</text:span></text:p>
          </table:table-cell>
          <table:table-cell table:style-name="ID0E5UBM">
            <text:p text:style-name="ID0EFVBM"><text:span text:style-name="ID0EZVBM">祖</text:span><text:span text:style-name="ID0EFWBM">厝</text:span><text:span text:style-name="ID0ERWBM">民宿</text:span></text:p>
          </table:table-cell>
          <table:table-cell table:style-name="ID0E4WBM">
            <text:p text:style-name="ID0ECXBM"><text:span text:style-name="ID0ETXBM">0919-919181</text:span></text:p>
          </table:table-cell>
          <table:table-cell table:style-name="ID0EBYBM">
            <text:p text:style-name="ID0EGYBM"><text:span text:style-name="ID0EXYBM">南竿鄉介壽村120-1號</text:span></text:p>
          </table:table-cell>
        </table:table-row>
        <table:table-row table:style-name="ID0EFZBM">
          <table:table-cell table:style-name="ID0ENZBM">
            <text:p text:style-name="ID0EUZBM"><text:span text:style-name="ID0EJ1BM">1</text:span><text:span text:style-name="ID0EW1BM">68</text:span></text:p>
          </table:table-cell>
          <table:table-cell table:style-name="ID0EC2BM">
            <text:p text:style-name="ID0EJ2BM"><text:span text:style-name="ID0E42BM">簡單</text:span><text:span text:style-name="ID0EJ3BM">生活青旅</text:span></text:p>
          </table:table-cell>
          <table:table-cell table:style-name="ID0EV3BM">
            <text:p text:style-name="ID0E13BM"><text:span text:style-name="ID0EL4BM">0919-280873</text:span></text:p>
          </table:table-cell>
          <table:table-cell table:style-name="ID0EZ4BM">
            <text:p text:style-name="ID0E54BM"><text:span text:style-name="ID0EP5BM">南竿鄉介壽村199號</text:span></text:p>
          </table:table-cell>
        </table:table-row>
        <table:table-row table:style-name="ID0E45BM">
          <table:table-cell table:style-name="ID0EF6BM">
            <text:p text:style-name="ID0EM6BM"><text:span text:style-name="ID0EBACM">1</text:span><text:span text:style-name="ID0EOACM">70</text:span></text:p>
          </table:table-cell>
          <table:table-cell table:style-name="ID0E1ACM">
            <text:p text:style-name="ID0EBBCM"><text:span text:style-name="ID0EVBCM">麗堤民</text:span><text:span text:style-name="ID0EBCCM">宿</text:span></text:p>
          </table:table-cell>
          <table:table-cell table:style-name="ID0ENCCM">
            <text:p text:style-name="ID0EUCCM"><text:span text:style-name="ID0EHDCM">0919-196962</text:span></text:p>
          </table:table-cell>
          <table:table-cell table:style-name="ID0EVDCM">
            <text:p text:style-name="ID0E3DCM"><text:span text:style-name="ID0ESECM">南竿鄉介壽村245-1號2樓</text:span></text:p>
          </table:table-cell>
        </table:table-row>
        <table:table-row table:style-name="ID0EAFCM">
          <table:table-cell table:style-name="ID0EIFCM">
            <text:p text:style-name="ID0EPFCM"><text:span text:style-name="ID0EEGCM">1</text:span><text:span text:style-name="ID0ERGCM">71</text:span></text:p>
          </table:table-cell>
          <table:table-cell table:style-name="ID0E4GCM">
            <text:p text:style-name="ID0EEHCM"><text:span text:style-name="ID0EYHCM">白日夢花園海景民宿</text:span></text:p>
          </table:table-cell>
          <table:table-cell table:style-name="ID0EGICM">
            <text:p text:style-name="ID0ERICM"><text:span text:style-name="ID0ECJCM">0978-988303</text:span></text:p>
          </table:table-cell>
          <table:table-cell table:style-name="ID0EPJCM">
            <text:p text:style-name="ID0E1JCM"><text:span text:style-name="ID0EOKCM">南竿鄉福沃村51號</text:span></text:p>
          </table:table-cell>
        </table:table-row>
        <table:table-row table:style-name="ID0E2KCM">
          <table:table-cell table:style-name="ID0EDLCM">
            <text:p text:style-name="ID0EKLCM"><text:span text:style-name="ID0E5LCM">175</text:span></text:p>
          </table:table-cell>
          <table:table-cell table:style-name="ID0EKMCM">
            <text:p text:style-name="ID0ERMCM"><text:span text:style-name="ID0EFNCM">報告班長2館</text:span></text:p>
          </table:table-cell>
          <table:table-cell table:style-name="ID0ERNCM">
            <text:p text:style-name="ID0E3NCM"><text:span text:style-name="ID0ELOCM">0932</text:span><text:span text:style-name="ID0EZOCM">-</text:span><text:span text:style-name="ID0EGPCM">925295</text:span></text:p>
          </table:table-cell>
          <table:table-cell table:style-name="ID0EUPCM">
            <text:p text:style-name="ID0E6PCM"><text:span text:style-name="ID0ETQCM">南竿鄉珠螺村40號</text:span></text:p>
          </table:table-cell>
        </table:table-row>
        <table:table-row table:style-name="ID0E6QCM">
          <table:table-cell table:style-name="ID0EHRCM">
            <text:p text:style-name="ID0EORCM"><text:span text:style-name="ID0ECSCM">176</text:span></text:p>
          </table:table-cell>
          <table:table-cell table:style-name="ID0EOSCM">
            <text:p text:style-name="ID0EVSCM"><text:span text:style-name="ID0EJTCM">星</text:span><text:span text:style-name="ID0EVTCM">海芝家</text:span></text:p>
          </table:table-cell>
          <table:table-cell table:style-name="ID0EBUCM">
            <text:p text:style-name="ID0EMUCM"><text:span text:style-name="ID0E2UCM">0911-902623</text:span></text:p>
          </table:table-cell>
          <table:table-cell table:style-name="ID0EJVCM">
            <text:p text:style-name="ID0EUVCM"><text:span text:style-name="ID0EIWCM">南竿鄉介壽村213號</text:span></text:p>
          </table:table-cell>
        </table:table-row>
        <table:table-row table:style-name="ID0EUWCM">
          <table:table-cell table:style-name="ID0E3WCM">
            <text:p text:style-name="ID0EDXCM"><text:span text:style-name="ID0EXXCM">177</text:span></text:p>
          </table:table-cell>
          <table:table-cell table:style-name="ID0EDYCM">
            <text:p text:style-name="ID0EKYCM"><text:span text:style-name="ID0E5YCM">馬祖享宿民</text:span><text:span text:style-name="ID0EKZCM">宿</text:span></text:p>
          </table:table-cell>
          <table:table-cell table:style-name="ID0EWZCM">
            <text:p text:style-name="ID0EB1CM"><text:span text:style-name="ID0EQ1CM">0910-342252</text:span></text:p>
          </table:table-cell>
          <table:table-cell table:style-name="ID0E51CM">
            <text:p text:style-name="ID0EJ2CM"><text:span text:style-name="ID0E42CM">南竿鄉仁愛村67-1號</text:span></text:p>
          </table:table-cell>
        </table:table-row>
        <table:table-row table:style-name="ID0EJ3CM">
          <table:table-cell table:style-name="ID0ER3CM">
            <text:p text:style-name="ID0EY3CM"><text:span text:style-name="ID0EM4CM">178</text:span></text:p>
          </table:table-cell>
          <table:table-cell table:style-name="ID0EZ4CM">
            <text:p text:style-name="ID0EA5CM"><text:span text:style-name="ID0EU5CM">馬祖享宿民</text:span><text:span text:style-name="ID0EC6CM">宿二館</text:span></text:p>
          </table:table-cell>
          <table:table-cell table:style-name="ID0EQ6CM">
            <text:p text:style-name="ID0E26CM"><text:span text:style-name="ID0EOADM">0910-342252</text:span></text:p>
          </table:table-cell>
          <table:table-cell table:style-name="ID0E3ADM">
            <text:p text:style-name="ID0EHBDM"><text:span text:style-name="ID0E4BDM">南竿鄉仁愛村107號</text:span></text:p>
          </table:table-cell>
        </table:table-row>
        <table:table-row table:style-name="ID0ELCDM">
          <table:table-cell table:style-name="ID0ETCDM">
            <text:p text:style-name="ID0E1CDM"><text:span text:style-name="ID0EODDM">180</text:span></text:p>
          </table:table-cell>
          <table:table-cell table:style-name="ID0E1DDM">
            <text:p text:style-name="ID0EBEDM"><text:span text:style-name="ID0EVEDM">馬港驛站</text:span></text:p>
          </table:table-cell>
          <table:table-cell table:style-name="ID0EBFDM">
            <text:p text:style-name="ID0EMFDM"><text:span text:style-name="ID0E4FDM">0836-22935</text:span></text:p>
          </table:table-cell>
          <table:table-cell table:style-name="ID0EJGDM">
            <text:p text:style-name="ID0EUGDM"><text:span text:style-name="ID0EIHDM">南竿鄉馬祖村4之3號</text:span></text:p>
          </table:table-cell>
        </table:table-row>
        <table:table-row table:style-name="ID0EUHDM">
          <table:table-cell table:style-name="ID0E3HDM">
            <text:p text:style-name="ID0EDIDM"><text:span text:style-name="ID0EXIDM">1</text:span><text:span text:style-name="ID0EDJDM">87</text:span></text:p>
          </table:table-cell>
          <table:table-cell table:style-name="ID0EOJDM">
            <text:p text:style-name="ID0EVJDM"><text:span text:style-name="ID0ELKDM">馬祖天</text:span><text:span text:style-name="ID0EZKDM">后</text:span><text:span text:style-name="ID0EHLDM">會舘</text:span></text:p>
          </table:table-cell>
          <table:table-cell table:style-name="ID0EVLDM">
            <text:p text:style-name="ID0EAMDM"><text:span text:style-name="ID0ETMDM">0928-061930</text:span></text:p>
          </table:table-cell>
          <table:table-cell table:style-name="ID0EBNDM">
            <text:p text:style-name="ID0EMNDM"><text:span text:style-name="ID0ECODM">南竿鄉馬祖村102之6號</text:span></text:p>
          </table:table-cell>
        </table:table-row>
        <table:table-row table:style-name="ID0EQODM">
          <table:table-cell table:style-name="ID0EYODM">
            <text:p text:style-name="ID0E6ODM"><text:span text:style-name="ID0ETPDM">1</text:span><text:span text:style-name="ID0E6PDM">88</text:span></text:p>
          </table:table-cell>
          <table:table-cell table:style-name="ID0EKQDM">
            <text:p text:style-name="ID0ERQDM"><text:span text:style-name="ID0EHRDM">珠螺冀客棧</text:span></text:p>
          </table:table-cell>
          <table:table-cell table:style-name="ID0EVRDM">
            <text:p text:style-name="ID0EASDM"><text:span text:style-name="ID0EWSDM">0919-919105</text:span></text:p>
          </table:table-cell>
          <table:table-cell table:style-name="ID0EETDM">
            <text:p text:style-name="ID0EPTDM"><text:span text:style-name="ID0EFUDM">南竿鄉珠螺村15號</text:span></text:p>
          </table:table-cell>
        </table:table-row>
        <table:table-row table:style-name="ID0ETUDM">
          <table:table-cell table:style-name="ID0E2UDM">
            <text:p text:style-name="ID0ECVDM"><text:span text:style-name="ID0EWVDM">1</text:span><text:span text:style-name="ID0ECWDM">89</text:span></text:p>
          </table:table-cell>
          <table:table-cell table:style-name="ID0ENWDM">
            <text:p text:style-name="ID0EUWDM"><text:span text:style-name="ID0EKXDM">清水灣客棧</text:span><text:span text:style-name="ID0EYXDM">一</text:span><text:span text:style-name="ID0EGYDM">館</text:span></text:p>
          </table:table-cell>
          <table:table-cell table:style-name="ID0EUYDM">
            <text:p text:style-name="ID0E6YDM"><text:span text:style-name="ID0ESZDM">0928-022449</text:span></text:p>
          </table:table-cell>
          <table:table-cell table:style-name="ID0EA1DM">
            <text:p text:style-name="ID0EL1DM"><text:span text:style-name="ID0EB2DM">南竿鄉清水村130-1號</text:span></text:p>
          </table:table-cell>
        </table:table-row>
        <table:table-row table:style-name="ID0EP2DM">
          <table:table-cell table:style-name="ID0EX2DM">
            <text:p text:style-name="ID0E52DM"><text:span text:style-name="ID0ES3DM">1</text:span><text:span text:style-name="ID0E53DM">90</text:span></text:p>
          </table:table-cell>
          <table:table-cell table:style-name="ID0EJ4DM">
            <text:p text:style-name="ID0EQ4DM"><text:span text:style-name="ID0EG5DM">聽海民宿</text:span><text:span text:style-name="ID0EU5DM">一</text:span><text:span text:style-name="ID0EC6DM">館</text:span></text:p>
          </table:table-cell>
          <table:table-cell table:style-name="ID0EQ6DM">
            <text:p text:style-name="ID0E26DM"><text:span text:style-name="ID0EOAEM">0836-23003</text:span></text:p>
          </table:table-cell>
          <table:table-cell table:style-name="ID0E3AEM">
            <text:p text:style-name="ID0EHBEM"><text:span text:style-name="ID0E4BEM">南竿鄉津沙村32號</text:span></text:p>
          </table:table-cell>
        </table:table-row>
        <table:table-row table:style-name="ID0ELCEM">
          <table:table-cell table:style-name="ID0ETCEM">
            <text:p text:style-name="ID0E1CEM"><text:span text:style-name="ID0EODEM">1</text:span><text:span text:style-name="ID0E1DEM">93</text:span></text:p>
          </table:table-cell>
          <table:table-cell table:style-name="ID0EFEEM">
            <text:p text:style-name="ID0EMEEM"><text:span text:style-name="ID0ECFEM">玖伍小築</text:span></text:p>
          </table:table-cell>
          <table:table-cell table:style-name="ID0EQFEM">
            <text:p text:style-name="ID0E2FEM"><text:span text:style-name="ID0EOGEM">08</text:span><text:span text:style-name="ID0E3GEM">36</text:span><text:span text:style-name="ID0EKHEM">-</text:span><text:span text:style-name="ID0EYHEM">23611</text:span></text:p>
          </table:table-cell>
          <table:table-cell table:style-name="ID0EGIEM">
            <text:p text:style-name="ID0ERIEM"><text:span text:style-name="ID0EHJEM">南竿鄉介壽村95號</text:span></text:p>
          </table:table-cell>
        </table:table-row>
        <table:table-row table:style-name="ID0EVJEM">
          <table:table-cell table:style-name="ID0E4JEM">
            <text:p text:style-name="ID0EEKEM"><text:span text:style-name="ID0EYKEM">1</text:span><text:span text:style-name="ID0EELEM">94</text:span></text:p>
          </table:table-cell>
          <table:table-cell table:style-name="ID0EPLEM">
            <text:p text:style-name="ID0EWLEM"><text:span text:style-name="ID0EMMEM">介壽澳口民</text:span><text:span text:style-name="ID0EYMEM">宿</text:span></text:p>
          </table:table-cell>
          <table:table-cell table:style-name="ID0EENEM">
            <text:p text:style-name="ID0EPNEM"><text:span text:style-name="ID0EFOEM">0836-25015</text:span></text:p>
          </table:table-cell>
          <table:table-cell table:style-name="ID0ETOEM">
            <text:p text:style-name="ID0E5OEM"><text:span text:style-name="ID0EUPEM">南竿鄉介壽村336-2號7樓</text:span></text:p>
          </table:table-cell>
        </table:table-row>
        <table:table-row table:style-name="ID0ECQEM">
          <table:table-cell table:style-name="ID0EKQEM">
            <text:p text:style-name="ID0ERQEM"><text:span text:style-name="ID0EFREM">1</text:span><text:span text:style-name="ID0ERREM">95</text:span></text:p>
          </table:table-cell>
          <table:table-cell table:style-name="ID0E3REM">
            <text:p text:style-name="ID0EDSEM"><text:span text:style-name="ID0E2SEM">馬祖藍灣景觀餐廳民宿南館</text:span></text:p>
          </table:table-cell>
          <table:table-cell table:style-name="ID0ELTEM">
            <text:p text:style-name="ID0EWTEM"><text:span text:style-name="ID0EMUEM">0836-22420</text:span></text:p>
          </table:table-cell>
          <table:table-cell table:style-name="ID0E1UEM">
            <text:p text:style-name="ID0EFVEM"><text:span text:style-name="ID0E2VEM">南竿鄉珠螺村52號</text:span></text:p>
          </table:table-cell>
        </table:table-row>
        <table:table-row table:style-name="ID0EJWEM">
          <table:table-cell table:style-name="ID0ERWEM">
            <text:p text:style-name="ID0EYWEM"><text:span text:style-name="ID0EMXEM">1</text:span><text:span text:style-name="ID0EYXEM">96</text:span></text:p>
          </table:table-cell>
          <table:table-cell table:style-name="ID0EDYEM">
            <text:p text:style-name="ID0EKYEM"><text:span text:style-name="ID0EAZEM">清水灣客棧二館</text:span></text:p>
          </table:table-cell>
          <table:table-cell table:style-name="ID0EOZEM">
            <text:p text:style-name="ID0EZZEM"><text:span text:style-name="ID0EP1EM">0928-022449</text:span></text:p>
          </table:table-cell>
          <table:table-cell table:style-name="ID0E41EM">
            <text:p text:style-name="ID0EI2EM"><text:span text:style-name="ID0E52EM">南竿鄉清水村130-2號</text:span></text:p>
          </table:table-cell>
        </table:table-row>
        <table:table-row table:style-name="ID0EM3EM">
          <table:table-cell table:style-name="ID0EU3EM">
            <text:p text:style-name="ID0E23EM"><text:span text:style-name="ID0EP4EM">200</text:span></text:p>
          </table:table-cell>
          <table:table-cell table:style-name="ID0E24EM">
            <text:p text:style-name="ID0EC5EM"><text:span text:style-name="ID0EY5EM">曼</text:span><text:span text:style-name="ID0EG6EM">巴小</text:span><text:span text:style-name="ID0EU6EM">棧</text:span><text:span text:style-name="ID0ECAFM"><text:tab/></text:span><text:span text:style-name="ID0EQAFM"><text:tab/></text:span></text:p>
          </table:table-cell>
          <table:table-cell table:style-name="ID0E5AFM">
            <text:p text:style-name="ID0EJBFM"><text:span text:style-name="ID0E6BFM">0928-238524</text:span></text:p>
          </table:table-cell>
          <table:table-cell table:style-name="ID0ENCFM">
            <text:p text:style-name="ID0EYCFM"><text:span text:style-name="ID0EODFM">南竿鄉清水村129-3號</text:span></text:p>
          </table:table-cell>
        </table:table-row>
        <table:table-row table:style-name="ID0E3DFM">
          <table:table-cell table:style-name="ID0EEEFM">
            <text:p text:style-name="ID0ELEFM"><text:span text:style-name="ID0E6EFM">201</text:span></text:p>
          </table:table-cell>
          <table:table-cell table:style-name="ID0ELFFM">
            <text:p text:style-name="ID0ESFFM"><text:span text:style-name="ID0EIGFM">幸福藍</text:span><text:span text:style-name="ID0EWGFM">眼淚會館</text:span></text:p>
          </table:table-cell>
          <table:table-cell table:style-name="ID0EEHFM">
            <text:p text:style-name="ID0EPHFM"><text:span text:style-name="ID0EFIFM">0836-22356</text:span></text:p>
          </table:table-cell>
          <table:table-cell table:style-name="ID0ERIFM">
            <text:p text:style-name="ID0E3IFM"><text:span text:style-name="ID0ESJFM">南竿鄉清水村117號</text:span></text:p>
          </table:table-cell>
        </table:table-row>
        <table:table-row table:style-name="ID0E5JFM">
          <table:table-cell table:style-name="ID0EGKFM">
            <text:p text:style-name="ID0ENKFM"><text:span text:style-name="ID0EBLFM">202</text:span></text:p>
          </table:table-cell>
          <table:table-cell table:style-name="ID0ENLFM">
            <text:p text:style-name="ID0EULFM"><text:span text:style-name="ID0EKMFM">凱</text:span><text:span text:style-name="ID0EWMFM">翔飯店</text:span></text:p>
          </table:table-cell>
          <table:table-cell table:style-name="ID0ECNFM">
            <text:p text:style-name="ID0ENNFM"><text:span text:style-name="ID0EDOFM">0836-22652</text:span></text:p>
          </table:table-cell>
          <table:table-cell table:style-name="ID0EPOFM">
            <text:p text:style-name="ID0E1OFM"><text:span text:style-name="ID0EQPFM">南竿鄉福沃村108號</text:span></text:p>
          </table:table-cell>
        </table:table-row>
        <table:table-row table:style-name="ID0E3PFM">
          <table:table-cell table:style-name="ID0EEQFM">
            <text:p text:style-name="ID0ELQFM"><text:span text:style-name="ID0E6QFM">204</text:span></text:p>
          </table:table-cell>
          <table:table-cell table:style-name="ID0ELRFM">
            <text:p text:style-name="ID0ESRFM"><text:span text:style-name="ID0EGSFM">印象海風民宿</text:span></text:p>
          </table:table-cell>
          <table:table-cell table:style-name="ID0ESSFM">
            <text:p text:style-name="ID0E4SFM"><text:span text:style-name="ID0ERTFM">0919</text:span><text:span text:style-name="ID0E3TFM">279618</text:span></text:p>
          </table:table-cell>
          <table:table-cell table:style-name="ID0EHUFM">
            <text:p text:style-name="ID0ESUFM"><text:span text:style-name="ID0EGVFM">南竿鄉介壽村309號</text:span></text:p>
          </table:table-cell>
        </table:table-row>
        <table:table-row table:style-name="ID0ESVFM">
          <table:table-cell table:style-name="ID0E1VFM">
            <text:p text:style-name="ID0EBWFM"><text:span text:style-name="ID0EVWFM">205</text:span></text:p>
          </table:table-cell>
          <table:table-cell table:style-name="ID0EBXFM">
            <text:p text:style-name="ID0EIXFM"><text:span text:style-name="ID0E3XFM">美好民宿</text:span></text:p>
          </table:table-cell>
          <table:table-cell table:style-name="ID0EIYFM">
            <text:p text:style-name="ID0ETYFM"><text:span text:style-name="ID0EHZFM">0836-23209</text:span></text:p>
          </table:table-cell>
          <table:table-cell table:style-name="ID0ESZFM">
            <text:p text:style-name="ID0E4ZFM"><text:span text:style-name="ID0ER1FM">南竿鄉津沙村139號</text:span></text:p>
          </table:table-cell>
        </table:table-row>
        <table:table-row table:style-name="ID0E41FM">
          <table:table-cell table:style-name="ID0EF2FM">
            <text:p text:style-name="ID0EM2FM"><text:span text:style-name="ID0EA3FM">206</text:span></text:p>
          </table:table-cell>
          <table:table-cell table:style-name="ID0EM3FM">
            <text:p text:style-name="ID0ET3FM"><text:span text:style-name="ID0EH4FM">芽哦小窩</text:span></text:p>
          </table:table-cell>
          <table:table-cell table:style-name="ID0ET4FM">
            <text:p text:style-name="ID0E54FM"><text:span text:style-name="ID0ES5FM">0836-22003</text:span></text:p>
          </table:table-cell>
          <table:table-cell table:style-name="ID0E45FM">
            <text:p text:style-name="ID0EI6FM"><text:span text:style-name="ID0E36FM">南竿鄉介壽村47-11號</text:span></text:p>
          </table:table-cell>
        </table:table-row>
        <table:table-row table:style-name="ID0EIAGM">
          <table:table-cell table:style-name="ID0EQAGM">
            <text:p text:style-name="ID0EXAGM"><text:span text:style-name="ID0ELBGM">207</text:span></text:p>
          </table:table-cell>
          <table:table-cell table:style-name="ID0EXBGM">
            <text:p text:style-name="ID0E5BGM"><text:span text:style-name="ID0ESCGM">津沙民宿2店</text:span><text:span text:style-name="ID0E5CGM"><text:tab/></text:span></text:p>
          </table:table-cell>
          <table:table-cell table:style-name="ID0EKDGM">
            <text:p text:style-name="ID0EVDGM"><text:span text:style-name="ID0EJEGM">0836-22765</text:span></text:p>
          </table:table-cell>
          <table:table-cell table:style-name="ID0EUEGM">
            <text:p text:style-name="ID0E6EGM"><text:span text:style-name="ID0ETFGM">南竿鄉津沙村42-1號</text:span></text:p>
          </table:table-cell>
        </table:table-row>
        <table:table-row table:style-name="ID0E6FGM">
          <table:table-cell table:style-name="ID0EHGGM">
            <text:p text:style-name="ID0EOGGM"><text:span text:style-name="ID0ECHGM">208</text:span></text:p>
          </table:table-cell>
          <table:table-cell table:style-name="ID0EOHGM">
            <text:p text:style-name="ID0EVHGM"><text:span text:style-name="ID0EJIGM">香賓民</text:span><text:span text:style-name="ID0EVIGM">宿</text:span></text:p>
          </table:table-cell>
          <table:table-cell table:style-name="ID0EBJGM">
            <text:p text:style-name="ID0EMJGM"><text:span text:style-name="ID0EAKGM">0988</text:span><text:span text:style-name="ID0ELKGM">619985</text:span></text:p>
          </table:table-cell>
          <table:table-cell table:style-name="ID0EWKGM">
            <text:p text:style-name="ID0EBLGM"><text:span text:style-name="ID0EVLGM">南竿鄉清水村110號</text:span></text:p>
          </table:table-cell>
        </table:table-row>
        <table:table-row table:style-name="ID0EBMGM">
          <table:table-cell table:style-name="ID0EJMGM">
            <text:p text:style-name="ID0EQMGM"><text:span text:style-name="ID0EENGM">209</text:span></text:p>
          </table:table-cell>
          <table:table-cell table:style-name="ID0EQNGM">
            <text:p text:style-name="ID0EXNGM"><text:span text:style-name="ID0ELOGM">馬祖北極星民宿</text:span></text:p>
          </table:table-cell>
          <table:table-cell table:style-name="ID0EXOGM">
            <text:p text:style-name="ID0ECPGM"><text:span text:style-name="ID0EWPGM">0919</text:span><text:span text:style-name="ID0EBQGM">280560</text:span></text:p>
          </table:table-cell>
          <table:table-cell table:style-name="ID0EMQGM">
            <text:p text:style-name="ID0EXQGM"><text:span text:style-name="ID0ELRGM">南竿鄉福沃村128號</text:span></text:p>
          </table:table-cell>
        </table:table-row>
        <table:table-row table:style-name="ID0EXRGM">
          <table:table-cell table:style-name="ID0E6RGM">
            <text:p text:style-name="ID0EGSGM"><text:span text:style-name="ID0E1SGM">210</text:span></text:p>
          </table:table-cell>
          <table:table-cell table:style-name="ID0EHTGM">
            <text:p text:style-name="ID0EOTGM"><text:span text:style-name="ID0ECUGM">雲台客棧</text:span></text:p>
          </table:table-cell>
          <table:table-cell table:style-name="ID0EOUGM">
            <text:p text:style-name="ID0EZUGM"><text:span text:style-name="ID0ENVGM">0928</text:span><text:span text:style-name="ID0EYVGM">295300</text:span></text:p>
          </table:table-cell>
          <table:table-cell table:style-name="ID0EDWGM">
            <text:p text:style-name="ID0EOWGM"><text:span text:style-name="ID0ECXGM">南竿鄉津沙村79號</text:span></text:p>
          </table:table-cell>
        </table:table-row>
        <table:table-row table:style-name="ID0EOXGM">
          <table:table-cell table:style-name="ID0EWXGM">
            <text:p text:style-name="ID0E4XGM"><text:span text:style-name="ID0ERYGM">211</text:span></text:p>
          </table:table-cell>
          <table:table-cell table:style-name="ID0E4YGM">
            <text:p text:style-name="ID0EEZGM"><text:span text:style-name="ID0EYZGM">津沙海</text:span><text:span text:style-name="ID0EE1GM">雲邊</text:span><text:span text:style-name="ID0EQ1GM">一</text:span><text:span text:style-name="ID0E31GM">館</text:span></text:p>
          </table:table-cell>
          <table:table-cell table:style-name="ID0EI2GM">
            <text:p text:style-name="ID0ET2GM"><text:span text:style-name="ID0EH3GM">0928812879</text:span></text:p>
          </table:table-cell>
          <table:table-cell table:style-name="ID0ES3GM">
            <text:p text:style-name="ID0E43GM"><text:span text:style-name="ID0ER4GM">南竿鄉津沙村38號</text:span></text:p>
          </table:table-cell>
        </table:table-row>
        <table:table-row table:style-name="ID0E44GM">
          <table:table-cell table:style-name="ID0EF5GM">
            <text:p text:style-name="ID0EM5GM"><text:span text:style-name="ID0EA6GM">213</text:span></text:p>
          </table:table-cell>
          <table:table-cell table:style-name="ID0EM6GM">
            <text:p text:style-name="ID0ET6GM"><text:span text:style-name="ID0EHAHM">皇亞會館</text:span></text:p>
          </table:table-cell>
          <table:table-cell table:style-name="ID0ETAHM">
            <text:p text:style-name="ID0E5AHM"><text:span text:style-name="ID0ESBHM">0836-26109</text:span></text:p>
          </table:table-cell>
          <table:table-cell table:style-name="ID0E5BHM">
            <text:p text:style-name="ID0EJCHM"><text:span text:style-name="ID0E4CHM">南竿鄉仁愛村15-1號</text:span></text:p>
          </table:table-cell>
        </table:table-row>
        <table:table-row table:style-name="ID0EJDHM">
          <table:table-cell table:style-name="ID0ERDHM">
            <text:p text:style-name="ID0EYDHM"><text:span text:style-name="ID0EMEHM">215</text:span></text:p>
          </table:table-cell>
          <table:table-cell table:style-name="ID0EYEHM">
            <text:p text:style-name="ID0E6EHM"><text:span text:style-name="ID0ETFHM">東邊</text:span><text:span text:style-name="ID0E6FHM">山輕旅</text:span></text:p>
          </table:table-cell>
          <table:table-cell table:style-name="ID0ELGHM">
            <text:p text:style-name="ID0EWGHM"><text:span text:style-name="ID0EKHHM">0932161577</text:span></text:p>
          </table:table-cell>
          <table:table-cell table:style-name="ID0EWHHM">
            <text:p text:style-name="ID0EBIHM"><text:span text:style-name="ID0EVIHM">南竿鄉津沙村140號</text:span></text:p>
          </table:table-cell>
        </table:table-row>
        <table:table-row table:style-name="ID0EBJHM">
          <table:table-cell table:style-name="ID0EJJHM" table:number-columns-spanned="4">
            <text:p text:style-name="ID0ESJHM"><text:span text:style-name="ID0EIKHM">南竿鄉</text:span><text:span text:style-name="ID0EYKHM">待輔導</text:span><text:span text:style-name="ID0EILHM">民宿(</text:span><text:span text:style-name="ID0EYLHM">3</text:span><text:span text:style-name="ID0EIMHM">家)</text:span></text:p>
          </table:table-cell>
        </table:table-row>
        <table:table-row table:style-name="ID0EYMHM">
          <table:table-cell table:style-name="ID0EANHM">
            <text:p text:style-name="ID0EHNHM"><text:span text:style-name="ID0E4NHM">1</text:span></text:p>
          </table:table-cell>
          <table:table-cell table:style-name="ID0ELOHM">
            <text:p text:style-name="ID0ESOHM"><text:span text:style-name="ID0EGPHM">我家民宿</text:span></text:p>
          </table:table-cell>
          <table:table-cell table:style-name="ID0EUPHM">
            <text:p text:style-name="ID0E2PHM"><text:span text:style-name="ID0EPQHM">0921-932049</text:span></text:p>
          </table:table-cell>
          <table:table-cell table:style-name="ID0E6QHM">
            <text:p text:style-name="ID0EGRHM"><text:span text:style-name="ID0E1RHM">南竿鄉清水村88-2號</text:span></text:p>
          </table:table-cell>
        </table:table-row>
        <table:table-row table:style-name="ID0EISHM">
          <table:table-cell table:style-name="ID0EQSHM">
            <text:p text:style-name="ID0EXSHM"><text:span text:style-name="ID0ENTHM">2</text:span></text:p>
          </table:table-cell>
          <table:table-cell table:style-name="ID0E2THM">
            <text:p text:style-name="ID0ECUHM"><text:span text:style-name="ID0EWUHM">山水居</text:span></text:p>
          </table:table-cell>
          <table:table-cell table:style-name="ID0EEVHM">
            <text:p text:style-name="ID0ELVHM"><text:span text:style-name="ID0E6VHM">0937-505768</text:span></text:p>
          </table:table-cell>
          <table:table-cell table:style-name="ID0EPWHM">
            <text:p text:style-name="ID0EWWHM"><text:span text:style-name="ID0EKXHM">南竿鄉介壽村105號</text:span></text:p>
          </table:table-cell>
        </table:table-row>
        <table:table-row table:style-name="ID0EYXHM">
          <table:table-cell table:style-name="ID0EAYHM">
            <text:p text:style-name="ID0EHYHM"><text:span text:style-name="ID0E5YHM">3</text:span></text:p>
          </table:table-cell>
          <table:table-cell table:style-name="ID0ENZHM">
            <text:p text:style-name="ID0EUZHM"><text:span text:style-name="ID0EI1HM">O</text:span><text:span text:style-name="ID0EW1HM">URS HOME</text:span></text:p>
          </table:table-cell>
          <table:table-cell table:style-name="ID0ED2HM">
            <text:p text:style-name="ID0EK2HM"><text:span text:style-name="ID0E32HM">0</text:span><text:span text:style-name="ID0EM3HM">926-689169</text:span></text:p>
          </table:table-cell>
          <table:table-cell table:style-name="ID0E23HM">
            <text:p text:style-name="ID0EC4HM"><text:span text:style-name="ID0EU4HM">南竿鄉介壽村3號</text:span></text:p>
          </table:table-cell>
        </table:table-row>
        <table:table-row table:style-name="ID0EC5HM">
          <table:table-cell table:style-name="ID0EK5HM" table:number-columns-spanned="4">
            <text:p text:style-name="ID0ET5HM"><text:span text:style-name="ID0EI6HM">北竿鄉</text:span><text:span text:style-name="ID0EZ6HM">民</text:span><text:span text:style-name="ID0EKAIM">宿</text:span><text:span text:style-name="ID0E2AIM">合法營業</text:span><text:span text:style-name="ID0EMBIM">(5</text:span><text:span text:style-name="ID0E3BIM">8</text:span><text:span text:style-name="ID0ENCIM">家</text:span><text:span text:style-name="ID0E5CIM">)</text:span></text:p>
          </table:table-cell>
        </table:table-row>
        <table:table-row table:style-name="ID0EODIM">
          <table:table-cell table:style-name="ID0EWDIM">
            <text:p text:style-name="ID0E2DIM"><text:span text:style-name="ID0EQEIM">003</text:span></text:p>
          </table:table-cell>
          <table:table-cell table:style-name="ID0E3EIM">
            <text:p text:style-name="ID0EBFIM"><text:span text:style-name="ID0EUFIM">芹壁休閒</text:span><text:span text:style-name="ID0EBGIM">渡假村</text:span></text:p>
          </table:table-cell>
          <table:table-cell table:style-name="ID0EOGIM">
            <text:p text:style-name="ID0ETGIM"><text:span text:style-name="ID0EGHIM">0836-55456</text:span></text:p>
          </table:table-cell>
          <table:table-cell table:style-name="ID0ESHIM">
            <text:p text:style-name="ID0EXHIM"><text:span text:style-name="ID0EKIIM">北竿鄉芹壁村</text:span><text:span text:style-name="ID0EXIIM">37</text:span><text:span text:style-name="ID0EDJIM">號</text:span></text:p>
          </table:table-cell>
        </table:table-row>
        <table:table-row table:style-name="ID0EQJIM">
          <table:table-cell table:style-name="ID0EYJIM">
            <text:p text:style-name="ID0E4JIM"><text:span text:style-name="ID0ESKIM">006</text:span></text:p>
          </table:table-cell>
          <table:table-cell table:style-name="ID0E5KIM">
            <text:p text:style-name="ID0EDLIM"><text:span text:style-name="ID0EWLIM">芹壁地中海</text:span><text:span text:style-name="ID0EDMIM">民宿</text:span></text:p>
          </table:table-cell>
          <table:table-cell table:style-name="ID0EQMIM">
            <text:p text:style-name="ID0EVMIM"><text:span text:style-name="ID0EINIM">0836-56612</text:span></text:p>
          </table:table-cell>
          <table:table-cell table:style-name="ID0EUNIM">
            <text:p text:style-name="ID0EZNIM"><text:span text:style-name="ID0EMOIM">北竿鄉芹壁村</text:span><text:span text:style-name="ID0EZOIM">68</text:span><text:span text:style-name="ID0EFPIM">號</text:span></text:p>
          </table:table-cell>
        </table:table-row>
        <table:table-row table:style-name="ID0ESPIM">
          <table:table-cell table:style-name="ID0E1PIM">
            <text:p text:style-name="ID0E6PIM"><text:span text:style-name="ID0EUQIM">008</text:span></text:p>
          </table:table-cell>
          <table:table-cell table:style-name="ID0EARIM">
            <text:p text:style-name="ID0EFRIM"><text:span text:style-name="ID0EYRIM">碧雲天渡假村</text:span></text:p>
          </table:table-cell>
          <table:table-cell table:style-name="ID0EFSIM">
            <text:p text:style-name="ID0EKSIM"><text:span text:style-name="ID0E4SIM">0836-55461</text:span></text:p>
          </table:table-cell>
          <table:table-cell table:style-name="ID0EJTIM">
            <text:p text:style-name="ID0EOTIM"><text:span text:style-name="ID0EBUIM">北竿鄉塘岐村</text:span><text:span text:style-name="ID0EOUIM">255</text:span><text:span text:style-name="ID0E1UIM">號</text:span></text:p>
          </table:table-cell>
        </table:table-row>
        <table:table-row table:style-name="ID0EHVIM">
          <table:table-cell table:style-name="ID0EPVIM">
            <text:p text:style-name="ID0EUVIM"><text:span text:style-name="ID0EJWIM">009</text:span></text:p>
          </table:table-cell>
          <table:table-cell table:style-name="ID0EVWIM">
            <text:p text:style-name="ID0E1WIM"><text:span text:style-name="ID0ENXIM">藍洋洋的家</text:span></text:p>
          </table:table-cell>
          <table:table-cell table:style-name="ID0E1XIM">
            <text:p text:style-name="ID0E6XIM"><text:span text:style-name="ID0ESYIM">0836-56269</text:span></text:p>
          </table:table-cell>
          <table:table-cell table:style-name="ID0E5YIM">
            <text:p text:style-name="ID0EDZIM"><text:span text:style-name="ID0EWZIM">北竿鄉塘岐村</text:span><text:span text:style-name="ID0ED1IM">194</text:span><text:span text:style-name="ID0EP1IM">號</text:span></text:p>
          </table:table-cell>
        </table:table-row>
        <table:table-row table:style-name="ID0E31IM">
          <table:table-cell table:style-name="ID0EE2IM">
            <text:p text:style-name="ID0EJ2IM"><text:span text:style-name="ID0E52IM">012</text:span></text:p>
          </table:table-cell>
          <table:table-cell table:style-name="ID0EK3IM">
            <text:p text:style-name="ID0EP3IM"><text:span text:style-name="ID0EC4IM">北海岸民宿</text:span></text:p>
          </table:table-cell>
          <table:table-cell table:style-name="ID0EP4IM">
            <text:p text:style-name="ID0EU4IM"><text:span text:style-name="ID0EH5IM">0836-55036</text:span></text:p>
          </table:table-cell>
          <table:table-cell table:style-name="ID0ET5IM">
            <text:p text:style-name="ID0EY5IM"><text:span text:style-name="ID0EL6IM">北竿鄉塘岐村</text:span><text:span text:style-name="ID0EY6IM">240</text:span><text:span text:style-name="ID0EEAJM">號</text:span></text:p>
          </table:table-cell>
        </table:table-row>
        <table:table-row table:style-name="ID0ERAJM">
          <table:table-cell table:style-name="ID0EZAJM">
            <text:p text:style-name="ID0E5AJM"><text:span text:style-name="ID0ETBJM">013</text:span></text:p>
          </table:table-cell>
          <table:table-cell table:style-name="ID0E6BJM">
            <text:p text:style-name="ID0EECJM"><text:span text:style-name="ID0EXCJM">田園山莊民宿</text:span></text:p>
          </table:table-cell>
          <table:table-cell table:style-name="ID0EEDJM">
            <text:p text:style-name="ID0EJDJM"><text:span text:style-name="ID0E3DJM">0836-55423</text:span></text:p>
          </table:table-cell>
          <table:table-cell table:style-name="ID0EIEJM">
            <text:p text:style-name="ID0ENEJM"><text:span text:style-name="ID0EAFJM">北竿鄉坂里村</text:span><text:span text:style-name="ID0ENFJM">36</text:span><text:span text:style-name="ID0EZFJM">號</text:span></text:p>
          </table:table-cell>
        </table:table-row>
        <table:table-row table:style-name="ID0EGGJM">
          <table:table-cell table:style-name="ID0EOGJM">
            <text:p text:style-name="ID0ETGJM"><text:span text:style-name="ID0EIHJM">014</text:span></text:p>
          </table:table-cell>
          <table:table-cell table:style-name="ID0EUHJM">
            <text:p text:style-name="ID0EZHJM"><text:span text:style-name="ID0EMIJM">宏瑞民</text:span><text:span text:style-name="ID0EZIJM">宿</text:span></text:p>
          </table:table-cell>
          <table:table-cell table:style-name="ID0EGJJM">
            <text:p text:style-name="ID0ELJJM"><text:span text:style-name="ID0E5JJM">0836-56598</text:span></text:p>
          </table:table-cell>
          <table:table-cell table:style-name="ID0EKKJM">
            <text:p text:style-name="ID0EPKJM"><text:span text:style-name="ID0ECLJM">北竿鄉塘岐村</text:span><text:span text:style-name="ID0EPLJM">146</text:span><text:span text:style-name="ID0E2LJM">號</text:span></text:p>
          </table:table-cell>
        </table:table-row>
        <table:table-row table:style-name="ID0EIMJM">
          <table:table-cell table:style-name="ID0EQMJM">
            <text:p text:style-name="ID0EVMJM"><text:span text:style-name="ID0EKNJM">015</text:span></text:p>
          </table:table-cell>
          <table:table-cell table:style-name="ID0EWNJM">
            <text:p text:style-name="ID0E2NJM"><text:span text:style-name="ID0EQOJM">台江大飯店</text:span></text:p>
          </table:table-cell>
          <table:table-cell table:style-name="ID0E6OJM">
            <text:p text:style-name="ID0EEPJM"><text:span text:style-name="ID0EXPJM">0836-55256</text:span></text:p>
          </table:table-cell>
          <table:table-cell table:style-name="ID0EDQJM">
            <text:p text:style-name="ID0EIQJM"><text:span text:style-name="ID0E2QJM">北竿鄉塘岐村</text:span><text:span text:style-name="ID0EIRJM">200</text:span><text:span text:style-name="ID0EURJM">號</text:span></text:p>
          </table:table-cell>
        </table:table-row>
        <table:table-row table:style-name="ID0EBSJM">
          <table:table-cell table:style-name="ID0EJSJM">
            <text:p text:style-name="ID0EOSJM"><text:span text:style-name="ID0EDTJM">016</text:span></text:p>
          </table:table-cell>
          <table:table-cell table:style-name="ID0EPTJM">
            <text:p text:style-name="ID0EUTJM"><text:span text:style-name="ID0EHUJM">壁雲天民宿</text:span></text:p>
          </table:table-cell>
          <table:table-cell table:style-name="ID0EUUJM">
            <text:p text:style-name="ID0EZUJM"><text:span text:style-name="ID0EMVJM">0836-55471</text:span></text:p>
          </table:table-cell>
          <table:table-cell table:style-name="ID0EYVJM">
            <text:p text:style-name="ID0E4VJM"><text:span text:style-name="ID0EQWJM">北竿鄉塘岐村</text:span><text:span text:style-name="ID0E4WJM">254</text:span><text:span text:style-name="ID0EJXJM">號</text:span></text:p>
          </table:table-cell>
        </table:table-row>
        <table:table-row table:style-name="ID0EWXJM">
          <table:table-cell table:style-name="ID0E5XJM">
            <text:p text:style-name="ID0EDYJM"><text:span text:style-name="ID0EYYJM">019</text:span></text:p>
          </table:table-cell>
          <table:table-cell table:style-name="ID0EEZJM">
            <text:p text:style-name="ID0EJZJM"><text:span text:style-name="ID0E3ZJM">芹壁村</text:span><text:span text:style-name="ID0EL1JM">25</text:span><text:span text:style-name="ID0EZ1JM">號民宿</text:span></text:p>
          </table:table-cell>
          <table:table-cell table:style-name="ID0EI2JM">
            <text:p text:style-name="ID0EN2JM"><text:span text:style-name="ID0EA3JM">0836-55628</text:span></text:p>
          </table:table-cell>
          <table:table-cell table:style-name="ID0EM3JM">
            <text:p text:style-name="ID0ER3JM"><text:span text:style-name="ID0EE4JM">北竿鄉芹壁村</text:span><text:span text:style-name="ID0ER4JM">25</text:span><text:span text:style-name="ID0E44JM">號</text:span></text:p>
          </table:table-cell>
        </table:table-row>
        <table:table-row table:style-name="ID0EK5JM">
          <table:table-cell table:style-name="ID0ES5JM">
            <text:p text:style-name="ID0EX5JM"><text:span text:style-name="ID0EM6JM">022</text:span></text:p>
          </table:table-cell>
          <table:table-cell table:style-name="ID0EY6JM">
            <text:p text:style-name="ID0E46JM"><text:span text:style-name="ID0EQAKM">大</text:span><text:span text:style-name="ID0E4AKM">坵</text:span><text:span text:style-name="ID0EKBKM">島生態民宿</text:span></text:p>
          </table:table-cell>
          <table:table-cell table:style-name="ID0EXBKM">
            <text:p text:style-name="ID0E3BKM"><text:span text:style-name="ID0EPCKM">0927-189032</text:span></text:p>
          </table:table-cell>
          <table:table-cell table:style-name="ID0E4CKM">
            <text:p text:style-name="ID0ECDKM"><text:span text:style-name="ID0EVDKM">北竿鄉橋仔村</text:span><text:span text:style-name="ID0ECEKM">164</text:span><text:span text:style-name="ID0EOEKM">號</text:span></text:p>
          </table:table-cell>
        </table:table-row>
        <table:table-row table:style-name="ID0E2EKM">
          <table:table-cell table:style-name="ID0EDFKM">
            <text:p text:style-name="ID0EIFKM"><text:span text:style-name="ID0E4FKM">025</text:span></text:p>
          </table:table-cell>
          <table:table-cell table:style-name="ID0EJGKM">
            <text:p text:style-name="ID0EOGKM"><text:span text:style-name="ID0EBHKM">靜園海岸</text:span></text:p>
          </table:table-cell>
          <table:table-cell table:style-name="ID0EOHKM">
            <text:p text:style-name="ID0EVHKM"><text:span text:style-name="ID0EKIKM">0836-55398</text:span></text:p>
          </table:table-cell>
          <table:table-cell table:style-name="ID0EWIKM">
            <text:p text:style-name="ID0E4IKM"><text:span text:style-name="ID0ESJKM">北竿鄉芹壁村</text:span><text:span text:style-name="ID0E6JKM">46</text:span><text:span text:style-name="ID0ELKKM">號</text:span></text:p>
          </table:table-cell>
        </table:table-row>
        <table:table-row table:style-name="ID0EYKKM">
          <table:table-cell table:style-name="ID0EALKM">
            <text:p text:style-name="ID0EHLKM"><text:span text:style-name="ID0E3LKM">026</text:span></text:p>
          </table:table-cell>
          <table:table-cell table:style-name="ID0EIMKM">
            <text:p text:style-name="ID0ENMKM"><text:span text:style-name="ID0EANKM">芹壁村</text:span><text:span text:style-name="ID0ENNKM">25</text:span><text:span text:style-name="ID0EZNKM">號之老村長的漁</text:span><text:span text:style-name="ID0EGOKM">寮</text:span></text:p>
          </table:table-cell>
          <table:table-cell table:style-name="ID0ETOKM">
            <text:p text:style-name="ID0E1OKM"><text:span text:style-name="ID0EPPKM">0836-55628</text:span></text:p>
          </table:table-cell>
          <table:table-cell table:style-name="ID0E2PKM">
            <text:p text:style-name="ID0ECQKM"><text:span text:style-name="ID0EXQKM">北竿鄉芹壁村</text:span><text:span text:style-name="ID0EERKM">24</text:span><text:span text:style-name="ID0EQRKM">號</text:span></text:p>
          </table:table-cell>
        </table:table-row>
        <table:table-row table:style-name="ID0E4RKM">
          <table:table-cell table:style-name="ID0EFSKM">
            <text:p text:style-name="ID0EMSKM"><text:span text:style-name="ID0EBTKM">030</text:span></text:p>
          </table:table-cell>
          <table:table-cell table:style-name="ID0EOTKM">
            <text:p text:style-name="ID0ETTKM"><text:span text:style-name="ID0EGUKM">北海岸復興民宿</text:span></text:p>
          </table:table-cell>
          <table:table-cell table:style-name="ID0ETUKM">
            <text:p text:style-name="ID0E1UKM"><text:span text:style-name="ID0EPVKM">0836-55035</text:span></text:p>
          </table:table-cell>
          <table:table-cell table:style-name="ID0E2VKM">
            <text:p text:style-name="ID0ECWKM"><text:span text:style-name="ID0EXWKM">北竿鄉塘岐村</text:span><text:span text:style-name="ID0EEXKM">78</text:span><text:span text:style-name="ID0EQXKM">號</text:span></text:p>
          </table:table-cell>
        </table:table-row>
        <table:table-row table:style-name="ID0E4XKM">
          <table:table-cell table:style-name="ID0EFYKM">
            <text:p text:style-name="ID0EMYKM"><text:span text:style-name="ID0EBZKM">037</text:span></text:p>
          </table:table-cell>
          <table:table-cell table:style-name="ID0ENZKM">
            <text:p text:style-name="ID0ESZKM"><text:span text:style-name="ID0EH1KM">坂里大宅</text:span></text:p>
          </table:table-cell>
          <table:table-cell table:style-name="ID0EW1KM">
            <text:p text:style-name="ID0E41KM"><text:span text:style-name="ID0ES2KM">0836-55663</text:span></text:p>
          </table:table-cell>
          <table:table-cell table:style-name="ID0E52KM">
            <text:p text:style-name="ID0EF3KM"><text:span text:style-name="ID0E33KM">北竿鄉坂里村</text:span><text:span text:style-name="ID0EL4KM">49</text:span><text:span text:style-name="ID0EZ4KM">、</text:span><text:span text:style-name="ID0EI5KM">50</text:span><text:span text:style-name="ID0EW5KM">、</text:span><text:span text:style-name="ID0EF6KM">52</text:span><text:span text:style-name="ID0ET6KM">號</text:span></text:p>
          </table:table-cell>
        </table:table-row>
        <table:table-row table:style-name="ID0ECALM">
          <table:table-cell table:style-name="ID0EKALM">
            <text:p text:style-name="ID0ERALM"><text:span text:style-name="ID0EGBLM">038</text:span></text:p>
          </table:table-cell>
          <table:table-cell table:style-name="ID0ESBLM">
            <text:p text:style-name="ID0EZBLM"><text:span text:style-name="ID0EOCLM">星漾海景民</text:span></text:p>
          </table:table-cell>
          <table:table-cell table:style-name="ID0E4CLM">
            <text:p text:style-name="ID0EEDLM"><text:span text:style-name="ID0EZDLM">0836-56699</text:span></text:p>
          </table:table-cell>
          <table:table-cell table:style-name="ID0EFELM">
            <text:p text:style-name="ID0EMELM"><text:span text:style-name="ID0EBFLM">北竿鄉橋仔村</text:span><text:span text:style-name="ID0EOFLM">127</text:span><text:span text:style-name="ID0E1FLM">號</text:span></text:p>
          </table:table-cell>
        </table:table-row>
        <table:table-row table:style-name="ID0EHGLM">
          <table:table-cell table:style-name="ID0EPGLM">
            <text:p text:style-name="ID0EUGLM"><text:span text:style-name="ID0EJHLM">044</text:span></text:p>
          </table:table-cell>
          <table:table-cell table:style-name="ID0EVHLM">
            <text:p text:style-name="ID0E1HLM"><text:span text:style-name="ID0ENILM">美芹居</text:span></text:p>
          </table:table-cell>
          <table:table-cell table:style-name="ID0E1ILM">
            <text:p text:style-name="ID0EBJLM"><text:span text:style-name="ID0EWJLM">0921-196830</text:span></text:p>
          </table:table-cell>
          <table:table-cell table:style-name="ID0EEKLM">
            <text:p text:style-name="ID0ELKLM"><text:span text:style-name="ID0EALLM">北竿鄉芹壁村</text:span><text:span text:style-name="ID0EPLLM">28</text:span><text:span text:style-name="ID0E4LLM">之</text:span><text:span text:style-name="ID0EMMLM">2</text:span><text:span text:style-name="ID0E1MLM">號</text:span></text:p>
          </table:table-cell>
        </table:table-row>
        <table:table-row table:style-name="ID0EJNLM">
          <table:table-cell table:style-name="ID0ERNLM">
            <text:p text:style-name="ID0EWNLM"><text:span text:style-name="ID0ELOLM">050</text:span></text:p>
          </table:table-cell>
          <table:table-cell table:style-name="ID0EXOLM">
            <text:p text:style-name="ID0E3OLM"><text:span text:style-name="ID0EPPLM">大</text:span><text:span text:style-name="ID0E3PLM">新民宿</text:span></text:p>
          </table:table-cell>
          <table:table-cell table:style-name="ID0EJQLM">
            <text:p text:style-name="ID0EOQLM"><text:span text:style-name="ID0EBRLM">0836-55455</text:span></text:p>
          </table:table-cell>
          <table:table-cell table:style-name="ID0ENRLM">
            <text:p text:style-name="ID0ESRLM"><text:span text:style-name="ID0EFSLM">北竿鄉塘岐村</text:span><text:span text:style-name="ID0ESSLM">232</text:span><text:span text:style-name="ID0E5SLM">號</text:span></text:p>
          </table:table-cell>
        </table:table-row>
        <table:table-row table:style-name="ID0ELTLM">
          <table:table-cell table:style-name="ID0ETTLM">
            <text:p text:style-name="ID0EYTLM"><text:span text:style-name="ID0ENULM">051</text:span></text:p>
          </table:table-cell>
          <table:table-cell table:style-name="ID0EZULM">
            <text:p text:style-name="ID0E5ULM"><text:span text:style-name="ID0ETVLM">芹壁幸福</text:span><text:span text:style-name="ID0ECWLM">海岸民宿</text:span></text:p>
          </table:table-cell>
          <table:table-cell table:style-name="ID0ERWLM">
            <text:p text:style-name="ID0EWWLM"><text:span text:style-name="ID0EJXLM">0836-55355</text:span></text:p>
          </table:table-cell>
          <table:table-cell table:style-name="ID0EVXLM">
            <text:p text:style-name="ID0E1XLM"><text:span text:style-name="ID0ENYLM">北竿鄉芹壁村</text:span><text:span text:style-name="ID0E1YLM">19</text:span><text:span text:style-name="ID0EGZLM">號</text:span></text:p>
          </table:table-cell>
        </table:table-row>
        <table:table-row table:style-name="ID0ETZLM">
          <table:table-cell table:style-name="ID0E2ZLM">
            <text:p text:style-name="ID0EA1LM"><text:span text:style-name="ID0EV1LM">052</text:span></text:p>
          </table:table-cell>
          <table:table-cell table:style-name="ID0EB2LM">
            <text:p text:style-name="ID0EG2LM"><text:span text:style-name="ID0EZ2LM">芹壁青年</text:span><text:span text:style-name="ID0EG3LM">民宿</text:span></text:p>
          </table:table-cell>
          <table:table-cell table:style-name="ID0ET3LM">
            <text:p text:style-name="ID0EY3LM"><text:span text:style-name="ID0EL4LM">0836-55522</text:span></text:p>
          </table:table-cell>
          <table:table-cell table:style-name="ID0EX4LM">
            <text:p text:style-name="ID0E34LM"><text:span text:style-name="ID0EP5LM">北竿鄉芹壁村</text:span><text:span text:style-name="ID0E55LM">22</text:span><text:span text:style-name="ID0EM6LM">之</text:span><text:span text:style-name="ID0E26LM">1</text:span><text:span text:style-name="ID0EJAMM">號</text:span></text:p>
          </table:table-cell>
        </table:table-row>
        <table:table-row table:style-name="ID0EYAMM">
          <table:table-cell table:style-name="ID0EABMM">
            <text:p text:style-name="ID0EFBMM"><text:span text:style-name="ID0E1BMM">062</text:span></text:p>
          </table:table-cell>
          <table:table-cell table:style-name="ID0EGCMM">
            <text:p text:style-name="ID0ELCMM"><text:span text:style-name="ID0E5CMM">芹壁山城</text:span><text:span text:style-name="ID0ELDMM">民宿</text:span></text:p>
          </table:table-cell>
          <table:table-cell table:style-name="ID0EYDMM">
            <text:p text:style-name="ID0E4DMM"><text:span text:style-name="ID0EQEMM">0836-55362</text:span></text:p>
          </table:table-cell>
          <table:table-cell table:style-name="ID0E3EMM">
            <text:p text:style-name="ID0EBFMM"><text:span text:style-name="ID0EUFMM">北竿鄉芹壁村</text:span><text:span text:style-name="ID0EBGMM">71</text:span><text:span text:style-name="ID0ENGMM">號</text:span></text:p>
          </table:table-cell>
        </table:table-row>
        <table:table-row table:style-name="ID0E1GMM">
          <table:table-cell table:style-name="ID0ECHMM">
            <text:p text:style-name="ID0EHHMM"><text:span text:style-name="ID0E3HMM">079</text:span></text:p>
          </table:table-cell>
          <table:table-cell table:style-name="ID0EIIMM">
            <text:p text:style-name="ID0ENIMM"><text:span text:style-name="ID0EAJMM">家適咖啡</text:span><text:span text:style-name="ID0ENJMM">.</text:span><text:span text:style-name="ID0EZJMM">民宿</text:span></text:p>
          </table:table-cell>
          <table:table-cell table:style-name="ID0EGKMM">
            <text:p text:style-name="ID0ELKMM"><text:span text:style-name="ID0E5KMM">0836-56669</text:span></text:p>
          </table:table-cell>
          <table:table-cell table:style-name="ID0EKLMM">
            <text:p text:style-name="ID0EPLMM"><text:span text:style-name="ID0ECMMM">北竿鄉芹壁村</text:span><text:span text:style-name="ID0EPMMM">51</text:span><text:span text:style-name="ID0E2MMM">號</text:span></text:p>
          </table:table-cell>
        </table:table-row>
        <table:table-row table:style-name="ID0EINMM">
          <table:table-cell table:style-name="ID0EQNMM">
            <text:p text:style-name="ID0EVNMM"><text:span text:style-name="ID0EKOMM">080</text:span></text:p>
          </table:table-cell>
          <table:table-cell table:style-name="ID0EWOMM">
            <text:p text:style-name="ID0E2OMM"><text:span text:style-name="ID0EOPMM">議長的家</text:span><text:span text:style-name="ID0E2PMM">Villa</text:span></text:p>
          </table:table-cell>
          <table:table-cell table:style-name="ID0EHQMM">
            <text:p text:style-name="ID0EMQMM"><text:span text:style-name="ID0E6QMM">0933-008133</text:span></text:p>
          </table:table-cell>
          <table:table-cell table:style-name="ID0ENRMM">
            <text:p text:style-name="ID0ESRMM"><text:span text:style-name="ID0EFSMM">北竿鄉后沃村</text:span><text:span text:style-name="ID0EUSMM">1</text:span><text:span text:style-name="ID0ECTMM">號</text:span></text:p>
          </table:table-cell>
        </table:table-row>
        <table:table-row table:style-name="ID0ERTMM">
          <table:table-cell table:style-name="ID0EZTMM">
            <text:p text:style-name="ID0E5TMM"><text:span text:style-name="ID0ETUMM">084</text:span></text:p>
          </table:table-cell>
          <table:table-cell table:style-name="ID0E6UMM">
            <text:p text:style-name="ID0EEVMM"><text:span text:style-name="ID0EXVMM">梅好石屋</text:span></text:p>
          </table:table-cell>
          <table:table-cell table:style-name="ID0EEWMM">
            <text:p text:style-name="ID0EJWMM"><text:span text:style-name="ID0E3WMM">0836-55306</text:span></text:p>
          </table:table-cell>
          <table:table-cell table:style-name="ID0EIXMM">
            <text:p text:style-name="ID0ENXMM"><text:span text:style-name="ID0EAYMM">北竿鄉芹壁村</text:span><text:span text:style-name="ID0ENYMM">73</text:span><text:span text:style-name="ID0EZYMM">號</text:span></text:p>
          </table:table-cell>
        </table:table-row>
        <table:table-row table:style-name="ID0EGZMM">
          <table:table-cell table:style-name="ID0EOZMM">
            <text:p text:style-name="ID0ETZMM"><text:span text:style-name="ID0EI1MM">085</text:span></text:p>
          </table:table-cell>
          <table:table-cell table:style-name="ID0EU1MM">
            <text:p text:style-name="ID0EZ1MM"><text:span text:style-name="ID0EM2MM">芹壁愛情</text:span><text:span text:style-name="ID0EZ2MM">海</text:span></text:p>
          </table:table-cell>
          <table:table-cell table:style-name="ID0EG3MM">
            <text:p text:style-name="ID0EL3MM"><text:span text:style-name="ID0E53MM">0836-56668</text:span></text:p>
          </table:table-cell>
          <table:table-cell table:style-name="ID0EK4MM">
            <text:p text:style-name="ID0EP4MM"><text:span text:style-name="ID0EC5MM">北竿鄉芹壁村</text:span><text:span text:style-name="ID0EP5MM">54</text:span><text:span text:style-name="ID0E25MM">號</text:span></text:p>
          </table:table-cell>
        </table:table-row>
        <table:table-row table:style-name="ID0EI6MM">
          <table:table-cell table:style-name="ID0EQ6MM">
            <text:p text:style-name="ID0EV6MM"><text:span text:style-name="ID0EKANM">091</text:span></text:p>
          </table:table-cell>
          <table:table-cell table:style-name="ID0EWANM">
            <text:p text:style-name="ID0E2ANM"><text:span text:style-name="ID0EOBNM">家適咖啡</text:span><text:span text:style-name="ID0E4BNM">民宿</text:span><text:span text:style-name="ID0EMCNM">2</text:span><text:span text:style-name="ID0E1CNM">館</text:span></text:p>
          </table:table-cell>
          <table:table-cell table:style-name="ID0EJDNM">
            <text:p text:style-name="ID0EODNM"><text:span text:style-name="ID0EBENM">0836-56669</text:span></text:p>
          </table:table-cell>
          <table:table-cell table:style-name="ID0ENENM">
            <text:p text:style-name="ID0ESENM"><text:span text:style-name="ID0EFFNM">北竿鄉芹壁村</text:span><text:span text:style-name="ID0ESFNM">59</text:span><text:span text:style-name="ID0E5FNM">號</text:span></text:p>
          </table:table-cell>
        </table:table-row>
        <table:table-row table:style-name="ID0ELGNM">
          <table:table-cell table:style-name="ID0ETGNM">
            <text:p text:style-name="ID0EYGNM"><text:span text:style-name="ID0ENHNM">092</text:span></text:p>
          </table:table-cell>
          <table:table-cell table:style-name="ID0EZHNM">
            <text:p text:style-name="ID0E5HNM"><text:span text:style-name="ID0ERINM">家適咖啡</text:span><text:span text:style-name="ID0EAJNM">民宿</text:span><text:span text:style-name="ID0EPJNM">3</text:span><text:span text:style-name="ID0E4JNM">館</text:span></text:p>
          </table:table-cell>
          <table:table-cell table:style-name="ID0EMKNM">
            <text:p text:style-name="ID0ERKNM"><text:span text:style-name="ID0EELNM">0836-56669</text:span></text:p>
          </table:table-cell>
          <table:table-cell table:style-name="ID0EQLNM">
            <text:p text:style-name="ID0EVLNM"><text:span text:style-name="ID0EIMNM">北竿鄉芹壁村</text:span><text:span text:style-name="ID0EVMNM">60</text:span><text:span text:style-name="ID0EBNNM">號</text:span></text:p>
          </table:table-cell>
        </table:table-row>
        <table:table-row table:style-name="ID0EONNM">
          <table:table-cell table:style-name="ID0EWNNM">
            <text:p text:style-name="ID0E2NNM"><text:span text:style-name="ID0EQONM">098</text:span></text:p>
          </table:table-cell>
          <table:table-cell table:style-name="ID0E3ONM">
            <text:p text:style-name="ID0EBPNM"><text:span text:style-name="ID0EUPNM">芹壁山莊</text:span></text:p>
          </table:table-cell>
          <table:table-cell table:style-name="ID0EBQNM">
            <text:p text:style-name="ID0EGQNM"><text:span text:style-name="ID0EZQNM">0836-55677</text:span></text:p>
          </table:table-cell>
          <table:table-cell table:style-name="ID0EFRNM">
            <text:p text:style-name="ID0EKRNM"><text:span text:style-name="ID0E4RNM">北竿鄉芹壁村</text:span><text:span text:style-name="ID0EKSNM">85</text:span><text:span text:style-name="ID0EWSNM">號</text:span></text:p>
          </table:table-cell>
        </table:table-row>
        <table:table-row table:style-name="ID0EDTNM">
          <table:table-cell table:style-name="ID0ELTNM">
            <text:p text:style-name="ID0EQTNM"><text:span text:style-name="ID0EFUNM">100</text:span></text:p>
          </table:table-cell>
          <table:table-cell table:style-name="ID0ERUNM">
            <text:p text:style-name="ID0EWUNM"><text:span text:style-name="ID0EJVNM">億客來</text:span><text:span text:style-name="ID0EWVNM">民宿</text:span></text:p>
          </table:table-cell>
          <table:table-cell table:style-name="ID0EDWNM">
            <text:p text:style-name="ID0EIWNM"><text:span text:style-name="ID0E2WNM">0836-55098</text:span></text:p>
          </table:table-cell>
          <table:table-cell table:style-name="ID0EHXNM">
            <text:p text:style-name="ID0EMXNM"><text:span text:style-name="ID0E6XNM">北竿鄉塘岐村</text:span><text:span text:style-name="ID0EOYNM">267</text:span><text:span text:style-name="ID0E3YNM">之</text:span><text:span text:style-name="ID0ELZNM">2</text:span><text:span text:style-name="ID0EZZNM">號</text:span></text:p>
          </table:table-cell>
        </table:table-row>
        <table:table-row table:style-name="ID0EI1NM">
          <table:table-cell table:style-name="ID0EQ1NM">
            <text:p text:style-name="ID0EV1NM"><text:span text:style-name="ID0EK2NM">105</text:span></text:p>
          </table:table-cell>
          <table:table-cell table:style-name="ID0EW2NM">
            <text:p text:style-name="ID0E22NM"><text:span text:style-name="ID0EO3NM">芹壁愛情</text:span><text:span text:style-name="ID0E23NM">海</text:span><text:span text:style-name="ID0EI4NM">2</text:span><text:span text:style-name="ID0EU4NM">館</text:span></text:p>
          </table:table-cell>
          <table:table-cell table:style-name="ID0EB5NM">
            <text:p text:style-name="ID0EG5NM"><text:span text:style-name="ID0EZ5NM">0836-56668</text:span></text:p>
          </table:table-cell>
          <table:table-cell table:style-name="ID0EF6NM">
            <text:p text:style-name="ID0EK6NM"><text:span text:style-name="ID0E46NM">北竿鄉芹壁村</text:span><text:span text:style-name="ID0EKAOM">69</text:span><text:span text:style-name="ID0EWAOM">號</text:span></text:p>
          </table:table-cell>
        </table:table-row>
        <table:table-row table:style-name="ID0EDBOM">
          <table:table-cell table:style-name="ID0ELBOM">
            <text:p text:style-name="ID0EQBOM"><text:span text:style-name="ID0EFCOM">111</text:span></text:p>
          </table:table-cell>
          <table:table-cell table:style-name="ID0ERCOM">
            <text:p text:style-name="ID0EWCOM"><text:span text:style-name="ID0EJDOM">藍映海岸</text:span><text:span text:style-name="ID0EYDOM">景觀民宿</text:span></text:p>
          </table:table-cell>
          <table:table-cell table:style-name="ID0EHEOM">
            <text:p text:style-name="ID0EMEOM"><text:span text:style-name="ID0E6EOM">0836-55051</text:span></text:p>
          </table:table-cell>
          <table:table-cell table:style-name="ID0ELFOM">
            <text:p text:style-name="ID0EQFOM"><text:span text:style-name="ID0EDGOM">北竿鄉橋仔村</text:span><text:span text:style-name="ID0EQGOM">73</text:span><text:span text:style-name="ID0E3GOM">號</text:span></text:p>
          </table:table-cell>
        </table:table-row>
        <table:table-row table:style-name="ID0EJHOM">
          <table:table-cell table:style-name="ID0ERHOM">
            <text:p text:style-name="ID0EWHOM"><text:span text:style-name="ID0ELIOM">113</text:span></text:p>
          </table:table-cell>
          <table:table-cell table:style-name="ID0EXIOM">
            <text:p text:style-name="ID0E3IOM"><text:span text:style-name="ID0ERJOM">幸福海岸民宿</text:span><text:span text:style-name="ID0EAKOM">2</text:span><text:span text:style-name="ID0EOKOM">館</text:span></text:p>
          </table:table-cell>
          <table:table-cell table:style-name="ID0E4KOM">
            <text:p text:style-name="ID0ECLOM"><text:span text:style-name="ID0EVLOM">0836-55355</text:span></text:p>
          </table:table-cell>
          <table:table-cell table:style-name="ID0EBMOM">
            <text:p text:style-name="ID0EGMOM"><text:span text:style-name="ID0EZMOM">北竿鄉芹壁村</text:span><text:span text:style-name="ID0EGNOM">21</text:span><text:span text:style-name="ID0ESNOM">號</text:span></text:p>
          </table:table-cell>
        </table:table-row>
        <table:table-row table:style-name="ID0E6NOM">
          <table:table-cell table:style-name="ID0EHOOM">
            <text:p text:style-name="ID0EMOOM"><text:span text:style-name="ID0EBPOM">114</text:span></text:p>
          </table:table-cell>
          <table:table-cell table:style-name="ID0ENPOM">
            <text:p text:style-name="ID0ESPOM"><text:span text:style-name="ID0EFQOM">海島屋</text:span></text:p>
          </table:table-cell>
          <table:table-cell table:style-name="ID0ESQOM">
            <text:p text:style-name="ID0EXQOM"><text:span text:style-name="ID0EKROM">0836-56365</text:span></text:p>
          </table:table-cell>
          <table:table-cell table:style-name="ID0EWROM">
            <text:p text:style-name="ID0E2ROM"><text:span text:style-name="ID0EOSOM">北竿鄉塘岐村</text:span><text:span text:style-name="ID0E4SOM">275</text:span><text:span text:style-name="ID0ELTOM">之</text:span><text:span text:style-name="ID0E1TOM">1</text:span><text:span text:style-name="ID0EIUOM">號</text:span></text:p>
          </table:table-cell>
        </table:table-row>
        <table:table-row table:style-name="ID0EXUOM">
          <table:table-cell table:style-name="ID0E6UOM">
            <text:p text:style-name="ID0EEVOM"><text:span text:style-name="ID0EZVOM">117</text:span></text:p>
          </table:table-cell>
          <table:table-cell table:style-name="ID0EFWOM">
            <text:p text:style-name="ID0EKWOM"><text:span text:style-name="ID0E4WOM">芹壁德順號民</text:span><text:span text:style-name="ID0EKXOM">宿</text:span></text:p>
          </table:table-cell>
          <table:table-cell table:style-name="ID0EXXOM">
            <text:p text:style-name="ID0E3XOM"><text:span text:style-name="ID0EPYOM">0836-56698</text:span></text:p>
          </table:table-cell>
          <table:table-cell table:style-name="ID0E2YOM">
            <text:p text:style-name="ID0EAZOM"><text:span text:style-name="ID0ETZOM">北竿鄉芹壁村</text:span><text:span text:style-name="ID0EA1OM">31</text:span><text:span text:style-name="ID0EM1OM">號</text:span></text:p>
          </table:table-cell>
        </table:table-row>
        <table:table-row table:style-name="ID0EZ1OM">
          <table:table-cell table:style-name="ID0EB2OM">
            <text:p text:style-name="ID0EG2OM"><text:span text:style-name="ID0E22OM">118</text:span></text:p>
          </table:table-cell>
          <table:table-cell table:style-name="ID0EH3OM">
            <text:p text:style-name="ID0EM3OM"><text:span text:style-name="ID0EB4OM">芹壁德順號民</text:span><text:span text:style-name="ID0EQ4OM">宿</text:span><text:span text:style-name="ID0E64OM">2</text:span><text:span text:style-name="ID0EN5OM">館</text:span></text:p>
          </table:table-cell>
          <table:table-cell table:style-name="ID0E35OM">
            <text:p text:style-name="ID0EB6OM"><text:span text:style-name="ID0EU6OM">0836-56698</text:span></text:p>
          </table:table-cell>
          <table:table-cell table:style-name="ID0EAAPM">
            <text:p text:style-name="ID0EFAPM"><text:span text:style-name="ID0EYAPM">北竿鄉芹壁村</text:span><text:span text:style-name="ID0EFBPM">57</text:span><text:span text:style-name="ID0ERBPM">號</text:span></text:p>
          </table:table-cell>
        </table:table-row>
        <table:table-row table:style-name="ID0E5BPM">
          <table:table-cell table:style-name="ID0EGCPM">
            <text:p text:style-name="ID0ENCPM"><text:span text:style-name="ID0ECDPM">119</text:span></text:p>
          </table:table-cell>
          <table:table-cell table:style-name="ID0EODPM">
            <text:p text:style-name="ID0ETDPM"><text:span text:style-name="ID0EGEPM">舒漫活海景旅宿</text:span></text:p>
          </table:table-cell>
          <table:table-cell table:style-name="ID0ETEPM">
            <text:p text:style-name="ID0E1EPM"><text:span text:style-name="ID0EPFPM">0836-55685</text:span></text:p>
          </table:table-cell>
          <table:table-cell table:style-name="ID0E2FPM">
            <text:p text:style-name="ID0ECGPM"><text:span text:style-name="ID0EXGPM">北竿鄉橋仔村</text:span><text:span text:style-name="ID0EEHPM">85</text:span><text:span text:style-name="ID0EQHPM">號</text:span></text:p>
          </table:table-cell>
        </table:table-row>
        <table:table-row table:style-name="ID0E4HPM">
          <table:table-cell table:style-name="ID0EFIPM">
            <text:p text:style-name="ID0EMIPM"><text:span text:style-name="ID0EBJPM">122</text:span></text:p>
          </table:table-cell>
          <table:table-cell table:style-name="ID0ENJPM">
            <text:p text:style-name="ID0ESJPM"><text:span text:style-name="ID0EFKPM">羅馬佳洲民宿</text:span></text:p>
          </table:table-cell>
          <table:table-cell table:style-name="ID0ESKPM">
            <text:p text:style-name="ID0EZKPM"><text:span text:style-name="ID0EOLPM">0836-55318</text:span></text:p>
          </table:table-cell>
          <table:table-cell table:style-name="ID0E1LPM">
            <text:p text:style-name="ID0EBMPM"><text:span text:style-name="ID0EYMPM">北竿鄉塘岐村</text:span><text:span text:style-name="ID0EHNPM">267</text:span><text:span text:style-name="ID0EVNPM">之</text:span><text:span text:style-name="ID0EEOPM">1</text:span><text:span text:style-name="ID0ESOPM">號</text:span></text:p>
          </table:table-cell>
        </table:table-row>
        <table:table-row table:style-name="ID0EBPPM">
          <table:table-cell table:style-name="ID0EJPPM">
            <text:p text:style-name="ID0EQPPM"><text:span text:style-name="ID0EFQPM">124</text:span></text:p>
          </table:table-cell>
          <table:table-cell table:style-name="ID0ERQPM">
            <text:p text:style-name="ID0EWQPM"><text:span text:style-name="ID0EJRPM">芹壁村之</text:span><text:span text:style-name="ID0EWRPM">25</text:span><text:span text:style-name="ID0ECSPM">號</text:span><text:span text:style-name="ID0EPSPM">之直樹的</text:span><text:span text:style-name="ID0E3SPM">家</text:span></text:p>
          </table:table-cell>
          <table:table-cell table:style-name="ID0EJTPM">
            <text:p text:style-name="ID0EQTPM"><text:span text:style-name="ID0EFUPM">0836-55628</text:span></text:p>
          </table:table-cell>
          <table:table-cell table:style-name="ID0ERUPM">
            <text:p text:style-name="ID0EYUPM"><text:span text:style-name="ID0EPVPM">北竿鄉芹壁村</text:span><text:span text:style-name="ID0E5VPM">36</text:span><text:span text:style-name="ID0EMWPM">號</text:span></text:p>
          </table:table-cell>
        </table:table-row>
        <table:table-row table:style-name="ID0E2WPM">
          <table:table-cell table:style-name="ID0EDXPM">
            <text:p text:style-name="ID0EIXPM"><text:span text:style-name="ID0E4XPM">127</text:span></text:p>
          </table:table-cell>
          <table:table-cell table:style-name="ID0EKYPM">
            <text:p text:style-name="ID0EPYPM"><text:span text:style-name="ID0ECZPM">卡布里城堡</text:span></text:p>
          </table:table-cell>
          <table:table-cell table:style-name="ID0EPZPM">
            <text:p text:style-name="ID0EWZPM"><text:span text:style-name="ID0EL1PM">0836-56039</text:span></text:p>
          </table:table-cell>
          <table:table-cell table:style-name="ID0EX1PM">
            <text:p text:style-name="ID0E51PM"><text:span text:style-name="ID0EV2PM">北竿鄉橋仔村</text:span><text:span text:style-name="ID0EE3PM">69</text:span><text:span text:style-name="ID0ES3PM">號</text:span></text:p>
          </table:table-cell>
        </table:table-row>
        <table:table-row table:style-name="ID0EB4PM">
          <table:table-cell table:style-name="ID0EJ4PM">
            <text:p text:style-name="ID0EO4PM"><text:span text:style-name="ID0ED5PM">128</text:span></text:p>
          </table:table-cell>
          <table:table-cell table:style-name="ID0EP5PM">
            <text:p text:style-name="ID0EU5PM"><text:span text:style-name="ID0EH6PM">溫馨民宿</text:span></text:p>
          </table:table-cell>
          <table:table-cell table:style-name="ID0EU6PM">
            <text:p text:style-name="ID0E26PM"><text:span text:style-name="ID0ERAAO">0836-56283</text:span></text:p>
          </table:table-cell>
          <table:table-cell table:style-name="ID0E4AAO">
            <text:p text:style-name="ID0EEBAO"><text:span text:style-name="ID0E2BAO">北竿鄉芹壁村</text:span><text:span text:style-name="ID0EKCAO">17-1</text:span><text:span text:style-name="ID0EYCAO">號</text:span></text:p>
          </table:table-cell>
        </table:table-row>
        <table:table-row table:style-name="ID0EHDAO">
          <table:table-cell table:style-name="ID0EPDAO">
            <text:p text:style-name="ID0EUDAO"><text:span text:style-name="ID0EJEAO">132</text:span></text:p>
          </table:table-cell>
          <table:table-cell table:style-name="ID0EVEAO">
            <text:p text:style-name="ID0E1EAO"><text:span text:style-name="ID0ENFAO">芹壁榕樹下</text:span><text:span text:style-name="ID0E1FAO">民宿</text:span></text:p>
          </table:table-cell>
          <table:table-cell table:style-name="ID0EHGAO">
            <text:p text:style-name="ID0EOGAO"><text:span text:style-name="ID0EDHAO">0836-55086</text:span></text:p>
          </table:table-cell>
          <table:table-cell table:style-name="ID0EPHAO">
            <text:p text:style-name="ID0EWHAO"><text:span text:style-name="ID0ELIAO">北竿鄉芹壁村</text:span><text:span text:style-name="ID0EYIAO">2</text:span><text:span text:style-name="ID0EEJAO">號</text:span></text:p>
          </table:table-cell>
        </table:table-row>
        <table:table-row table:style-name="ID0ERJAO">
          <table:table-cell table:style-name="ID0EZJAO">
            <text:p text:style-name="ID0E5JAO"><text:span text:style-name="ID0ETKAO">133</text:span></text:p>
          </table:table-cell>
          <table:table-cell table:style-name="ID0E6KAO">
            <text:p text:style-name="ID0EELAO"><text:span text:style-name="ID0EXLAO">芹壁背包</text:span><text:span text:style-name="ID0EEMAO">客棧</text:span></text:p>
          </table:table-cell>
          <table:table-cell table:style-name="ID0ERMAO">
            <text:p text:style-name="ID0EYMAO"><text:span text:style-name="ID0ENNAO">0836-55086</text:span></text:p>
          </table:table-cell>
          <table:table-cell table:style-name="ID0EZNAO">
            <text:p text:style-name="ID0E5NAO"><text:span text:style-name="ID0EROAO">北竿鄉芹壁村</text:span><text:span text:style-name="ID0E5OAO">3</text:span><text:span text:style-name="ID0EKPAO">號</text:span></text:p>
          </table:table-cell>
        </table:table-row>
        <table:table-row table:style-name="ID0EXPAO">
          <table:table-cell table:style-name="ID0E6PAO">
            <text:p text:style-name="ID0EEQAO"><text:span text:style-name="ID0EZQAO">138</text:span></text:p>
          </table:table-cell>
          <table:table-cell table:style-name="ID0EGRAO">
            <text:p text:style-name="ID0ELRAO"><text:span text:style-name="ID0EASAO">悠活23海景民宿</text:span></text:p>
          </table:table-cell>
          <table:table-cell table:style-name="ID0EPSAO">
            <text:p text:style-name="ID0EWSAO"><text:span text:style-name="ID0ELTAO">0836-55027</text:span></text:p>
          </table:table-cell>
          <table:table-cell table:style-name="ID0EYTAO">
            <text:p text:style-name="ID0E4TAO"><text:span text:style-name="ID0EQUAO">北竿鄉芹壁村23號</text:span></text:p>
          </table:table-cell>
        </table:table-row>
        <table:table-row table:style-name="ID0E4UAO">
          <table:table-cell table:style-name="ID0EFVAO">
            <text:p text:style-name="ID0EKVAO"><text:span text:style-name="ID0E6VAO">140</text:span></text:p>
          </table:table-cell>
          <table:table-cell table:style-name="ID0EMWAO">
            <text:p text:style-name="ID0ERWAO"><text:span text:style-name="ID0EEXAO">芹壁家適</text:span><text:span text:style-name="ID0ETXAO">海景民宿</text:span></text:p>
          </table:table-cell>
          <table:table-cell table:style-name="ID0ECYAO">
            <text:p text:style-name="ID0EJYAO"><text:span text:style-name="ID0E5YAO">0836-56669</text:span></text:p>
          </table:table-cell>
          <table:table-cell table:style-name="ID0ELZAO">
            <text:p text:style-name="ID0EQZAO"><text:span text:style-name="ID0ED1AO">北竿鄉芹壁村55號</text:span></text:p>
          </table:table-cell>
        </table:table-row>
        <table:table-row table:style-name="ID0EQ1AO">
          <table:table-cell table:style-name="ID0EY1AO">
            <text:p text:style-name="ID0E41AO"><text:span text:style-name="ID0ES2AO">142</text:span></text:p>
          </table:table-cell>
          <table:table-cell table:style-name="ID0E62AO">
            <text:p text:style-name="ID0EE3AO"><text:span text:style-name="ID0EX3AO">清雅民宿</text:span></text:p>
          </table:table-cell>
          <table:table-cell table:style-name="ID0EE4AO">
            <text:p text:style-name="ID0EL4AO"><text:span text:style-name="ID0EA5AO">0836-56239</text:span></text:p>
          </table:table-cell>
          <table:table-cell table:style-name="ID0EN5AO">
            <text:p text:style-name="ID0ES5AO"><text:span text:style-name="ID0EF6AO">北竿鄉塘岐村225號</text:span></text:p>
          </table:table-cell>
        </table:table-row>
        <table:table-row table:style-name="ID0ES6AO">
          <table:table-cell table:style-name="ID0E16AO">
            <text:p text:style-name="ID0E66AO"><text:span text:style-name="ID0EUABO">144</text:span></text:p>
          </table:table-cell>
          <table:table-cell table:style-name="ID0EBBBO">
            <text:p text:style-name="ID0EGBBO"><text:span text:style-name="ID0EZBBO">達露岸海景</text:span><text:span text:style-name="ID0EGCBO">民宿</text:span></text:p>
          </table:table-cell>
          <table:table-cell table:style-name="ID0ETCBO">
            <text:p text:style-name="ID0E1CBO"><text:span text:style-name="ID0EPDBO">0836-55633</text:span></text:p>
          </table:table-cell>
          <table:table-cell table:style-name="ID0E3DBO">
            <text:p text:style-name="ID0EBEBO"><text:span text:style-name="ID0EUEBO">北竿鄉橋仔村73-1號</text:span></text:p>
          </table:table-cell>
        </table:table-row>
        <table:table-row table:style-name="ID0EBFBO">
          <table:table-cell table:style-name="ID0EJFBO">
            <text:p text:style-name="ID0EOFBO"><text:span text:style-name="ID0EDGBO">145</text:span></text:p>
          </table:table-cell>
          <table:table-cell table:style-name="ID0EQGBO">
            <text:p text:style-name="ID0EVGBO"><text:span text:style-name="ID0EIHBO">阿南境民</text:span><text:span text:style-name="ID0EVHBO">宿</text:span></text:p>
          </table:table-cell>
          <table:table-cell table:style-name="ID0ECIBO">
            <text:p text:style-name="ID0EJIBO"><text:span text:style-name="ID0E5IBO">0836-56618</text:span></text:p>
          </table:table-cell>
          <table:table-cell table:style-name="ID0ELJBO">
            <text:p text:style-name="ID0EQJBO"><text:span text:style-name="ID0EDKBO">北竿鄉橋仔村57-2號</text:span></text:p>
          </table:table-cell>
        </table:table-row>
        <table:table-row table:style-name="ID0EQKBO">
          <table:table-cell table:style-name="ID0EYKBO">
            <text:p text:style-name="ID0E6KBO"><text:span text:style-name="ID0EULBO">157</text:span></text:p>
          </table:table-cell>
          <table:table-cell table:style-name="ID0EBMBO">
            <text:p text:style-name="ID0EIMBO"><text:span text:style-name="ID0E3MBO">芹壁望</text:span><text:span text:style-name="ID0EINBO">海樓民宿</text:span></text:p>
          </table:table-cell>
          <table:table-cell table:style-name="ID0EUNBO">
            <text:p text:style-name="ID0E2NBO"><text:span text:style-name="ID0EROBO">0933-250089</text:span></text:p>
          </table:table-cell>
          <table:table-cell table:style-name="ID0E6OBO">
            <text:p text:style-name="ID0EGPBO"><text:span text:style-name="ID0EXPBO">北竿鄉芹壁村32-1號</text:span></text:p>
          </table:table-cell>
        </table:table-row>
        <table:table-row table:style-name="ID0EDQBO">
          <table:table-cell table:style-name="ID0ELQBO">
            <text:p text:style-name="ID0ESQBO"><text:span text:style-name="ID0EHRBO">158</text:span></text:p>
          </table:table-cell>
          <table:table-cell table:style-name="ID0EURBO">
            <text:p text:style-name="ID0E2RBO"><text:span text:style-name="ID0EPSBO">芹壁五家</text:span><text:span text:style-name="ID0E2SBO">村民宿</text:span></text:p>
          </table:table-cell>
          <table:table-cell table:style-name="ID0EHTBO">
            <text:p text:style-name="ID0EOTBO"><text:span text:style-name="ID0ECUBO">0932-373332</text:span></text:p>
          </table:table-cell>
          <table:table-cell table:style-name="ID0EQUBO">
            <text:p text:style-name="ID0EXUBO"><text:span text:style-name="ID0ELVBO">北竿鄉芹壁村88號</text:span></text:p>
          </table:table-cell>
        </table:table-row>
        <table:table-row table:style-name="ID0EXVBO">
          <table:table-cell table:style-name="ID0E6VBO">
            <text:p text:style-name="ID0EGWBO"><text:span text:style-name="ID0E2WBO">163</text:span></text:p>
          </table:table-cell>
          <table:table-cell table:style-name="ID0EIXBO">
            <text:p text:style-name="ID0EPXBO"><text:span text:style-name="ID0EDYBO">雲記山莊</text:span></text:p>
          </table:table-cell>
          <table:table-cell table:style-name="ID0EPYBO">
            <text:p text:style-name="ID0EWYBO"><text:span text:style-name="ID0EKZBO">0836-55380</text:span></text:p>
          </table:table-cell>
          <table:table-cell table:style-name="ID0EWZBO">
            <text:p text:style-name="ID0E4ZBO"><text:span text:style-name="ID0ER1BO">北竿鄉后沃村1-5號</text:span></text:p>
          </table:table-cell>
        </table:table-row>
        <table:table-row table:style-name="ID0E41BO">
          <table:table-cell table:style-name="ID0EF2BO">
            <text:p text:style-name="ID0EM2BO"><text:span text:style-name="ID0EB3BO">1</text:span><text:span text:style-name="ID0EO3BO">67</text:span></text:p>
          </table:table-cell>
          <table:table-cell table:style-name="ID0E13BO">
            <text:p text:style-name="ID0EB4BO"><text:span text:style-name="ID0EV4BO">06聚點</text:span></text:p>
          </table:table-cell>
          <table:table-cell table:style-name="ID0EB5BO">
            <text:p text:style-name="ID0EI5BO"><text:span text:style-name="ID0E35BO">0988-879892</text:span></text:p>
          </table:table-cell>
          <table:table-cell table:style-name="ID0EK6BO">
            <text:p text:style-name="ID0EP6BO"><text:span text:style-name="ID0E56BO">北竿鄉后沃村1-7</text:span><text:span text:style-name="ID0EKACO">號</text:span></text:p>
          </table:table-cell>
        </table:table-row>
        <table:table-row table:style-name="ID0EWACO">
          <table:table-cell table:style-name="ID0E5ACO">
            <text:p text:style-name="ID0EFBCO"><text:span text:style-name="ID0E1BCO">1</text:span><text:span text:style-name="ID0EHCCO">72</text:span></text:p>
          </table:table-cell>
          <table:table-cell table:style-name="ID0ETCCO">
            <text:p text:style-name="ID0E1CCO"><text:span text:style-name="ID0EODCO">芹壁愛情</text:span><text:span text:style-name="ID0EZDCO">海3館</text:span></text:p>
          </table:table-cell>
          <table:table-cell table:style-name="ID0EEECO">
            <text:p text:style-name="ID0EPECO"><text:span text:style-name="ID0EFFCO">0917-912718</text:span></text:p>
          </table:table-cell>
          <table:table-cell table:style-name="ID0ESFCO">
            <text:p text:style-name="ID0E4FCO"><text:span text:style-name="ID0EOGCO">北竿鄉芹壁村65-1號</text:span></text:p>
          </table:table-cell>
        </table:table-row>
        <table:table-row table:style-name="ID0E2GCO">
          <table:table-cell table:style-name="ID0EDHCO">
            <text:p text:style-name="ID0EKHCO"><text:span text:style-name="ID0E5HCO">179</text:span></text:p>
          </table:table-cell>
          <table:table-cell table:style-name="ID0EKICO">
            <text:p text:style-name="ID0ERICO"><text:span text:style-name="ID0EDJCO">木喜海景</text:span><text:span text:style-name="ID0EPJCO">民宿</text:span></text:p>
          </table:table-cell>
          <table:table-cell table:style-name="ID0E2JCO">
            <text:p text:style-name="ID0EGKCO"><text:span text:style-name="ID0E1KCO">0921-930115</text:span></text:p>
          </table:table-cell>
          <table:table-cell table:style-name="ID0EILCO">
            <text:p text:style-name="ID0ETLCO"><text:span text:style-name="ID0ECMCO">北竿鄉橋仔村120號</text:span></text:p>
          </table:table-cell>
        </table:table-row>
        <table:table-row table:style-name="ID0EOMCO">
          <table:table-cell table:style-name="ID0EWMCO">
            <text:p text:style-name="ID0E4MCO"><text:span text:style-name="ID0ERNCO">1</text:span><text:span text:style-name="ID0E4NCO">84</text:span></text:p>
          </table:table-cell>
          <table:table-cell table:style-name="ID0EIOCO">
            <text:p text:style-name="ID0EPOCO"><text:span text:style-name="ID0EFPCO">芹壁重陽</text:span><text:span text:style-name="ID0ETPCO">樓</text:span></text:p>
          </table:table-cell>
          <table:table-cell table:style-name="ID0EBQCO">
            <text:p text:style-name="ID0EMQCO"><text:span text:style-name="ID0ECRCO">0912-903661</text:span></text:p>
          </table:table-cell>
          <table:table-cell table:style-name="ID0EQRCO">
            <text:p text:style-name="ID0E2RCO"><text:span text:style-name="ID0EOSCO">北竿鄉芹壁村62號</text:span></text:p>
          </table:table-cell>
        </table:table-row>
        <table:table-row table:style-name="ID0E3SCO">
          <table:table-cell table:style-name="ID0EETCO">
            <text:p text:style-name="ID0ELTCO"><text:span text:style-name="ID0E6TCO">203</text:span></text:p>
          </table:table-cell>
          <table:table-cell table:style-name="ID0ELUCO">
            <text:p text:style-name="ID0ESUCO"><text:span text:style-name="ID0EIVCO">一九六民宿</text:span></text:p>
          </table:table-cell>
          <table:table-cell table:style-name="ID0EWVCO">
            <text:p text:style-name="ID0EBWCO"><text:span text:style-name="ID0EXWCO">0928-262405</text:span></text:p>
          </table:table-cell>
          <table:table-cell table:style-name="ID0EFXCO">
            <text:p text:style-name="ID0EQXCO"><text:span text:style-name="ID0EDYCO">北竿鄉塘岐村196號</text:span></text:p>
          </table:table-cell>
        </table:table-row>
        <table:table-row table:style-name="ID0ERYCO">
          <table:table-cell table:style-name="ID0EZYCO">
            <text:p text:style-name="ID0EAZCO"><text:span text:style-name="ID0EUZCO">212</text:span></text:p>
          </table:table-cell>
          <table:table-cell table:style-name="ID0EA1CO">
            <text:p text:style-name="ID0EH1CO"><text:span text:style-name="ID0E41CO">芹壁老</text:span><text:span text:style-name="ID0EL2CO">時光</text:span></text:p>
          </table:table-cell>
          <table:table-cell table:style-name="ID0EZ2CO">
            <text:p text:style-name="ID0EE3CO"><text:span text:style-name="ID0E13CO">0836-56668</text:span></text:p>
          </table:table-cell>
          <table:table-cell table:style-name="ID0EI4CO">
            <text:p text:style-name="ID0ET4CO"><text:span text:style-name="ID0EG5CO">北竿鄉芹壁村</text:span><text:span text:style-name="ID0ES5CO">34</text:span><text:span text:style-name="ID0E55CO">號</text:span></text:p>
          </table:table-cell>
        </table:table-row>
        <table:table-row table:style-name="ID0EK6CO">
          <table:table-cell table:style-name="ID0ES6CO">
            <text:p text:style-name="ID0EZ6CO"><text:span text:style-name="ID0ENADO">216</text:span></text:p>
          </table:table-cell>
          <table:table-cell table:style-name="ID0EZADO">
            <text:p text:style-name="ID0EABDO"><text:span text:style-name="ID0EWBDO">美麗的民宿</text:span></text:p>
          </table:table-cell>
          <table:table-cell table:style-name="ID0EECDO">
            <text:p text:style-name="ID0EPCDO"><text:span text:style-name="ID0EFDDO">0836-56510</text:span></text:p>
          </table:table-cell>
          <table:table-cell table:style-name="ID0ETDDO">
            <text:p text:style-name="ID0E5DDO"><text:span text:style-name="ID0EPEDO">北竿鄉塘岐村207號</text:span></text:p>
          </table:table-cell>
        </table:table-row>
        <table:table-row table:style-name="ID0E2EDO">
          <table:table-cell table:style-name="ID0EDFDO">
            <text:p text:style-name="ID0EKFDO"><text:span text:style-name="ID0E5FDO">217</text:span></text:p>
          </table:table-cell>
          <table:table-cell table:style-name="ID0EKGDO">
            <text:p text:style-name="ID0ERGDO"><text:span text:style-name="ID0EHHDO">大包的家民宿</text:span></text:p>
          </table:table-cell>
          <table:table-cell table:style-name="ID0EVHDO">
            <text:p text:style-name="ID0EAIDO"><text:span text:style-name="ID0EWIDO">0836-55471</text:span></text:p>
          </table:table-cell>
          <table:table-cell table:style-name="ID0EEJDO">
            <text:p text:style-name="ID0EPJDO"><text:span text:style-name="ID0EAKDO">北竿鄉塘岐村267-3號</text:span></text:p>
          </table:table-cell>
        </table:table-row>
        <table:table-row table:style-name="ID0EMKDO">
          <table:table-cell table:style-name="ID0EUKDO" table:number-columns-spanned="4">
            <text:p text:style-name="ID0E4KDO"><text:span text:style-name="ID0EQLDO">北</text:span><text:span text:style-name="ID0EBMDO">竿鄉</text:span><text:span text:style-name="ID0ERMDO">待輔導</text:span><text:span text:style-name="ID0EBNDO">民宿(</text:span><text:span text:style-name="ID0ERNDO">2</text:span><text:span text:style-name="ID0EBODO">家)</text:span></text:p>
          </table:table-cell>
        </table:table-row>
        <table:table-row table:style-name="ID0ERODO">
          <table:table-cell table:style-name="ID0EZODO">
            <text:p text:style-name="ID0EAPDO"><text:span text:style-name="ID0EXPDO">1</text:span></text:p>
          </table:table-cell>
          <table:table-cell table:style-name="ID0EGQDO">
            <text:p text:style-name="ID0ENQDO"><text:span text:style-name="ID0EBRDO">龍興飯店</text:span></text:p>
          </table:table-cell>
          <table:table-cell table:style-name="ID0EPRDO">
            <text:p text:style-name="ID0EWRDO"><text:span text:style-name="ID0EKSDO">0836-56056</text:span></text:p>
          </table:table-cell>
          <table:table-cell table:style-name="ID0EYSDO">
            <text:p text:style-name="ID0E6SDO"><text:span text:style-name="ID0ETTDO">北竿鄉塘岐村227號</text:span></text:p>
          </table:table-cell>
        </table:table-row>
        <table:table-row table:style-name="ID0EBUDO">
          <table:table-cell table:style-name="ID0EJUDO">
            <text:p text:style-name="ID0EQUDO"><text:span text:style-name="ID0EHVDO">2</text:span></text:p>
          </table:table-cell>
          <table:table-cell table:style-name="ID0EWVDO">
            <text:p text:style-name="ID0E4VDO"><text:span text:style-name="ID0ERWDO">梅花民宿</text:span></text:p>
          </table:table-cell>
          <table:table-cell table:style-name="ID0E6WDO">
            <text:p text:style-name="ID0EGXDO"><text:span text:style-name="ID0E1XDO">0836-55518</text:span></text:p>
          </table:table-cell>
          <table:table-cell table:style-name="ID0EIYDO">
            <text:p text:style-name="ID0EPYDO"><text:span text:style-name="ID0EDZDO">北竿鄉塘岐村272號</text:span></text:p>
          </table:table-cell>
        </table:table-row>
        <table:table-row table:style-name="ID0ERZDO">
          <table:table-cell table:style-name="ID0EZZDO" table:number-columns-spanned="4">
            <text:p text:style-name="ID0EC1DO"><text:span text:style-name="ID0EX1DO">莒光鄉</text:span><text:span text:style-name="ID0EI2DO">民</text:span><text:span text:style-name="ID0EZ2DO">宿</text:span><text:span text:style-name="ID0EK3DO">合法營業</text:span><text:span text:style-name="ID0E23DO">(</text:span><text:span text:style-name="ID0EL4DO">27</text:span><text:span text:style-name="ID0E34DO">家</text:span><text:span text:style-name="ID0EN5DO">)</text:span></text:p>
          </table:table-cell>
        </table:table-row>
        <table:table-row table:style-name="ID0E45DO">
          <table:table-cell table:style-name="ID0EF6DO">
            <text:p text:style-name="ID0EK6DO"><text:span text:style-name="ID0E66DO">024</text:span></text:p>
          </table:table-cell>
          <table:table-cell table:style-name="ID0ELAEO">
            <text:p text:style-name="ID0EQAEO"><text:span text:style-name="ID0EDBEO">故鄉民宿</text:span></text:p>
          </table:table-cell>
          <table:table-cell table:style-name="ID0ESBEO">
            <text:p text:style-name="ID0EXBEO"><text:span text:style-name="ID0EKCEO">0836-88080</text:span></text:p>
          </table:table-cell>
          <table:table-cell table:style-name="ID0EWCEO">
            <text:p text:style-name="ID0E2CEO"><text:span text:style-name="ID0EODEO">莒光鄉大坪村</text:span><text:span text:style-name="ID0E4DEO">40</text:span><text:span text:style-name="ID0ELEEO">之</text:span><text:span text:style-name="ID0E1EEO">1</text:span><text:span text:style-name="ID0EIFEO">號</text:span></text:p>
          </table:table-cell>
        </table:table-row>
        <table:table-row table:style-name="ID0EXFEO">
          <table:table-cell table:style-name="ID0E6FEO">
            <text:p text:style-name="ID0EEGEO"><text:span text:style-name="ID0EZGEO">028</text:span></text:p>
          </table:table-cell>
          <table:table-cell table:style-name="ID0EFHEO">
            <text:p text:style-name="ID0EKHEO"><text:span text:style-name="ID0E4HEO">福正民宿</text:span></text:p>
          </table:table-cell>
          <table:table-cell table:style-name="ID0EKIEO">
            <text:p text:style-name="ID0EPIEO"><text:span text:style-name="ID0ECJEO">0836-88213</text:span></text:p>
          </table:table-cell>
          <table:table-cell table:style-name="ID0EOJEO">
            <text:p text:style-name="ID0ETJEO"><text:span text:style-name="ID0EGKEO">莒光鄉福正村</text:span><text:span text:style-name="ID0ETKEO">10</text:span><text:span text:style-name="ID0E6KEO">號</text:span></text:p>
          </table:table-cell>
        </table:table-row>
        <table:table-row table:style-name="ID0EMLEO">
          <table:table-cell table:style-name="ID0EULEO">
            <text:p text:style-name="ID0EZLEO"><text:span text:style-name="ID0EOMEO">046</text:span></text:p>
          </table:table-cell>
          <table:table-cell table:style-name="ID0E1MEO">
            <text:p text:style-name="ID0E6MEO"><text:span text:style-name="ID0ESNEO">百合客棧</text:span></text:p>
          </table:table-cell>
          <table:table-cell table:style-name="ID0E6NEO">
            <text:p text:style-name="ID0EEOEO"><text:span text:style-name="ID0EXOEO">0836-88018</text:span></text:p>
          </table:table-cell>
          <table:table-cell table:style-name="ID0EDPEO">
            <text:p text:style-name="ID0EIPEO"><text:span text:style-name="ID0E2PEO">莒光鄉大坪村</text:span><text:span text:style-name="ID0EIQEO">31</text:span><text:span text:style-name="ID0EUQEO">號</text:span></text:p>
          </table:table-cell>
        </table:table-row>
        <table:table-row table:style-name="ID0EBREO">
          <table:table-cell table:style-name="ID0EJREO">
            <text:p text:style-name="ID0EOREO"><text:span text:style-name="ID0EDSEO">047</text:span></text:p>
          </table:table-cell>
          <table:table-cell table:style-name="ID0EPSEO">
            <text:p text:style-name="ID0EUSEO"><text:span text:style-name="ID0EHTEO">海上人家民宿</text:span></text:p>
          </table:table-cell>
          <table:table-cell table:style-name="ID0EUTEO">
            <text:p text:style-name="ID0EZTEO"><text:span text:style-name="ID0EMUEO">0935-648716</text:span></text:p>
          </table:table-cell>
          <table:table-cell table:style-name="ID0E1UEO">
            <text:p text:style-name="ID0E6UEO"><text:span text:style-name="ID0EUVEO">莒光鄉福正村</text:span><text:span text:style-name="ID0EDWEO">38</text:span><text:span text:style-name="ID0ERWEO">之</text:span><text:span text:style-name="ID0EAXEO">1</text:span><text:span text:style-name="ID0EOXEO">號</text:span></text:p>
          </table:table-cell>
        </table:table-row>
        <table:table-row table:style-name="ID0E4XEO">
          <table:table-cell table:style-name="ID0EFYEO">
            <text:p text:style-name="ID0EKYEO"><text:span text:style-name="ID0E6YEO">067</text:span></text:p>
          </table:table-cell>
          <table:table-cell table:style-name="ID0ELZEO">
            <text:p text:style-name="ID0EQZEO"><text:span text:style-name="ID0ED1EO">東旭民</text:span><text:span text:style-name="ID0EQ1EO">宿</text:span></text:p>
          </table:table-cell>
          <table:table-cell table:style-name="ID0E41EO">
            <text:p text:style-name="ID0EC2EO"><text:span text:style-name="ID0EV2EO">0836-88095</text:span></text:p>
          </table:table-cell>
          <table:table-cell table:style-name="ID0EB3EO">
            <text:p text:style-name="ID0EG3EO"><text:span text:style-name="ID0EZ3EO">莒光鄉大坪村</text:span><text:span text:style-name="ID0EG4EO">11</text:span><text:span text:style-name="ID0ES4EO">號</text:span></text:p>
          </table:table-cell>
        </table:table-row>
        <table:table-row table:style-name="ID0E64EO">
          <table:table-cell table:style-name="ID0EH5EO">
            <text:p text:style-name="ID0EM5EO"><text:span text:style-name="ID0EB6EO">075</text:span></text:p>
          </table:table-cell>
          <table:table-cell table:style-name="ID0EN6EO">
            <text:p text:style-name="ID0ES6EO"><text:span text:style-name="ID0EFAFO">鴻</text:span><text:span text:style-name="ID0ESAFO">景山莊民宿</text:span></text:p>
          </table:table-cell>
          <table:table-cell table:style-name="ID0E6AFO">
            <text:p text:style-name="ID0EEBFO"><text:span text:style-name="ID0EXBFO">0836-88033</text:span></text:p>
          </table:table-cell>
          <table:table-cell table:style-name="ID0EDCFO">
            <text:p text:style-name="ID0EICFO"><text:span text:style-name="ID0E2CFO">莒光鄉大坪村</text:span><text:span text:style-name="ID0EIDFO">5</text:span><text:span text:style-name="ID0EUDFO">之</text:span><text:span text:style-name="ID0EBEFO">1</text:span><text:span text:style-name="ID0ENEFO">號</text:span></text:p>
          </table:table-cell>
        </table:table-row>
        <table:table-row table:style-name="ID0E1EFO">
          <table:table-cell table:style-name="ID0ECFFO">
            <text:p text:style-name="ID0EHFFO"><text:span text:style-name="ID0E3FFO">077</text:span></text:p>
          </table:table-cell>
          <table:table-cell table:style-name="ID0EIGFO">
            <text:p text:style-name="ID0ENGFO"><text:span text:style-name="ID0EAHFO">船老大民宿</text:span></text:p>
          </table:table-cell>
          <table:table-cell table:style-name="ID0ENHFO">
            <text:p text:style-name="ID0ESHFO"><text:span text:style-name="ID0EFIFO">0836-88022</text:span></text:p>
          </table:table-cell>
          <table:table-cell table:style-name="ID0ERIFO">
            <text:p text:style-name="ID0EWIFO"><text:span text:style-name="ID0EJJFO">莒光鄉大坪村</text:span><text:span text:style-name="ID0EWJFO">72</text:span><text:span text:style-name="ID0ECKFO">號</text:span></text:p>
          </table:table-cell>
        </table:table-row>
        <table:table-row table:style-name="ID0EPKFO">
          <table:table-cell table:style-name="ID0EXKFO">
            <text:p text:style-name="ID0E3KFO"><text:span text:style-name="ID0ERLFO">083</text:span></text:p>
          </table:table-cell>
          <table:table-cell table:style-name="ID0E4LFO">
            <text:p text:style-name="ID0ECMFO"><text:span text:style-name="ID0EVMFO">友誼山莊</text:span><text:span text:style-name="ID0ECNFO">(</text:span><text:span text:style-name="ID0EONFO">西</text:span><text:span text:style-name="ID0E2NFO">莒</text:span><text:span text:style-name="ID0EIOFO">)</text:span></text:p>
          </table:table-cell>
          <table:table-cell table:style-name="ID0EUOFO">
            <text:p text:style-name="ID0EZOFO"><text:span text:style-name="ID0EMPFO">0836-88028</text:span></text:p>
          </table:table-cell>
          <table:table-cell table:style-name="ID0EYPFO">
            <text:p text:style-name="ID0E4PFO"><text:span text:style-name="ID0EQQFO">莒光鄉田沃村</text:span><text:span text:style-name="ID0E4QFO">48</text:span><text:span text:style-name="ID0EJRFO">號</text:span></text:p>
          </table:table-cell>
        </table:table-row>
        <table:table-row table:style-name="ID0EWRFO">
          <table:table-cell table:style-name="ID0E5RFO">
            <text:p text:style-name="ID0EDSFO"><text:span text:style-name="ID0EYSFO">094</text:span></text:p>
          </table:table-cell>
          <table:table-cell table:style-name="ID0EETFO">
            <text:p text:style-name="ID0EJTFO"><text:span text:style-name="ID0E3TFO">黃金沙灘民宿</text:span></text:p>
          </table:table-cell>
          <table:table-cell table:style-name="ID0EJUFO">
            <text:p text:style-name="ID0EOUFO"><text:span text:style-name="ID0EBVFO">0836-88246</text:span></text:p>
          </table:table-cell>
          <table:table-cell table:style-name="ID0ENVFO">
            <text:p text:style-name="ID0ESVFO"><text:span text:style-name="ID0EFWFO">莒光鄉大坪村</text:span><text:span text:style-name="ID0ESWFO">62</text:span><text:span text:style-name="ID0E5WFO">號</text:span></text:p>
          </table:table-cell>
        </table:table-row>
        <table:table-row table:style-name="ID0ELXFO">
          <table:table-cell table:style-name="ID0ETXFO">
            <text:p text:style-name="ID0EYXFO"><text:span text:style-name="ID0ENYFO">096</text:span></text:p>
          </table:table-cell>
          <table:table-cell table:style-name="ID0EZYFO">
            <text:p text:style-name="ID0E5YFO"><text:span text:style-name="ID0ERZFO">東</text:span><text:span text:style-name="ID0E5ZFO">莒</text:span><text:span text:style-name="ID0EL1FO">幸福居民宿</text:span></text:p>
          </table:table-cell>
          <table:table-cell table:style-name="ID0EY1FO">
            <text:p text:style-name="ID0E41FO"><text:span text:style-name="ID0EQ2FO">0836-89021</text:span></text:p>
          </table:table-cell>
          <table:table-cell table:style-name="ID0E32FO">
            <text:p text:style-name="ID0EB3FO"><text:span text:style-name="ID0EW3FO">莒光鄉大坪村</text:span><text:span text:style-name="ID0EF4FO">106</text:span><text:span text:style-name="ID0ET4FO">之</text:span><text:span text:style-name="ID0EC5FO">1</text:span><text:span text:style-name="ID0EQ5FO">號</text:span></text:p>
          </table:table-cell>
        </table:table-row>
        <table:table-row table:style-name="ID0E65FO">
          <table:table-cell table:style-name="ID0EH6FO">
            <text:p text:style-name="ID0EM6FO"><text:span text:style-name="ID0EBAGO">099</text:span></text:p>
          </table:table-cell>
          <table:table-cell table:style-name="ID0ENAGO">
            <text:p text:style-name="ID0ESAGO"><text:span text:style-name="ID0EFBGO">大浦民宿</text:span></text:p>
          </table:table-cell>
          <table:table-cell table:style-name="ID0ESBGO">
            <text:p text:style-name="ID0EXBGO"><text:span text:style-name="ID0EKCGO">0836-88039</text:span></text:p>
          </table:table-cell>
          <table:table-cell table:style-name="ID0EWCGO">
            <text:p text:style-name="ID0E2CGO"><text:span text:style-name="ID0EQDGO">莒光鄉大坪村</text:span><text:span text:style-name="ID0E6DGO">100</text:span><text:span text:style-name="ID0ENEGO">之</text:span><text:span text:style-name="ID0E3EGO">1</text:span><text:span text:style-name="ID0EKFGO">號</text:span></text:p>
          </table:table-cell>
        </table:table-row>
        <table:table-row table:style-name="ID0EZFGO">
          <table:table-cell table:style-name="ID0EBGGO">
            <text:p text:style-name="ID0EGGGO"><text:span text:style-name="ID0E2GGO">112</text:span></text:p>
          </table:table-cell>
          <table:table-cell table:style-name="ID0EHHGO">
            <text:p text:style-name="ID0EMHGO"><text:span text:style-name="ID0EBIGO">東</text:span><text:span text:style-name="ID0EQIGO">莒</text:span><text:span text:style-name="ID0E6IGO">幸福居民宿</text:span><text:span text:style-name="ID0EOJGO">2</text:span><text:span text:style-name="ID0E3JGO">館</text:span></text:p>
          </table:table-cell>
          <table:table-cell table:style-name="ID0ELKGO">
            <text:p text:style-name="ID0EQKGO"><text:span text:style-name="ID0EDLGO">0836-89021</text:span></text:p>
          </table:table-cell>
          <table:table-cell table:style-name="ID0EPLGO">
            <text:p text:style-name="ID0EULGO"><text:span text:style-name="ID0EHMGO">莒光鄉大坪村</text:span><text:span text:style-name="ID0EUMGO">106</text:span><text:span text:style-name="ID0EANGO">號</text:span></text:p>
          </table:table-cell>
        </table:table-row>
        <table:table-row table:style-name="ID0ENNGO">
          <table:table-cell table:style-name="ID0EVNGO">
            <text:p text:style-name="ID0E3NGO"><text:span text:style-name="ID0EROGO">125</text:span></text:p>
          </table:table-cell>
          <table:table-cell table:style-name="ID0E4OGO">
            <text:p text:style-name="ID0EEPGO"><text:span text:style-name="ID0E4PGO">馬祖藍灣景觀餐廳民宿</text:span></text:p>
          </table:table-cell>
          <table:table-cell table:style-name="ID0EOQGO">
            <text:p text:style-name="ID0EVQGO"><text:span text:style-name="ID0EKRGO">0836-22420</text:span></text:p>
          </table:table-cell>
          <table:table-cell table:style-name="ID0EWRGO">
            <text:p text:style-name="ID0E4RGO"><text:span text:style-name="ID0ESSGO">莒光鄉福正村</text:span><text:span text:style-name="ID0E6SGO">58</text:span><text:span text:style-name="ID0ELTGO">號</text:span></text:p>
          </table:table-cell>
        </table:table-row>
        <table:table-row table:style-name="ID0EYTGO">
          <table:table-cell table:style-name="ID0EAUGO">
            <text:p text:style-name="ID0EHUGO"><text:span text:style-name="ID0E3UGO">135</text:span></text:p>
          </table:table-cell>
          <table:table-cell table:style-name="ID0EJVGO">
            <text:p text:style-name="ID0EQVGO"><text:span text:style-name="ID0EFWGO">山海一家</text:span><text:span text:style-name="ID0ESWGO">(西</text:span><text:span text:style-name="ID0E6WGO">莒</text:span><text:span text:style-name="ID0EMXGO">)</text:span></text:p>
          </table:table-cell>
          <table:table-cell table:style-name="ID0EZXGO">
            <text:p text:style-name="ID0EAYGO"><text:span text:style-name="ID0EVYGO">0836-88259</text:span></text:p>
          </table:table-cell>
          <table:table-cell table:style-name="ID0ECZGO">
            <text:p text:style-name="ID0EJZGO"><text:span text:style-name="ID0E5ZGO">莒光鄉青帆村96-3號</text:span></text:p>
          </table:table-cell>
        </table:table-row>
        <table:table-row table:style-name="ID0EL1GO">
          <table:table-cell table:style-name="ID0ET1GO">
            <text:p text:style-name="ID0E11GO"><text:span text:style-name="ID0EP2GO">141</text:span></text:p>
          </table:table-cell>
          <table:table-cell table:style-name="ID0E32GO">
            <text:p text:style-name="ID0ED3GO"><text:span text:style-name="ID0EY3GO">星月小築</text:span></text:p>
          </table:table-cell>
          <table:table-cell table:style-name="ID0EF4GO">
            <text:p text:style-name="ID0EM4GO"><text:span text:style-name="ID0EB5GO">0836-88081</text:span></text:p>
          </table:table-cell>
          <table:table-cell table:style-name="ID0EO5GO">
            <text:p text:style-name="ID0EV5GO"><text:span text:style-name="ID0EK6GO">莒光鄉大坪村106-2號</text:span></text:p>
          </table:table-cell>
        </table:table-row>
        <table:table-row table:style-name="ID0EX6GO">
          <table:table-cell table:style-name="ID0E66GO">
            <text:p text:style-name="ID0EGAHO"><text:span text:style-name="ID0E2AHO">1</text:span><text:span text:style-name="ID0EIBHO">69</text:span></text:p>
          </table:table-cell>
          <table:table-cell table:style-name="ID0EUBHO">
            <text:p text:style-name="ID0E2BHO"><text:span text:style-name="ID0EQCHO">星海客棧</text:span></text:p>
          </table:table-cell>
          <table:table-cell table:style-name="ID0E4CHO">
            <text:p text:style-name="ID0EEDHO"><text:span text:style-name="ID0EXDHO">0912-846569</text:span></text:p>
          </table:table-cell>
          <table:table-cell table:style-name="ID0EFEHO">
            <text:p text:style-name="ID0EMEHO"><text:span text:style-name="ID0EBFHO">莒光鄉福正村31之2號</text:span></text:p>
          </table:table-cell>
        </table:table-row>
        <table:table-row table:style-name="ID0EOFHO">
          <table:table-cell table:style-name="ID0EWFHO">
            <text:p text:style-name="ID0E4FHO"><text:span text:style-name="ID0ESGHO">1</text:span><text:span text:style-name="ID0E6GHO">73</text:span></text:p>
          </table:table-cell>
          <table:table-cell table:style-name="ID0ELHHO">
            <text:p text:style-name="ID0ESHHO"><text:span text:style-name="ID0EHIHO">船老大民宿2</text:span></text:p>
          </table:table-cell>
          <table:table-cell table:style-name="ID0EUIHO">
            <text:p text:style-name="ID0E2IHO"><text:span text:style-name="ID0EPJHO">0937</text:span><text:span text:style-name="ID0E4JHO">-</text:span><text:span text:style-name="ID0EKKHO">056452</text:span></text:p>
          </table:table-cell>
          <table:table-cell table:style-name="ID0EYKHO">
            <text:p text:style-name="ID0E6KHO"><text:span text:style-name="ID0EVLHO">莒光鄉大坪村55-1號</text:span></text:p>
          </table:table-cell>
        </table:table-row>
        <table:table-row table:style-name="ID0EDMHO">
          <table:table-cell table:style-name="ID0ELMHO">
            <text:p text:style-name="ID0ESMHO"><text:span text:style-name="ID0EHNHO">1</text:span><text:span text:style-name="ID0EUNHO">74</text:span></text:p>
          </table:table-cell>
          <table:table-cell table:style-name="ID0EAOHO">
            <text:p text:style-name="ID0EHOHO"><text:span text:style-name="ID0E3OHO">船老大民宿</text:span><text:span text:style-name="ID0EJPHO">3</text:span></text:p>
          </table:table-cell>
          <table:table-cell table:style-name="ID0EVPHO">
            <text:p text:style-name="ID0E3PHO"><text:span text:style-name="ID0EQQHO">0919-991491</text:span></text:p>
          </table:table-cell>
          <table:table-cell table:style-name="ID0E5QHO">
            <text:p text:style-name="ID0EFRHO"><text:span text:style-name="ID0E2RHO">莒光鄉福正村15號</text:span></text:p>
          </table:table-cell>
        </table:table-row>
        <table:table-row table:style-name="ID0EJSHO">
          <table:table-cell table:style-name="ID0ERSHO">
            <text:p text:style-name="ID0EYSHO"><text:span text:style-name="ID0ENTHO">1</text:span><text:span text:style-name="ID0E1THO">81</text:span></text:p>
          </table:table-cell>
          <table:table-cell table:style-name="ID0EGUHO">
            <text:p text:style-name="ID0ENUHO"><text:span text:style-name="ID0ECVHO">莒光</text:span><text:span text:style-name="ID0EPVHO">英雄館民宿</text:span></text:p>
          </table:table-cell>
          <table:table-cell table:style-name="ID0E3VHO">
            <text:p text:style-name="ID0EDWHO"><text:span text:style-name="ID0EWWHO">0836-88033</text:span></text:p>
          </table:table-cell>
          <table:table-cell table:style-name="ID0EDXHO">
            <text:p text:style-name="ID0EKXHO"><text:span text:style-name="ID0E6XHO">莒光鄉大坪村3-3號</text:span></text:p>
          </table:table-cell>
        </table:table-row>
        <table:table-row table:style-name="ID0EMYHO">
          <table:table-cell table:style-name="ID0EUYHO">
            <text:p text:style-name="ID0E2YHO"><text:span text:style-name="ID0EQZHO">1</text:span><text:span text:style-name="ID0E4ZHO">82</text:span></text:p>
          </table:table-cell>
          <table:table-cell table:style-name="ID0EJ1HO">
            <text:p text:style-name="ID0EQ1HO"><text:span text:style-name="ID0EF2HO">黄金沙灘一館</text:span></text:p>
          </table:table-cell>
          <table:table-cell table:style-name="ID0ES2HO">
            <text:p text:style-name="ID0EZ2HO"><text:span text:style-name="ID0EM3HO">0836-88246</text:span></text:p>
          </table:table-cell>
          <table:table-cell table:style-name="ID0EY3HO">
            <text:p text:style-name="ID0E63HO"><text:span text:style-name="ID0EU4HO">莒光鄉大坪村</text:span><text:span text:style-name="ID0EB5HO">89</text:span><text:span text:style-name="ID0EN5HO">-</text:span><text:span text:style-name="ID0E15HO">1</text:span><text:span text:style-name="ID0EG6HO">號</text:span></text:p>
          </table:table-cell>
        </table:table-row>
        <table:table-row table:style-name="ID0ET6HO">
          <table:table-cell table:style-name="ID0E26HO">
            <text:p text:style-name="ID0ECAIO"><text:span text:style-name="ID0EXAIO">1</text:span><text:span text:style-name="ID0EEBIO">83</text:span></text:p>
          </table:table-cell>
          <table:table-cell table:style-name="ID0EQBIO">
            <text:p text:style-name="ID0EXBIO"><text:span text:style-name="ID0EMCIO">鴻</text:span><text:span text:style-name="ID0EZCIO">景山莊</text:span><text:span text:style-name="ID0EGDIO">一</text:span><text:span text:style-name="ID0ETDIO">館</text:span></text:p>
          </table:table-cell>
          <table:table-cell table:style-name="ID0EAEIO">
            <text:p text:style-name="ID0EHEIO"><text:span text:style-name="ID0E1EIO">0836-88033</text:span></text:p>
          </table:table-cell>
          <table:table-cell table:style-name="ID0EHFIO">
            <text:p text:style-name="ID0EOFIO"><text:span text:style-name="ID0EDGIO">莒光鄉大坪村5號</text:span></text:p>
          </table:table-cell>
        </table:table-row>
        <table:table-row table:style-name="ID0EQGIO">
          <table:table-cell table:style-name="ID0EYGIO">
            <text:p text:style-name="ID0E6GIO"><text:span text:style-name="ID0EUHIO">1</text:span><text:span text:style-name="ID0ECIIO">85</text:span></text:p>
          </table:table-cell>
          <table:table-cell table:style-name="ID0EOIIO">
            <text:p text:style-name="ID0EVIIO"><text:span text:style-name="ID0EKJIO">故鄉民宿二館</text:span></text:p>
          </table:table-cell>
          <table:table-cell table:style-name="ID0EXJIO">
            <text:p text:style-name="ID0E5JIO"><text:span text:style-name="ID0ETKIO">0836-88080</text:span></text:p>
          </table:table-cell>
          <table:table-cell table:style-name="ID0EALIO">
            <text:p text:style-name="ID0EHLIO"><text:span text:style-name="ID0E3LIO">莒光鄉大坪村79號</text:span></text:p>
          </table:table-cell>
        </table:table-row>
        <table:table-row table:style-name="ID0EJMIO">
          <table:table-cell table:style-name="ID0ERMIO">
            <text:p text:style-name="ID0EYMIO"><text:span text:style-name="ID0ENNIO">1</text:span><text:span text:style-name="ID0E1NIO">86</text:span></text:p>
          </table:table-cell>
          <table:table-cell table:style-name="ID0EGOIO">
            <text:p text:style-name="ID0ENOIO"><text:span text:style-name="ID0ECPIO">船老大民宿</text:span><text:span text:style-name="ID0EPPIO">一</text:span><text:span text:style-name="ID0E3PIO">館</text:span></text:p>
          </table:table-cell>
          <table:table-cell table:style-name="ID0EJQIO">
            <text:p text:style-name="ID0EQQIO"><text:span text:style-name="ID0EFRIO">0836-88022</text:span></text:p>
          </table:table-cell>
          <table:table-cell table:style-name="ID0ESRIO">
            <text:p text:style-name="ID0EZRIO"><text:span text:style-name="ID0EOSIO">莒光鄉大坪村72-1號</text:span></text:p>
          </table:table-cell>
        </table:table-row>
        <table:table-row table:style-name="ID0E2SIO">
          <table:table-cell table:style-name="ID0EDTIO">
            <text:p text:style-name="ID0EKTIO"><text:span text:style-name="ID0E6TIO">1</text:span><text:span text:style-name="ID0EMUIO">91</text:span></text:p>
          </table:table-cell>
          <table:table-cell table:style-name="ID0EYUIO">
            <text:p text:style-name="ID0E6UIO"><text:span text:style-name="ID0EWVIO">友誼山莊二館(西</text:span><text:span text:style-name="ID0EFWIO">莒</text:span><text:span text:style-name="ID0EUWIO">)</text:span></text:p>
          </table:table-cell>
          <table:table-cell table:style-name="ID0EDXIO">
            <text:p text:style-name="ID0EKXIO"><text:span text:style-name="ID0E6XIO">0836-88028</text:span></text:p>
          </table:table-cell>
          <table:table-cell table:style-name="ID0EMYIO">
            <text:p text:style-name="ID0ETYIO"><text:span text:style-name="ID0EIZIO">莒光鄉田沃村67號</text:span></text:p>
          </table:table-cell>
        </table:table-row>
        <table:table-row table:style-name="ID0EVZIO">
          <table:table-cell table:style-name="ID0E4ZIO">
            <text:p text:style-name="ID0EE1IO"><text:span text:style-name="ID0EZ1IO">1</text:span><text:span text:style-name="ID0EG2IO">92</text:span></text:p>
          </table:table-cell>
          <table:table-cell table:style-name="ID0ES2IO">
            <text:p text:style-name="ID0EZ2IO"><text:span text:style-name="ID0EO3IO">容叔芽窩</text:span></text:p>
          </table:table-cell>
          <table:table-cell table:style-name="ID0E23IO">
            <text:p text:style-name="ID0EC4IO"><text:span text:style-name="ID0EV4IO">0919-919773</text:span></text:p>
          </table:table-cell>
          <table:table-cell table:style-name="ID0ED5IO">
            <text:p text:style-name="ID0EK5IO"><text:span text:style-name="ID0E65IO">莒光鄉福正村25號</text:span></text:p>
          </table:table-cell>
        </table:table-row>
        <table:table-row table:style-name="ID0EM6IO">
          <table:table-cell table:style-name="ID0EU6IO">
            <text:p text:style-name="ID0E26IO"><text:span text:style-name="ID0EQAJO">198</text:span></text:p>
          </table:table-cell>
          <table:table-cell table:style-name="ID0E4AJO">
            <text:p text:style-name="ID0EEBJO"><text:span text:style-name="ID0EZBJO">歇巴卡</text:span><text:span text:style-name="ID0EFCJO">M民宿</text:span></text:p>
          </table:table-cell>
          <table:table-cell table:style-name="ID0ERCJO">
            <text:p text:style-name="ID0EYCJO"><text:span text:style-name="ID0EMDJO">0919-397127</text:span></text:p>
          </table:table-cell>
          <table:table-cell table:style-name="ID0E1DJO">
            <text:p text:style-name="ID0EBEJO"><text:span text:style-name="ID0EWEJO">莒光鄉大坪村90號</text:span></text:p>
          </table:table-cell>
        </table:table-row>
        <table:table-row table:style-name="ID0ECFJO">
          <table:table-cell table:style-name="ID0EKFJO">
            <text:p text:style-name="ID0ERFJO"><text:span text:style-name="ID0EGGJO">199</text:span></text:p>
          </table:table-cell>
          <table:table-cell table:style-name="ID0ETGJO">
            <text:p text:style-name="ID0E1GJO"><text:span text:style-name="ID0EOHJO">找茶</text:span><text:span text:style-name="ID0E1HJO">複合式民宿</text:span></text:p>
          </table:table-cell>
          <table:table-cell table:style-name="ID0EGIJO">
            <text:p text:style-name="ID0ENIJO"><text:span text:style-name="ID0EBJJO">0985-009664</text:span></text:p>
          </table:table-cell>
          <table:table-cell table:style-name="ID0EPJJO">
            <text:p text:style-name="ID0EWJJO"><text:span text:style-name="ID0EKKJO">莒光鄉大坪村30號</text:span></text:p>
          </table:table-cell>
        </table:table-row>
        <table:table-row table:style-name="ID0EWKJO">
          <table:table-cell table:style-name="ID0E5KJO" table:number-columns-spanned="4">
            <text:p text:style-name="ID0EHLJO"><text:span text:style-name="ID0E3LJO">莒光</text:span><text:span text:style-name="ID0EMMJO">鄉</text:span><text:span text:style-name="ID0E3MJO">待輔導</text:span><text:span text:style-name="ID0EMNJO">民宿(</text:span><text:span text:style-name="ID0E3NJO">2</text:span><text:span text:style-name="ID0EMOJO">家)</text:span></text:p>
          </table:table-cell>
        </table:table-row>
        <table:table-row table:style-name="ID0E3OJO">
          <table:table-cell table:style-name="ID0EEPJO">
            <text:p text:style-name="ID0ELPJO"><text:span text:style-name="ID0ECQJO">1</text:span></text:p>
          </table:table-cell>
          <table:table-cell table:style-name="ID0ERQJO">
            <text:p text:style-name="ID0EYQJO"><text:span text:style-name="ID0EMRJO">鄉村民宿</text:span><text:span text:style-name="ID0E1RJO">(西</text:span><text:span text:style-name="ID0EISJO">莒</text:span><text:span text:style-name="ID0EVSJO">)</text:span></text:p>
          </table:table-cell>
          <table:table-cell table:style-name="ID0EDTJO">
            <text:p text:style-name="ID0EKTJO"><text:span text:style-name="ID0E5TJO">0836-88116</text:span></text:p>
          </table:table-cell>
          <table:table-cell table:style-name="ID0EMUJO">
            <text:p text:style-name="ID0ETUJO"><text:span text:style-name="ID0EHVJO">莒光鄉田沃村55號</text:span></text:p>
          </table:table-cell>
        </table:table-row>
        <table:table-row table:style-name="ID0EVVJO">
          <table:table-cell table:style-name="ID0E4VJO">
            <text:p text:style-name="ID0EEWJO"><text:span text:style-name="ID0E2WJO">2</text:span></text:p>
          </table:table-cell>
          <table:table-cell table:style-name="ID0EKXJO">
            <text:p text:style-name="ID0ERXJO"><text:span text:style-name="ID0EFYJO">海景渡假村(西</text:span><text:span text:style-name="ID0EVYJO">莒</text:span><text:span text:style-name="ID0EFZJO">)</text:span></text:p>
          </table:table-cell>
          <table:table-cell table:style-name="ID0EVZJO">
            <text:p text:style-name="ID0E3ZJO"><text:span text:style-name="ID0EQ1JO">0836-88125</text:span></text:p>
          </table:table-cell>
          <table:table-cell table:style-name="ID0E51JO">
            <text:p text:style-name="ID0EF2JO"><text:span text:style-name="ID0EZ2JO">莒光鄉田沃村68號</text:span></text:p>
          </table:table-cell>
        </table:table-row>
        <table:table-row table:style-name="ID0EH3JO">
          <table:table-cell table:style-name="ID0EP3JO" table:number-columns-spanned="4">
            <text:p text:style-name="ID0EY3JO"><text:span text:style-name="ID0EL4JO">東引鄉</text:span><text:span text:style-name="ID0E34JO">民</text:span><text:span text:style-name="ID0EN5JO">宿</text:span><text:span text:style-name="ID0E55JO">合法營業</text:span><text:span text:style-name="ID0EP6JO">(2</text:span><text:span text:style-name="ID0E66JO">7</text:span><text:span text:style-name="ID0EQAKO">家</text:span><text:span text:style-name="ID0EBBKO">)</text:span></text:p>
          </table:table-cell>
        </table:table-row>
        <table:table-row table:style-name="ID0ERBKO">
          <table:table-cell table:style-name="ID0EZBKO">
            <text:p text:style-name="ID0EACKO"><text:span text:style-name="ID0EVCKO">017</text:span></text:p>
          </table:table-cell>
          <table:table-cell table:style-name="ID0EBDKO">
            <text:p text:style-name="ID0EIDKO"><text:span text:style-name="ID0E4DKO">馬蓋先民宿</text:span></text:p>
          </table:table-cell>
          <table:table-cell table:style-name="ID0EKEKO">
            <text:p text:style-name="ID0EREKO"><text:span text:style-name="ID0EGFKO">0836-76277</text:span></text:p>
          </table:table-cell>
          <table:table-cell table:style-name="ID0ESFKO">
            <text:p text:style-name="ID0EZFKO"><text:span text:style-name="ID0EOGKO">東引鄉樂華村</text:span><text:span text:style-name="ID0E2GKO">139</text:span><text:span text:style-name="ID0EHHKO">號</text:span></text:p>
          </table:table-cell>
        </table:table-row>
        <table:table-row table:style-name="ID0EUHKO">
          <table:table-cell table:style-name="ID0E3HKO">
            <text:p text:style-name="ID0EDIKO"><text:span text:style-name="ID0EYIKO">018</text:span></text:p>
          </table:table-cell>
          <table:table-cell table:style-name="ID0EEJKO">
            <text:p text:style-name="ID0ELJKO"><text:span text:style-name="ID0EAKKO">安逸旅店民宿</text:span></text:p>
          </table:table-cell>
          <table:table-cell table:style-name="ID0ENKKO">
            <text:p text:style-name="ID0EUKKO"><text:span text:style-name="ID0EJLKO">0836-77010</text:span></text:p>
          </table:table-cell>
          <table:table-cell table:style-name="ID0EVLKO">
            <text:p text:style-name="ID0E3LKO"><text:span text:style-name="ID0ERMKO">東引鄉樂華村</text:span><text:span text:style-name="ID0E5MKO">81</text:span><text:span text:style-name="ID0EKNKO">號</text:span></text:p>
          </table:table-cell>
        </table:table-row>
        <table:table-row table:style-name="ID0EXNKO">
          <table:table-cell table:style-name="ID0E6NKO">
            <text:p text:style-name="ID0EGOKO"><text:span text:style-name="ID0E2OKO">021</text:span></text:p>
          </table:table-cell>
          <table:table-cell table:style-name="ID0EHPKO">
            <text:p text:style-name="ID0EOPKO"><text:span text:style-name="ID0EDQKO">香格里拉休閒民宿</text:span></text:p>
          </table:table-cell>
          <table:table-cell table:style-name="ID0ESQKO">
            <text:p text:style-name="ID0EZQKO"><text:span text:style-name="ID0EORKO">0836-76191</text:span></text:p>
          </table:table-cell>
          <table:table-cell table:style-name="ID0E1RKO">
            <text:p text:style-name="ID0EBSKO"><text:span text:style-name="ID0EWSKO">東引鄉樂華村</text:span><text:span text:style-name="ID0EDTKO">128</text:span><text:span text:style-name="ID0EPTKO">號</text:span></text:p>
          </table:table-cell>
        </table:table-row>
        <table:table-row table:style-name="ID0E3TKO">
          <table:table-cell table:style-name="ID0EEUKO">
            <text:p text:style-name="ID0ELUKO"><text:span text:style-name="ID0EAVKO">033</text:span></text:p>
          </table:table-cell>
          <table:table-cell table:style-name="ID0EMVKO">
            <text:p text:style-name="ID0ETVKO"><text:span text:style-name="ID0EIWKO">昕</text:span><text:span text:style-name="ID0EVWKO">華飯店民宿</text:span></text:p>
          </table:table-cell>
          <table:table-cell table:style-name="ID0ECXKO">
            <text:p text:style-name="ID0EJXKO"><text:span text:style-name="ID0E5XKO">0836-77600</text:span></text:p>
          </table:table-cell>
          <table:table-cell table:style-name="ID0EKYKO">
            <text:p text:style-name="ID0ERYKO"><text:span text:style-name="ID0EGZKO">東引鄉樂華村</text:span><text:span text:style-name="ID0ETZKO">47</text:span><text:span text:style-name="ID0E6ZKO">號</text:span></text:p>
          </table:table-cell>
        </table:table-row>
        <table:table-row table:style-name="ID0EM1KO">
          <table:table-cell table:style-name="ID0EU1KO">
            <text:p text:style-name="ID0E21KO"><text:span text:style-name="ID0EQ2KO">041</text:span></text:p>
          </table:table-cell>
          <table:table-cell table:style-name="ID0E32KO">
            <text:p text:style-name="ID0ED3KO"><text:span text:style-name="ID0EY3KO">民生民宿</text:span></text:p>
          </table:table-cell>
          <table:table-cell table:style-name="ID0EF4KO">
            <text:p text:style-name="ID0EM4KO"><text:span text:style-name="ID0EB5KO">0836-76039</text:span></text:p>
          </table:table-cell>
          <table:table-cell table:style-name="ID0EN5KO">
            <text:p text:style-name="ID0EU5KO"><text:span text:style-name="ID0EJ6KO">東引鄉樂華村</text:span><text:span text:style-name="ID0EW6KO">92</text:span><text:span text:style-name="ID0ECALO">號</text:span></text:p>
          </table:table-cell>
        </table:table-row>
        <table:table-row table:style-name="ID0EPALO">
          <table:table-cell table:style-name="ID0EXALO">
            <text:p text:style-name="ID0E5ALO"><text:span text:style-name="ID0ETBLO">042</text:span></text:p>
          </table:table-cell>
          <table:table-cell table:style-name="ID0E6BLO">
            <text:p text:style-name="ID0EGCLO"><text:span text:style-name="ID0E2CLO">東引</text:span><text:span text:style-name="ID0EKDLO">海角民宿一</text:span><text:span text:style-name="ID0EZDLO">館</text:span></text:p>
          </table:table-cell>
          <table:table-cell table:style-name="ID0EIELO">
            <text:p text:style-name="ID0EPELO"><text:span text:style-name="ID0EEFLO">0836-76268</text:span></text:p>
          </table:table-cell>
          <table:table-cell table:style-name="ID0EQFLO">
            <text:p text:style-name="ID0EXFLO"><text:span text:style-name="ID0EMGLO">東引鄉中柳村</text:span><text:span text:style-name="ID0EZGLO">137</text:span><text:span text:style-name="ID0EFHLO">號</text:span></text:p>
          </table:table-cell>
        </table:table-row>
        <table:table-row table:style-name="ID0ESHLO">
          <table:table-cell table:style-name="ID0E1HLO">
            <text:p text:style-name="ID0EBILO"><text:span text:style-name="ID0EWILO">043</text:span></text:p>
          </table:table-cell>
          <table:table-cell table:style-name="ID0ECJLO">
            <text:p text:style-name="ID0EJJLO"><text:span text:style-name="ID0E5JLO">東引</text:span><text:span text:style-name="ID0ENKLO">海角民宿</text:span><text:span text:style-name="ID0E3KLO">二館</text:span></text:p>
          </table:table-cell>
          <table:table-cell table:style-name="ID0ELLLO">
            <text:p text:style-name="ID0ESLLO"><text:span text:style-name="ID0EHMLO">0836-76268</text:span></text:p>
          </table:table-cell>
          <table:table-cell table:style-name="ID0ETMLO">
            <text:p text:style-name="ID0E1MLO"><text:span text:style-name="ID0EPNLO">東引鄉中柳村</text:span><text:span text:style-name="ID0E3NLO">138</text:span><text:span text:style-name="ID0EIOLO">號</text:span></text:p>
          </table:table-cell>
        </table:table-row>
        <table:table-row table:style-name="ID0EVOLO">
          <table:table-cell table:style-name="ID0E4OLO">
            <text:p text:style-name="ID0EEPLO"><text:span text:style-name="ID0EZPLO">045</text:span></text:p>
          </table:table-cell>
          <table:table-cell table:style-name="ID0EFQLO">
            <text:p text:style-name="ID0EMQLO"><text:span text:style-name="ID0EBRLO">發哥民宿</text:span></text:p>
          </table:table-cell>
          <table:table-cell table:style-name="ID0EORLO">
            <text:p text:style-name="ID0EVRLO"><text:span text:style-name="ID0EKSLO">0836-77528</text:span></text:p>
          </table:table-cell>
          <table:table-cell table:style-name="ID0EWSLO">
            <text:p text:style-name="ID0E4SLO"><text:span text:style-name="ID0ESTLO">東引鄉樂華村</text:span><text:span text:style-name="ID0E6TLO">75</text:span><text:span text:style-name="ID0ELULO">號</text:span></text:p>
          </table:table-cell>
        </table:table-row>
        <table:table-row table:style-name="ID0EYULO">
          <table:table-cell table:style-name="ID0EAVLO">
            <text:p text:style-name="ID0EHVLO"><text:span text:style-name="ID0E3VLO">054</text:span></text:p>
          </table:table-cell>
          <table:table-cell table:style-name="ID0EIWLO">
            <text:p text:style-name="ID0EPWLO"><text:span text:style-name="ID0EEXLO">東引小</text:span><text:span text:style-name="ID0ERXLO">棧</text:span><text:span text:style-name="ID0E5XLO">民宿</text:span></text:p>
          </table:table-cell>
          <table:table-cell table:style-name="ID0ELYLO">
            <text:p text:style-name="ID0ESYLO"><text:span text:style-name="ID0EHZLO">0932-262281</text:span></text:p>
          </table:table-cell>
          <table:table-cell table:style-name="ID0EVZLO">
            <text:p text:style-name="ID0E3ZLO"><text:span text:style-name="ID0ER1LO">東引鄉樂華村</text:span><text:span text:style-name="ID0E51LO">148</text:span><text:span text:style-name="ID0EK2LO">號</text:span></text:p>
          </table:table-cell>
        </table:table-row>
        <table:table-row table:style-name="ID0EX2LO">
          <table:table-cell table:style-name="ID0E62LO">
            <text:p text:style-name="ID0EG3LO"><text:span text:style-name="ID0E23LO">055</text:span></text:p>
          </table:table-cell>
          <table:table-cell table:style-name="ID0EH4LO">
            <text:p text:style-name="ID0EO4LO"><text:span text:style-name="ID0ED5LO">遊戲民宿</text:span></text:p>
          </table:table-cell>
          <table:table-cell table:style-name="ID0EQ5LO">
            <text:p text:style-name="ID0EX5LO"><text:span text:style-name="ID0EM6LO">0836-76553</text:span></text:p>
          </table:table-cell>
          <table:table-cell table:style-name="ID0EY6LO">
            <text:p text:style-name="ID0E66LO"><text:span text:style-name="ID0EUAMO">東引鄉樂華村</text:span><text:span text:style-name="ID0EBBMO">163</text:span><text:span text:style-name="ID0ENBMO">號</text:span></text:p>
          </table:table-cell>
        </table:table-row>
        <table:table-row table:style-name="ID0E1BMO">
          <table:table-cell table:style-name="ID0ECCMO">
            <text:p text:style-name="ID0EJCMO"><text:span text:style-name="ID0E5CMO">064</text:span></text:p>
          </table:table-cell>
          <table:table-cell table:style-name="ID0EKDMO">
            <text:p text:style-name="ID0ERDMO"><text:span text:style-name="ID0EGEMO">第一民宿</text:span></text:p>
          </table:table-cell>
          <table:table-cell table:style-name="ID0ETEMO">
            <text:p text:style-name="ID0E1EMO"><text:span text:style-name="ID0EPFMO">0836-77361</text:span></text:p>
          </table:table-cell>
          <table:table-cell table:style-name="ID0E2FMO">
            <text:p text:style-name="ID0ECGMO"><text:span text:style-name="ID0EXGMO">東引鄉中柳村</text:span><text:span text:style-name="ID0EEHMO">108</text:span><text:span text:style-name="ID0EQHMO">號</text:span></text:p>
          </table:table-cell>
        </table:table-row>
        <table:table-row table:style-name="ID0E4HMO">
          <table:table-cell table:style-name="ID0EFIMO">
            <text:p text:style-name="ID0EMIMO"><text:span text:style-name="ID0EBJMO">065</text:span></text:p>
          </table:table-cell>
          <table:table-cell table:style-name="ID0ENJMO">
            <text:p text:style-name="ID0EUJMO"><text:span text:style-name="ID0EJKMO">全壘打民宿</text:span></text:p>
          </table:table-cell>
          <table:table-cell table:style-name="ID0EWKMO">
            <text:p text:style-name="ID0E4KMO"><text:span text:style-name="ID0ESLMO">0836-77054</text:span></text:p>
          </table:table-cell>
          <table:table-cell table:style-name="ID0E5LMO">
            <text:p text:style-name="ID0EFMMO"><text:span text:style-name="ID0E1MMO">東引鄉中柳村</text:span><text:span text:style-name="ID0EHNMO">107</text:span><text:span text:style-name="ID0ETNMO">號</text:span></text:p>
          </table:table-cell>
        </table:table-row>
        <table:table-row table:style-name="ID0EAOMO">
          <table:table-cell table:style-name="ID0EIOMO">
            <text:p text:style-name="ID0EPOMO"><text:span text:style-name="ID0EEPMO">066</text:span></text:p>
          </table:table-cell>
          <table:table-cell table:style-name="ID0EQPMO">
            <text:p text:style-name="ID0EXPMO"><text:span text:style-name="ID0EMQMO">東聲民</text:span><text:span text:style-name="ID0EZQMO">宿</text:span></text:p>
          </table:table-cell>
          <table:table-cell table:style-name="ID0EGRMO">
            <text:p text:style-name="ID0ENRMO"><text:span text:style-name="ID0ECSMO">0836-77306</text:span></text:p>
          </table:table-cell>
          <table:table-cell table:style-name="ID0EOSMO">
            <text:p text:style-name="ID0EVSMO"><text:span text:style-name="ID0EKTMO">東引鄉中柳村</text:span><text:span text:style-name="ID0EXTMO">106</text:span><text:span text:style-name="ID0EDUMO">號</text:span></text:p>
          </table:table-cell>
        </table:table-row>
        <table:table-row table:style-name="ID0EQUMO">
          <table:table-cell table:style-name="ID0EYUMO">
            <text:p text:style-name="ID0E6UMO"><text:span text:style-name="ID0EUVMO">069</text:span></text:p>
          </table:table-cell>
          <table:table-cell table:style-name="ID0EBWMO">
            <text:p text:style-name="ID0EIWMO"><text:span text:style-name="ID0E4WMO">印象</text:span><text:span text:style-name="ID0EKXMO">北疆民宿</text:span></text:p>
          </table:table-cell>
          <table:table-cell table:style-name="ID0EXXMO">
            <text:p text:style-name="ID0E5XMO"><text:span text:style-name="ID0ETYMO">0836-76188</text:span></text:p>
          </table:table-cell>
          <table:table-cell table:style-name="ID0E6YMO">
            <text:p text:style-name="ID0EGZMO"><text:span text:style-name="ID0E2ZMO">東引鄉樂華村</text:span><text:span text:style-name="ID0EI1MO">126</text:span><text:span text:style-name="ID0EU1MO">號</text:span></text:p>
          </table:table-cell>
        </table:table-row>
        <table:table-row table:style-name="ID0EB2MO">
          <table:table-cell table:style-name="ID0EJ2MO">
            <text:p text:style-name="ID0EQ2MO"><text:span text:style-name="ID0EF3MO">071</text:span></text:p>
          </table:table-cell>
          <table:table-cell table:style-name="ID0ER3MO">
            <text:p text:style-name="ID0EY3MO"><text:span text:style-name="ID0EN4MO">明建星</text:span><text:span text:style-name="ID0E14MO">休閒民宿</text:span></text:p>
          </table:table-cell>
          <table:table-cell table:style-name="ID0EH5MO">
            <text:p text:style-name="ID0EO5MO"><text:span text:style-name="ID0ED6MO">0836-77180</text:span></text:p>
          </table:table-cell>
          <table:table-cell table:style-name="ID0EP6MO">
            <text:p text:style-name="ID0EW6MO"><text:span text:style-name="ID0ELANO">東引鄉中柳村</text:span><text:span text:style-name="ID0EYANO">66</text:span><text:span text:style-name="ID0EEBNO">號</text:span></text:p>
          </table:table-cell>
        </table:table-row>
        <table:table-row table:style-name="ID0ERBNO">
          <table:table-cell table:style-name="ID0EZBNO">
            <text:p text:style-name="ID0EACNO"><text:span text:style-name="ID0EVCNO">072</text:span></text:p>
          </table:table-cell>
          <table:table-cell table:style-name="ID0EBDNO">
            <text:p text:style-name="ID0EIDNO"><text:span text:style-name="ID0E4DNO">阿金民宿</text:span></text:p>
          </table:table-cell>
          <table:table-cell table:style-name="ID0EKENO">
            <text:p text:style-name="ID0ERENO"><text:span text:style-name="ID0EGFNO">0836-77155</text:span></text:p>
          </table:table-cell>
          <table:table-cell table:style-name="ID0ESFNO">
            <text:p text:style-name="ID0EZFNO"><text:span text:style-name="ID0EOGNO">東引鄉樂華村</text:span><text:span text:style-name="ID0E2GNO">120</text:span><text:span text:style-name="ID0EHHNO">號</text:span></text:p>
          </table:table-cell>
        </table:table-row>
        <table:table-row table:style-name="ID0EUHNO">
          <table:table-cell table:style-name="ID0E3HNO">
            <text:p text:style-name="ID0EDINO"><text:span text:style-name="ID0EYINO">073</text:span></text:p>
          </table:table-cell>
          <table:table-cell table:style-name="ID0EEJNO">
            <text:p text:style-name="ID0ELJNO"><text:span text:style-name="ID0EAKNO">盈賓民</text:span><text:span text:style-name="ID0ENKNO">宿</text:span></text:p>
          </table:table-cell>
          <table:table-cell table:style-name="ID0E1KNO">
            <text:p text:style-name="ID0EBLNO"><text:span text:style-name="ID0EWLNO">0836-77367</text:span></text:p>
          </table:table-cell>
          <table:table-cell table:style-name="ID0ECMNO">
            <text:p text:style-name="ID0EJMNO"><text:span text:style-name="ID0E5MNO">東引鄉樂華村</text:span><text:span text:style-name="ID0ELNNO">78</text:span><text:span text:style-name="ID0EXNNO">號</text:span></text:p>
          </table:table-cell>
        </table:table-row>
        <table:table-row table:style-name="ID0EEONO">
          <table:table-cell table:style-name="ID0EMONO">
            <text:p text:style-name="ID0ETONO"><text:span text:style-name="ID0EIPNO">074</text:span></text:p>
          </table:table-cell>
          <table:table-cell table:style-name="ID0EUPNO">
            <text:p text:style-name="ID0E2PNO"><text:span text:style-name="ID0EQQNO">今友緣民</text:span><text:span text:style-name="ID0E4QNO">宿</text:span></text:p>
          </table:table-cell>
          <table:table-cell table:style-name="ID0EKRNO">
            <text:p text:style-name="ID0ERRNO"><text:span text:style-name="ID0EGSNO">0836-76079</text:span></text:p>
          </table:table-cell>
          <table:table-cell table:style-name="ID0ESSNO">
            <text:p text:style-name="ID0EZSNO"><text:span text:style-name="ID0EOTNO">東引鄉樂華村</text:span><text:span text:style-name="ID0E2TNO">95</text:span><text:span text:style-name="ID0EHUNO">號</text:span></text:p>
          </table:table-cell>
        </table:table-row>
        <table:table-row table:style-name="ID0EUUNO">
          <table:table-cell table:style-name="ID0E3UNO">
            <text:p text:style-name="ID0EDVNO"><text:span text:style-name="ID0EYVNO">095</text:span></text:p>
          </table:table-cell>
          <table:table-cell table:style-name="ID0EEWNO">
            <text:p text:style-name="ID0ELWNO"><text:span text:style-name="ID0EAXNO">邊辰海景</text:span><text:span text:style-name="ID0ENXNO">民宿</text:span></text:p>
          </table:table-cell>
          <table:table-cell table:style-name="ID0E1XNO">
            <text:p text:style-name="ID0EBYNO"><text:span text:style-name="ID0EWYNO">0836-76053</text:span></text:p>
          </table:table-cell>
          <table:table-cell table:style-name="ID0ECZNO">
            <text:p text:style-name="ID0EJZNO"><text:span text:style-name="ID0E5ZNO">東引鄉樂華村</text:span><text:span text:style-name="ID0EL1NO">40</text:span><text:span text:style-name="ID0EX1NO">號</text:span></text:p>
          </table:table-cell>
        </table:table-row>
        <table:table-row table:style-name="ID0EE2NO">
          <table:table-cell table:style-name="ID0EM2NO">
            <text:p text:style-name="ID0ET2NO"><text:span text:style-name="ID0EI3NO">097</text:span></text:p>
          </table:table-cell>
          <table:table-cell table:style-name="ID0EU3NO">
            <text:p text:style-name="ID0E23NO"><text:span text:style-name="ID0EQ4NO">國境之北</text:span></text:p>
          </table:table-cell>
          <table:table-cell table:style-name="ID0E44NO">
            <text:p text:style-name="ID0EE5NO"><text:span text:style-name="ID0EZ5NO">0836-76025</text:span></text:p>
          </table:table-cell>
          <table:table-cell table:style-name="ID0EF6NO">
            <text:p text:style-name="ID0EM6NO"><text:span text:style-name="ID0EBAOO">東引鄉樂華村</text:span><text:span text:style-name="ID0EOAOO">97</text:span><text:span text:style-name="ID0E1AOO">號</text:span></text:p>
          </table:table-cell>
        </table:table-row>
        <table:table-row table:style-name="ID0EHBOO">
          <table:table-cell table:style-name="ID0EPBOO">
            <text:p text:style-name="ID0EWBOO"><text:span text:style-name="ID0ELCOO">104</text:span></text:p>
          </table:table-cell>
          <table:table-cell table:style-name="ID0EXCOO">
            <text:p text:style-name="ID0E5COO"><text:span text:style-name="ID0ETDOO">九棟民宿</text:span></text:p>
          </table:table-cell>
          <table:table-cell table:style-name="ID0EAEOO">
            <text:p text:style-name="ID0EHEOO"><text:span text:style-name="ID0E3EOO">0919-919237</text:span></text:p>
          </table:table-cell>
          <table:table-cell table:style-name="ID0EKFOO">
            <text:p text:style-name="ID0ERFOO"><text:span text:style-name="ID0EGGOO">東引鄉中柳村</text:span><text:span text:style-name="ID0ETGOO">74</text:span><text:span text:style-name="ID0E6GOO">號</text:span></text:p>
          </table:table-cell>
        </table:table-row>
        <table:table-row table:style-name="ID0EMHOO">
          <table:table-cell table:style-name="ID0EUHOO">
            <text:p text:style-name="ID0E2HOO"><text:span text:style-name="ID0EQIOO">110</text:span></text:p>
          </table:table-cell>
          <table:table-cell table:style-name="ID0E3IOO">
            <text:p text:style-name="ID0EDJOO"><text:span text:style-name="ID0EYJOO">北</text:span><text:span text:style-name="ID0EFKOO">澳秘山</text:span><text:span text:style-name="ID0ESKOO">居</text:span></text:p>
          </table:table-cell>
          <table:table-cell table:style-name="ID0E6KOO">
            <text:p text:style-name="ID0EGLOO"><text:span text:style-name="ID0E2LOO">0836-77380</text:span></text:p>
          </table:table-cell>
          <table:table-cell table:style-name="ID0EHMOO">
            <text:p text:style-name="ID0EOMOO"><text:span text:style-name="ID0EDNOO">東引鄉中柳村</text:span><text:span text:style-name="ID0EQNOO">126</text:span><text:span text:style-name="ID0E3NOO">號</text:span></text:p>
          </table:table-cell>
        </table:table-row>
        <table:table-row table:style-name="ID0EJOOO">
          <table:table-cell table:style-name="ID0EROOO">
            <text:p text:style-name="ID0EYOOO"><text:span text:style-name="ID0ENPOO">116</text:span></text:p>
          </table:table-cell>
          <table:table-cell table:style-name="ID0EZPOO">
            <text:p text:style-name="ID0EAQOO"><text:span text:style-name="ID0EZQOO">香格里拉休閒民宿</text:span><text:span text:style-name="ID0EKROO">2</text:span><text:span text:style-name="ID0E1ROO">館</text:span></text:p>
          </table:table-cell>
          <table:table-cell table:style-name="ID0ELSOO">
            <text:p text:style-name="ID0ESSOO"><text:span text:style-name="ID0EHTOO">0836-77191</text:span></text:p>
          </table:table-cell>
          <table:table-cell table:style-name="ID0ETTOO">
            <text:p text:style-name="ID0E1TOO"><text:span text:style-name="ID0EPUOO">東引鄉中柳村</text:span><text:span text:style-name="ID0E3UOO">113</text:span><text:span text:style-name="ID0EIVOO">號</text:span></text:p>
          </table:table-cell>
        </table:table-row>
        <table:table-row table:style-name="ID0EVVOO">
          <table:table-cell table:style-name="ID0E4VOO">
            <text:p text:style-name="ID0EEWOO"><text:span text:style-name="ID0EZWOO">143</text:span></text:p>
          </table:table-cell>
          <table:table-cell table:style-name="ID0EGXOO">
            <text:p text:style-name="ID0ENXOO"><text:span text:style-name="ID0ECYOO">寶玉民宿</text:span></text:p>
          </table:table-cell>
          <table:table-cell table:style-name="ID0EPYOO">
            <text:p text:style-name="ID0EWYOO"><text:span text:style-name="ID0ELZOO">0836-76627</text:span></text:p>
          </table:table-cell>
          <table:table-cell table:style-name="ID0EYZOO">
            <text:p text:style-name="ID0E6ZOO"><text:span text:style-name="ID0EU1OO">東引鄉中柳村125號</text:span></text:p>
          </table:table-cell>
        </table:table-row>
        <table:table-row table:style-name="ID0EB2OO">
          <table:table-cell table:style-name="ID0EJ2OO">
            <text:p text:style-name="ID0EQ2OO"><text:span text:style-name="ID0EF3OO">165</text:span></text:p>
          </table:table-cell>
          <table:table-cell table:style-name="ID0ER3OO">
            <text:p text:style-name="ID0EY3OO"><text:span text:style-name="ID0EN4OO">莒</text:span><text:span text:style-name="ID0E14OO">興客棧</text:span></text:p>
          </table:table-cell>
          <table:table-cell table:style-name="ID0EH5OO">
            <text:p text:style-name="ID0EO5OO"><text:span text:style-name="ID0EF6OO">0933-933249</text:span></text:p>
          </table:table-cell>
          <table:table-cell table:style-name="ID0ET6OO">
            <text:p text:style-name="ID0E16OO"><text:span text:style-name="ID0EPAPO">東引鄉樂華村37號</text:span></text:p>
          </table:table-cell>
        </table:table-row>
        <table:table-row table:style-name="ID0E3APO">
          <table:table-cell table:style-name="ID0EEBPO">
            <text:p text:style-name="ID0ELBPO"><text:span text:style-name="ID0EACPO">197</text:span></text:p>
          </table:table-cell>
          <table:table-cell table:style-name="ID0ENCPO">
            <text:p text:style-name="ID0EUCPO"><text:span text:style-name="ID0EJDPO">一二</text:span><text:span text:style-name="ID0EVDPO">三民宿</text:span></text:p>
          </table:table-cell>
          <table:table-cell table:style-name="ID0EBEPO">
            <text:p text:style-name="ID0EIEPO"><text:span text:style-name="ID0E6EPO">0836-76126</text:span></text:p>
          </table:table-cell>
          <table:table-cell table:style-name="ID0ELFPO">
            <text:p text:style-name="ID0ESFPO"><text:span text:style-name="ID0EHGPO">東引鄉樂華村123之1號</text:span></text:p>
          </table:table-cell>
        </table:table-row>
        <table:table-row table:style-name="ID0EVGPO">
          <table:table-cell table:style-name="ID0E4GPO">
            <text:p text:style-name="ID0EEHPO"><text:span text:style-name="ID0EZHPO">214</text:span></text:p>
          </table:table-cell>
          <table:table-cell table:style-name="ID0EGIPO">
            <text:p text:style-name="ID0ENIPO"><text:span text:style-name="ID0EBJPO">UNCLE民宿</text:span></text:p>
          </table:table-cell>
          <table:table-cell table:style-name="ID0ENJPO">
            <text:p text:style-name="ID0EUJPO"><text:span text:style-name="ID0EIKPO">0836-77051</text:span></text:p>
          </table:table-cell>
          <table:table-cell table:style-name="ID0EUKPO">
            <text:p text:style-name="ID0E2KPO"><text:span text:style-name="ID0ERLPO">東引鄉樂華村132號</text:span></text:p>
          </table:table-cell>
        </table:table-row>
        <table:table-row table:style-name="ID0E6LPO">
          <table:table-cell table:style-name="ID0EHMPO" table:number-columns-spanned="4">
            <text:p text:style-name="ID0EQMPO"><text:span text:style-name="ID0EGNPO">東引</text:span><text:span text:style-name="ID0EWNPO">鄉</text:span><text:span text:style-name="ID0EGOPO">待輔導</text:span><text:span text:style-name="ID0EWOPO">民宿(</text:span><text:span text:style-name="ID0EGPPO">1</text:span><text:span text:style-name="ID0EWPPO">1</text:span><text:span text:style-name="ID0EGQPO">家)</text:span></text:p>
          </table:table-cell>
        </table:table-row>
        <table:table-row table:style-name="ID0EWQPO">
          <table:table-cell table:style-name="ID0E5QPO">
            <text:p text:style-name="ID0EFRPO"><text:span text:style-name="ID0E3RPO">1</text:span></text:p>
          </table:table-cell>
          <table:table-cell table:style-name="ID0ELSPO">
            <text:p text:style-name="ID0ESSPO"><text:span text:style-name="ID0EITPO">東磯民宿</text:span></text:p>
          </table:table-cell>
          <table:table-cell table:style-name="ID0EWTPO">
            <text:p text:style-name="ID0E4TPO"><text:span text:style-name="ID0EVUPO">76225</text:span></text:p>
          </table:table-cell>
          <table:table-cell table:style-name="ID0EDVPO">
            <text:p text:style-name="ID0EKVPO"><text:span text:style-name="ID0ECWPO">樂華村163之1號</text:span></text:p>
          </table:table-cell>
        </table:table-row>
        <table:table-row table:style-name="ID0EQWPO">
          <table:table-cell table:style-name="ID0EYWPO">
            <text:p text:style-name="ID0E6WPO"><text:span text:style-name="ID0EWXPO">2</text:span></text:p>
          </table:table-cell>
          <table:table-cell table:style-name="ID0EFYPO">
            <text:p text:style-name="ID0EMYPO"><text:span text:style-name="ID0ECZPO">馬蓋先民宿二館</text:span></text:p>
          </table:table-cell>
          <table:table-cell table:style-name="ID0EQZPO">
            <text:p text:style-name="ID0EXZPO"><text:span text:style-name="ID0EN1PO">0919-279524</text:span></text:p>
          </table:table-cell>
          <table:table-cell table:style-name="ID0E41PO">
            <text:p text:style-name="ID0EE2PO"><text:span text:style-name="ID0E12PO">樂華村139-1號</text:span></text:p>
          </table:table-cell>
        </table:table-row>
        <table:table-row table:style-name="ID0EI3PO">
          <table:table-cell table:style-name="ID0EQ3PO">
            <text:p text:style-name="ID0EX3PO"><text:span text:style-name="ID0EO4PO">3</text:span></text:p>
          </table:table-cell>
          <table:table-cell table:style-name="ID0E44PO">
            <text:p text:style-name="ID0EE5PO"><text:span text:style-name="ID0E15PO">國境之北二館</text:span></text:p>
          </table:table-cell>
          <table:table-cell table:style-name="ID0EI6PO">
            <text:p text:style-name="ID0EP6PO"><text:span text:style-name="ID0EFAQO">0919-280971</text:span></text:p>
          </table:table-cell>
          <table:table-cell table:style-name="ID0EVAQO">
            <text:p text:style-name="ID0E3AQO"><text:span text:style-name="ID0ESBQO">樂華村106號</text:span></text:p>
          </table:table-cell>
        </table:table-row>
        <table:table-row table:style-name="ID0EACQO">
          <table:table-cell table:style-name="ID0EICQO">
            <text:p text:style-name="ID0EPCQO"><text:span text:style-name="ID0EGDQO">4</text:span></text:p>
          </table:table-cell>
          <table:table-cell table:style-name="ID0EVDQO">
            <text:p text:style-name="ID0E3DQO"><text:span text:style-name="ID0ESEQO">安逸海景旅店</text:span></text:p>
          </table:table-cell>
          <table:table-cell table:style-name="ID0EAFQO">
            <text:p text:style-name="ID0EHFQO"><text:span text:style-name="ID0E6FQO">0928-242767</text:span></text:p>
          </table:table-cell>
          <table:table-cell table:style-name="ID0EPGQO">
            <text:p text:style-name="ID0EWGQO"><text:span text:style-name="ID0EMHQO">樂華村22-1號</text:span></text:p>
          </table:table-cell>
        </table:table-row>
        <table:table-row table:style-name="ID0E1HQO">
          <table:table-cell table:style-name="ID0ECIQO">
            <text:p text:style-name="ID0EJIQO"><text:span text:style-name="ID0EAJQO">5</text:span></text:p>
          </table:table-cell>
          <table:table-cell table:style-name="ID0EPJQO">
            <text:p text:style-name="ID0EWJQO"><text:span text:style-name="ID0EMKQO">印象北疆二館</text:span></text:p>
          </table:table-cell>
          <table:table-cell table:style-name="ID0E1KQO">
            <text:p text:style-name="ID0EBLQO"><text:span text:style-name="ID0EZLQO">0972-522166</text:span></text:p>
          </table:table-cell>
          <table:table-cell table:style-name="ID0EJMQO">
            <text:p text:style-name="ID0EQMQO"><text:span text:style-name="ID0EGNQO">樂華村126-1號</text:span></text:p>
          </table:table-cell>
        </table:table-row>
        <table:table-row table:style-name="ID0EUNQO">
          <table:table-cell table:style-name="ID0E3NQO">
            <text:p text:style-name="ID0EDOQO"><text:span text:style-name="ID0E1OQO">6</text:span></text:p>
          </table:table-cell>
          <table:table-cell table:style-name="ID0EKPQO">
            <text:p text:style-name="ID0ERPQO"><text:span text:style-name="ID0EHQQO">安逸獅城</text:span></text:p>
          </table:table-cell>
          <table:table-cell table:style-name="ID0EVQQO">
            <text:p text:style-name="ID0E3QQO"><text:span text:style-name="ID0EURQO">77010</text:span></text:p>
          </table:table-cell>
          <table:table-cell table:style-name="ID0ECSQO">
            <text:p text:style-name="ID0EJSQO"><text:span text:style-name="ID0E6SQO">樂華村156號</text:span></text:p>
          </table:table-cell>
        </table:table-row>
        <table:table-row table:style-name="ID0ENTQO">
          <table:table-cell table:style-name="ID0EVTQO">
            <text:p text:style-name="ID0E3TQO"><text:span text:style-name="ID0ETUQO">7</text:span></text:p>
          </table:table-cell>
          <table:table-cell table:style-name="ID0ECVQO">
            <text:p text:style-name="ID0EJVQO"><text:span text:style-name="ID0E6VQO">邊辰民</text:span><text:span text:style-name="ID0ENWQO">宿</text:span><text:span text:style-name="ID0E2WQO">一</text:span><text:span text:style-name="ID0EJXQO">館</text:span></text:p>
          </table:table-cell>
          <table:table-cell table:style-name="ID0EXXQO">
            <text:p text:style-name="ID0E5XQO"><text:span text:style-name="ID0EUYQO">0937-005043</text:span></text:p>
          </table:table-cell>
          <table:table-cell table:style-name="ID0EEZQO">
            <text:p text:style-name="ID0ELZQO"><text:span text:style-name="ID0EB1QO">樂華村39號</text:span></text:p>
          </table:table-cell>
        </table:table-row>
        <table:table-row table:style-name="ID0EP1QO">
          <table:table-cell table:style-name="ID0EX1QO">
            <text:p text:style-name="ID0E51QO"><text:span text:style-name="ID0EV2QO">8</text:span></text:p>
          </table:table-cell>
          <table:table-cell table:style-name="ID0EE3QO">
            <text:p text:style-name="ID0EL3QO"><text:span text:style-name="ID0EB4QO">邊辰民</text:span><text:span text:style-name="ID0EP4QO">宿二館</text:span></text:p>
          </table:table-cell>
          <table:table-cell table:style-name="ID0E44QO">
            <text:p text:style-name="ID0EE5QO"><text:span text:style-name="ID0E35QO">0937-005043</text:span></text:p>
          </table:table-cell>
          <table:table-cell table:style-name="ID0EM6QO">
            <text:p text:style-name="ID0ET6QO"><text:span text:style-name="ID0EJARO">樂華村40-1號2樓</text:span></text:p>
          </table:table-cell>
        </table:table-row>
        <table:table-row table:style-name="ID0EXARO">
          <table:table-cell table:style-name="ID0E6ARO">
            <text:p text:style-name="ID0EGBRO"><text:span text:style-name="ID0E4BRO">9</text:span></text:p>
          </table:table-cell>
          <table:table-cell table:style-name="ID0EMCRO">
            <text:p text:style-name="ID0ETCRO"><text:span text:style-name="ID0EJDRO">民生二館</text:span></text:p>
          </table:table-cell>
          <table:table-cell table:style-name="ID0EXDRO">
            <text:p text:style-name="ID0E5DRO"><text:span text:style-name="ID0EWERO">0937-505786</text:span></text:p>
          </table:table-cell>
          <table:table-cell table:style-name="ID0EGFRO">
            <text:p text:style-name="ID0ENFRO"><text:span text:style-name="ID0EDGRO">樂華村136號</text:span></text:p>
          </table:table-cell>
        </table:table-row>
        <table:table-row table:style-name="ID0ERGRO">
          <table:table-cell table:style-name="ID0EZGRO">
            <text:p text:style-name="ID0EAHRO"><text:span text:style-name="ID0EXHRO">10</text:span></text:p>
          </table:table-cell>
          <table:table-cell table:style-name="ID0EGIRO">
            <text:p text:style-name="ID0ENIRO"><text:span text:style-name="ID0EDJRO">今友緣</text:span><text:span text:style-name="ID0ERJRO">二館</text:span></text:p>
          </table:table-cell>
          <table:table-cell table:style-name="ID0E6JRO">
            <text:p text:style-name="ID0EGKRO"><text:span text:style-name="ID0E5KRO">76079</text:span></text:p>
          </table:table-cell>
          <table:table-cell table:style-name="ID0EMLRO">
            <text:p text:style-name="ID0ETLRO"><text:span text:style-name="ID0EJMRO">樂華村95號2樓</text:span></text:p>
          </table:table-cell>
        </table:table-row>
        <table:table-row table:style-name="ID0EXMRO">
          <table:table-cell table:style-name="ID0E6MRO">
            <text:p text:style-name="ID0EGNRO"><text:span text:style-name="ID0E4NRO">11</text:span></text:p>
          </table:table-cell>
          <table:table-cell table:style-name="ID0EMORO">
            <text:p text:style-name="ID0ETORO"><text:span text:style-name="ID0EJPRO">昕</text:span><text:span text:style-name="ID0EZPRO">華二館</text:span></text:p>
          </table:table-cell>
          <table:table-cell table:style-name="ID0EJQRO">
            <text:p text:style-name="ID0EQQRO"><text:span text:style-name="ID0EGRRO">0912-575606</text:span></text:p>
          </table:table-cell>
          <table:table-cell table:style-name="ID0EWRRO">
            <text:p text:style-name="ID0E4RRO"><text:span text:style-name="ID0ETSRO">中柳村32號</text:span></text:p>
          </table:table-cell>
        </table:table-row>
        <table:table-row table:style-name="ID0EBTRO">
          <table:table-cell table:style-name="ID0EJTRO" table:number-columns-spanned="4">
            <text:p text:style-name="ID0ESTRO"><text:span text:style-name="ID0EJURO">上列合計：</text:span></text:p>
            <text:p text:style-name="ID0E1URO"><text:span text:style-name="ID0ERVRO">合法營業</text:span><text:span text:style-name="ID0ECWRO">：</text:span><text:span text:style-name="ID0ETWRO">201</text:span><text:span text:style-name="ID0EEXRO">家</text:span><text:span text:style-name="ID0EVXRO"><text:s text:c="3"/></text:span><text:span text:style-name="ID0EIYRO">好客民宿：</text:span><text:span text:style-name="ID0EZYRO">5</text:span><text:span text:style-name="ID0EJZRO">家</text:span></text:p>
            <text:p text:style-name="ID0E1ZRO"><text:span text:style-name="ID0EP1RO">待輔導：</text:span><text:span text:style-name="ID0EA2RO">1</text:span><text:span text:style-name="ID0ER2RO">8</text:span><text:span text:style-name="ID0EC3RO">家</text:span></text:p>
          </table:table-cell>
        </table:table-row>
      </table:table>
      <text:p text:style-name="ID0ET3R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complex="Calibri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libri Light" style:font-name-complex="Calibri Light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Calibri Light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URAE" style:family="paragraph" style:parent-style-name="a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S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S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T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T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U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V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V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W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W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X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X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Y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Y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Z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Z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1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2AE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page-layout style:name="PAGEID0EG4RO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4RO">
      <style:footer>
        <text:p text:style-name="ID0EURAE"><text:span text:style-name="ID0EMSAE">第</text:span><text:span text:style-name="ID0E2SAE"><text:s/></text:span><text:span text:style-name="ID0ELTAE"/><text:span text:style-name="ID0E1TAE"><text:page-number text:select-page="current" style:num-format="1"/></text:span><text:span text:style-name="ID0EHWAE"><text:s/></text:span><text:span text:style-name="ID0EXWAE">頁，共</text:span><text:span text:style-name="ID0EGXAE"><text:s/></text:span><text:span text:style-name="ID0EWXAE"/><text:span text:style-name="ID0EFYAE"><text:page-count>12</text:page-count></text:span><text:span text:style-name="ID0ES1AE"><text:s/></text:span><text:span text:style-name="ID0EC2AE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A2</meta:initial-creator>
    <meta:creation-date>2019-01-15T10:28:00</meta:creation-date>
    <dc:creator>TTU01</dc:creator>
    <dc:date>2021-03-02T17:26:00</dc:date>
    <meta:print-date>2020-12-21T10:13:00</meta:print-date>
    <dc:subject/>
    <meta:editing-cycles>204</meta:editing-cycles>
    <meta:keyword/>
    <meta:document-statistic/>
    <meta:editing-duration>PT20.133333333333333H0M0S</meta:editing-duration>
    <meta:user-defined meta:name="Company" meta:value-type="string">0836</meta:user-defined>
  </office:meta>
</office:document-meta>
</file>