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MYAE" style:family="table-column">
      <style:table-column-properties style:column-width="4.673cm"/>
    </style:style>
    <style:style style:name="ID0ETYAE" style:family="table-column">
      <style:table-column-properties style:column-width="4.171cm"/>
    </style:style>
    <style:style style:name="ID0E1YAE" style:family="table-column">
      <style:table-column-properties style:column-width="3.432cm"/>
    </style:style>
    <style:style style:name="ID0EBZAE" style:family="table-column">
      <style:table-column-properties style:column-width="3.379cm"/>
    </style:style>
    <style:style style:name="ID0EIZAE" style:family="table-column">
      <style:table-column-properties style:column-width="3.432cm"/>
    </style:style>
    <style:style style:name="ID0EPZAE" style:family="table-column">
      <style:table-column-properties style:column-width="3.538cm"/>
    </style:style>
    <style:style style:name="ID0EWZAE" style:family="table-column">
      <style:table-column-properties style:column-width="3.432cm"/>
    </style:style>
    <style:style style:name="ID0E4ZAE" style:family="table-column">
      <style:table-column-properties style:column-width="3.326cm"/>
    </style:style>
    <style:style style:name="ID0EE1AE" style:family="table-column">
      <style:table-column-properties style:column-width="3.221cm"/>
    </style:style>
    <style:style style:name="ID0EL1AE" style:family="table-column">
      <style:table-column-properties style:column-width="3.432cm"/>
    </style:style>
    <style:style style:name="ID0ES1AE" style:family="table-column">
      <style:table-column-properties style:column-width="3.696cm"/>
    </style:style>
    <style:style style:name="ID0EZ1AE" style:family="table-column">
      <style:table-column-properties style:column-width="3.458cm"/>
    </style:style>
    <style:style style:name="ID0EA2AE" style:family="table-column">
      <style:table-column-properties style:column-width="3.696cm"/>
    </style:style>
    <style:style style:name="ID0EH2AE" style:family="table-column">
      <style:table-column-properties style:column-width="2.244cm"/>
    </style:style>
    <style:style style:name="ID0EO2AE" style:family="table-column">
      <style:table-column-properties style:column-width="1.901cm"/>
    </style:style>
    <style:style style:name="ro8" style:family="table-row">
      <style:table-row-properties fo:break-before="auto" style:row-height="0.688cm"/>
    </style:style>
    <style:style style:name="ID0EV2AE" style:family="table-row">
      <style:table-row-properties fo:break-before="auto" style:row-height="1.217cm" style:use-optimal-row-height="false"/>
    </style:style>
    <style:style style:name="ID0EW4AE" style:family="table-row">
      <style:table-row-properties fo:break-before="auto" style:row-height="1.164cm" style:use-optimal-row-height="false"/>
    </style:style>
    <style:style style:name="ID0E46AE" style:family="table-row">
      <style:table-row-properties fo:break-before="auto" style:row-height="0.979cm" style:use-optimal-row-height="false"/>
    </style:style>
    <style:style style:name="ID0E2BAG" style:family="table-row">
      <style:table-row-properties fo:break-before="auto" style:row-height="0.9cm" style:use-optimal-row-height="true"/>
    </style:style>
    <style:style style:name="ID0E6DAG" style:family="table-row">
      <style:table-row-properties fo:break-before="auto" style:row-height="0.9cm" style:use-optimal-row-height="true"/>
    </style:style>
    <style:style style:name="ID0EFGAG" style:family="table-row">
      <style:table-row-properties fo:break-before="auto" style:row-height="0.9cm" style:use-optimal-row-height="false"/>
    </style:style>
    <style:style style:name="ID0E3IAG" style:family="table-row">
      <style:table-row-properties fo:break-before="auto" style:row-height="0.9cm" style:use-optimal-row-height="true"/>
    </style:style>
    <style:style style:name="ID0EBEAI" style:family="table-row">
      <style:table-row-properties fo:break-before="auto" style:row-height="1.058cm" style:use-optimal-row-height="false"/>
    </style:style>
    <style:style style:name="ID0EEGAI" style:family="table-row">
      <style:table-row-properties fo:break-before="auto" style:row-height="0.9cm" style:use-optimal-row-height="true"/>
    </style:style>
    <style:style style:name="ID0EEIAI" style:family="table-row">
      <style:table-row-properties fo:break-before="auto" style:row-height="0.9cm" style:use-optimal-row-height="true"/>
    </style:style>
    <style:style style:name="ID0ECKAI" style:family="table-row">
      <style:table-row-properties fo:break-before="auto" style:row-height="0.9cm" style:use-optimal-row-height="true"/>
    </style:style>
    <style:style style:name="ID0ECMAI" style:family="table-row">
      <style:table-row-properties fo:break-before="auto" style:row-height="0.9cm" style:use-optimal-row-height="true"/>
    </style:style>
    <style:style style:name="ID0ECOAI" style:family="table-row">
      <style:table-row-properties fo:break-before="auto" style:row-height="0.9cm" style:use-optimal-row-height="true"/>
    </style:style>
    <number:number-style xmlns:c="http://schemas.openxmlformats.org/drawingml/2006/chart" style:name="ID0EB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BE">
      <number:text> </number:text>
      <number:text-content/>
      <number:text> </number:text>
      <style:map style:condition="value()&gt;0" style:apply-style-name="ID0EBEP0"/>
      <style:map style:condition="value()&lt;0" style:apply-style-name="ID0EBEP1"/>
      <style:map style:condition="value()=0" style:apply-style-name="ID0EBEP2"/>
    </number:text-style>
    <number:number-style xmlns:c="http://schemas.openxmlformats.org/drawingml/2006/chart" style:name="ID0EEE">
      <number:number number:decimal-places="0" number:min-integer-digits="0" number:decimal-replacement=""/>
      <number:text> </number:text>
    </number:number-style>
    <style:style style:name="ID0EGG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NGAC" style:family="table-cell" style:parent-style-name="Default">
      <style:text-properties fo:font-size="14" style:font-size-asian="14pt" style:font-size-complex="14pt" style:font-name-asian="標楷體" style:font-name="標楷體"/>
    </style:style>
    <style:style style:name="ID0EV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CHAC" style:family="table-cell" style:parent-style-name="Default">
      <style:text-properties fo:font-size="18" style:font-size-asian="18pt" style:font-size-complex="18pt" style:font-name-asian="標楷體" style:font-name="標楷體"/>
    </style:style>
    <style:style style:name="ID0EKHAC" style:family="table-cell" style:parent-style-name="Default">
      <style:table-cell-properties fo:border-bottom="0.002cm solid #000000" fo:border-right="none" fo:border-left="none" fo:border-top="none"/>
      <style:text-properties fo:font-size="18" style:font-size-asian="18pt" style:font-size-complex="18pt" style:font-name-asian="標楷體" style:font-name="標楷體"/>
    </style:style>
    <style:style style:name="ID0ETHAC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5HAC" style:family="table-cell" style:parent-style-name="Default">
      <style:table-cell-properties style:vertical-align="middle"/>
      <style:text-properties fo:font-size="18" style:font-size-asian="18pt" style:font-size-complex="18pt" style:font-name-asian="標楷體" style:font-name="標楷體"/>
    </style:style>
    <style:style style:name="ID0EJIAC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VIAC" style:family="table-cell" style:parent-style-name="Default">
      <style:table-cell-properties style:vertical-align="bottom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BJ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NJAC" style:family="table-cell" style:data-style-name="ID0EEE" style:parent-style-name="Default">
      <style:text-properties fo:font-size="14" style:font-size-asian="14pt" style:font-size-complex="14pt" style:font-name-asian="標楷體" style:font-name="標楷體"/>
    </style:style>
    <style:style style:name="ID0EWJAC" style:family="table-cell" style:parent-style-name="Default">
      <style:table-cell-properties style:vertical-align="bottom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BKAC" style:family="table-cell" style:parent-style-name="Default">
      <style:table-cell-properties style:vertical-align="bottom"/>
      <style:paragraph-properties fo:text-align="end"/>
      <style:text-properties fo:font-size="18" style:font-size-asian="18pt" style:font-size-complex="18pt" style:font-name-asian="標楷體" style:font-name="標楷體"/>
    </style:style>
    <style:style style:name="ID0EMKAC" style:family="table-cell" style:parent-style-name="Default">
      <style:table-cell-properties style:vertical-align="bottom"/>
      <style:paragraph-properties fo:text-align="end"/>
      <style:text-properties fo:font-size="18" style:font-size-asian="18pt" style:font-size-complex="18pt" style:font-name-asian="標楷體" fo:color="#808080" style:font-name="標楷體"/>
    </style:style>
    <style:style style:name="ID0EXKAC" style:family="table-cell" style:parent-style-name="Default">
      <style:table-cell-properties/>
      <style:text-properties fo:font-size="18" style:font-size-asian="18pt" style:font-size-complex="18pt" style:font-name-asian="標楷體" style:font-name="標楷體"/>
    </style:style>
    <style:style style:name="ID0EA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NLAC" style:family="table-cell" style:parent-style-name="Default">
      <style:table-cell-properties fo:border-bottom="0.002cm solid #000000" fo:border-right="none" fo:border-left="none" fo:border-top="none"/>
      <style:text-properties fo:font-size="14" style:font-size-asian="14pt" style:font-size-complex="14pt" style:font-name-asian="標楷體" style:font-name="標楷體"/>
    </style:style>
    <style:style style:name="ID0EWLAC" style:family="table-cell" style:parent-style-name="Default">
      <style:table-cell-properties style:vertical-align="bottom"/>
      <style:paragraph-properties fo:text-align="end"/>
      <style:text-properties fo:font-size="18" style:font-size-asian="18pt" style:font-size-complex="18pt" style:font-name-asian="新細明體" style:font-name="新細明體"/>
    </style:style>
    <style:style style:name="ID0ECMAC" style:family="table-cell" style:data-style-name="ID0EBE" style:parent-style-name="Default">
      <style:table-cell-properties/>
      <style:text-properties fo:font-size="14" style:font-size-asian="14pt" style:font-size-complex="14pt" style:font-name-asian="標楷體" style:font-name="標楷體"/>
    </style:style>
    <style:style style:name="ID0EMM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MAC" style:family="table-cell" style:data-style-name="ID0EBE" style:parent-style-name="Default">
      <style:table-cell-properties fo:border-bottom="0.002cm solid #000000" fo:border-right="none" fo:border-left="none" fo:border-top="none"/>
      <style:text-properties fo:font-size="14" style:font-size-asian="14pt" style:font-size-complex="14pt" style:font-name-asian="標楷體" style:font-name="標楷體"/>
    </style:style>
    <style:style style:name="ID0ECNAC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ONAC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NAC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TOAC" style:family="table-cell" style:data-style-name="ID0EBE" style:parent-style-name="Default">
      <style:table-cell-properties fo:border-bottom="none" fo:border-right="0.002cm solid #000000" fo:border-left="none" fo:border-top="none"/>
      <style:text-properties fo:font-size="14" style:font-size-asian="14pt" style:font-size-complex="14pt" style:font-name-asian="標楷體" style:font-name="標楷體"/>
    </style:style>
    <style:style style:name="ID0E4OAC" style:family="table-cell" style:data-style-name="ID0EBE" style:parent-style-name="Default">
      <style:table-cell-properties fo:border-bottom="0.002cm solid #000000" fo:border-right="0.002cm solid #000000" fo:border-left="none" fo:border-top="none"/>
      <style:text-properties fo:font-size="14" style:font-size-asian="14pt" style:font-size-complex="14pt" style:font-name-asian="標楷體" style:font-name="標楷體"/>
    </style:style>
    <style:style style:name="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UP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C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PAAE" style:family="table-cell" style:parent-style-name="Default">
      <style:table-cell-properties/>
      <style:text-properties fo:font-size="18" style:font-size-asian="18pt" style:font-size-complex="18pt" style:font-name-asian="標楷體" style:font-name="標楷體"/>
    </style:style>
    <style:style style:name="ID0EY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8" style:font-size-asian="18pt" style:font-size-complex="18pt" style:font-name-asian="標楷體" style:font-name="標楷體"/>
    </style:style>
    <style:style style:name="ID0EEBAE" style:family="table-cell" style:parent-style-name="Default">
      <style:table-cell-properties style:vertical-align="middle" fo:wrap-option="wrap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RB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5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Times New Roman" style:font-name="Times New Roman"/>
    </style:style>
    <style:style style:name="ID0EMC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YAAEID0EY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8" style:font-size-asian="18pt" style:font-size-complex="18pt" style:font-name-asian="標楷體" style:font-name="標楷體"/>
    </style:style>
    <style:style style:name="ID0EYAAEID0EY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8" style:font-size-asian="18pt" style:font-size-complex="18pt" style:font-name-asian="標楷體" style:font-name="標楷體"/>
    </style:style>
    <style:style style:name="ID0EEBAEID0EEB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RBAEID0ERB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5BAEID0E5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Times New Roman" style:font-name="Times New Roman"/>
    </style:style>
    <style:style style:name="ID0EMCAEID0EMC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UPACID0EU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PAAEID0EPAAE" style:family="table-cell" style:parent-style-name="Default">
      <style:table-cell-properties fo:border-bottom="none" fo:border-right="none" fo:border-left="none" fo:border-top="none"/>
      <style:text-properties fo:font-size="18" style:font-size-asian="18pt" style:font-size-complex="18pt" style:font-name-asian="標楷體" style:font-name="標楷體"/>
    </style:style>
    <style:style style:name="ID0ENZAI" style:family="table" style:master-page-name="Default">
      <style:table-properties/>
    </style:style>
    <style:style style:name="ID0EXS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CT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LT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EU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NU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YU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DW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OW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XW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PX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YX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NZAI" table:print-ranges="'Sheet1'.A1:'Sheet1'.N41">
        <table:table-column table:style-name="ID0EMYAE" table:default-cell-style-name="ID0ENGAC"/>
        <table:table-column table:style-name="ID0ETYAE" table:default-cell-style-name="ID0ENGAC"/>
        <table:table-column table:style-name="ID0E1YAE" table:default-cell-style-name="ID0ENGAC"/>
        <table:table-column table:style-name="ID0EBZAE" table:default-cell-style-name="ID0ENGAC"/>
        <table:table-column table:style-name="ID0EIZAE" table:default-cell-style-name="ID0ENGAC"/>
        <table:table-column table:style-name="ID0EPZAE" table:default-cell-style-name="ID0ENGAC"/>
        <table:table-column table:style-name="ID0EWZAE" table:number-columns-repeated="2" table:default-cell-style-name="ID0ENGAC"/>
        <table:table-column table:style-name="ID0E4ZAE" table:default-cell-style-name="ID0ENGAC"/>
        <table:table-column table:style-name="ID0EE1AE" table:default-cell-style-name="ID0ENGAC"/>
        <table:table-column table:style-name="ID0EL1AE" table:default-cell-style-name="ID0ENGAC"/>
        <table:table-column table:style-name="ID0ES1AE" table:default-cell-style-name="ID0ENGAC"/>
        <table:table-column table:style-name="ID0EZ1AE" table:default-cell-style-name="ID0ENGAC"/>
        <table:table-column table:style-name="ID0EA2AE" table:default-cell-style-name="ID0ENGAC"/>
        <table:table-column table:style-name="ID0EH2AE" table:number-columns-repeated="2" table:default-cell-style-name="ID0ENGAC"/>
        <table:table-column table:style-name="ID0EO2AE" table:number-columns-repeated="240" table:default-cell-style-name="ID0ENGAC"/>
        <table:table-row xmlns:xdr="http://schemas.openxmlformats.org/drawingml/2006/spreadsheetDrawing" table:style-name="ID0EV2AE">
          <table:table-cell table:style-name="ID0EALAC" office:value-type="string">
            <text:p>公開類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number-columns-repeated="1"/>
          <table:table-cell table:style-name="ID0EALAC" office:value-type="string">
            <text:p>編製機關</text:p>
          </table:table-cell>
          <table:table-cell table:number-rows-spanned="1" table:number-columns-spanned="3" table:style-name="ID0EYAAEID0EYAAE" office:value-type="string">
            <text:p>連江縣政府產業發展處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W4AE">
          <table:table-cell table:style-name="ID0EALAC" office:value-type="string">
            <text:p>季       報</text:p>
          </table:table-cell>
          <table:table-cell table:style-name="ID0EKHAC" office:value-type="string">
            <text:p><text:span text:style-name="ID0EXSAI">每季終了</text:span><text:span text:style-name="ID0ECTAI">15</text:span><text:span text:style-name="ID0ELTAI">日內編報</text:span></text:p>
          </table:table-cell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NLAC"/>
          <table:table-cell table:style-name="ID0EALAC" office:value-type="string">
            <text:p>表    號</text:p>
          </table:table-cell>
          <table:table-cell table:number-rows-spanned="1" table:number-columns-spanned="3" table:style-name="ID0EYAAEID0EYAAE" office:value-type="string">
            <text:p>2231-03-01(02)-2</text:p>
          </table:table-cell>
          <table:covered-table-cell table:number-columns-repeated="2"/>
          <table:table-cell table:number-columns-repeated="24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46AE">
          <table:table-cell table:number-columns-repeated="1"/>
          <table:table-cell table:style-name="ID0ETHAC"/>
          <table:table-cell table:style-name="ID0ETHAC"/>
          <table:table-cell table:style-name="ID0ETHAC"/>
          <table:table-cell table:number-rows-spanned="1" table:number-columns-spanned="5" table:style-name="ID0EEBAEID0EEBAE" office:value-type="string">
            <text:p>連江縣森林副產物生產量值</text:p>
          </table:table-cell>
          <table:covered-table-cell table:number-columns-repeated="4"/>
          <table:table-cell table:style-name="ID0ETHAC"/>
          <table:table-cell table:style-name="ID0ETHAC"/>
          <table:table-cell table:style-name="ID0ETHAC"/>
          <table:table-cell table:style-name="ID0ETHAC"/>
          <table:table-cell table:style-name="ID0ETHAC"/>
          <table:table-cell table:number-columns-repeated="242"/>
        </table:table-row>
        <table:table-row xmlns:xdr="http://schemas.openxmlformats.org/drawingml/2006/spreadsheetDrawing" table:style-name="ID0E2BAG">
          <table:table-cell table:style-name="ID0ECHAC"/>
          <table:table-cell table:style-name="ID0E5HAC"/>
          <table:table-cell table:style-name="ID0E5HAC"/>
          <table:table-cell table:style-name="ID0E5HAC"/>
          <table:table-cell table:style-name="ID0ECHAC"/>
          <table:table-cell table:style-name="ID0ECHAC"/>
          <table:table-cell table:style-name="ID0ECHAC"/>
          <table:table-cell table:style-name="ID0E5HAC"/>
          <table:table-cell table:style-name="ID0E5HAC"/>
          <table:table-cell table:style-name="ID0E5HAC"/>
          <table:table-cell table:style-name="ID0E5HAC"/>
          <table:table-cell table:number-columns-repeated="1"/>
          <table:table-cell table:style-name="ID0E5HAC" office:value-type="string">
            <text:p>單位：數量—公斤</text:p>
          </table:table-cell>
          <table:table-cell table:style-name="ID0E5HAC"/>
          <table:table-cell table:style-name="ID0ETHAC"/>
          <table:table-cell table:style-name="ID0ETHAC"/>
          <table:table-cell table:number-columns-repeated="240"/>
        </table:table-row>
        <table:table-row xmlns:xdr="http://schemas.openxmlformats.org/drawingml/2006/spreadsheetDrawing" table:style-name="ID0E6DAG">
          <table:table-cell table:style-name="ID0ECHAC"/>
          <table:table-cell table:style-name="ID0E5HAC"/>
          <table:table-cell table:style-name="ID0E5HAC"/>
          <table:table-cell table:style-name="ID0E5HAC"/>
          <table:table-cell table:number-rows-spanned="1" table:number-columns-spanned="5" table:style-name="ID0ERBAEID0ERBAE" office:value-type="string">
            <text:p>   中華民國  109 年第4 季（ 9 月至  12 月）</text:p>
          </table:table-cell>
          <table:covered-table-cell table:number-columns-repeated="4"/>
          <table:table-cell table:style-name="ID0E5HAC"/>
          <table:table-cell table:style-name="ID0E5HAC"/>
          <table:table-cell table:number-columns-repeated="1"/>
          <table:table-cell table:style-name="ID0E5HAC" office:value-type="string">
            <text:p>價值—新臺幣元</text:p>
          </table:table-cell>
          <table:table-cell table:style-name="ID0E5HAC"/>
          <table:table-cell table:style-name="ID0EJIAC"/>
          <table:table-cell table:style-name="ID0EJIAC"/>
          <table:table-cell table:number-columns-repeated="240"/>
        </table:table-row>
        <table:table-row xmlns:xdr="http://schemas.openxmlformats.org/drawingml/2006/spreadsheetDrawing" table:style-name="ID0EFGAG">
          <table:table-cell table:number-rows-spanned="2" table:number-columns-spanned="1" table:style-name="ID0E5BAEID0E5BAE" office:value-type="string">
            <text:p><text:span text:style-name="ID0EEUAI">(</text:span><text:span text:style-name="ID0ENUAI">鄉鎮市區別</text:span><text:span text:style-name="ID0EYUAI">)</text:span></text:p>
          </table:table-cell>
          <table:table-cell table:number-rows-spanned="2" table:number-columns-spanned="1" table:style-name="ID0EMCAEID0EMCAE" office:value-type="string">
            <text:p>所有別</text:p>
          </table:table-cell>
          <table:table-cell table:number-rows-spanned="1" table:number-columns-spanned="2" table:style-name="ID0EHPACID0EHPAC" office:value-type="string">
            <text:p>總計</text:p>
          </table:table-cell>
          <table:covered-table-cell table:number-columns-repeated="1"/>
          <table:table-cell table:number-rows-spanned="1" table:number-columns-spanned="2" table:style-name="ID0EHPACID0EHPAC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HPACID0EHPAC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HPACID0EHPAC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HPACID0EHPAC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UPACID0EUPAC" office:value-type="string">
            <text:p>名稱</text:p>
          </table:table-cell>
          <table:covered-table-cell table:number-columns-repeated="1"/>
          <table:table-cell table:style-name="ID0EVIAC"/>
          <table:table-cell table:style-name="ID0EVIAC"/>
          <table:table-cell table:number-columns-repeated="240"/>
        </table:table-row>
        <table:table-row xmlns:xdr="http://schemas.openxmlformats.org/drawingml/2006/spreadsheetDrawing" table:style-name="ID0E3IAG">
          <table:covered-table-cell/>
          <table:covered-table-cell/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GOAC" office:value-type="string">
            <text:p>價值</text:p>
          </table:table-cell>
          <table:table-cell table:style-name="ID0EVIAC"/>
          <table:table-cell table:style-name="ID0EVIAC"/>
          <table:table-cell table:number-columns-repeated="240"/>
        </table:table-row>
        <table:table-row xmlns:xdr="http://schemas.openxmlformats.org/drawingml/2006/spreadsheetDrawing" table:style-name="ro8">
          <table:table-cell table:style-name="ID0ECNAC" office:value-type="string">
            <text:p>連江縣</text:p>
          </table:table-cell>
          <table:table-cell table:style-name="ID0EBJAC" office:value-type="string">
            <text:p>無資料</text:p>
          </table:table-cell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1NAC"/>
          <table:table-cell table:style-name="ID0EM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4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ID0EBEAI">
          <table:table-cell table:style-name="ID0ECHAC" office:value-type="string">
            <text:p>填表</text:p>
          </table:table-cell>
          <table:table-cell table:style-name="ID0ECHAC"/>
          <table:table-cell table:style-name="ID0EWJAC" office:value-type="string">
            <text:p>審核</text:p>
          </table:table-cell>
          <table:table-cell table:style-name="ID0EXKAC"/>
          <table:table-cell table:style-name="ID0EXKAC"/>
          <table:table-cell table:style-name="ID0EXKAC" office:value-type="string">
            <text:p>    主辦業務人員</text:p>
          </table:table-cell>
          <table:table-cell table:style-name="ID0ECHAC"/>
          <table:table-cell table:style-name="ID0ECHAC"/>
          <table:table-cell table:number-columns-repeated="1"/>
          <table:table-cell table:style-name="ID0ECHAC"/>
          <table:table-cell table:style-name="ID0EBKAC" office:value-type="string">
            <text:p>機關長官</text:p>
          </table:table-cell>
          <table:table-cell table:style-name="ID0EWLAC"/>
          <table:table-cell table:style-name="ID0EWLAC"/>
          <table:table-cell table:style-name="ID0EWLAC"/>
          <table:table-cell table:number-columns-repeated="242"/>
        </table:table-row>
        <table:table-row xmlns:xdr="http://schemas.openxmlformats.org/drawingml/2006/spreadsheetDrawing" table:style-name="ID0EEGAI"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 office:value-type="string">
            <text:p>    主辦統計人員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BKAC"/>
          <table:table-cell table:style-name="ID0EMKAC"/>
          <table:table-cell table:number-columns-repeated="242"/>
        </table:table-row>
        <table:table-row xmlns:xdr="http://schemas.openxmlformats.org/drawingml/2006/spreadsheetDrawing" table:style-name="ID0EEIAI"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BKAC"/>
          <table:table-cell table:style-name="ID0EMKAC"/>
          <table:table-cell table:number-columns-repeated="242"/>
        </table:table-row>
        <table:table-row xmlns:xdr="http://schemas.openxmlformats.org/drawingml/2006/spreadsheetDrawing" table:style-name="ID0ECKAI">
          <table:table-cell table:style-name="ID0ECHAC" office:value-type="string">
            <text:p><text:span text:style-name="ID0EDWAI">資料來源</text:span><text:span text:style-name="ID0EOWAI">:</text:span><text:span text:style-name="ID0EXWAI">本縣依據副產物查驗放行通知單或採運許可證資料彙編。</text:span>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BKAC"/>
          <table:table-cell table:style-name="ID0EMKAC"/>
          <table:table-cell table:number-columns-repeated="242"/>
        </table:table-row>
        <table:table-row xmlns:xdr="http://schemas.openxmlformats.org/drawingml/2006/spreadsheetDrawing" table:style-name="ID0ECMAI">
          <table:table-cell table:number-rows-spanned="1" table:number-columns-spanned="14" table:style-name="ID0EPAAEID0EPAAE" office:value-type="string">
            <text:p>填表說明:本表編製4份，1份送本府主計處，1份自存，2份送行政院農業委員會林務局（造林生產組、主計室）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COAI">
          <table:table-cell table:style-name="ID0ECHAC" office:value-type="string">
            <text:p><text:span>編製日期</text:span><text:span text:style-name="ID0EPXAI">:</text:span><text:span text:style-name="ID0EYXAI">中華民國 109年8月28日</text:span>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number-columns-repeated="24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55" fo:margin-top="1.3cm" fo:margin-bottom="1.3cm" fo:margin-left="1.6cm" fo:margin-right="1.6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1-02-22T07:49:57Z</meta:creation-date>
    <dc:creator xmlns:dc="http://purl.org/dc/elements/1.1/">IDO.matsu@outlook.com</dc:creator>
    <dc:date xmlns:dc="http://purl.org/dc/elements/1.1/">2021-02-23T02:46:54Z</dc:date>
    <meta:print-date>2020-08-28T06:21:54Z</meta:print-date>
    <meta:document-statistic/>
  </office:meta>
</office:document-meta>
</file>