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72cm"/>
    </style:style>
    <style:style style:name="ID0EKCAE" style:family="table-column">
      <style:table-column-properties style:column-width="2.112cm"/>
    </style:style>
    <style:style style:name="ID0EQCAE" style:family="table-column">
      <style:table-column-properties style:column-width="5.306cm"/>
    </style:style>
    <style:style style:name="ID0EWCAE" style:family="table-column">
      <style:table-column-properties style:column-width="1.874cm"/>
    </style:style>
    <style:style style:name="ID0E3CAE" style:family="table-column">
      <style:table-column-properties style:column-width="2.165cm"/>
    </style:style>
    <style:style style:name="ID0ECDAE" style:family="table-column">
      <style:table-column-properties style:column-width="1.874cm"/>
    </style:style>
    <style:style style:name="ID0EIDAE" style:family="table-column">
      <style:table-column-properties style:column-width="5.729cm"/>
    </style:style>
    <style:style style:name="ro9" style:family="table-row">
      <style:table-row-properties fo:break-before="auto" style:row-height="0.582cm"/>
    </style:style>
    <style:style style:name="ID0EBGAE" style:family="table-row">
      <style:table-row-properties fo:break-before="auto" style:row-height="0.9cm" style:use-optimal-row-height="false"/>
    </style:style>
    <style:style style:name="ID0EFIAE" style:family="table-row">
      <style:table-row-properties fo:break-before="auto" style:row-height="0.688cm" style:use-optimal-row-height="false"/>
    </style:style>
    <style:style style:name="ID0ELJAE" style:family="table-row">
      <style:table-row-properties fo:break-before="auto" style:row-height="0.582cm" style:use-optimal-row-height="false"/>
    </style:style>
    <style:style style:name="ID0EVKAE" style:family="table-row">
      <style:table-row-properties fo:break-before="auto" style:row-height="0.582cm" style:use-optimal-row-height="false"/>
    </style:style>
    <style:style style:name="ID0EE1AE" style:family="table-row">
      <style:table-row-properties fo:break-before="auto" style:row-height="1.244cm" style:use-optimal-row-height="false"/>
    </style:style>
    <style:style style:name="ID0EHLAG" style:family="table-row">
      <style:table-row-properties fo:break-before="auto" style:row-height="0.847cm" style:use-optimal-row-height="false"/>
    </style:style>
    <style:style style:name="ID0EPMAG" style:family="table-row">
      <style:table-row-properties fo:break-before="auto" style:row-height="0.9cm" style:use-optimal-row-height="false"/>
    </style:style>
    <style:style style:name="ID0EXOAG" style:family="table-row">
      <style:table-row-properties fo:break-before="auto" style:row-height="0.582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percentage-style xmlns:c="http://schemas.openxmlformats.org/drawingml/2006/chart" style:name="ID0EP5AG">
      <number:number number:decimal-places="4" number:min-integer-digits="1"/>
      <number:text>%</number:text>
    </number:percentage-style>
    <number:number-style xmlns:c="http://schemas.openxmlformats.org/drawingml/2006/chart" style:name="ID0ES5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5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S5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S5AG">
      <number:text> </number:text>
      <number:text-content/>
      <number:text> </number:text>
      <style:map style:condition="value()&gt;0" style:apply-style-name="ID0ES5AGP0"/>
      <style:map style:condition="value()&lt;0" style:apply-style-name="ID0ES5AGP1"/>
      <style:map style:condition="value()=0" style:apply-style-name="ID0ES5AGP2"/>
    </number:text-style>
    <number:number-style xmlns:c="http://schemas.openxmlformats.org/drawingml/2006/chart" style:name="ID0EV5AG">
      <number:number number:decimal-places="0" number:min-integer-digits="0" number:decimal-replacement="" number:grouping="true"/>
      <number:text> </number:text>
    </number:number-style>
    <style:style style:name="ID0EQJ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J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KBG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MK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KBG" style:family="table-cell" style:parent-style-name="Default">
      <style:table-cell-properties style:vertical-align="bottom" fo:border-bottom="0.002cm solid #000000" fo:border-right="none" fo:border-left="0.002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L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LBG" style:family="table-cell" style:data-style-name="ID0EP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LBG" style:family="table-cell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B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RMBG" style:family="table-cell" style:data-style-name="N49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AN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NBG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N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OBG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OO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OBG" style:family="table-cell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DPBG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LPBG" style:family="table-cell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WPBG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AQBG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QBG" style:family="table-cell" style:data-style-name="ID0ES5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QBG" style:family="table-cell" style:data-style-name="ID0EV5A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RBG" style:family="table-cell" style:data-style-name="ID0ES5A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XRBG" style:family="table-cell" style:data-style-name="ID0EV5A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S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SBG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Times New Roman" style:font-name="Times New Roman"/>
    </style:style>
    <style:style style:name="ID0E6SBG" style:family="table-cell" style:parent-style-name="Default">
      <style:table-cell-properties style:vertical-align="bottom" fo:border-bottom="none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LT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XTBG" style:family="table-cell" style:parent-style-name="Default">
      <style:table-cell-properties style:vertical-align="bottom" fo:border-bottom="none" fo:border-right="0.002cm solid #000000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DUBG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PUBG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2UB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HV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W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W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LXBG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FY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YBG" style:family="table-cell" style:parent-style-name="Default">
      <style:table-cell-properties style:vertical-align="bottom" fo:wrap-option="wrap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AZBG" style:family="table-cell" style:parent-style-name="Default">
      <style:table-cell-properties style:vertical-align="bottom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OZ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2ZBG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I1B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V1BG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I1BGID0EI1B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OZBGID0EOZ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OZBGID0EOZ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SYBGID0ESYBG" style:family="table-cell" style:parent-style-name="Default">
      <style:table-cell-properties style:vertical-align="bottom" fo:wrap-option="wrap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fo:color="#FF0000" style:font-name="標楷體"/>
    </style:style>
    <style:style style:name="ID0E5WBGID0E5WBG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YXBGID0EYXB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start" fo:margin-left=".353cm" fo:margin-right=".353cm"/>
      <style:text-properties fo:font-size="11" style:font-size-asian="11pt" style:font-size-complex="11pt" style:font-name-asian="標楷體" style:font-name="標楷體"/>
    </style:style>
    <style:style style:name="ID0E6SBGID0E6S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20" style:font-size-asian="20pt" style:font-size-complex="20pt" style:font-name-asian="標楷體" style:font-name="標楷體"/>
    </style:style>
    <style:style style:name="ID0EHVBGID0EHV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VBGID0EU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BGID0EQ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VBGID0EU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VBGID0EU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BGID0EQ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BGID0EQ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WBGID0EQ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3BG" style:family="table" style:master-page-name="Default">
      <style:table-properties/>
    </style:style>
    <style:style style:name="ID0EB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XX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N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Y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D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Z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ZZ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C1AG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3100022" table:style-name="ID0EM3BG">
        <table:table-column table:style-name="ID0EKCAE" table:default-cell-style-name="ID0EQJBG"/>
        <table:table-column table:style-name="ID0EQCAE" table:default-cell-style-name="ID0EQJBG"/>
        <table:table-column table:style-name="ID0EWCAE" table:default-cell-style-name="ID0EQJBG"/>
        <table:table-column table:style-name="ID0E3CAE" table:default-cell-style-name="ID0EQJBG"/>
        <table:table-column table:style-name="ID0ECDAE" table:number-columns-repeated="2" table:default-cell-style-name="ID0EQJBG"/>
        <table:table-column table:style-name="ID0EIDAE" table:default-cell-style-name="ID0EQJBG"/>
        <table:table-column table:style-name="co9" table:number-columns-repeated="249" table:default-cell-style-name="ID0EQJBG"/>
        <table:table-row xmlns:xdr="http://schemas.openxmlformats.org/drawingml/2006/spreadsheetDrawing" table:style-name="ro9">
          <table:table-cell table:style-name="ID0EXJBG" office:value-type="string">
            <text:p>公開類</text:p>
          </table:table-cell>
          <table:table-cell table:style-name="ID0EEKBG"/>
          <table:table-cell table:style-name="ID0EEKBG"/>
          <table:table-cell table:style-name="ID0EEKBG"/>
          <table:table-cell table:style-name="ID0EEKBG"/>
          <table:table-cell table:style-name="ID0EXJBG" office:value-type="string">
            <text:p>編製機關</text:p>
          </table:table-cell>
          <table:table-cell table:style-name="ID0EXJBG" office:value-type="string">
            <text:p>連江縣政府產業發展處</text:p>
          </table:table-cell>
          <table:table-cell table:number-columns-repeated="249" table:style-name="ID0EMKBG"/>
        </table:table-row>
        <table:table-row xmlns:xdr="http://schemas.openxmlformats.org/drawingml/2006/spreadsheetDrawing" table:style-name="ro9">
          <table:table-cell table:style-name="ID0EXJBG" office:value-type="string">
            <text:p>月  報</text:p>
          </table:table-cell>
          <table:table-cell table:style-name="ID0EUKBG" office:value-type="string">
            <text:p>次月10日前編報</text:p>
          </table:table-cell>
          <table:table-cell table:style-name="ID0EALBG"/>
          <table:table-cell table:style-name="ID0EALBG"/>
          <table:table-cell table:style-name="ID0EMLBG"/>
          <table:table-cell table:style-name="ID0EXJBG" office:value-type="string">
            <text:p>表    號</text:p>
          </table:table-cell>
          <table:table-cell table:style-name="ID0EXJBG" office:value-type="string">
            <text:p>2331-00-02-2</text:p>
          </table:table-cell>
          <table:table-cell table:number-columns-repeated="249" table:style-name="ID0EMKBG"/>
        </table:table-row>
        <table:table-row xmlns:xdr="http://schemas.openxmlformats.org/drawingml/2006/spreadsheetDrawing" table:style-name="ID0EBGAE">
          <table:table-cell table:number-rows-spanned="2" table:number-columns-spanned="7" table:style-name="ID0E6SBGID0E6SBG" office:value-type="string">
            <text:p>連江縣工廠登記家數異動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6"/>
          <table:table-cell table:style-name="ID0E2UBG"/>
          <table:table-cell table:number-columns-repeated="249"/>
        </table:table-row>
        <table:table-row xmlns:xdr="http://schemas.openxmlformats.org/drawingml/2006/spreadsheetDrawing" table:style-name="ID0EFIAE">
          <table:table-cell table:style-name="ID0EZLBG"/>
          <table:table-cell table:number-rows-spanned="1" table:number-columns-spanned="5" table:style-name="ID0EHVBGID0EHVBG" office:value-type="string">
            <text:p>                   中華民國  109   年  12月</text:p>
          </table:table-cell>
          <table:covered-table-cell table:number-columns-repeated="4"/>
          <table:table-cell table:style-name="ID0EESBG" office:value-type="string">
            <text:p>單位：家</text:p>
          </table:table-cell>
          <table:table-cell table:number-columns-repeated="249"/>
        </table:table-row>
        <table:table-row xmlns:xdr="http://schemas.openxmlformats.org/drawingml/2006/spreadsheetDrawing" table:style-name="ID0ELJAE">
          <table:table-cell table:number-rows-spanned="4" table:number-columns-spanned="2" table:style-name="ID0EUVBGID0EUVBG" office:value-type="string">
            <text:p>行業別</text:p>
          </table:table-cell>
          <table:covered-table-cell table:number-columns-repeated="1"/>
          <table:table-cell table:number-rows-spanned="3" table:number-columns-spanned="1" table:style-name="ID0EQWBGID0EQWBG" office:value-type="string">
            <text:p>上月底    家  數</text:p>
          </table:table-cell>
          <table:table-cell table:number-rows-spanned="1" table:number-columns-spanned="3" table:style-name="ID0EUVBGID0EUVBG" office:value-type="string">
            <text:p>本 月 異 動 家 數</text:p>
          </table:table-cell>
          <table:covered-table-cell table:number-columns-repeated="2"/>
          <table:table-cell table:number-rows-spanned="3" table:number-columns-spanned="1" table:style-name="ID0EUVBGID0EUVBG" office:value-type="string">
            <text:p>本月底     
家  數</text:p>
          </table:table-cell>
          <table:table-cell table:number-columns-repeated="249"/>
        </table:table-row>
        <table:table-row xmlns:xdr="http://schemas.openxmlformats.org/drawingml/2006/spreadsheetDrawing" table:style-name="ID0EVKAE">
          <table:covered-table-cell table:number-columns-repeated="1"/>
          <table:table-cell table:style-name="ID0ECWBG"/>
          <table:covered-table-cell/>
          <table:table-cell table:number-rows-spanned="2" table:number-columns-spanned="1" table:style-name="ID0EQWBGID0EQWBG" office:value-type="string">
            <text:p>新登記      </text:p>
          </table:table-cell>
          <table:table-cell table:number-rows-spanned="2" table:number-columns-spanned="1" table:style-name="ID0EQWBGID0EQWBG" office:value-type="string">
            <text:p>歇  業</text:p>
          </table:table-cell>
          <table:table-cell table:number-rows-spanned="2" table:number-columns-spanned="1" table:style-name="ID0EQWBGID0EQWBG" office:value-type="string">
            <text:p>異 動     調 整</text:p>
          </table:table-cell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CWBG"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ro9">
          <table:covered-table-cell table:number-columns-repeated="1"/>
          <table:table-cell table:style-name="ID0ECWBG"/>
          <table:table-cell table:style-name="ID0ECMBG" office:value-type="string">
            <text:p><text:span text:style-name="ID0EBXAG">(</text:span><text:span text:style-name="ID0EKXAG">1)</text:span></text:p>
          </table:table-cell>
          <table:table-cell table:style-name="ID0ECMBG" office:value-type="string">
            <text:p><text:span text:style-name="ID0EXXAG">(2</text:span><text:span text:style-name="ID0EAYAG">)</text:span></text:p>
          </table:table-cell>
          <table:table-cell table:style-name="ID0ERMBG" office:value-type="string">
            <text:p><text:span text:style-name="ID0ENYAG">(3</text:span><text:span text:style-name="ID0EWYAG">)</text:span></text:p>
          </table:table-cell>
          <table:table-cell table:style-name="ID0ERMBG" office:value-type="string">
            <text:p><text:span text:style-name="ID0EDZAG">(4</text:span><text:span text:style-name="ID0EMZAG">)</text:span></text:p>
          </table:table-cell>
          <table:table-cell table:style-name="ID0EQSBG" office:value-type="string">
            <text:p><text:span text:style-name="ID0EZZAG">(5</text:span><text:span text:style-name="ID0EC1AG">)=(1)+(2)-(3)+(4)</text:span>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5WBGID0E5WBG" office:value-type="string">
            <text:p>製造業</text:p>
          </table:table-cell>
          <table:covered-table-cell table:number-columns-repeated="1"/>
          <table:table-cell table:style-name="ID0EAQBG" office:value-type="float" office:value="4">
            <text:p>4</text:p>
          </table:table-cell>
          <table:table-cell table:style-name="ID0EAQBG" office:value-type="float" office:value="0">
            <text:p>0</text:p>
          </table:table-cell>
          <table:table-cell table:style-name="ID0EAQBG" office:value-type="float" office:value="0">
            <text:p>0</text:p>
          </table:table-cell>
          <table:table-cell table:style-name="ID0EXJBG" office:value-type="float" office:value="0">
            <text:p>0</text:p>
          </table:table-cell>
          <table:table-cell table:style-name="ID0EXJ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食品製造業</text:p>
          </table:table-cell>
          <table:covered-table-cell table:number-columns-repeated="1"/>
          <table:table-cell table:style-name="ID0EAQBG"/>
          <table:table-cell table:style-name="ID0EOQBG"/>
          <table:table-cell table:style-name="ID0E3QBG"/>
          <table:table-cell table:style-name="ID0E3QBG"/>
          <table:table-cell table:style-name="ID0EXJ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飲料製造業</text:p>
          </table:table-cell>
          <table:covered-table-cell table:number-columns-repeated="1"/>
          <table:table-cell table:style-name="ID0EAQBG" office:value-type="float" office:value="4">
            <text:p>4</text:p>
          </table:table-cell>
          <table:table-cell table:style-name="ID0EOQBG"/>
          <table:table-cell table:style-name="ID0E3QBG"/>
          <table:table-cell table:style-name="ID0E3QBG"/>
          <table:table-cell table:style-name="ID0EXJBG" office:value-type="float" office:value="4">
            <text:p>4</text:p>
          </table:table-cell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菸草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紡織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成衣及服飾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皮革、毛皮及其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木竹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紙漿、紙及紙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印刷及資料儲存媒體複製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石油及煤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ID0EE1AE">
          <table:table-cell table:number-rows-spanned="1" table:number-columns-spanned="2" table:style-name="ID0ESYBGID0ESYBG" office:value-type="string">
            <text:p>化學原材料、肥料、氮化合物、塑橡膠原料及人造纖維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OZBGID0EOZBG" office:value-type="string">
            <text:p>其他化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藥品及醫用化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橡膠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塑膠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非金屬礦物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基本金屬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金屬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電子零組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電腦、電子產品及光學製品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OZBGID0EOZBG" office:value-type="string">
            <text:p>電力設備及配備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機械設備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汽車及其零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其他運輸工具及其零件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YXBGID0EYXBG" office:value-type="string">
            <text:p>家具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ro9">
          <table:table-cell table:number-rows-spanned="1" table:number-columns-spanned="2" table:style-name="ID0EI1BGID0EI1BG" office:value-type="string">
            <text:p>其他製造業</text:p>
          </table:table-cell>
          <table:covered-table-cell table:number-columns-repeated="1"/>
          <table:table-cell table:style-name="ID0EKRBG"/>
          <table:table-cell table:style-name="ID0EKRBG"/>
          <table:table-cell table:style-name="ID0EXRBG"/>
          <table:table-cell table:style-name="ID0EXRBG"/>
          <table:table-cell table:style-name="ID0EXRBG"/>
          <table:table-cell table:number-columns-repeated="249"/>
        </table:table-row>
        <table:table-row xmlns:xdr="http://schemas.openxmlformats.org/drawingml/2006/spreadsheetDrawing" table:style-name="ID0EHLAG">
          <table:table-cell table:style-name="ID0EANBG" office:value-type="string">
            <text:p>填表</text:p>
          </table:table-cell>
          <table:table-cell table:style-name="ID0EMNBG" office:value-type="string">
            <text:p>審核</text:p>
          </table:table-cell>
          <table:table-cell table:style-name="ID0EXNBG" office:value-type="string">
            <text:p>業務主管人員</text:p>
          </table:table-cell>
          <table:table-cell table:style-name="ID0EDOBG"/>
          <table:table-cell table:style-name="ID0EOOBG" office:value-type="string">
            <text:p>機關首長</text:p>
          </table:table-cell>
          <table:table-cell table:number-columns-repeated="1"/>
          <table:table-cell table:style-name="ID0EOOBG" office:value-type="string">
            <text:p>中華民國 年 月 日編製</text:p>
          </table:table-cell>
          <table:table-cell table:number-columns-repeated="249"/>
        </table:table-row>
        <table:table-row xmlns:xdr="http://schemas.openxmlformats.org/drawingml/2006/spreadsheetDrawing" table:style-name="ID0EPMAG">
          <table:table-cell table:style-name="ID0EDOBG"/>
          <table:table-cell table:style-name="ID0EDOBG"/>
          <table:table-cell table:style-name="ID0EDOBG" office:value-type="string">
            <text:p>主辦統計人員</text:p>
          </table:table-cell>
          <table:table-cell table:style-name="ID0EDOBG"/>
          <table:table-cell table:style-name="ID0EDOBG"/>
          <table:table-cell table:style-name="ID0E1OBG"/>
          <table:table-cell table:style-name="ID0E1OBG"/>
          <table:table-cell table:number-columns-repeated="249"/>
        </table:table-row>
        <table:table-row xmlns:xdr="http://schemas.openxmlformats.org/drawingml/2006/spreadsheetDrawing" table:style-name="ro9">
          <table:table-cell table:style-name="ID0EDOBG" office:value-type="string">
            <text:p>資料來源：</text:p>
          </table:table-cell>
          <table:table-cell table:style-name="ID0EDOBG" office:value-type="string">
            <text:p>由本縣政府產業發展處根據工廠登記資料填報。</text:p>
          </table:table-cell>
          <table:table-cell table:style-name="ID0EDPBG"/>
          <table:table-cell table:style-name="ID0EDPBG"/>
          <table:table-cell table:style-name="ID0EDPBG"/>
          <table:table-cell table:style-name="ID0EDPBG"/>
          <table:table-cell table:style-name="ID0EDPBG"/>
          <table:table-cell table:number-columns-repeated="249"/>
        </table:table-row>
        <table:table-row xmlns:xdr="http://schemas.openxmlformats.org/drawingml/2006/spreadsheetDrawing" table:style-name="ID0EXOAG">
          <table:table-cell table:style-name="ID0EDOBG" office:value-type="string">
            <text:p>填表說明：</text:p>
          </table:table-cell>
          <table:table-cell table:style-name="ID0ELPBG" office:value-type="string">
            <text:p>1.本表編製1式3份，先送主計處會核登記後抽存1份，1份送經濟部中部辦公室第1科，1份自存。</text:p>
          </table:table-cell>
          <table:table-cell table:style-name="ID0EWPBG"/>
          <table:table-cell table:style-name="ID0EWPBG"/>
          <table:table-cell table:style-name="ID0EWPBG"/>
          <table:table-cell table:style-name="ID0EWPBG"/>
          <table:table-cell table:style-name="ID0EWPBG"/>
          <table:table-cell table:number-columns-repeated="249"/>
        </table:table-row>
        <table:table-row xmlns:xdr="http://schemas.openxmlformats.org/drawingml/2006/spreadsheetDrawing" table:style-name="ro9">
          <table:table-cell table:style-name="ID0EDOBG"/>
          <table:table-cell table:style-name="ID0EDPBG" office:value-type="string">
            <text:p>2.本月異動調整家數可以為正負值。</text:p>
          </table:table-cell>
          <table:table-cell table:style-name="ID0EWPBG"/>
          <table:table-cell table:style-name="ID0EWPBG"/>
          <table:table-cell table:style-name="ID0EWPBG"/>
          <table:table-cell table:style-name="ID0EDPBG"/>
          <table:table-cell table:style-name="ID0EWPBG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Courier New" svg:font-family="Courier New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出" style:family="table-cell" style:data-style-name="ID0EP5AG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-X="1" style:scale-to-Y="0" fo:margin-top="1.3cm" fo:margin-bottom="1.3cm" fo:margin-left="0.4cm" fo:margin-right="NaN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2-01T00:23:00Z</meta:creation-date>
    <dc:creator xmlns:dc="http://purl.org/dc/elements/1.1/">IDO.matsu@outlook.com</dc:creator>
    <dc:date xmlns:dc="http://purl.org/dc/elements/1.1/">2021-02-01T00:23:00Z</dc:date>
    <meta:print-date>2020-11-02T02:20:57Z</meta:print-date>
    <meta:document-statistic/>
  </office:meta>
</office:document-meta>
</file>