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Arial Unicode MS" svg:font-family="Arial Unicode MS" style:font-family-generic="roman"/>
    <style:font-face style:name="新細明體" svg:font-family="新細明體" style:font-family-generic="roman" style:font-pitch="variable"/>
    <style:font-face style:name="Helvetica Neue" svg:font-family="Helvetica Neue" style:font-family-generic="roman"/>
    <style:font-face style:name="細明體" svg:font-family="細明體" style:font-family-generic="modern" style:font-pitch="fixed"/>
    <style:font-face style:name="微軟正黑體" svg:font-family="微軟正黑體" style:font-family-generic="swiss" style:font-pitch="variable"/>
    <style:font-face style:name="標楷體" svg:font-family="標楷體" style:font-family-generic="script" style:font-pitch="fixed"/>
  </office:font-face-decls>
  <office:automatic-styles>
    <style:style style:name="ID0ERQDI" style:family="paragraph" style:parent-style-name="a" style:master-page-name="Standard">
      <style:paragraph-properties style:tab-stop-distance="0.847cm" style:line-height-at-least="0.282cm" fo:text-align="center" fo:margin-left="0cm" fo:text-indent="0cm" fo:margin-right="0cm" fo:widows="2" fo:orphans="2"/>
    </style:style>
    <style:style style:name="ID0EQRDI" style:family="text">
      <style:text-properties style:font-name="微軟正黑體" style:font-name-complex="微軟正黑體" style:font-name-asian="微軟正黑體" fo:font-weight="bold" style:font-weight-complex="bold" style:font-size-complex="18pt" fo:language="zh" fo:country="TW" fo:font-size="18pt" style:font-size-asian="18pt"/>
    </style:style>
    <style:style style:name="ID0EASDI" style:family="text">
      <style:text-properties style:font-name="微軟正黑體" style:font-name-complex="微軟正黑體" style:font-name-asian="微軟正黑體" fo:font-weight="bold" style:font-weight-complex="bold" style:font-size-complex="18pt" fo:font-size="18pt" style:font-size-asian="18pt"/>
    </style:style>
    <style:style style:name="ID0EOSDI" style:family="text">
      <style:text-properties style:font-name="微軟正黑體" style:font-name-complex="微軟正黑體" style:font-name-asian="微軟正黑體" fo:font-weight="bold" style:font-weight-complex="bold" style:font-size-complex="18pt" fo:font-size="18pt" style:font-size-asian="18pt"/>
    </style:style>
    <style:style style:name="ID0E4SDI" style:family="text">
      <style:text-properties style:font-name="微軟正黑體" style:font-name-complex="微軟正黑體" style:font-name-asian="微軟正黑體" fo:font-weight="bold" style:font-weight-complex="bold" style:font-size-complex="18pt" fo:font-size="18pt" style:font-size-asian="18pt"/>
    </style:style>
    <style:style style:name="ID0ELTDI" style:family="text">
      <style:text-properties style:font-name="微軟正黑體" style:font-name-complex="微軟正黑體" style:font-name-asian="微軟正黑體" fo:font-weight="bold" style:font-weight-complex="bold" style:font-size-complex="18pt" fo:language="zh" fo:country="TW" fo:font-size="18pt" style:font-size-asian="18pt"/>
    </style:style>
    <style:style style:name="ID0E2TDI" style:family="text">
      <style:text-properties style:font-name="微軟正黑體" style:font-name-complex="微軟正黑體" style:font-name-asian="微軟正黑體" fo:font-weight="bold" style:font-weight-complex="bold" style:font-size-complex="18pt" fo:language="zh" fo:country="TW" fo:font-size="18pt" style:font-size-asian="18pt"/>
    </style:style>
    <style:style style:name="ID0ELUDI" style:family="text">
      <style:text-properties style:font-name="微軟正黑體" style:font-name-complex="微軟正黑體" style:font-name-asian="微軟正黑體" fo:font-weight="bold" style:font-weight-complex="bold" style:font-size-complex="18pt" fo:language="zh" fo:country="TW" fo:font-size="18pt" style:font-size-asian="18pt"/>
    </style:style>
    <style:style style:name="ID0E2UDI" style:family="paragraph" style:parent-style-name="a">
      <style:paragraph-properties style:tab-stop-distance="0.847cm" fo:line-height="114.99999999999998%" fo:margin-left="-0.058cm" fo:text-indent="-0.192cm" fo:margin-right="0cm" fo:widows="2" fo:orphans="2"/>
    </style:style>
    <style:style style:name="ID0EUVDI" style:family="text">
      <style:text-properties style:font-name="微軟正黑體" style:font-name-complex="微軟正黑體" style:font-name-asian="微軟正黑體" fo:font-weight="bold" style:font-weight-complex="bold" style:font-size-complex="14pt" fo:language="zh" fo:country="TW" fo:font-size="14pt" style:font-size-asian="14pt"/>
    </style:style>
    <style:style style:name="ID0EEWDI" style:family="text">
      <style:text-properties style:font-name="微軟正黑體" style:font-name-complex="微軟正黑體" style:font-name-asian="微軟正黑體" fo:font-weight="bold" style:font-weight-complex="bold" style:font-size-complex="14pt" fo:font-size="14pt" style:font-size-asian="14pt"/>
    </style:style>
    <style:style style:name="ID0ESWDI" style:family="text">
      <style:text-properties style:font-name="微軟正黑體" style:font-name-complex="微軟正黑體" style:font-name-asian="微軟正黑體" fo:font-weight="bold" style:font-weight-complex="bold" style:font-size-complex="14pt" fo:font-size="14pt" style:font-size-asian="14pt"/>
    </style:style>
    <style:style style:name="ID0EBXDI" style:family="text">
      <style:text-properties style:font-name="微軟正黑體" style:font-name-complex="微軟正黑體" style:font-name-asian="微軟正黑體" fo:font-weight="bold" style:font-weight-complex="bold" style:font-size-complex="14pt" fo:font-size="14pt" style:font-size-asian="14pt"/>
    </style:style>
    <style:style style:name="ID0EPXDI" style:family="text">
      <style:text-properties style:font-name="微軟正黑體" style:font-name-complex="微軟正黑體" style:font-name-asian="微軟正黑體" fo:font-weight="bold" style:font-weight-complex="bold" style:font-size-complex="14pt" fo:language="zh" fo:country="TW" fo:font-size="14pt" style:font-size-asian="14pt"/>
    </style:style>
    <style:style style:name="ID0E6XDI" style:family="text">
      <style:text-properties style:font-name="微軟正黑體" style:font-name-complex="微軟正黑體" style:font-name-asian="微軟正黑體" fo:font-weight="bold" style:font-weight-complex="bold" style:font-size-complex="14pt" fo:font-size="14pt" style:font-size-asian="14pt"/>
    </style:style>
    <style:style style:name="ID0ENYDI" style:family="text">
      <style:text-properties style:font-name="微軟正黑體" style:font-name-complex="微軟正黑體" style:font-name-asian="微軟正黑體" fo:font-weight="bold" style:font-weight-complex="bold" style:font-size-complex="14pt" fo:language="zh" fo:country="TW" fo:font-size="14pt" style:font-size-asian="14pt"/>
    </style:style>
    <style:style style:name="ID0E4YDI" style:family="text">
      <style:text-properties style:font-name="微軟正黑體" style:font-name-complex="微軟正黑體" style:font-name-asian="微軟正黑體" fo:font-weight="bold" style:font-weight-complex="bold" style:font-size-complex="14pt" fo:font-size="14pt" style:font-size-asian="14pt"/>
    </style:style>
    <style:style style:name="ID0ELZDI" style:family="text">
      <style:text-properties style:font-name="微軟正黑體" style:font-name-complex="微軟正黑體" style:font-name-asian="微軟正黑體" fo:font-weight="bold" style:font-weight-complex="bold" style:font-size-complex="14pt" fo:language="zh" fo:country="TW" fo:font-size="14pt" style:font-size-asian="14pt"/>
    </style:style>
    <style:style style:name="ID0E2ZDI" style:family="text">
      <style:text-properties style:font-name="微軟正黑體" style:font-name-complex="微軟正黑體" style:font-name-asian="微軟正黑體" fo:font-weight="bold" style:font-weight-complex="bold" style:font-size-complex="14pt" fo:font-size="14pt" style:font-size-asian="14pt"/>
    </style:style>
    <style:style style:name="ID0EK1DI" style:family="text">
      <style:text-properties style:font-name="微軟正黑體" style:font-name-complex="微軟正黑體" style:font-name-asian="微軟正黑體" fo:font-weight="bold" style:font-weight-complex="bold" style:font-size-complex="14pt" fo:language="zh" fo:country="TW" fo:font-size="14pt" style:font-size-asian="14pt"/>
    </style:style>
    <style:style style:name="ID0E11DI" style:family="text">
      <style:text-properties style:font-name="微軟正黑體" style:font-name-complex="微軟正黑體" style:font-name-asian="微軟正黑體" fo:font-weight="bold" style:font-weight-complex="bold" style:font-size-complex="14pt" fo:font-size="14pt" style:font-size-asian="14pt"/>
    </style:style>
    <style:style style:name="ID0EI2DI" style:family="text">
      <style:text-properties style:font-name="微軟正黑體" style:font-name-complex="微軟正黑體" style:font-name-asian="微軟正黑體" fo:font-weight="bold" style:font-weight-complex="bold" style:font-size-complex="14pt" fo:language="zh" fo:country="TW" fo:font-size="14pt" style:font-size-asian="14pt"/>
    </style:style>
    <style:style style:name="ID0EY2DI" style:family="paragraph" style:parent-style-name="a">
      <style:paragraph-properties style:tab-stop-distance="0.847cm" fo:line-height="114.99999999999998%" fo:margin-left="-0.058cm" fo:text-indent="-0.192cm" fo:margin-right="0cm" fo:widows="2" fo:orphans="2"/>
    </style:style>
    <style:style style:name="ID0ER3DI" style:family="text">
      <style:text-properties style:font-name="微軟正黑體" style:font-name-complex="微軟正黑體" style:font-name-asian="微軟正黑體" fo:font-weight="bold" style:font-weight-complex="bold" style:font-size-complex="14pt" fo:language="zh" fo:country="TW" fo:font-size="14pt" style:font-size-asian="14pt"/>
    </style:style>
    <style:style style:name="ID0EB4DI" style:family="text">
      <style:text-properties style:font-name="微軟正黑體" style:font-name-complex="微軟正黑體" style:font-name-asian="微軟正黑體" fo:font-weight="bold" style:font-weight-complex="bold" style:font-size-complex="14pt" fo:font-size="14pt" style:font-size-asian="14pt"/>
    </style:style>
    <style:style style:name="ID0EP4DI" style:family="text">
      <style:text-properties style:font-name="微軟正黑體" style:font-name-complex="微軟正黑體" style:font-name-asian="微軟正黑體" fo:font-weight="bold" style:font-weight-complex="bold" style:font-size-complex="14pt" fo:language="zh" fo:country="TW" fo:font-size="14pt" style:font-size-asian="14pt"/>
    </style:style>
    <style:style style:name="ID0E64DI" style:family="text">
      <style:text-properties style:font-name="微軟正黑體" style:font-name-complex="微軟正黑體" style:font-name-asian="微軟正黑體" fo:font-weight="bold" style:font-weight-complex="bold" style:font-size-complex="14pt" fo:font-size="14pt" style:font-size-asian="14pt"/>
    </style:style>
    <style:style style:name="ID0EP5DI" style:family="text">
      <style:text-properties style:font-name="微軟正黑體" style:font-name-complex="微軟正黑體" style:font-name-asian="微軟正黑體" fo:font-weight="bold" style:font-weight-complex="bold" style:font-size-complex="14pt" fo:language="zh" fo:country="TW" fo:font-size="14pt" style:font-size-asian="14pt"/>
    </style:style>
    <style:style style:name="ID0E65DI" style:family="paragraph" style:parent-style-name="a">
      <style:paragraph-properties style:tab-stop-distance="0.847cm" fo:line-height="114.99999999999998%" fo:margin-left="-0.058cm" fo:text-indent="-0.192cm" fo:margin-right="0cm" fo:widows="2" fo:orphans="2"/>
    </style:style>
    <style:style style:name="ID0EY6DI" style:family="text">
      <style:text-properties style:font-name="微軟正黑體" style:font-name-complex="微軟正黑體" style:font-name-asian="微軟正黑體" fo:font-weight="bold" style:font-weight-complex="bold" style:font-size-complex="14pt" fo:language="zh" fo:country="TW" fo:font-size="14pt" style:font-size-asian="14pt"/>
    </style:style>
    <style:style style:name="ID0EJAAK" style:family="text">
      <style:text-properties style:font-name="微軟正黑體" style:font-name-complex="微軟正黑體" style:font-name-asian="微軟正黑體" fo:font-weight="bold" style:font-weight-complex="bold" style:font-size-complex="14pt" fo:font-size="14pt" style:font-size-asian="14pt"/>
    </style:style>
    <style:style style:name="ID0EZAAK" style:family="text">
      <style:text-properties style:font-name="微軟正黑體" style:font-name-complex="微軟正黑體" style:font-name-asian="微軟正黑體" fo:font-weight="bold" style:font-weight-complex="bold" style:font-size-complex="14pt" fo:font-size="14pt" style:font-size-asian="14pt"/>
    </style:style>
    <style:style style:name="ID0EJBAK" style:family="text">
      <style:text-properties style:font-name="微軟正黑體" style:font-name-complex="微軟正黑體" style:font-name-asian="微軟正黑體" fo:font-weight="bold" style:font-weight-complex="bold" style:font-size-complex="14pt" fo:font-size="14pt" style:font-size-asian="14pt"/>
    </style:style>
    <style:style style:name="ID0EZBAK" style:family="text">
      <style:text-properties style:font-name="微軟正黑體" style:font-name-complex="微軟正黑體" style:font-name-asian="微軟正黑體" fo:font-weight="bold" style:font-weight-complex="bold" style:font-size-complex="14pt" fo:language="zh" fo:country="TW" fo:font-size="14pt" style:font-size-asian="14pt"/>
    </style:style>
    <style:style style:name="ID0EJCAK" style:family="paragraph" style:parent-style-name="a">
      <style:paragraph-properties style:tab-stop-distance="0.847cm" fo:line-height="114.99999999999998%" fo:margin-left="0cm" fo:text-indent="0cm" fo:margin-right="0cm" fo:widows="2" fo:orphans="2"/>
      <style:text-properties fo:letter-spacing="normal" style:font-name="微軟正黑體" style:font-name-complex="微軟正黑體" style:font-name-asian="微軟正黑體" fo:font-weight="bold" style:font-weight-complex="bold" style:font-size-complex="14pt" fo:font-size="14pt" style:font-size-asian="14pt"/>
    </style:style>
    <style:style style:name="ID0E4CAK" style:family="paragraph" style:parent-style-name="aa">
      <style:paragraph-properties style:tab-stop-distance="0.847cm" fo:line-height="114.99999999999998%" fo:margin-left="0cm" fo:text-indent="0cm" fo:margin-right="0cm" fo:widows="2" fo:orphans="2"/>
    </style:style>
    <style:style style:name="ID0E3DAK" style:family="text">
      <style:text-properties style:font-name="微軟正黑體" style:font-name-complex="微軟正黑體" style:font-name-asian="微軟正黑體" fo:font-weight="bold" style:font-weight-complex="bold" style:font-size-complex="14pt" fo:language="zh" fo:country="TW" fo:font-size="14pt" style:font-size-asian="14pt"/>
    </style:style>
    <style:style style:name="ID0EMEAK" style:family="text">
      <style:text-properties style:font-name="微軟正黑體" style:font-name-complex="微軟正黑體" style:font-name-asian="微軟正黑體" fo:font-weight="bold" style:font-weight-complex="bold" style:font-size-complex="14pt" fo:font-size="14pt" style:font-size-asian="14pt"/>
    </style:style>
    <style:style style:name="ID0E1EAK" style:family="text">
      <style:text-properties style:font-name="微軟正黑體" style:font-name-complex="微軟正黑體" style:font-name-asian="微軟正黑體" fo:font-weight="bold" style:font-weight-complex="bold" style:font-size-complex="14pt" fo:language="zh" fo:country="TW" fo:font-size="14pt" style:font-size-asian="14pt"/>
    </style:style>
    <style:style style:name="ID0EKFAK" style:family="text">
      <style:text-properties style:font-name="微軟正黑體" style:font-name-complex="微軟正黑體" style:font-name-asian="微軟正黑體" fo:font-weight="bold" style:font-weight-complex="bold" style:font-size-complex="14pt" fo:font-size="14pt" style:font-size-asian="14pt"/>
    </style:style>
    <style:style style:name="ID0EYFAK" style:family="text">
      <style:text-properties style:font-name="微軟正黑體" style:font-name-complex="微軟正黑體" style:font-name-asian="微軟正黑體" fo:font-weight="bold" style:font-weight-complex="bold" style:font-size-complex="14pt" fo:language="zh" fo:country="TW" fo:font-size="14pt" style:font-size-asian="14pt"/>
    </style:style>
    <style:style style:name="ID0EIGAK" style:family="paragraph" style:parent-style-name="aa">
      <style:paragraph-properties style:tab-stop-distance="0.847cm" fo:line-height="114.99999999999998%" fo:margin-left="0cm" fo:text-indent="0cm" fo:margin-right="0cm" fo:widows="2" fo:orphans="2"/>
    </style:style>
    <style:style style:name="ID0EHHAK" style:family="text">
      <style:text-properties style:font-name="微軟正黑體" style:font-name-complex="微軟正黑體" style:font-name-asian="微軟正黑體" fo:font-weight="bold" style:font-weight-complex="bold" style:font-size-complex="14pt" fo:language="zh" fo:country="TW" fo:font-size="14pt" style:font-size-asian="14pt"/>
    </style:style>
    <style:style style:name="ID0EXHAK" style:family="paragraph" style:parent-style-name="aa">
      <style:paragraph-properties style:tab-stop-distance="0.847cm" fo:margin-left="0cm" fo:text-indent="0cm" fo:margin-right="0cm" fo:widows="2" fo:orphans="2"/>
    </style:style>
    <style:style style:name="ID0ERIA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6IA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NJA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2JA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JKA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XKA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FLA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TLA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BMA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PMA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4MAK" style:family="paragraph" style:parent-style-name="aa">
      <style:paragraph-properties style:tab-stop-distance="0.847cm" fo:margin-left="0cm" fo:text-indent="0cm" fo:margin-right="0cm" fo:widows="2" fo:orphans="2"/>
    </style:style>
    <style:style style:name="ID0EXNA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FOA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TOA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BPA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PPAK" style:family="paragraph" style:parent-style-name="aa">
      <style:paragraph-properties style:tab-stop-distance="0.847cm" fo:margin-left="0cm" fo:text-indent="0cm" fo:margin-right="0cm" fo:widows="2" fo:orphans="2"/>
    </style:style>
    <style:style style:name="ID0EJQA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XQA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FRA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TRA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BSAK" style:family="paragraph" style:parent-style-name="aa">
      <style:paragraph-properties style:tab-stop-distance="0.847cm" fo:margin-left="0cm" fo:text-indent="0cm" fo:margin-right="0cm" fo:widows="2" fo:orphans="2"/>
    </style:style>
    <style:style style:name="ID0E2SA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JTA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XTA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FUA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TUA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BVA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PVAK" style:family="paragraph" style:parent-style-name="aa">
      <style:paragraph-properties style:tab-stop-distance="0.847cm" fo:margin-left="0cm" fo:text-indent="0cm" fo:margin-right="0cm" fo:widows="2" fo:orphans="2"/>
    </style:style>
    <style:style style:name="ID0EJWA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XWA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FXA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TXA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BYA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PYA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4YA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LZA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ZZAK" style:family="paragraph" style:parent-style-name="a">
      <style:paragraph-properties style:tab-stop-distance="0.847cm" fo:margin-left="0.501cm" fo:text-indent="-0.247cm" fo:margin-right="0cm" fo:widows="2" fo:orphans="2"/>
    </style:style>
    <style:style style:name="ID0ER1AK" style:family="text">
      <style:text-properties style:font-name="微軟正黑體" style:font-name-complex="微軟正黑體" style:font-name-asian="微軟正黑體" fo:font-weight="bold" style:font-weight-complex="bold" style:font-size-complex="14pt" fo:font-size="14pt" style:font-size-asian="14pt"/>
    </style:style>
    <style:style style:name="ID0E61AK" style:family="text">
      <style:text-properties style:font-name="微軟正黑體" style:font-name-complex="微軟正黑體" style:font-name-asian="微軟正黑體" fo:font-weight="bold" style:font-weight-complex="bold" style:font-size-complex="14pt" fo:language="zh" fo:country="TW" fo:font-size="14pt" style:font-size-asian="14pt"/>
    </style:style>
    <style:style style:name="ID0EP2AK" style:family="text">
      <style:text-properties style:font-name="微軟正黑體" style:font-name-complex="微軟正黑體" style:font-name-asian="微軟正黑體" fo:font-weight="bold" style:font-weight-complex="bold" style:font-size-complex="14pt" fo:font-size="14pt" style:font-size-asian="14pt"/>
    </style:style>
    <style:style style:name="ID0E42AK" style:family="text">
      <style:text-properties style:font-name="微軟正黑體" style:font-name-complex="微軟正黑體" style:font-name-asian="微軟正黑體" fo:font-weight="bold" style:font-weight-complex="bold" style:font-size-complex="14pt" fo:language="zh" fo:country="TW" fo:font-size="14pt" style:font-size-asian="14pt"/>
    </style:style>
    <style:style style:name="ID0EN3AK" style:family="paragraph" style:parent-style-name="aa">
      <style:paragraph-properties style:tab-stop-distance="0.847cm" fo:margin-left="0cm" fo:text-indent="0cm" fo:margin-right="0cm" fo:widows="2" fo:orphans="2"/>
    </style:style>
    <style:style style:name="ID0EH4A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V4A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D5A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R5A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A6A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O6A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36A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KAB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YAB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GBB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UBB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CCB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QCB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5CBK" style:family="paragraph" style:parent-style-name="aa">
      <style:paragraph-properties style:tab-stop-distance="0.847cm" fo:margin-left="0cm" fo:text-indent="0cm" fo:margin-right="0cm" fo:widows="2" fo:orphans="2"/>
    </style:style>
    <style:style style:name="ID0EYDB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GEB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UEB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CFB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QFBK" style:family="paragraph" style:parent-style-name="a">
      <style:paragraph-properties style:tab-stop-distance="0.847cm" fo:line-height="114.99999999999998%" fo:margin-left="0.243cm" fo:text-indent="0cm" fo:margin-right="0cm" fo:widows="2" fo:orphans="2"/>
    </style:style>
    <style:style style:name="ID0EIGBK" style:family="text">
      <style:text-properties style:font-name="微軟正黑體" style:font-name-complex="微軟正黑體" style:font-name-asian="微軟正黑體" fo:font-weight="bold" style:font-weight-complex="bold" style:font-size-complex="14pt" fo:language="zh" fo:country="TW" fo:font-size="14pt" style:font-size-asian="14pt"/>
    </style:style>
    <style:style style:name="ID0E1GBK" style:family="text">
      <style:text-properties style:font-name="微軟正黑體" style:font-name-complex="微軟正黑體" style:font-name-asian="微軟正黑體" fo:font-weight="bold" style:font-weight-complex="bold" style:font-size-complex="14pt" fo:language="zh" fo:country="TW" fo:font-size="14pt" style:font-size-asian="14pt"/>
    </style:style>
    <style:style style:name="ID0EKHBK" style:family="text">
      <style:text-properties style:font-name="微軟正黑體" style:font-name-complex="微軟正黑體" style:font-name-asian="微軟正黑體" fo:font-weight="bold" style:font-weight-complex="bold" style:font-size-complex="14pt" fo:language="zh" fo:country="TW" fo:font-size="14pt" style:font-size-asian="14pt"/>
    </style:style>
    <style:style style:name="ID0E1HBK" style:family="paragraph" style:parent-style-name="aa">
      <style:paragraph-properties style:tab-stop-distance="0.847cm" fo:margin-left="0cm" fo:text-indent="0cm" fo:margin-right="0cm" fo:widows="2" fo:orphans="2"/>
    </style:style>
    <style:style style:name="ID0EVIB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DJB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RJB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6JBK" style:family="paragraph" style:parent-style-name="aa">
      <style:paragraph-properties style:tab-stop-distance="0.847cm" fo:margin-left="1.069cm" fo:text-indent="0cm" fo:margin-right="0cm" fo:widows="2" fo:orphans="2"/>
    </style:style>
    <style:style style:name="ID0EVKB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ELB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SLBK" style:family="paragraph" style:parent-style-name="aa">
      <style:paragraph-properties style:tab-stop-distance="0.847cm" fo:margin-left="0cm" fo:text-indent="0cm" fo:margin-right="0cm" fo:widows="2" fo:orphans="2"/>
    </style:style>
    <style:style style:name="ID0ENMB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2MB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LNBK" style:family="paragraph" style:parent-style-name="aa">
      <style:paragraph-properties style:tab-stop-distance="0.847cm" fo:margin-left="1.069cm" fo:text-indent="0cm" fo:margin-right="0cm" fo:widows="2" fo:orphans="2"/>
    </style:style>
    <style:style style:name="ID0EBOB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ROB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6OB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NPB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2PB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JQB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XQBK" style:family="paragraph" style:parent-style-name="aa">
      <style:paragraph-properties style:tab-stop-distance="0.847cm" fo:margin-left="0cm" fo:text-indent="0cm" fo:margin-right="0cm" fo:widows="2" fo:orphans="2"/>
    </style:style>
    <style:style style:name="ID0ESRB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ASBK" style:family="paragraph" style:parent-style-name="aa">
      <style:paragraph-properties style:tab-stop-distance="0.847cm" fo:margin-left="1.069cm" fo:text-indent="0cm" fo:margin-right="0cm" fo:widows="2" fo:orphans="2"/>
    </style:style>
    <style:style style:name="ID0EWSB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GTB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UTB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CUB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QUBK" style:family="paragraph" style:parent-style-name="aa">
      <style:paragraph-properties style:tab-stop-distance="0.847cm" fo:margin-left="1.069cm" fo:text-indent="0cm" fo:margin-right="0cm" fo:widows="2" fo:orphans="2"/>
    </style:style>
    <style:style style:name="ID0EGVB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WVB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EWBK" style:family="paragraph" style:parent-style-name="aa">
      <style:paragraph-properties style:tab-stop-distance="0.847cm" fo:margin-left="0cm" fo:text-indent="0cm" fo:margin-right="0cm" fo:widows="2" fo:orphans="2"/>
    </style:style>
    <style:style style:name="ID0E6WB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NXBK" style:family="paragraph" style:parent-style-name="aa">
      <style:paragraph-properties style:tab-stop-distance="0.847cm" fo:margin-left="1.069cm" fo:text-indent="0cm" fo:margin-right="0cm" fo:widows="2" fo:orphans="2"/>
    </style:style>
    <style:style style:name="ID0EDYB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TYB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BZB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PZB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4ZB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L1B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Z1BK" style:family="paragraph" style:parent-style-name="aa">
      <style:paragraph-properties style:tab-stop-distance="0.847cm" fo:margin-left="0cm" fo:text-indent="0cm" fo:margin-right="0cm" fo:widows="2" fo:orphans="2"/>
    </style:style>
    <style:style style:name="ID0EU2B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C3B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Q3B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53BK" style:family="paragraph" style:parent-style-name="aa">
      <style:paragraph-properties style:tab-stop-distance="0.847cm" fo:margin-left="1.069cm" fo:text-indent="0cm" fo:margin-right="0cm" fo:widows="2" fo:orphans="2"/>
    </style:style>
    <style:style style:name="ID0EU4B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E5B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S5B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A6B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O6B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36B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KAC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YAC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GBCK" style:family="paragraph" style:parent-style-name="aa">
      <style:paragraph-properties style:tab-stop-distance="0.847cm" fo:margin-left="1.069cm" fo:text-indent="0cm" fo:margin-right="0cm" fo:widows="2" fo:orphans="2"/>
    </style:style>
    <style:style style:name="ID0E3BC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MCC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1CC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IDCK" style:family="paragraph" style:parent-style-name="aa">
      <style:paragraph-properties style:tab-stop-distance="0.847cm" fo:margin-left="0cm" fo:text-indent="0cm" fo:margin-right="0cm" fo:widows="2" fo:orphans="2"/>
    </style:style>
    <style:style style:name="ID0EDEC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RECK" style:family="paragraph" style:parent-style-name="aa">
      <style:paragraph-properties style:tab-stop-distance="0.847cm" fo:margin-left="1.069cm" fo:text-indent="0cm" fo:margin-right="0cm" fo:widows="2" fo:orphans="2"/>
    </style:style>
    <style:style style:name="ID0EHFC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XFC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FGC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TGC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BHC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PHC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4HCK" style:family="paragraph" style:parent-style-name="aa">
      <style:paragraph-properties style:tab-stop-distance="0.847cm" fo:margin-left="0cm" fo:text-indent="0cm" fo:margin-right="0cm" fo:widows="2" fo:orphans="2"/>
    </style:style>
    <style:style style:name="ID0EYIC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GJC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UJC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CKC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QKCK" style:family="paragraph" style:parent-style-name="aa">
      <style:paragraph-properties style:tab-stop-distance="0.847cm" fo:margin-left="0cm" fo:text-indent="0cm" fo:margin-right="0cm" fo:widows="2" fo:orphans="2"/>
    </style:style>
    <style:style style:name="ID0ELLC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ZLCK" style:family="paragraph" style:parent-style-name="aa">
      <style:paragraph-properties style:tab-stop-distance="0.847cm" fo:margin-left="1.069cm" fo:text-indent="0cm" fo:margin-right="0cm" fo:widows="2" fo:orphans="2"/>
    </style:style>
    <style:style style:name="ID0EPMC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6MC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NNC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2NC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JOCK" style:family="paragraph" style:parent-style-name="aa">
      <style:paragraph-properties style:tab-stop-distance="0.847cm" fo:margin-left="0cm" fo:text-indent="0cm" fo:margin-right="0cm" fo:widows="2" fo:orphans="2"/>
    </style:style>
    <style:style style:name="ID0EEPC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SPC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BQC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PQCK" style:family="paragraph" style:parent-style-name="aa">
      <style:paragraph-properties style:tab-stop-distance="0.847cm" fo:margin-left="1.069cm" fo:text-indent="0cm" fo:margin-right="0cm" fo:widows="2" fo:orphans="2"/>
    </style:style>
    <style:style style:name="ID0EFRC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VRC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DSC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RSCK" style:family="paragraph" style:parent-style-name="aa">
      <style:paragraph-properties style:tab-stop-distance="0.847cm" fo:margin-left="1.069cm" fo:text-indent="0cm" fo:margin-right="0cm" fo:widows="2" fo:orphans="2"/>
    </style:style>
    <style:style style:name="ID0EHTC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XTC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FUC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TUC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BVC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PVCK" style:family="paragraph" style:parent-style-name="aa">
      <style:paragraph-properties style:tab-stop-distance="0.847cm" fo:margin-left="0cm" fo:text-indent="0cm" fo:margin-right="0cm" fo:widows="2" fo:orphans="2"/>
    </style:style>
    <style:style style:name="ID0EKWC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YWCK" style:family="paragraph" style:parent-style-name="aa">
      <style:paragraph-properties style:tab-stop-distance="0.847cm" fo:margin-left="1.069cm" fo:text-indent="0cm" fo:margin-right="0cm" fo:widows="2" fo:orphans="2"/>
    </style:style>
    <style:style style:name="ID0EOXC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5XC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MYC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1YC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IZC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WZC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E1CK" style:family="paragraph" style:parent-style-name="aa">
      <style:paragraph-properties style:tab-stop-distance="0.847cm" fo:margin-left="0cm" fo:text-indent="0cm" fo:margin-right="0cm" fo:widows="2" fo:orphans="2"/>
    </style:style>
    <style:style style:name="ID0E61C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N2C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22C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J3CK" style:family="paragraph" style:parent-style-name="aa">
      <style:paragraph-properties style:tab-stop-distance="0.847cm" fo:margin-left="1.069cm" fo:text-indent="0cm" fo:margin-right="0cm" fo:widows="2" fo:orphans="2"/>
    </style:style>
    <style:style style:name="ID0E63C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O4C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34CK" style:family="paragraph" style:parent-style-name="aa">
      <style:paragraph-properties style:tab-stop-distance="0.847cm" fo:margin-left="0cm" fo:text-indent="0cm" fo:margin-right="0cm" fo:widows="2" fo:orphans="2"/>
    </style:style>
    <style:style style:name="ID0EX5C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F6CK" style:family="paragraph" style:parent-style-name="aa">
      <style:paragraph-properties style:tab-stop-distance="0.847cm" fo:margin-left="1.069cm" fo:text-indent="0cm" fo:margin-right="0cm" fo:widows="2" fo:orphans="2"/>
    </style:style>
    <style:style style:name="ID0E26C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LAD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ZAD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HBD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VBD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DCD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RCDK" style:family="paragraph" style:parent-style-name="aa">
      <style:paragraph-properties style:tab-stop-distance="0.847cm" fo:margin-left="0cm" fo:text-indent="0cm" fo:margin-right="0cm" fo:widows="2" fo:orphans="2"/>
    </style:style>
    <style:style style:name="ID0EMDD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1DDK" style:family="paragraph" style:parent-style-name="aa">
      <style:paragraph-properties style:tab-stop-distance="0.847cm" fo:margin-left="1.069cm" fo:text-indent="0cm" fo:margin-right="0cm" fo:widows="2" fo:orphans="2"/>
    </style:style>
    <style:style style:name="ID0EQED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AFD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OFD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3FD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KGD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YGD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GHDK" style:family="paragraph" style:parent-style-name="aa">
      <style:paragraph-properties style:tab-stop-distance="0.847cm" fo:margin-left="0cm" fo:text-indent="0cm" fo:margin-right="0cm" fo:widows="2" fo:orphans="2"/>
    </style:style>
    <style:style style:name="ID0EBID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PIDK" style:family="paragraph" style:parent-style-name="aa">
      <style:paragraph-properties style:tab-stop-distance="0.847cm" fo:margin-left="1.069cm" fo:text-indent="0cm" fo:margin-right="0cm" fo:widows="2" fo:orphans="2"/>
    </style:style>
    <style:style style:name="ID0EFJD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VJD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DKD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RKD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6KD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NLD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2LDK" style:family="paragraph" style:parent-style-name="aa">
      <style:paragraph-properties style:tab-stop-distance="0.847cm" fo:margin-left="0cm" fo:text-indent="0cm" fo:margin-right="0cm" fo:widows="2" fo:orphans="2"/>
    </style:style>
    <style:style style:name="ID0EWMD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END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SND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AOD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OOD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3ODK" style:family="paragraph" style:parent-style-name="aa">
      <style:paragraph-properties style:tab-stop-distance="0.847cm" fo:margin-left="0cm" fo:text-indent="0cm" fo:margin-right="0cm" fo:widows="2" fo:orphans="2"/>
    </style:style>
    <style:style style:name="ID0EXPD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FQDK" style:family="paragraph" style:parent-style-name="aa">
      <style:paragraph-properties style:tab-stop-distance="0.847cm" fo:margin-left="1.069cm" fo:text-indent="0cm" fo:margin-right="0cm" fo:widows="2" fo:orphans="2"/>
    </style:style>
    <style:style style:name="ID0E2QD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LRD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ZRD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HSD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VSD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DTD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RTD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6TDK" style:family="paragraph" style:parent-style-name="aa">
      <style:paragraph-properties style:tab-stop-distance="0.847cm" fo:margin-left="0cm" fo:text-indent="0cm" fo:margin-right="0cm" fo:widows="2" fo:orphans="2"/>
    </style:style>
    <style:style style:name="ID0E1UD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IVD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WVD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EWD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SWDK" style:family="paragraph" style:parent-style-name="aa">
      <style:paragraph-properties style:tab-stop-distance="0.847cm" fo:margin-left="1.069cm" fo:text-indent="0cm" fo:margin-right="0cm" fo:widows="2" fo:orphans="2"/>
    </style:style>
    <style:style style:name="ID0EIXD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YXD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GYDK" style:family="paragraph" style:parent-style-name="aa">
      <style:paragraph-properties style:tab-stop-distance="0.847cm" fo:margin-left="0cm" fo:text-indent="0cm" fo:margin-right="0cm" fo:widows="2" fo:orphans="2"/>
    </style:style>
    <style:style style:name="ID0EBZD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PZDK" style:family="paragraph" style:parent-style-name="aa">
      <style:paragraph-properties style:tab-stop-distance="0.847cm" fo:margin-left="1.069cm" fo:text-indent="0cm" fo:margin-right="0cm" fo:widows="2" fo:orphans="2"/>
    </style:style>
    <style:style style:name="ID0EF1D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W1D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E2D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S2D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A3D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O3DK" style:family="paragraph" style:parent-style-name="aa">
      <style:paragraph-properties style:tab-stop-distance="0.847cm" fo:margin-left="0cm" fo:text-indent="0cm" fo:margin-right="0cm" fo:widows="2" fo:orphans="2"/>
    </style:style>
    <style:style style:name="ID0EJ4D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X4D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F5D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T5D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D6DK" style:family="paragraph" style:parent-style-name="aa">
      <style:paragraph-properties style:tab-stop-distance="0.847cm" fo:margin-left="1.069cm" fo:text-indent="0cm" fo:margin-right="0cm" fo:widows="2" fo:orphans="2"/>
    </style:style>
    <style:style style:name="ID0EZ6D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JAE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XAE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FBEK" style:family="paragraph" style:parent-style-name="aa">
      <style:paragraph-properties style:tab-stop-distance="0.847cm" fo:margin-left="0cm" fo:text-indent="0cm" fo:margin-right="0cm" fo:widows="2" fo:orphans="2"/>
    </style:style>
    <style:style style:name="ID0EACE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OCEK" style:family="paragraph" style:parent-style-name="aa">
      <style:paragraph-properties style:tab-stop-distance="0.847cm" fo:margin-left="1.069cm" fo:text-indent="0cm" fo:margin-right="0cm" fo:widows="2" fo:orphans="2"/>
    </style:style>
    <style:style style:name="ID0EEDE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UDE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CEE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QEE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5EE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MFE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1FEK" style:family="paragraph" style:parent-style-name="aa">
      <style:paragraph-properties style:tab-stop-distance="0.847cm" fo:margin-left="0cm" fo:text-indent="0cm" fo:margin-right="0cm" fo:widows="2" fo:orphans="2"/>
    </style:style>
    <style:style style:name="ID0EVGE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DHEK" style:family="paragraph" style:parent-style-name="aa">
      <style:paragraph-properties style:tab-stop-distance="0.847cm" fo:margin-left="1.069cm" fo:text-indent="0cm" fo:margin-right="0cm" fo:widows="2" fo:orphans="2"/>
    </style:style>
    <style:style style:name="ID0EZHE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JIE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XIE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FJE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TJE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BKE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PKE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4KEK" style:family="paragraph" style:parent-style-name="aa">
      <style:paragraph-properties style:tab-stop-distance="0.847cm" fo:margin-left="0cm" fo:text-indent="0cm" fo:margin-right="0cm" fo:widows="2" fo:orphans="2"/>
    </style:style>
    <style:style style:name="ID0EYLE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GME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UME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CNE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QNEK" style:family="paragraph" style:parent-style-name="aa">
      <style:paragraph-properties style:tab-stop-distance="0.847cm" fo:margin-left="0cm" fo:text-indent="0cm" fo:margin-right="0cm" fo:widows="2" fo:orphans="2"/>
    </style:style>
    <style:style style:name="ID0ELOE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ZOE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HPEK" style:family="paragraph" style:parent-style-name="aa">
      <style:paragraph-properties style:tab-stop-distance="0.847cm" fo:margin-left="1.069cm" fo:text-indent="0cm" fo:margin-right="0cm" fo:widows="2" fo:orphans="2"/>
    </style:style>
    <style:style style:name="ID0E4PE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NQE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2QE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JRE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XRE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FSE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TSE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BTE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PTE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4TEK" style:family="paragraph" style:parent-style-name="aa">
      <style:paragraph-properties style:tab-stop-distance="0.847cm" fo:margin-left="1.069cm" fo:text-indent="0cm" fo:margin-right="0cm" fo:widows="2" fo:orphans="2"/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TUEK" style:family="paragraph" style:parent-style-name="a">
      <style:paragraph-properties style:tab-stop-distance="0.847cm" fo:line-height="114.99999999999998%" fo:margin-left="0cm" fo:text-indent="-0.499cm" fo:margin-right="0cm" fo:widows="2" fo:orphans="2"/>
    </style:style>
    <style:style style:name="ID0ELVEK" style:family="text">
      <style:text-properties style:font-name="微軟正黑體" style:font-name-complex="微軟正黑體" style:font-name-asian="微軟正黑體" fo:font-weight="bold" style:font-weight-complex="bold" style:font-size-complex="14pt" fo:language="zh" fo:country="TW" fo:font-size="14pt" style:font-size-asian="14pt"/>
    </style:style>
    <style:style style:name="ID0E2VEK" style:family="text">
      <style:text-properties style:font-name="微軟正黑體" style:font-name-complex="微軟正黑體" style:font-name-asian="微軟正黑體" fo:font-weight="bold" style:font-weight-complex="bold" style:font-size-complex="14pt" fo:font-size="14pt" style:font-size-asian="14pt"/>
    </style:style>
    <style:style style:name="ID0EJWEK" style:family="text">
      <style:text-properties style:font-name="微軟正黑體" style:font-name-complex="微軟正黑體" style:font-name-asian="微軟正黑體" fo:font-weight="bold" style:font-weight-complex="bold" style:font-size-complex="14pt" fo:language="zh" fo:country="TW" fo:font-size="14pt" style:font-size-asian="14pt"/>
    </style:style>
    <style:style style:name="ID0EZWEK" style:family="text">
      <style:text-properties style:font-name="微軟正黑體" style:font-name-complex="微軟正黑體" style:font-name-asian="微軟正黑體" fo:font-weight="bold" style:font-weight-complex="bold" style:font-size-complex="14pt" fo:font-size="14pt" style:font-size-asian="14pt"/>
    </style:style>
    <style:style style:name="ID0EHXEK" style:family="paragraph" style:parent-style-name="a">
      <style:paragraph-properties style:tab-stop-distance="0.847cm" fo:line-height="114.99999999999998%" fo:margin-left="0cm" fo:text-indent="-0.499cm" fo:margin-right="0cm" fo:widows="2" fo:orphans="2"/>
    </style:style>
    <style:style style:name="ID0E6XEK" style:family="text">
      <style:text-properties style:font-name="微軟正黑體" style:font-name-complex="微軟正黑體" style:font-name-asian="微軟正黑體" fo:font-weight="bold" style:font-weight-complex="bold" style:font-size-complex="14pt" fo:font-size="14pt" style:font-size-asian="14pt"/>
    </style:style>
    <style:style style:name="ID0EOYEK" style:family="text">
      <style:text-properties style:font-name="微軟正黑體" style:font-name-complex="微軟正黑體" style:font-name-asian="微軟正黑體" fo:font-weight="bold" style:font-weight-complex="bold" style:font-size-complex="14pt" fo:language="zh" fo:country="TW" fo:font-size="14pt" style:font-size-asian="14pt"/>
    </style:style>
    <style:style style:name="ID0E5YEK" style:family="text">
      <style:text-properties style:font-name="微軟正黑體" style:font-name-complex="微軟正黑體" style:font-name-asian="微軟正黑體" fo:font-weight="bold" style:font-weight-complex="bold" style:font-size-complex="14pt" fo:font-size="14pt" style:font-size-asian="14pt"/>
    </style:style>
    <style:style style:name="ID0EMZEK" style:family="text">
      <style:text-properties style:font-name="微軟正黑體" style:font-name-complex="微軟正黑體" style:font-name-asian="微軟正黑體" fo:font-weight="bold" style:font-weight-complex="bold" style:font-size-complex="14pt" fo:language="zh" fo:country="TW" fo:font-size="14pt" style:font-size-asian="14pt"/>
    </style:style>
    <style:style style:name="ID0E3ZEK" style:family="paragraph" style:parent-style-name="a">
      <style:paragraph-properties style:tab-stop-distance="0.847cm" fo:margin-left="0.751cm" fo:text-indent="0cm" fo:margin-right="0cm" fo:widows="2" fo:orphans="2"/>
    </style:style>
    <style:style style:name="ID0EP1E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41E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O2E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32EK" style:family="paragraph" style:parent-style-name="a">
      <style:paragraph-properties style:tab-stop-distance="0.847cm" fo:margin-left="0.751cm" fo:text-indent="0.494cm" fo:margin-right="0cm" fo:widows="2" fo:orphans="2"/>
    </style:style>
    <style:style style:name="ID0ER3E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63E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N4E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24E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J5EK" style:family="paragraph" style:parent-style-name="a">
      <style:paragraph-properties style:tab-stop-distance="0.847cm" fo:margin-left="0cm" fo:text-indent="0.751cm" fo:margin-right="0cm" fo:widows="2" fo:orphans="2"/>
    </style:style>
    <style:style style:name="ID0E45E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L6E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36E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KAFK" style:family="paragraph" style:parent-style-name="aa">
      <style:paragraph-properties style:tab-stop-distance="0.847cm" fo:margin-left="1cm" fo:text-indent="0.245cm" fo:margin-right="0cm" fo:widows="2" fo:orphans="2"/>
    </style:style>
    <style:style style:name="ID0EBBF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PBF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4BF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LCF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ZCF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HDFK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ZDF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JEF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ZEFK" style:family="text">
      <style:text-properties style:font-name="微軟正黑體" style:font-name-complex="微軟正黑體" style:font-name-asian="微軟正黑體" style:font-size-complex="14pt" fo:font-size="14pt" style:font-size-asian="14pt"/>
    </style:style>
    <style:style style:name="ID0EHFFK" style:family="text">
      <style:text-properties style:font-name="微軟正黑體" style:font-name-complex="微軟正黑體" style:font-name-asian="微軟正黑體" style:font-size-complex="14pt" fo:font-size="14pt" style:font-size-asian="14pt"/>
    </style:style>
    <style:style style:name="ID0ETFFK" style:family="text">
      <style:text-properties style:font-name="微軟正黑體" style:font-name-complex="微軟正黑體" style:font-name-asian="微軟正黑體" style:font-size-complex="14pt" fo:font-size="14pt" style:font-size-asian="14pt"/>
    </style:style>
    <style:style style:name="ID0E6FFK" style:family="paragraph" style:parent-style-name="a">
      <style:paragraph-properties style:tab-stop-distance="0.847cm" fo:line-height="114.99999999999998%" fo:margin-left="0.25cm" fo:text-indent="0.988cm" fo:margin-right="0cm" fo:widows="2" fo:orphans="2"/>
    </style:style>
    <style:style style:name="ID0EWGFK" style:family="text">
      <style:text-properties style:font-name="微軟正黑體" style:font-name-complex="微軟正黑體" style:font-name-asian="微軟正黑體" style:font-size-complex="14pt" fo:font-size="14pt" style:font-size-asian="14pt"/>
    </style:style>
    <style:style style:name="ID0ECHFK" style:family="paragraph" style:parent-style-name="a">
      <style:paragraph-properties style:tab-stop-distance="0.847cm" fo:line-height="114.99999999999998%" fo:margin-left="0.25cm" fo:text-indent="0.988cm" fo:margin-right="0cm" fo:widows="2" fo:orphans="2"/>
    </style:style>
    <style:style style:name="ID0E2HFK" style:family="text">
      <style:text-properties style:font-name="微軟正黑體" style:font-name-complex="微軟正黑體" style:font-name-asian="微軟正黑體" style:font-size-complex="14pt" fo:font-size="14pt" style:font-size-asian="14pt"/>
    </style:style>
    <style:style style:name="ID0EHIF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VIF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DJF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RJFK" style:family="paragraph" style:parent-style-name="aa">
      <style:paragraph-properties style:tab-stop-distance="0.847cm" fo:line-height="0.741cm" fo:margin-left="0.847cm" fo:text-indent="0cm" fo:margin-right="0cm" fo:widows="2" fo:orphans="2"/>
    </style:style>
    <style:style style:name="ID0EFKF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UKF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ELF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SLF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AMFK" style:family="text">
      <style:text-properties style:font-name="微軟正黑體" style:font-name-complex="標楷體" style:font-name-asian="微軟正黑體" style:font-size-complex="14pt" fo:font-size="14pt" style:font-size-asian="14pt"/>
    </style:style>
    <style:style style:name="ID0EMMFK" style:family="text">
      <style:text-properties style:font-name="微軟正黑體" style:font-name-complex="標楷體" style:font-name-asian="微軟正黑體" style:font-size-complex="14pt" fo:font-size="14pt" style:font-size-asian="14pt"/>
    </style:style>
    <style:style style:name="ID0EYMF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GNFK" style:family="paragraph" style:parent-style-name="a">
      <style:paragraph-properties style:tab-stop-distance="0.847cm" fo:line-height="114.99999999999998%" fo:margin-left="0cm" fo:text-indent="0cm" fo:margin-right="0cm" fo:widows="2" fo:orphans="2"/>
      <style:text-properties fo:letter-spacing="normal"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1NFK" style:family="paragraph" style:parent-style-name="a">
      <style:paragraph-properties style:tab-stop-distance="0.847cm" fo:line-height="114.99999999999998%" fo:margin-left="0.037cm" fo:text-indent="-0.037cm" fo:margin-right="0cm" fo:widows="2" fo:orphans="2"/>
    </style:style>
    <style:style style:name="ID0ETOFK" style:family="text">
      <style:text-properties style:font-name="微軟正黑體" style:font-name-complex="微軟正黑體" style:font-name-asian="微軟正黑體" fo:font-weight="bold" style:font-weight-complex="bold" style:font-size-complex="14pt" fo:font-size="14pt" style:font-size-asian="14pt"/>
    </style:style>
    <style:style style:name="ID0EBPFK" style:family="text">
      <style:text-properties style:font-name="微軟正黑體" style:font-name-complex="微軟正黑體" style:font-name-asian="微軟正黑體" fo:font-weight="bold" style:font-weight-complex="bold" style:font-size-complex="14pt" fo:language="zh" fo:country="TW" fo:font-size="14pt" style:font-size-asian="14pt"/>
    </style:style>
    <style:style style:name="ID0ERPFK" style:family="text">
      <style:text-properties style:font-name="微軟正黑體" style:font-name-complex="微軟正黑體" style:font-name-asian="微軟正黑體" fo:font-weight="bold" style:font-weight-complex="bold" style:font-size-complex="14pt" fo:font-size="14pt" style:font-size-asian="14pt"/>
    </style:style>
    <style:style style:name="ID0E6PFK" style:family="text">
      <style:text-properties style:font-name="微軟正黑體" style:font-name-complex="微軟正黑體" style:font-name-asian="微軟正黑體" fo:font-weight="bold" style:font-weight-complex="bold" style:font-size-complex="14pt" fo:language="zh" fo:country="TW" fo:font-size="14pt" style:font-size-asian="14pt"/>
    </style:style>
    <style:style style:name="ID0EPQFK" style:family="paragraph" style:parent-style-name="a">
      <style:paragraph-properties style:tab-stop-distance="0.847cm" fo:margin-left="1.244cm" fo:text-indent="-0.494cm" fo:margin-right="0cm" fo:widows="2" fo:orphans="2"/>
    </style:style>
    <style:style style:name="ID0EFRF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TRF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ESF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SSF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BTF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PTF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4TF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LUF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ZUFK" style:family="paragraph" style:parent-style-name="a">
      <style:paragraph-properties style:tab-stop-distance="0.847cm" fo:margin-left="0cm" fo:text-indent="0.751cm" fo:margin-right="0cm" fo:widows="2" fo:orphans="2"/>
    </style:style>
    <style:style style:name="ID0ENVF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2VF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MWF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1WF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IXF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WXF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EYF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SYFK" style:family="paragraph" style:parent-style-name="a">
      <style:paragraph-properties style:tab-stop-distance="0.847cm" fo:margin-left="0cm" fo:text-indent="0.751cm" fo:margin-right="0cm" fo:widows="2" fo:orphans="2"/>
    </style:style>
    <style:style style:name="ID0EGZF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WZF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E1F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S1F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A2F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O2FK" style:family="paragraph" style:parent-style-name="a">
      <style:paragraph-properties style:tab-stop-distance="0.847cm" fo:margin-left="0cm" fo:text-indent="0.751cm" fo:margin-right="0cm" fo:widows="2" fo:orphans="2"/>
    </style:style>
    <style:style style:name="ID0EC3F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S3F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A4FK" style:family="paragraph" style:parent-style-name="a">
      <style:paragraph-properties style:tab-stop-distance="0.847cm" fo:margin-left="0cm" fo:text-indent="0.751cm" fo:margin-right="0cm" fo:widows="2" fo:orphans="2"/>
    </style:style>
    <style:style style:name="ID0EU4F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C5F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T5F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B6F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P6FK" style:family="paragraph" style:parent-style-name="a">
      <style:paragraph-properties style:tab-stop-distance="0.847cm" fo:margin-left="0cm" fo:text-indent="0.751cm" fo:margin-right="0cm" fo:widows="2" fo:orphans="2"/>
    </style:style>
    <style:style style:name="ID0EDAG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TAG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BBG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PBG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4BG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LCGK" style:family="paragraph" style:parent-style-name="a">
      <style:paragraph-properties style:tab-stop-distance="0.847cm" fo:margin-left="0cm" fo:text-indent="0.751cm" fo:margin-right="0cm" fo:widows="2" fo:orphans="2"/>
    </style:style>
    <style:style style:name="ID0E6CG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ODG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6DG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NEGK" style:family="paragraph" style:parent-style-name="a">
      <style:paragraph-properties style:tab-stop-distance="0.847cm" fo:margin-left="0cm" fo:text-indent="1.245cm" fo:margin-right="0cm" fo:widows="2" fo:orphans="2"/>
    </style:style>
    <style:style style:name="ID0EBFG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PFG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4FG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LGGK" style:family="paragraph" style:parent-style-name="a">
      <style:paragraph-properties style:tab-stop-distance="0.847cm" fo:margin-left="0cm" fo:text-indent="1.245cm" fo:margin-right="0cm" fo:widows="2" fo:orphans="2"/>
    </style:style>
    <style:style style:name="ID0E6GG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NHG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2HG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JIG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XIGK" style:family="paragraph" style:parent-style-name="a">
      <style:paragraph-properties style:tab-stop-distance="0.847cm" fo:margin-left="0cm" fo:text-indent="0.751cm" fo:margin-right="0cm" fo:widows="2" fo:orphans="2"/>
    </style:style>
    <style:style style:name="ID0ELJG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ZJG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KKG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YKGK" style:family="paragraph" style:parent-style-name="a">
      <style:paragraph-properties style:tab-stop-distance="0.847cm" fo:margin-left="0cm" fo:text-indent="1.245cm" fo:margin-right="0cm" fo:widows="2" fo:orphans="2"/>
    </style:style>
    <style:style style:name="ID0EMLG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1LG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IMG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WMG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ENG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SNG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AOGK" style:family="section">
      <style:section-properties>
        <style:columns fo:column-count="1"/>
      </style:section-properties>
    </style:style>
    <text:list-style style:name="L1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.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418cm" text:min-label-width="1.122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.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3.958cm" text:min-label-width="1.122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.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498cm" text:min-label-width="1.122cm" fo:text-align="left"/>
      </text:list-level-style-number>
    </text:list-style>
    <text:list-style style:name="L2"/>
    <text:list-style style:name="L3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.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418cm" text:min-label-width="1.122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.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3.958cm" text:min-label-width="1.122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.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498cm" text:min-label-width="1.122cm" fo:text-align="left"/>
      </text:list-level-style-number>
    </text:list-style>
    <text:list-style style:name="L4"/>
    <text:list-style style:name="L5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.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418cm" text:min-label-width="1.122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.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3.958cm" text:min-label-width="1.122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.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498cm" text:min-label-width="1.122cm" fo:text-align="left"/>
      </text:list-level-style-number>
    </text:list-style>
    <text:list-style style:name="L6"/>
    <text:list-style style:name="L7">
      <text:list-level-style-number text:level="1" style:num-suffix="、" style:num-format="1" text:start-value="1">
        <style:list-level-properties text:space-before="-0.25cm" text:min-label-width="0.974cm" fo:text-align="left"/>
      </text:list-level-style-number>
      <text:list-level-style-number text:level="2" style:num-suffix="、" style:num-format="1" text:start-value="1">
        <style:list-level-properties text:space-before="0.596cm" text:min-label-width="0.847cm" fo:text-align="left"/>
      </text:list-level-style-number>
      <text:list-level-style-number text:level="3" style:num-suffix="." style:num-format="i" text:start-value="1">
        <style:list-level-properties text:space-before="1.443cm" text:min-label-width="0.847cm" fo:text-align="left"/>
      </text:list-level-style-number>
      <text:list-level-style-number text:level="4" style:num-suffix="." style:num-format="1" text:start-value="1">
        <style:list-level-properties text:space-before="2.29cm" text:min-label-width="0.847cm" fo:text-align="left"/>
      </text:list-level-style-number>
      <text:list-level-style-number text:level="5" style:num-suffix="、" style:num-format="1" text:start-value="1">
        <style:list-level-properties text:space-before="3.136cm" text:min-label-width="0.847cm" fo:text-align="left"/>
      </text:list-level-style-number>
      <text:list-level-style-number text:level="6" style:num-suffix="." style:num-format="i" text:start-value="1">
        <style:list-level-properties text:space-before="3.983cm" text:min-label-width="0.847cm" fo:text-align="left"/>
      </text:list-level-style-number>
      <text:list-level-style-number text:level="7" style:num-suffix="." style:num-format="1" text:start-value="1">
        <style:list-level-properties text:space-before="4.83cm" text:min-label-width="0.847cm" fo:text-align="left"/>
      </text:list-level-style-number>
      <text:list-level-style-number text:level="8" style:num-suffix="、" style:num-format="1" text:start-value="1">
        <style:list-level-properties text:space-before="5.676cm" text:min-label-width="0.847cm" fo:text-align="left"/>
      </text:list-level-style-number>
      <text:list-level-style-number text:level="9" style:num-suffix="." style:num-format="i" text:start-value="1">
        <style:list-level-properties text:space-before="6.523cm" text:min-label-width="0.847cm" fo:text-align="left"/>
      </text:list-level-style-number>
    </text:list-style>
    <text:list-style style:name="L8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9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1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0">
      <text:list-level-style-number text:level="1" style:num-suffix="." style:num-format="1" text:start-value="1">
        <style:list-level-properties text:space-before="-0.039cm" text:min-label-width="0.847cm" fo:text-align="left"/>
      </text:list-level-style-number>
      <text:list-level-style-number text:level="2" style:num-suffix="、" style:num-format="1" text:start-value="1">
        <style:list-level-properties text:space-before="0.808cm" text:min-label-width="0.847cm" fo:text-align="left"/>
      </text:list-level-style-number>
      <text:list-level-style-number text:level="3" style:num-suffix="." style:num-format="i" text:start-value="1">
        <style:list-level-properties text:space-before="1.655cm" text:min-label-width="0.847cm" fo:text-align="left"/>
      </text:list-level-style-number>
      <text:list-level-style-number text:level="4" style:num-suffix="." style:num-format="1" text:start-value="1">
        <style:list-level-properties text:space-before="2.501cm" text:min-label-width="0.847cm" fo:text-align="left"/>
      </text:list-level-style-number>
      <text:list-level-style-number text:level="5" style:num-suffix="、" style:num-format="1" text:start-value="1">
        <style:list-level-properties text:space-before="3.348cm" text:min-label-width="0.847cm" fo:text-align="left"/>
      </text:list-level-style-number>
      <text:list-level-style-number text:level="6" style:num-suffix="." style:num-format="i" text:start-value="1">
        <style:list-level-properties text:space-before="4.195cm" text:min-label-width="0.847cm" fo:text-align="left"/>
      </text:list-level-style-number>
      <text:list-level-style-number text:level="7" style:num-suffix="." style:num-format="1" text:start-value="1">
        <style:list-level-properties text:space-before="5.041cm" text:min-label-width="0.847cm" fo:text-align="left"/>
      </text:list-level-style-number>
      <text:list-level-style-number text:level="8" style:num-suffix="、" style:num-format="1" text:start-value="1">
        <style:list-level-properties text:space-before="5.888cm" text:min-label-width="0.847cm" fo:text-align="left"/>
      </text:list-level-style-number>
      <text:list-level-style-number text:level="9" style:num-suffix="." style:num-format="i" text:start-value="1">
        <style:list-level-properties text:space-before="6.735cm" text:min-label-width="0.847cm" fo:text-align="left"/>
      </text:list-level-style-number>
    </text:list-style>
    <text:list-style style:name="L11">
      <text:list-level-style-number text:level="1" style:num-suffix=")" style:num-format="1" style:num-prefix="(">
        <style:list-level-properties text:space-before="0.243cm" text:min-label-width="0.826cm" fo:text-align="left"/>
      </text:list-level-style-number>
      <text:list-level-style-number text:level="2" style:num-suffix="、" style:num-format="1" text:start-value="1">
        <style:list-level-properties text:space-before="1.09cm" text:min-label-width="0.847cm" fo:text-align="left"/>
      </text:list-level-style-number>
      <text:list-level-style-number text:level="3" style:num-suffix="." style:num-format="i" text:start-value="1">
        <style:list-level-properties text:space-before="1.937cm" text:min-label-width="0.847cm" fo:text-align="left"/>
      </text:list-level-style-number>
      <text:list-level-style-number text:level="4" style:num-suffix="." style:num-format="1" text:start-value="1">
        <style:list-level-properties text:space-before="2.783cm" text:min-label-width="0.847cm" fo:text-align="left"/>
      </text:list-level-style-number>
      <text:list-level-style-number text:level="5" style:num-suffix="、" style:num-format="1" text:start-value="1">
        <style:list-level-properties text:space-before="3.63cm" text:min-label-width="0.847cm" fo:text-align="left"/>
      </text:list-level-style-number>
      <text:list-level-style-number text:level="6" style:num-suffix="." style:num-format="i" text:start-value="1">
        <style:list-level-properties text:space-before="4.477cm" text:min-label-width="0.847cm" fo:text-align="left"/>
      </text:list-level-style-number>
      <text:list-level-style-number text:level="7" style:num-suffix="." style:num-format="1" text:start-value="1">
        <style:list-level-properties text:space-before="5.323cm" text:min-label-width="0.847cm" fo:text-align="left"/>
      </text:list-level-style-number>
      <text:list-level-style-number text:level="8" style:num-suffix="、" style:num-format="1" text:start-value="1">
        <style:list-level-properties text:space-before="6.17cm" text:min-label-width="0.847cm" fo:text-align="left"/>
      </text:list-level-style-number>
      <text:list-level-style-number text:level="9" style:num-suffix="." style:num-format="i" text:start-value="1">
        <style:list-level-properties text:space-before="7.017cm" text:min-label-width="0.847cm" fo:text-align="left"/>
      </text:list-level-style-number>
    </text:list-style>
    <text:list-style style:name="L12">
      <text:list-level-style-number text:level="1" style:num-suffix="." style:num-format="1" text:start-value="1">
        <style:list-level-properties text:space-before="0.998cm" text:min-label-width="0.847cm" fo:text-align="left"/>
      </text:list-level-style-number>
      <text:list-level-style-number text:level="2" style:num-suffix="、" style:num-format="1" text:start-value="1">
        <style:list-level-properties text:space-before="1.845cm" text:min-label-width="0.847cm" fo:text-align="left"/>
      </text:list-level-style-number>
      <text:list-level-style-number text:level="3" style:num-suffix="." style:num-format="i" text:start-value="1">
        <style:list-level-properties text:space-before="2.692cm" text:min-label-width="0.847cm" fo:text-align="left"/>
      </text:list-level-style-number>
      <text:list-level-style-number text:level="4" style:num-suffix="." style:num-format="1" text:start-value="1">
        <style:list-level-properties text:space-before="3.538cm" text:min-label-width="0.847cm" fo:text-align="left"/>
      </text:list-level-style-number>
      <text:list-level-style-number text:level="5" style:num-suffix="、" style:num-format="1" text:start-value="1">
        <style:list-level-properties text:space-before="4.385cm" text:min-label-width="0.847cm" fo:text-align="left"/>
      </text:list-level-style-number>
      <text:list-level-style-number text:level="6" style:num-suffix="." style:num-format="i" text:start-value="1">
        <style:list-level-properties text:space-before="5.232cm" text:min-label-width="0.847cm" fo:text-align="left"/>
      </text:list-level-style-number>
      <text:list-level-style-number text:level="7" style:num-suffix="." style:num-format="1" text:start-value="1">
        <style:list-level-properties text:space-before="6.078cm" text:min-label-width="0.847cm" fo:text-align="left"/>
      </text:list-level-style-number>
      <text:list-level-style-number text:level="8" style:num-suffix="、" style:num-format="1" text:start-value="1">
        <style:list-level-properties text:space-before="6.925cm" text:min-label-width="0.847cm" fo:text-align="left"/>
      </text:list-level-style-number>
      <text:list-level-style-number text:level="9" style:num-suffix="." style:num-format="i" text:start-value="1">
        <style:list-level-properties text:space-before="7.772cm" text:min-label-width="0.847cm" fo:text-align="left"/>
      </text:list-level-style-number>
    </text:list-style>
    <text:list-style style:name="L13">
      <text:list-level-style-number text:level="1" style:num-suffix="." style:num-format="1" text:start-value="1">
        <style:list-level-properties text:space-before="0.998cm" text:min-label-width="0.847cm" fo:text-align="left"/>
      </text:list-level-style-number>
      <text:list-level-style-number text:level="2" style:num-suffix="、" style:num-format="1" text:start-value="1">
        <style:list-level-properties text:space-before="1.845cm" text:min-label-width="0.847cm" fo:text-align="left"/>
      </text:list-level-style-number>
      <text:list-level-style-number text:level="3" style:num-suffix="." style:num-format="i" text:start-value="1">
        <style:list-level-properties text:space-before="2.692cm" text:min-label-width="0.847cm" fo:text-align="left"/>
      </text:list-level-style-number>
      <text:list-level-style-number text:level="4" style:num-suffix="." style:num-format="1" text:start-value="1">
        <style:list-level-properties text:space-before="3.538cm" text:min-label-width="0.847cm" fo:text-align="left"/>
      </text:list-level-style-number>
      <text:list-level-style-number text:level="5" style:num-suffix="、" style:num-format="1" text:start-value="1">
        <style:list-level-properties text:space-before="4.385cm" text:min-label-width="0.847cm" fo:text-align="left"/>
      </text:list-level-style-number>
      <text:list-level-style-number text:level="6" style:num-suffix="." style:num-format="i" text:start-value="1">
        <style:list-level-properties text:space-before="5.232cm" text:min-label-width="0.847cm" fo:text-align="left"/>
      </text:list-level-style-number>
      <text:list-level-style-number text:level="7" style:num-suffix="." style:num-format="1" text:start-value="1">
        <style:list-level-properties text:space-before="6.078cm" text:min-label-width="0.847cm" fo:text-align="left"/>
      </text:list-level-style-number>
      <text:list-level-style-number text:level="8" style:num-suffix="、" style:num-format="1" text:start-value="1">
        <style:list-level-properties text:space-before="6.925cm" text:min-label-width="0.847cm" fo:text-align="left"/>
      </text:list-level-style-number>
      <text:list-level-style-number text:level="9" style:num-suffix="." style:num-format="i" text:start-value="1">
        <style:list-level-properties text:space-before="7.772cm" text:min-label-width="0.847cm" fo:text-align="left"/>
      </text:list-level-style-number>
    </text:list-style>
    <text:list-style style:name="L14">
      <text:list-level-style-number text:level="1" style:num-suffix="." style:num-format="1" text:start-value="1">
        <style:list-level-properties text:space-before="1cm" text:min-label-width="0.069cm" fo:text-align="left"/>
      </text:list-level-style-number>
      <text:list-level-style-number text:level="2" style:num-suffix="、" style:num-format="1" text:start-value="1">
        <style:list-level-properties text:space-before="1.09cm" text:min-label-width="0.847cm" fo:text-align="left"/>
      </text:list-level-style-number>
      <text:list-level-style-number text:level="3" style:num-suffix="." style:num-format="i" text:start-value="1">
        <style:list-level-properties text:space-before="1.937cm" text:min-label-width="0.847cm" fo:text-align="left"/>
      </text:list-level-style-number>
      <text:list-level-style-number text:level="4" style:num-suffix="." style:num-format="1" text:start-value="1">
        <style:list-level-properties text:space-before="2.783cm" text:min-label-width="0.847cm" fo:text-align="left"/>
      </text:list-level-style-number>
      <text:list-level-style-number text:level="5" style:num-suffix="、" style:num-format="1" text:start-value="1">
        <style:list-level-properties text:space-before="3.63cm" text:min-label-width="0.847cm" fo:text-align="left"/>
      </text:list-level-style-number>
      <text:list-level-style-number text:level="6" style:num-suffix="." style:num-format="i" text:start-value="1">
        <style:list-level-properties text:space-before="4.477cm" text:min-label-width="0.847cm" fo:text-align="left"/>
      </text:list-level-style-number>
      <text:list-level-style-number text:level="7" style:num-suffix="." style:num-format="1" text:start-value="1">
        <style:list-level-properties text:space-before="5.323cm" text:min-label-width="0.847cm" fo:text-align="left"/>
      </text:list-level-style-number>
      <text:list-level-style-number text:level="8" style:num-suffix="、" style:num-format="1" text:start-value="1">
        <style:list-level-properties text:space-before="6.17cm" text:min-label-width="0.847cm" fo:text-align="left"/>
      </text:list-level-style-number>
      <text:list-level-style-number text:level="9" style:num-suffix="." style:num-format="i" text:start-value="1">
        <style:list-level-properties text:space-before="7.017cm" text:min-label-width="0.847cm" fo:text-align="left"/>
      </text:list-level-style-number>
    </text:list-style>
    <style:style style:name="ID0E4UAI" style:family="paragraph" style:parent-style-name="a">
      <style:paragraph-properties style:tab-stop-distance="0.847cm" fo:margin-left="0cm" fo:text-indent="0cm" fo:margin-right="0cm" fo:widows="2" fo:orphans="2"/>
    </style:style>
    <style:style style:name="ID0EJVAI" style:family="paragraph" style:parent-style-name="a">
      <style:paragraph-properties style:tab-stop-distance="0.847cm" fo:margin-left="0cm" fo:text-indent="0cm" fo:margin-right="0cm" fo:widows="2" fo:orphans="2"/>
    </style:style>
    <style:style style:name="ID0EDEAG" style:family="paragraph" style:parent-style-name="a">
      <style:paragraph-properties style:tab-stop-distance="0.847cm" fo:margin-left="0cm" fo:text-indent="0cm" fo:margin-right="0cm" fo:widows="2" fo:orphans="2"/>
    </style:style>
    <style:style style:name="ID0EPEAG" style:family="paragraph" style:parent-style-name="a">
      <style:paragraph-properties style:tab-stop-distance="0.847cm" fo:margin-left="0cm" fo:text-indent="0cm" fo:margin-right="0cm" fo:widows="2" fo:orphans="2"/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RQDI"><text:bookmark-start text:name="_GoBack"/><text:bookmark-end text:name="_GoBack"/><text:span text:style-name="ID0EQRDI">連江縣政府</text:span><text:span text:style-name="ID0EASDI">1</text:span><text:span text:style-name="ID0EOSDI">1</text:span><text:span text:style-name="ID0E4SDI">0</text:span><text:span text:style-name="ID0ELTDI">年第</text:span><text:span text:style-name="ID0E2TDI">1</text:span><text:span text:style-name="ID0ELUDI">次擴大主管暨公共安全會報會議紀錄</text:span></text:p>
      <text:p text:style-name="ID0E2UDI"><text:span text:style-name="ID0EUVDI">會議時間：</text:span><text:span text:style-name="ID0EEWDI">1</text:span><text:span text:style-name="ID0ESWDI">1</text:span><text:span text:style-name="ID0EBXDI">0</text:span><text:span text:style-name="ID0EPXDI">年</text:span><text:span text:style-name="ID0E6XDI">1</text:span><text:span text:style-name="ID0ENYDI">月</text:span><text:span text:style-name="ID0E4YDI">18</text:span><text:span text:style-name="ID0ELZDI">日</text:span><text:span text:style-name="ID0E2ZDI"><text:s/>8</text:span><text:span text:style-name="ID0EK1DI">時</text:span><text:span text:style-name="ID0E11DI">30</text:span><text:span text:style-name="ID0EI2DI">分</text:span></text:p>
      <text:p text:style-name="ID0EY2DI"><text:span text:style-name="ID0ER3DI">會議地點：本府</text:span><text:span text:style-name="ID0EB4DI">3</text:span><text:span text:style-name="ID0EP4DI">樓會議室</text:span><text:span text:style-name="ID0E64DI"><text:s text:c="29"/></text:span><text:span text:style-name="ID0EP5DI">與會人員：如附簽到簿</text:span></text:p>
      <text:p text:style-name="ID0E65DI"><text:span text:style-name="ID0EY6DI">主持人：劉縣長增應</text:span><text:span text:style-name="ID0EJAAK"><text:s text:c="27"/></text:span><text:span text:style-name="ID0EZAAK"><text:s text:c="6"/></text:span><text:span text:style-name="ID0EJBAK"><text:s text:c="8"/></text:span><text:span text:style-name="ID0EZBAK">記錄：楊圃</text:span></text:p>
      <text:p text:style-name="ID0EJCAK"/>
      <text:list text:style-name="L7" text:continue-numbering="true">
        <text:list-item>
          <text:p text:style-name="ID0E4CAK"><text:span text:style-name="ID0E3DAK">自主管理事項</text:span><text:span text:style-name="ID0EMEAK">(</text:span><text:span text:style-name="ID0E1EAK">請各鄉及各單位依指裁示自行管制辦理</text:span><text:span text:style-name="ID0EKFAK">)</text:span><text:span text:style-name="ID0EYFAK">：</text:span></text:p>
        </text:list-item>
      </text:list>
      <text:list text:style-name="L11" text:continue-numbering="true">
        <text:list-item>
          <text:p text:style-name="ID0EIGAK"><text:span text:style-name="ID0EHHAK">秘書長指示事項</text:span></text:p>
        </text:list-item>
      </text:list>
      <text:list text:style-name="L12" text:continue-numbering="true">
        <text:list-item>
          <text:p text:style-name="ID0EXHAK"><text:span text:style-name="ID0ERIAK">請一、二級機關主管針對109</text:span><text:span text:style-name="ID0E6IAK">年</text:span><text:span text:style-name="ID0ENJAK">業務</text:span><text:span text:style-name="ID0E2JAK">推動作檢討，並規劃</text:span><text:span text:style-name="ID0EJKAK">110年度計畫</text:span><text:span text:style-name="ID0EXKAK">推動</text:span><text:span text:style-name="ID0EFLAK">。</text:span><text:span text:style-name="ID0ETLAK">【</text:span><text:span text:style-name="ID0EBMAK">各單位</text:span><text:span text:style-name="ID0EPMAK">】</text:span></text:p>
        </text:list-item>
        <text:list-item>
          <text:p text:style-name="ID0E4MAK"><text:span text:style-name="ID0EXNAK">針對消防局12月15日執行情形報告的部分內容有誤，請消防局會後再查證一下。</text:span><text:span text:style-name="ID0EFOAK">【</text:span><text:span text:style-name="ID0ETOAK">消防局</text:span><text:span text:style-name="ID0EBPAK">】</text:span></text:p>
        </text:list-item>
        <text:list-item>
          <text:p text:style-name="ID0EPPAK"><text:span text:style-name="ID0EJQAK">長照2.0關於衛福局補助大樓興建，本週將與連江地院還有地檢署聯繫，也持續追蹤本案。</text:span><text:span text:style-name="ID0EXQAK">【</text:span><text:span text:style-name="ID0EFRAK">秘書長</text:span><text:span text:style-name="ID0ETRAK">】</text:span></text:p>
        </text:list-item>
        <text:list-item>
          <text:p text:style-name="ID0EBSAK"><text:span text:style-name="ID0E2SAK">請衛福</text:span><text:span text:style-name="ID0EJTAK">局查緝萊豬時，請通知消費者服務中心。</text:span><text:span text:style-name="ID0EXTAK">【</text:span><text:span text:style-name="ID0EFUAK">衛福</text:span><text:span text:style-name="ID0ETUAK">局</text:span><text:span text:style-name="ID0EBVAK">】</text:span></text:p>
        </text:list-item>
        <text:list-item>
          <text:p text:style-name="ID0EPVAK"><text:span text:style-name="ID0EJWAK">公用土地返還，要依規定程序審查，民眾需</text:span><text:span text:style-name="ID0EXWAK">提出必要證明，</text:span><text:span text:style-name="ID0EFXAK">以符合法令</text:span><text:span text:style-name="ID0ETXAK">規範。</text:span><text:span text:style-name="ID0EBYAK">【</text:span><text:span text:style-name="ID0EPYAK">地政</text:span><text:span text:style-name="ID0E4YAK">局</text:span><text:span text:style-name="ID0ELZAK">】</text:span></text:p>
        </text:list-item>
      </text:list>
      <text:p text:style-name="ID0EZZAK"><text:span text:style-name="ID0ER1AK">(</text:span><text:span text:style-name="ID0E61AK">二</text:span><text:span text:style-name="ID0EP2AK">)</text:span><text:span text:style-name="ID0E42AK">副縣長指示事項</text:span></text:p>
      <text:list text:style-name="L13" text:continue-numbering="true">
        <text:list-item>
          <text:p text:style-name="ID0EN3AK"><text:span text:style-name="ID0EH4AK">中央補助部分，今年被扣2</text:span><text:span text:style-name="ID0EV4AK">,</text:span><text:span text:style-name="ID0ED5AK">4</text:span><text:span text:style-name="ID0ER5AK">00</text:span><text:span text:style-name="ID0EA6AK">多萬。去年被扣4</text:span><text:span text:style-name="ID0EO6AK">00</text:span><text:span text:style-name="ID0E36AK">多萬，有些原因不能怪同仁</text:span><text:span text:style-name="ID0EKABK">，如政策決定</text:span><text:span text:style-name="ID0EYABK">部分，但同仁也有疏忽部分。另外中央指標沒考慮到地方特性而扣分，請各單位持續與</text:span><text:span text:style-name="ID0EGBBK">中央溝通。</text:span><text:span text:style-name="ID0EUBBK">【</text:span><text:span text:style-name="ID0ECCBK">各單位</text:span><text:span text:style-name="ID0EQCBK">】</text:span></text:p>
        </text:list-item>
        <text:list-item>
          <text:p text:style-name="ID0E5CBK"><text:span text:style-name="ID0EYDBK">議會要求各單位做行動支付，非常感謝行政處與財稅局通力合作終於完成。我們團隊要走在趨勢前面，而不是議會提議我們才去做。</text:span><text:span text:style-name="ID0EGEBK">【</text:span><text:span text:style-name="ID0EUEBK">各單位</text:span><text:span text:style-name="ID0ECFBK">】</text:span></text:p>
        </text:list-item>
      </text:list>
      <text:p text:style-name="ID0EQFBK"><text:span text:style-name="ID0EIGBK"><text:s/></text:span><text:span text:style-name="ID0E1GBK">(三)</text:span><text:span text:style-name="ID0EKHBK">縣長裁示事項</text:span></text:p>
      <text:list text:style-name="L14" text:continue-numbering="true">
        <text:list-item>
          <text:p text:style-name="ID0E1HBK"><text:span text:style-name="ID0EVIBK">119消防節年終餐會邀請各主管，為新任消防局長和同仁加油打氣。</text:span><text:span text:style-name="ID0EDJBK">【</text:span><text:span text:style-name="ID0ERJBK">各單</text:span></text:p>
        </text:list-item>
      </text:list>
      <text:p text:style-name="ID0E6JBK"><text:span text:style-name="ID0EVKBK"><text:s text:c="5"/>位</text:span><text:span text:style-name="ID0EELBK">】</text:span></text:p>
      <text:list text:style-name="L14" text:continue-numbering="true">
        <text:list-item>
          <text:p text:style-name="ID0ESLBK"><text:span text:style-name="ID0ENMBK">春節期間相關的防災、救災需做好相關整備，值勤人員的差假、代理、主管</text:span><text:span text:style-name="ID0E2MBK"><text:s text:c="5"/></text:span></text:p>
        </text:list-item>
      </text:list>
      <text:p text:style-name="ID0ELNBK"><text:span text:style-name="ID0EBOBK"><text:s text:c="5"/></text:span><text:span text:style-name="ID0EROBK">留守等</text:span><text:span text:style-name="ID0E6OBK">，請曹局長做妥適安排。</text:span><text:span text:style-name="ID0ENPBK">【</text:span><text:span text:style-name="ID0E2PBK">消防局</text:span><text:span text:style-name="ID0EJQBK">】</text:span></text:p>
      <text:list text:style-name="L14" text:continue-numbering="true">
        <text:list-item>
          <text:p text:style-name="ID0EXQBK"><text:span text:style-name="ID0ESRBK">新冠疫情嚴峻國內發生院內群聚感染，因為很久沒有本土病例，整體防疫體</text:span></text:p>
        </text:list-item>
      </text:list>
      <text:p text:style-name="ID0EASBK"><text:span text:style-name="ID0EWSBK"><text:s text:c="5"/></text:span><text:span text:style-name="ID0EGTBK">系有點鬆懈，醫療院所要記取教訓重新檢視流程，同時提升民眾警戒。</text:span><text:span text:style-name="ID0EUTBK">【</text:span><text:span text:style-name="ID0ECUBK">縣立</text:span></text:p>
      <text:p text:style-name="ID0EQUBK"><text:span text:style-name="ID0EGVBK"><text:s text:c="6"/>醫院</text:span><text:span text:style-name="ID0EWVBK">】</text:span></text:p>
      <text:list text:style-name="L14" text:continue-numbering="true">
        <text:list-item>
          <text:p text:style-name="ID0EEWBK"><text:span text:style-name="ID0E6WBK">地區觀光旅宿業希望能夠爭取移工，行政處、民政處已提出離基條例修正，</text:span></text:p>
        </text:list-item>
      </text:list>
      <text:p text:style-name="ID0ENXBK"><text:span text:style-name="ID0EDYBK"><text:s text:c="5"/></text:span><text:span text:style-name="ID0ETYBK">也請</text:span><text:span text:style-name="ID0EBZBK">立委提案，請相關單位密切追蹤。</text:span><text:span text:style-name="ID0EPZBK">【</text:span><text:span text:style-name="ID0E4ZBK">行政處、民政處</text:span><text:span text:style-name="ID0EL1BK">】</text:span></text:p>
      <text:list text:style-name="L14" text:continue-numbering="true">
        <text:list-item>
          <text:p text:style-name="ID0EZ1BK"><text:span text:style-name="ID0EU2BK">海上e</text:span><text:span text:style-name="ID0EC3BK">點通部分，縣長有請交通部長幫忙，已</text:span><text:span text:style-name="ID0EQ3BK">指示航港局全力配合，預估預</text:span></text:p>
        </text:list-item>
      </text:list>
      <text:p text:style-name="ID0E53BK"><text:span text:style-name="ID0EU4BK"><text:s text:c="5"/></text:span><text:span text:style-name="ID0EE5BK">算800</text:span><text:span text:style-name="ID0ES5BK">萬。請交旅局長和</text:span><text:span text:style-name="ID0EA6BK">航港</text:span><text:span text:style-name="ID0EO6BK">局保持聯繫，讓</text:span><text:span text:style-name="ID0E36BK">海上e點通的系統升級。</text:span><text:span text:style-name="ID0EKACK">【</text:span><text:span text:style-name="ID0EYACK">交旅</text:span></text:p>
      <text:p text:style-name="ID0EGBCK"><text:span text:style-name="ID0E3BCK"><text:s text:c="5"/></text:span><text:span text:style-name="ID0EMCCK">局</text:span><text:span text:style-name="ID0E1CCK">】</text:span></text:p>
      <text:list text:style-name="L14" text:continue-numbering="true">
        <text:list-item>
          <text:p text:style-name="ID0EIDCK"><text:span text:style-name="ID0EDECK">有關全縣路標，要爭取更多預算做通盤規劃。請交旅局善用每年200萬預</text:span></text:p>
        </text:list-item>
      </text:list>
      <text:p text:style-name="ID0ERECK"><text:span text:style-name="ID0EHFCK"><text:s text:c="5"/></text:span><text:span text:style-name="ID0EXFCK">算，用在</text:span><text:span text:style-name="ID0EFGCK">最需要的部分。</text:span><text:span text:style-name="ID0ETGCK">【</text:span><text:span text:style-name="ID0EBHCK">交旅</text:span><text:span text:style-name="ID0EPHCK">局】</text:span></text:p>
      <text:list text:style-name="L14" text:continue-numbering="true">
        <text:list-item>
          <text:p text:style-name="ID0E4HCK"><text:span text:style-name="ID0EYICK">請環資局協調好向海致敬相關環節，若有困難請回報本府。</text:span><text:span text:style-name="ID0EGJCK">【</text:span><text:span text:style-name="ID0EUJCK">環資</text:span><text:span text:style-name="ID0ECKCK">局】</text:span></text:p>
        </text:list-item>
        <text:list-item>
          <text:p text:style-name="ID0EQKCK"><text:span text:style-name="ID0ELLCK">縣府有土地小組可討論還地於民的困難問題，需兼顧公平正義與地方發展。</text:span></text:p>
        </text:list-item>
      </text:list>
      <text:p text:style-name="ID0EZLCK"><text:span text:style-name="ID0EPMCK"><text:s text:c="5"/></text:span><text:span text:style-name="ID0E6MCK">【</text:span><text:span text:style-name="ID0ENNCK">地政</text:span><text:span text:style-name="ID0E2NCK">局】</text:span></text:p>
      <text:list text:style-name="L14" text:continue-numbering="true">
        <text:list-item>
          <text:p text:style-name="ID0EJOCK"><text:span text:style-name="ID0EEPCK">城鎮之心進度稍有落後請產發處注意品質，特別是過年期間福澳與</text:span><text:span text:style-name="ID0ESPCK">山隴</text:span><text:span text:style-name="ID0EBQCK">是門</text:span></text:p>
        </text:list-item>
      </text:list>
      <text:p text:style-name="ID0EPQCK"><text:span text:style-name="ID0EFRCK"><text:s text:c="5"/></text:span><text:span text:style-name="ID0EVRCK">面，</text:span><text:span text:style-name="ID0EDSCK">有很多鄉親會返鄉，給其留下好印象，工地整理與周邊景觀維護，請務</text:span></text:p>
      <text:p text:style-name="ID0ERSCK"><text:span text:style-name="ID0EHTCK"><text:s text:c="5"/></text:span><text:span text:style-name="ID0EXTCK">必做好。</text:span><text:span text:style-name="ID0EFUCK">【</text:span><text:span text:style-name="ID0ETUCK">產發處</text:span><text:span text:style-name="ID0EBVCK">】</text:span></text:p>
      <text:list text:style-name="L14" text:continue-numbering="true">
        <text:list-item>
          <text:p text:style-name="ID0EPVCK"><text:span text:style-name="ID0EKWCK">西尾半島周邊景觀很重要，工程施作時請產發處同仁多關注，請整理好環境</text:span></text:p>
        </text:list-item>
      </text:list>
      <text:p text:style-name="ID0EYWCK"><text:span text:style-name="ID0EOXCK"><text:s text:c="5"/></text:span><text:span text:style-name="ID0E5XCK">結合</text:span><text:span text:style-name="ID0EMYCK">藍眼淚生態館，成為新的景點。</text:span><text:span text:style-name="ID0E1YCK">【</text:span><text:span text:style-name="ID0EIZCK">產發處</text:span><text:span text:style-name="ID0EWZCK">】</text:span></text:p>
      <text:list text:style-name="L14" text:continue-numbering="true">
        <text:list-item>
          <text:p text:style-name="ID0EE1CK"><text:span text:style-name="ID0E61CK">前往台東觀摩洛神花產業，請產發處長找時間與縣長討論相關事宜。</text:span><text:span text:style-name="ID0EN2CK">【</text:span><text:span text:style-name="ID0E22CK">產發</text:span></text:p>
        </text:list-item>
      </text:list>
      <text:p text:style-name="ID0EJ3CK"><text:span text:style-name="ID0E63CK"><text:s text:c="5"/>處</text:span><text:span text:style-name="ID0EO4CK">】</text:span></text:p>
      <text:list text:style-name="L14" text:continue-numbering="true">
        <text:list-item>
          <text:p text:style-name="ID0E34CK"><text:span text:style-name="ID0EX5CK">復國路細設完成，需整合交旅局停車場計畫。另外請交旅局確實掌握復國路</text:span></text:p>
        </text:list-item>
      </text:list>
      <text:p text:style-name="ID0EF6CK"><text:span text:style-name="ID0E26CK"><text:s text:c="5"/></text:span><text:span text:style-name="ID0ELADK">與福澳</text:span><text:span text:style-name="ID0EZADK">停車場的進度。</text:span><text:span text:style-name="ID0EHBDK">【</text:span><text:span text:style-name="ID0EVBDK">工務處、交旅局</text:span><text:span text:style-name="ID0EDCDK">】</text:span></text:p>
      <text:list text:style-name="L14" text:continue-numbering="true">
        <text:list-item>
          <text:p text:style-name="ID0ERCDK"><text:span text:style-name="ID0EMDDK">中山國中遷校計畫教育處同仁克服艱難，新校舍已經要上網發包，希望能夠</text:span></text:p>
        </text:list-item>
      </text:list>
      <text:p text:style-name="ID0E1DDK"><text:span text:style-name="ID0EQEDK"><text:s text:c="5"/></text:span><text:span text:style-name="ID0EAFDK">順利完成</text:span><text:span text:style-name="ID0EOFDK">遷校。</text:span><text:span text:style-name="ID0E3FDK">【</text:span><text:span text:style-name="ID0EKGDK">教育處</text:span><text:span text:style-name="ID0EYGDK">】</text:span></text:p>
      <text:list text:style-name="L14" text:continue-numbering="true">
        <text:list-item>
          <text:p text:style-name="ID0EGHDK"><text:span text:style-name="ID0EBIDK">目前四鄉都有派駐校護，如何善用校護人力，服務校園健康衛生。新校護請</text:span></text:p>
        </text:list-item>
      </text:list>
      <text:p text:style-name="ID0EPIDK"><text:span text:style-name="ID0EFJDK"><text:s text:c="5"/></text:span><text:span text:style-name="ID0EVJDK">利用寒假</text:span><text:span text:style-name="ID0EDKDK">期間與新北市校護集訓，借助經驗提升品質。</text:span><text:span text:style-name="ID0ERKDK">【</text:span><text:span text:style-name="ID0E6KDK">教育處</text:span><text:span text:style-name="ID0ENLDK">】</text:span></text:p>
      <text:list text:style-name="L14" text:continue-numbering="true">
        <text:list-item>
          <text:p text:style-name="ID0E2LDK"><text:span text:style-name="ID0EWMDK">桃園市長鄭文燦允諾致贈花燈，請文化處主動聯繫</text:span><text:span text:style-name="ID0EENDK">。</text:span><text:span text:style-name="ID0ESNDK">【</text:span><text:span text:style-name="ID0EAODK">文化處</text:span><text:span text:style-name="ID0EOODK">】</text:span></text:p>
        </text:list-item>
        <text:list-item>
          <text:p text:style-name="ID0E3ODK"><text:span text:style-name="ID0EXPDK">請縣立醫院持續充實醫療資源，強化遠距醫療品質並擴大宣導讓民眾知道善</text:span></text:p>
        </text:list-item>
      </text:list>
      <text:p text:style-name="ID0EFQDK"><text:span text:style-name="ID0E2QDK"><text:s text:c="5"/></text:span><text:span text:style-name="ID0ELRDK">加利用。</text:span><text:span text:style-name="ID0EZRDK">【</text:span><text:span text:style-name="ID0EHSDK">縣立</text:span><text:span text:style-name="ID0EVSDK">醫院</text:span><text:span text:style-name="ID0EDTDK">、馬祖日報</text:span><text:span text:style-name="ID0ERTDK">】</text:span></text:p>
      <text:list text:style-name="L14" text:continue-numbering="true">
        <text:list-item>
          <text:p text:style-name="ID0E6TDK"><text:span text:style-name="ID0E1UDK">核磁共振計畫對地方很重要，請院長多費心，希望今年建置完成。</text:span><text:span text:style-name="ID0EIVDK">【</text:span><text:span text:style-name="ID0EWVDK">縣立</text:span><text:span text:style-name="ID0EEWDK">醫</text:span></text:p>
        </text:list-item>
      </text:list>
      <text:p text:style-name="ID0ESWDK"><text:span text:style-name="ID0EIXDK"><text:s text:c="6"/></text:span><text:span text:style-name="ID0EYXDK">院】</text:span></text:p>
      <text:list text:style-name="L14" text:continue-numbering="true">
        <text:list-item>
          <text:p text:style-name="ID0EGYDK"><text:span text:style-name="ID0EBZDK">金輝輪員工到府訴求領不到薪水，請民政處盡量幫忙，同時協助其以最快速</text:span></text:p>
        </text:list-item>
      </text:list>
      <text:p text:style-name="ID0EPZDK"><text:span text:style-name="ID0EF1DK"><text:s text:c="5"/></text:span><text:span text:style-name="ID0EW1DK">度返回大陸。</text:span><text:span text:style-name="ID0EE2DK">【</text:span><text:span text:style-name="ID0ES2DK">民政處</text:span><text:span text:style-name="ID0EA3DK">】</text:span></text:p>
      <text:list text:style-name="L14" text:continue-numbering="true">
        <text:list-item>
          <text:p text:style-name="ID0EO3DK"><text:span text:style-name="ID0EJ4DK">請</text:span><text:span text:style-name="ID0EX4DK">強化宣導節約用水，雖水廠預估上半年用水無虞，大</text:span><text:span text:style-name="ID0EF5DK">家還是要飲水思源避</text:span><text:span text:style-name="ID0ET5DK"><text:s/></text:span></text:p>
        </text:list-item>
      </text:list>
      <text:p text:style-name="ID0ED6DK"><text:span text:style-name="ID0EZ6DK"><text:s text:c="5"/></text:span><text:span text:style-name="ID0EJAEK">免無水可用。</text:span><text:span text:style-name="ID0EXAEK">【自來水廠、馬祖日報社】</text:span></text:p>
      <text:list text:style-name="L14" text:continue-numbering="true">
        <text:list-item>
          <text:p text:style-name="ID0EFBEK"><text:span text:style-name="ID0EACEK">慶祝馬祖酒廠二廠擴建，請酒廠發放每戶金馬和平紀念酒以及馬祖老酒料理</text:span></text:p>
        </text:list-item>
      </text:list>
      <text:p text:style-name="ID0EOCEK"><text:span text:style-name="ID0EEDEK"><text:s text:c="5"/></text:span><text:span text:style-name="ID0EUDEK">版，</text:span><text:span text:style-name="ID0ECEEK">在春節前讓鄉親感受二廠工程發包的喜悅。</text:span><text:span text:style-name="ID0EQEEK">【</text:span><text:span text:style-name="ID0E5EEK">馬祖酒廠</text:span><text:span text:style-name="ID0EMFEK">】</text:span></text:p>
      <text:list text:style-name="L14" text:continue-numbering="true">
        <text:list-item>
          <text:p text:style-name="ID0E1FEK"><text:span text:style-name="ID0EVGEK">台馬輪五年一次特檢，未來兩三年還要擔綱很重要的運輸角色，原編預算不</text:span></text:p>
        </text:list-item>
      </text:list>
      <text:p text:style-name="ID0EDHEK"><text:span text:style-name="ID0EZHEK"><text:s text:c="5"/></text:span><text:span text:style-name="ID0EJIEK">足，</text:span><text:span text:style-name="ID0EXIEK">請</text:span><text:span text:style-name="ID0EFJEK">積極向航港局爭取。</text:span><text:span text:style-name="ID0ETJEK">【</text:span><text:span text:style-name="ID0EBKEK">交旅局</text:span><text:span text:style-name="ID0EPKEK">】</text:span></text:p>
      <text:list text:style-name="L14" text:continue-numbering="true">
        <text:list-item>
          <text:p text:style-name="ID0E4KEK"><text:span text:style-name="ID0EYLEK">過年期間海上航班調度務必順暢運作，請董事長多費心。</text:span><text:span text:style-name="ID0EGMEK">【</text:span><text:span text:style-name="ID0EUMEK">連江航業</text:span><text:span text:style-name="ID0ECNEK">】</text:span></text:p>
        </text:list-item>
        <text:list-item>
          <text:p text:style-name="ID0EQNEK"><text:span text:style-name="ID0ELOEK">公用土地返還</text:span><text:span text:style-name="ID0EZOEK">絕對不能影響地方建設，不是有申請就要還給民眾，若無明確</text:span></text:p>
        </text:list-item>
      </text:list>
      <text:p text:style-name="ID0EHPEK"><text:span text:style-name="ID0E4PEK"><text:s text:c="5"/></text:span><text:span text:style-name="ID0ENQEK">證據就</text:span><text:span text:style-name="ID0E2QEK">要循</text:span><text:span text:style-name="ID0EJREK">法律途徑解決</text:span><text:span text:style-name="ID0EXREK">來減少爭議</text:span><text:span text:style-name="ID0EFSEK">。</text:span><text:span text:style-name="ID0ETSEK">【</text:span><text:span text:style-name="ID0EBTEK">地政局</text:span><text:span text:style-name="ID0EPTEK">】</text:span></text:p>
      <text:p text:style-name="ID0E4TEK"/>
      <text:p text:style-name="ID0ETUEK"><text:span text:style-name="ID0ELVEK">二、本府列管事項：</text:span><text:span text:style-name="ID0E2VEK">(</text:span><text:span text:style-name="ID0EJWEK">請各單位依指裁示辦理並至管考系統填報執行情形</text:span><text:span text:style-name="ID0EZWEK">)</text:span></text:p>
      <text:p text:style-name="ID0EHXEK"><text:span text:style-name="ID0E6XEK"><text:s text:c="4"/>(</text:span><text:span text:style-name="ID0EOYEK">一</text:span><text:span text:style-name="ID0E5YEK">)副</text:span><text:span text:style-name="ID0EMZEK">縣長裁示事項</text:span></text:p>
      <text:p text:style-name="ID0E3ZEK"><text:span text:style-name="ID0EP1EK">1.</text:span><text:span text:style-name="ID0E41EK"><text:s/></text:span><text:span text:style-name="ID0EO2EK">寒假期間師生可能赴台面對疫情升溫，請教育處與學校溝通，赴台期間防疫宣</text:span></text:p>
      <text:p text:style-name="ID0E32EK"><text:span text:style-name="ID0ER3EK">導，同時做好開學準備。</text:span><text:span text:style-name="ID0E63EK">【</text:span><text:span text:style-name="ID0EN4EK">教育處</text:span><text:span text:style-name="ID0E24EK">】</text:span></text:p>
      <text:p text:style-name="ID0EJ5EK"><text:span text:style-name="ID0E45EK">2.</text:span><text:span text:style-name="ID0EL6EK"><text:s/></text:span><text:span text:style-name="ID0E36EK">請公車處確實強化公車內部整潔，車裡車外滴水不漏的檢視清潔，還有椅面、</text:span></text:p>
      <text:p text:style-name="ID0EKAFK"><text:span text:style-name="ID0EBBFK">椅腳的鏽蝕必須保養等，皆不可疏忽。</text:span><text:span text:style-name="ID0EPBFK">【</text:span><text:span text:style-name="ID0E4BFK">公車</text:span><text:span text:style-name="ID0ELCFK">處</text:span><text:span text:style-name="ID0EZCFK">】</text:span></text:p>
      <text:p text:style-name="ID0EHDFK"><text:span text:style-name="ID0EZDFK"><text:s text:c="2"/></text:span><text:span text:style-name="ID0EJEFK"><text:s text:c="4"/>3.</text:span><text:span text:style-name="ID0EZEFK"><text:s/></text:span><text:span text:style-name="ID0EHFFK">產發處臨時多了1</text:span><text:span text:style-name="ID0ETFFK">億預算，針對下腰山與青創基地，因為預算有急迫性，要趕</text:span></text:p>
      <text:p text:style-name="ID0E6FFK"><text:span text:style-name="ID0EWGFK">快啟動。請產發處長親自督促推動，一定要掌握業務計畫的啟動時程與周全</text:span></text:p>
      <text:p text:style-name="ID0ECHFK"><text:span text:style-name="ID0E2HFK">性。</text:span><text:span text:style-name="ID0EHIFK">【</text:span><text:span text:style-name="ID0EVIFK">產發處</text:span><text:span text:style-name="ID0EDJFK">】</text:span></text:p>
      <text:p text:style-name="ID0ERJFK"><text:span text:style-name="ID0EFKFK">4.</text:span><text:span text:style-name="ID0EUKFK"><text:s/></text:span><text:span text:style-name="ID0EELFK">和秘書長共同主持整合活動會議，把110年活動大整合。我們活動不下幾百場，但都不能聚焦力量就分散。將活動分成幾大領域，整併共同來做，打亮鮮活馬祖的活動印象。</text:span><text:span text:style-name="ID0ESLFK">【</text:span><text:span text:style-name="ID0EAMFK">交旅局、教育處、文化處</text:span><text:span text:style-name="ID0EMMFK">、產發處、環資局、衛福局</text:span><text:span text:style-name="ID0EYMFK">】</text:span></text:p>
      <text:p text:style-name="ID0EGNFK"/>
      <text:p text:style-name="ID0E1NFK"><text:span text:style-name="ID0ETOFK">(</text:span><text:span text:style-name="ID0EBPFK">二</text:span><text:span text:style-name="ID0ERPFK">)</text:span><text:span text:style-name="ID0E6PFK">縣長裁示事項</text:span></text:p>
      <text:p text:style-name="ID0EPQFK"><text:span text:style-name="ID0EFRFK">1.</text:span><text:span text:style-name="ID0ETRFK"><text:s/></text:span><text:span text:style-name="ID0EESFK">請文化處追蹤觀光局1</text:span><text:span text:style-name="ID0ESSFK">,</text:span><text:span text:style-name="ID0EBTFK">000萬國際藝術季預算，同時做好國際藝術季期程、內容規劃，請文化處多費心。</text:span><text:span text:style-name="ID0EPTFK">【</text:span><text:span text:style-name="ID0E4TFK">文化處</text:span><text:span text:style-name="ID0ELUFK">】</text:span></text:p>
      <text:p text:style-name="ID0EZUFK"><text:span text:style-name="ID0ENVFK">2.</text:span><text:span text:style-name="ID0E2VFK"><text:s/></text:span><text:span text:style-name="ID0EMWFK">針對金輝輪船東失聯，請行政處法制</text:span><text:span text:style-name="ID0E1WFK">配合港務處，</text:span><text:span text:style-name="ID0EIXFK">與</text:span><text:span text:style-name="ID0EWXFK">秘書長研擬</text:span><text:span text:style-name="ID0EEYFK">對法律層面求</text:span></text:p>
      <text:p text:style-name="ID0ESYFK"><text:span text:style-name="ID0EGZFK"><text:s text:c="4"/></text:span><text:span text:style-name="ID0EWZFK">償持續進行，目前要</text:span><text:span text:style-name="ID0EE1FK">移除輪船去除油污，不影響港區作業。</text:span><text:span text:style-name="ID0ES1FK">【</text:span><text:span text:style-name="ID0EA2FK">行政處、港務</text:span></text:p>
      <text:p text:style-name="ID0EO2FK"><text:span text:style-name="ID0EC3FK"><text:s text:c="4"/>處</text:span><text:span text:style-name="ID0ES3FK">】</text:span></text:p>
      <text:p text:style-name="ID0EA4FK"><text:span text:style-name="ID0EU4FK">3.</text:span><text:span text:style-name="ID0EC5FK"><text:s/></text:span><text:span text:style-name="ID0ET5FK">海運快遞部分，請港務處掌握上次副署長來馬相關決策</text:span><text:span text:style-name="ID0EB6FK">，追蹤該進度，希望今</text:span></text:p>
      <text:p text:style-name="ID0EP6FK"><text:span text:style-name="ID0EDAGK"><text:s text:c="4"/></text:span><text:span text:style-name="ID0ETAGK">年可以核定通過開始運作。</text:span><text:span text:style-name="ID0EBBGK">【</text:span><text:span text:style-name="ID0EPBGK">港務處</text:span><text:span text:style-name="ID0E4BGK">】</text:span></text:p>
      <text:p text:style-name="ID0ELCGK"><text:span text:style-name="ID0E6CGK">4.</text:span><text:span text:style-name="ID0EODGK"><text:s/></text:span><text:span text:style-name="ID0E6DGK">2020台灣好行未達1萬人目標，請公車處今年再加把勁衝高人次。另外請密切</text:span></text:p>
      <text:p text:style-name="ID0ENEGK"><text:span text:style-name="ID0EBFGK">追蹤幸福巴士計畫，公路總局非常支持，希望今年可以建置東</text:span><text:span text:style-name="ID0EPFGK">、</text:span><text:span text:style-name="ID0E4FGK">西莒幸福巴</text:span></text:p>
      <text:p text:style-name="ID0ELGGK"><text:span text:style-name="ID0E6GGK">士。</text:span><text:span text:style-name="ID0ENHGK">【</text:span><text:span text:style-name="ID0E2HGK">公車處</text:span><text:span text:style-name="ID0EJIGK">】</text:span></text:p>
      <text:p text:style-name="ID0EXIGK"><text:span text:style-name="ID0ELJGK">5.</text:span><text:span text:style-name="ID0EZJGK"><text:s/></text:span><text:span text:style-name="ID0EKKGK">請秘書長協助務必解決大型長照中心土地問題，來滿足未來10年需求，也請曾</text:span></text:p>
      <text:p text:style-name="ID0EYKGK"><text:span text:style-name="ID0EMLGK">局長積極爭取預算。</text:span><text:span text:style-name="ID0E1LGK">【</text:span><text:span text:style-name="ID0EIMGK">秘書</text:span><text:span text:style-name="ID0EWMGK">長</text:span><text:span text:style-name="ID0EENGK">、衛福局</text:span><text:span text:style-name="ID0ESNGK">】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Arial Unicode MS" svg:font-family="Arial Unicode MS" style:font-family-generic="roman"/>
    <style:font-face style:name="新細明體" svg:font-family="新細明體" style:font-family-generic="roman" style:font-pitch="variable"/>
    <style:font-face style:name="Helvetica Neue" svg:font-family="Helvetica Neue" style:font-family-generic="roman"/>
    <style:font-face style:name="細明體" svg:font-family="細明體" style:font-family-generic="modern" style:font-pitch="fixed"/>
    <style:font-face style:name="微軟正黑體" svg:font-family="微軟正黑體" style:font-family-generic="swiss" style:font-pitch="variable"/>
    <style:font-face style:name="標楷體" svg:font-family="標楷體" style:font-family-generic="script" style:font-pitch="fixed"/>
  </office:font-face-decls>
  <office:styles>
    <style:default-style style:family="paragraph">
      <style:paragraph-properties style:tab-stop-distance="0.847cm" fo:widows="0" fo:orphans="0" style:join-border="false" fo:border-top="0cm hidden #000000" fo:border-bottom="0cm hidden #000000" fo:border-left="0cm hidden #000000" fo:border-right="0cm hidden #000000"/>
      <style:text-properties fo:color="#000000" style:letter-kerning="true" style:font-size-complex="12pt" style:text-underline-color="#000000" fo:font-size="12pt" style:font-size-asian="12pt" style:font-name="Times New Roman" style:font-name-complex="Times New Roman" style:font-name-asian="新細明體" fo:language="en" fo:country="US" style:language-complex="ar" style:country-complex="SA" style:language-asian="zh" style:country-asian="TW" style:join-border="false" fo:border-top="0cm hidden #000000" fo:border-bottom="0cm hidden #000000" fo:border-left="0cm hidden #000000" fo:border-right="0cm hidden #000000" style:use-window-font-color="true"/>
    </style:default-style>
    <style:default-style style:family="text">
      <style:text-properties fo:color="#000000" style:letter-kerning="true" style:text-underline-color="#000000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font-name="Arial Unicode MS" style:font-name-complex="Arial Unicode MS" style:font-name-asian="Arial Unicode MS" fo:color="#000000" style:letter-kerning="true" style:font-size-complex="12pt" style:text-underline-color="#000000" fo:font-size="12pt" style:font-size-asian="12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Hyperlink" style:family="text">
      <style:text-properties style:text-underline-style="solid" style:text-underline-type="single" style:text-underline-width="normal"/>
    </style:style>
    <style:style style:name="TableNormal" style:display-name="Table Normal" style:family="table"/>
    <style:style style:name="a4" style:display-name="頁首與頁尾" style:family="paragraph">
      <style:paragraph-properties fo:margin-left="0cm" fo:text-indent="0cm" fo:margin-right="0cm" fo:widows="2" fo:orphans="2">
        <style:tab-stops>
          <style:tab-stop style:type="right" style:position="15.91cm"/>
        </style:tab-stops>
      </style:paragraph-properties>
      <style:text-properties style:font-name="Helvetica Neue" style:font-name-complex="Arial Unicode MS" style:font-name-asian="Arial Unicode MS" fo:color="#000000" style:font-size-complex="12pt" fo:font-size="12pt" style:font-size-asian="12pt"/>
    </style:style>
    <style:style style:name="a5" style:display-name="footer" style:family="paragraph">
      <style:paragraph-properties fo:margin-left="0cm" fo:text-indent="0cm" fo:margin-right="0cm" fo:widows="0" fo:orphans="0">
        <style:tab-stops>
          <style:tab-stop style:type="center" style:position="7.325cm"/>
          <style:tab-stop style:type="right" style:position="14.651cm"/>
        </style:tab-stops>
      </style:paragraph-properties>
      <style:text-properties style:font-name="Arial Unicode MS" style:font-name-complex="Arial Unicode MS" style:font-name-asian="Arial Unicode MS" fo:color="#000000" style:letter-kerning="true" style:text-underline-color="#000000"/>
    </style:style>
    <style:style style:name="a6" style:display-name="Balloon Text" style:family="paragraph" style:parent-style-name="a">
      <style:paragraph-properties/>
      <style:text-properties style:font-name="Arial Unicode MS" style:font-name-complex="Helvetica Neue" style:font-name-asian="細明體" style:font-size-complex="9pt" fo:font-size="9pt"/>
    </style:style>
    <style:style style:name="a7" style:display-name="註解方塊文字 字元" style:family="text" style:parent-style-name="a0">
      <style:text-properties style:font-name="Arial Unicode MS" style:font-name-complex="Helvetica Neue" style:font-name-asian="細明體" fo:color="#000000" style:letter-kerning="true" style:font-size-complex="9pt" style:text-underline-color="#000000" fo:font-size="9pt"/>
    </style:style>
    <style:style style:name="a8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9" style:display-name="頁首 字元" style:family="text" style:parent-style-name="a0">
      <style:text-properties style:font-name="Arial Unicode MS" style:font-name-complex="Arial Unicode MS" style:font-name-asian="Arial Unicode MS" fo:color="#000000" style:letter-kerning="true" style:text-underline-color="#000000"/>
    </style:style>
    <style:style style:name="aa" style:display-name="List Paragraph" style:family="paragraph" style:parent-style-name="a">
      <style:paragraph-properties fo:margin-left="0.847cm" fo:text-indent="0cm" fo:margin-right="0cm" fo:widows="2" fo:orphans="2"/>
    </style:style>
    <style:style style:name="ab" style:display-name="Emphasis" style:family="text" style:parent-style-name="a0">
      <style:text-properties fo:font-style="italic" style:font-style-complex="italic"/>
    </style:style>
    <style:style style:name="ac" style:display-name="頁尾 字元" style:family="text">
      <style:text-properties fo:font-size="10pt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5EAG">
      <style:text-properties/>
    </style:style>
    <style:style style:family="text" style:name="ID0EZJAG">
      <style:text-properties/>
    </style:style>
    <style:style style:family="text" style:name="ID0EUOAG">
      <style:text-properties/>
    </style:style>
    <style:style style:family="text" style:name="ID0E6OAG">
      <style:text-properties/>
    </style:style>
    <style:style style:family="text" style:name="ID0E1TAG">
      <style:text-properties/>
    </style:style>
    <style:style style:family="text" style:name="ID0ERYAG">
      <style:text-properties/>
    </style:style>
    <style:style style:family="text" style:name="ID0E3YAG">
      <style:text-properties fo:text-transform="none" fo:font-variant="normal" style:text-outline="false" style:font-relief="engraved" fo:letter-spacing="normal" style:text-scale="100" style:letter-kerning="true" fo:background-color="transparent" style:text-position="0% 100%"/>
    </style:style>
    <style:style style:family="text" style:name="ID0ETFBG">
      <style:text-properties/>
    </style:style>
    <style:style style:family="text" style:name="ID0ELKBG">
      <style:text-properties/>
    </style:style>
    <style:style style:family="text" style:name="ID0ECPBG">
      <style:text-properties/>
    </style:style>
    <style:style style:family="text" style:name="ID0ENPBG">
      <style:text-properties/>
    </style:style>
    <style:style style:family="text" style:name="ID0EFUBG">
      <style:text-properties/>
    </style:style>
    <style:style style:family="text" style:name="ID0E4YBG">
      <style:text-properties fo:text-transform="none" fo:font-variant="normal" style:text-outline="false" style:font-relief="engraved" fo:letter-spacing="normal" style:text-scale="100" style:letter-kerning="true" fo:background-color="transparent" style:text-position="0% 100%"/>
    </style:style>
    <style:style style:family="text" style:name="ID0EVFAI">
      <style:text-properties fo:text-transform="none" fo:font-variant="normal" style:text-outline="false" style:font-relief="engraved" fo:letter-spacing="normal" style:text-scale="100" style:letter-kerning="true" fo:background-color="transparent" style:text-position="0% 100%"/>
    </style:style>
  </office:styles>
  <office:automatic-styles>
    <style:style style:name="ID0EYE" style:family="paragraph" style:parent-style-name="a5">
      <style:paragraph-properties style:tab-stop-distance="0.847cm" fo:text-align="center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style style:name="ID0EAF" style:family="text">
      <style:text-properties style:font-size-complex="12pt" fo:font-size="12pt"/>
    </style:style>
    <style:style style:name="ID0EIF" style:family="text">
      <style:text-properties style:font-size-complex="12pt" fo:font-size="12pt"/>
    </style:style>
    <style:style style:name="ID0EVF" style:family="text">
      <style:text-properties style:font-size-complex="12pt" fo:font-size="12pt"/>
    </style:style>
    <style:style style:name="ID0EBG" style:family="text">
      <style:text-properties style:font-size-complex="12pt" fo:font-size="12pt"/>
    </style:style>
    <style:style style:name="ID0ENG" style:family="text">
      <style:text-properties style:font-size-complex="12pt" fo:font-size="12pt"/>
    </style:style>
    <style:page-layout style:name="PAGEID0EAOGK">
      <style:page-layout-properties fo:page-width="20.99cm" fo:page-height="29.704cm" fo:margin-top="2cm" fo:margin-left="1.27cm" fo:margin-bottom="1.21cm" fo:margin-right="1.27cm">
        <style:footnote-sep style:distance-before-sep="0cm" style:distance-after-sep="0cm" style:width="0.005cm" style:rel-width="27.642276422764226"/>
        <style:columns fo:column-count="1"/>
      </style:page-layout-properties>
      <style:footer-style>
        <style:header-footer-properties style:dynamic-spacing="true" fo:margin-top="0.44200000000000006cm" fo:margin-left="0cm" fo:margin-right="0cm" fo:min-height=".542cm"/>
      </style:footer-style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AOGK">
      <style:footer>
        <text:p text:style-name="ID0EYE"><text:span text:style-name="ID0EAF"/><text:span text:style-name="ID0EIF"><text:page-number text:select-page="current" style:num-format="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meta:initial-creator>user</meta:initial-creator>
    <meta:creation-date>2021-02-09T11:53:00</meta:creation-date>
    <dc:creator>user</dc:creator>
    <dc:date>2021-02-09T11:53:00</dc:date>
    <meta:print-date>2021-01-20T09:03:00</meta:print-date>
    <meta:editing-cycles>2</meta:editing-cycles>
    <meta:document-statistic/>
    <meta:editing-duration>PT0H0M0S</meta:editing-duration>
    <meta:user-defined meta:name="Company" meta:value-type="string"/>
  </office:meta>
</office:document-meta>
</file>