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MUD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LV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1VD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LW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ZWD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JX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XXD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NY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Y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Z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Z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1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1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2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2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3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3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4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5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5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6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6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A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B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B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C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C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D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E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E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F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F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G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G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H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H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I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I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J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XJ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K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K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L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L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M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N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O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P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WP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U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V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W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XE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NY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AZ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1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2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2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5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5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B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E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F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H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L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O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P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S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V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W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Z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3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4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A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C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G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J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M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Q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V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Y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3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B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G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H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J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N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O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Q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U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YHK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MUDK"><text:bookmark-start text:name="_GoBack"/><text:bookmark-end text:name="_GoBack"/><text:span text:style-name="ID0ELVDK"><text:s text:c="6"/>連江縣政府1</text:span><text:span text:style-name="ID0E1VDK">1</text:span><text:span text:style-name="ID0ELWDK">0年第</text:span><text:span text:style-name="ID0EZWDK">3</text:span><text:span text:style-name="ID0EJXDK">次主管週報會議紀錄</text:span></text:p>
      <text:p text:style-name="ID0EXXDK"><text:span text:style-name="ID0ENYDK">日期：1</text:span><text:span text:style-name="ID0E2YDK">1</text:span><text:span text:style-name="ID0EMZDK">0年</text:span><text:span text:style-name="ID0E1ZDK">1</text:span><text:span text:style-name="ID0EL1DK">月</text:span><text:span text:style-name="ID0EZ1DK">25</text:span><text:span text:style-name="ID0EJ2DK">日</text:span><text:span text:style-name="ID0EX2DK"><text:s/></text:span><text:span text:style-name="ID0EK3DK"><text:s/></text:span><text:span text:style-name="ID0E43DK"><text:s/></text:span><text:span text:style-name="ID0EQ4DK"><text:s/></text:span><text:span text:style-name="ID0ED5DK"><text:s/></text:span><text:span text:style-name="ID0EW5DK"><text:s/></text:span><text:span text:style-name="ID0EJ6DK"><text:s/></text:span><text:span text:style-name="ID0E36DK"><text:s/></text:span><text:span text:style-name="ID0EPAEK"><text:s/></text:span><text:span text:style-name="ID0ECBEK"><text:s/></text:span><text:span text:style-name="ID0EVBEK"><text:s/></text:span><text:span text:style-name="ID0EICEK"><text:s/></text:span><text:span text:style-name="ID0E2CEK"><text:s/></text:span><text:span text:style-name="ID0EODEK"><text:s/></text:span><text:span text:style-name="ID0EBEEK"><text:s/></text:span><text:span text:style-name="ID0EUEEK">時間：</text:span><text:span text:style-name="ID0ECFEK">08</text:span><text:span text:style-name="ID0ETFEK">：</text:span><text:span text:style-name="ID0EEGEK">3</text:span><text:span text:style-name="ID0EVGEK">0</text:span><text:span text:style-name="ID0EGHEK">-</text:span><text:span text:style-name="ID0EUHEK">10</text:span><text:span text:style-name="ID0EFIEK">:</text:span><text:span text:style-name="ID0ETIEK">20</text:span></text:p>
      <text:p text:style-name="ID0EEJEK"><text:span text:style-name="ID0EXJEK">地點：本府3樓會議室<text:s text:c="2"/></text:span><text:span text:style-name="ID0EGKEK"><text:s text:c="2"/></text:span><text:span text:style-name="ID0EZKEK"><text:s/></text:span><text:span text:style-name="ID0EMLEK"><text:s/></text:span><text:span text:style-name="ID0E3LEK"><text:s/></text:span><text:span text:style-name="ID0EPMEK"><text:s text:c="3"/></text:span><text:span text:style-name="ID0E6MEK"><text:s/></text:span><text:span text:style-name="ID0ESNEK"><text:s text:c="3"/></text:span><text:span text:style-name="ID0ECOEK"><text:s/></text:span><text:span text:style-name="ID0EVOEK">出席人員：如簽到表</text:span></text:p>
      <text:p text:style-name="ID0EDPEK"><text:span text:style-name="ID0EWPEK">會議主席</text:span><text:span text:style-name="ID0EEQEK">:</text:span><text:span text:style-name="ID0EVQEK">劉縣</text:span><text:span text:style-name="ID0EGREK">長</text:span><text:span text:style-name="ID0EXREK">增應</text:span><text:span text:style-name="ID0EISEK"><text:s/></text:span><text:span text:style-name="ID0E2SEK"><text:s/></text:span><text:span text:style-name="ID0EOTEK"><text:s/></text:span><text:span text:style-name="ID0EBUEK"><text:s text:c="2"/></text:span><text:span text:style-name="ID0EUUEK"><text:s text:c="9"/></text:span><text:span text:style-name="ID0EHVEK"><text:s/></text:span><text:span text:style-name="ID0EXVEK"><text:s/></text:span><text:span text:style-name="ID0EKWEK">聯絡人員：</text:span><text:span text:style-name="ID0EYWEK">行政處</text:span><text:span text:style-name="ID0EJXEK">楊圃</text:span></text:p>
      <text:p text:style-name="ID0E1XEK"/>
      <text:p text:style-name="ID0ENYEK"><text:span text:style-name="ID0EAZEK">主席裁示事項：</text:span><text:span text:style-name="ID0EOZEK"><text:s/></text:span></text:p>
      <text:p text:style-name="ID0EB1EK"><text:span text:style-name="ID0E11EK">一、</text:span><text:span text:style-name="ID0EI2EK">高樓違建有其歷史原因，</text:span><text:span text:style-name="ID0EZ2EK">請</text:span><text:span text:style-name="ID0EK3EK">落實</text:span><text:span text:style-name="ID0E23EK">火警</text:span><text:span text:style-name="ID0EM4EK">預防及搶救計畫</text:span><text:span text:style-name="ID0E44EK">以</text:span><text:span text:style-name="ID0EO5EK">給予住戶</text:span></text:p>
      <text:p text:style-name="ID0E65EK"><text:span text:style-name="ID0EY6EK"><text:s text:c="4"/></text:span><text:span text:style-name="ID0ELAFK">安全生活環境</text:span><text:span text:style-name="ID0E3AFK">；本縣約35棟高樓(約25棟違建)要全數清查消防</text:span></text:p>
      <text:p text:style-name="ID0ENBFK"><text:span text:style-name="ID0EGCFK"><text:s text:c="4"/></text:span><text:span text:style-name="ID0EZCFK">栓等設施，請設法輔導用戶自行裝設以確保安全居住環境</text:span><text:span text:style-name="ID0EKDFK">。</text:span><text:span text:style-name="ID0E2DFK">(</text:span><text:span text:style-name="ID0EMEFK">消</text:span></text:p>
      <text:p text:style-name="ID0E4EFK"><text:span text:style-name="ID0EWFFK"><text:s text:c="4"/></text:span><text:span text:style-name="ID0EJGFK">防</text:span><text:span text:style-name="ID0E1GFK">局</text:span><text:span text:style-name="ID0ELHFK">)</text:span></text:p>
      <text:p text:style-name="ID0E3HFK"><text:span text:style-name="ID0EVIFK">二、</text:span><text:span text:style-name="ID0EGJFK">台馬輪歲修要注意經費來源</text:span><text:span text:style-name="ID0EXJFK">，</text:span><text:span text:style-name="ID0EIKFK">請</text:span><text:span text:style-name="ID0EZKFK">掌握航港局補助額度及進度；海</text:span></text:p>
      <text:p text:style-name="ID0EKLFK"><text:span text:style-name="ID0EDMFK"><text:s text:c="4"/>上</text:span><text:span text:style-name="ID0EVMFK">e</text:span><text:span text:style-name="ID0EFNFK">點通2.0版指日可待，請善用航港局800萬元款項；</text:span><text:span text:style-name="ID0EWNFK">停車場<text:s text:c="2"/></text:span></text:p>
      <text:p text:style-name="ID0EIOFK"><text:span text:style-name="ID0EBPFK"><text:s text:c="4"/>工程要加快進度，介壽停車場若經費不足則先做兩層並與福澳停</text:span></text:p>
      <text:p text:style-name="ID0ETPFK"><text:span text:style-name="ID0EMQFK"><text:s text:c="4"/>車場</text:span><text:span text:style-name="ID0E5QFK">工程</text:span><text:span text:style-name="ID0EPRFK">併同年前上網發包；秘書長已與立榮高層進行協商，請</text:span></text:p>
      <text:p text:style-name="ID0EASFK"><text:span text:style-name="ID0EZSFK"><text:s text:c="4"/></text:span><text:span text:style-name="ID0EMTFK">掌握航空保留位明確方向</text:span><text:span text:style-name="ID0E4TFK">。(</text:span><text:span text:style-name="ID0EOUFK">交旅局</text:span><text:span text:style-name="ID0E6UFK">)</text:span></text:p>
      <text:p text:style-name="ID0EQVFK"><text:span text:style-name="ID0EJWFK">三</text:span><text:span text:style-name="ID0E1WFK">、</text:span><text:span text:style-name="ID0EIXFK">汙水下水道經費要充裕準備</text:span><text:span text:style-name="ID0EZXFK">，</text:span><text:span text:style-name="ID0EKYFK">請持續爭取營建署補助費用。</text:span><text:span text:style-name="ID0E2YFK">(</text:span><text:span text:style-name="ID0EMZFK">環</text:span></text:p>
      <text:p text:style-name="ID0E4ZFK"><text:span text:style-name="ID0EX1FK"><text:s text:c="4"/>資</text:span><text:span text:style-name="ID0EJ2FK">局</text:span><text:span text:style-name="ID0E12FK">)</text:span></text:p>
      <text:p text:style-name="ID0EL3FK"><text:span text:style-name="ID0EE4FK">四</text:span><text:span text:style-name="ID0EV4FK">、</text:span><text:span text:style-name="ID0ED5FK">漁民陳情我們要站穩立場</text:span><text:span text:style-name="ID0EU5FK">，</text:span><text:span text:style-name="ID0EF6FK">請</text:span><text:span text:style-name="ID0EW6FK">依據法令把握公平正義原則圓滿解</text:span></text:p>
      <text:p text:style-name="ID0EHAGK"><text:span text:style-name="ID0EABGK"><text:s text:c="4"/>決；櫻花樹苗栽種地點要分配妥當，請開放民眾領取</text:span><text:span text:style-name="ID0ESBGK">2百至3百 </text:span></text:p>
      <text:p text:style-name="ID0EECGK"><text:span text:style-name="ID0E4CGK"><text:s text:c="4"/>株</text:span><text:span text:style-name="ID0EPDGK">自行種植</text:span><text:span text:style-name="ID0EAEGK">。</text:span><text:span text:style-name="ID0EREGK">(</text:span><text:span text:style-name="ID0ECFGK">產發處</text:span><text:span text:style-name="ID0ETFGK">)</text:span></text:p>
      <text:p text:style-name="ID0EEGGK"><text:span text:style-name="ID0E4GGK">五</text:span><text:span text:style-name="ID0EOHGK">、</text:span><text:span text:style-name="ID0E6HGK">我們要自行檢視防疫系統</text:span><text:span text:style-name="ID0EQIGK">以</text:span><text:span text:style-name="ID0EBJGK">作為縣市文化交流開停依據，請依循</text:span></text:p>
      <text:p text:style-name="ID0ESJGK"><text:span text:style-name="ID0ELKGK"><text:s text:c="4"/></text:span><text:span text:style-name="ID0E5KGK">桃園阮忠義攝影展模式繼續推動</text:span><text:span text:style-name="ID0EPLGK">；</text:span><text:span text:style-name="ID0EAMGK">地方擺冥活動是否要停辦，若</text:span></text:p>
      <text:p text:style-name="ID0ERMGK"><text:span text:style-name="ID0EKNGK"><text:s text:c="4"/></text:span><text:span text:style-name="ID0E4NGK">活動前21天仍有不明或本土病例發生則</text:span><text:span text:style-name="ID0EOOGK">傾向取消</text:span><text:span text:style-name="ID0E6OGK">；</text:span><text:span text:style-name="ID0EQPGK">4</text:span><text:span text:style-name="ID0EBQGK">個軍事據</text:span></text:p>
      <text:p text:style-name="ID0ESQGK"><text:span text:style-name="ID0ELRGK"><text:s text:c="4"/></text:span><text:span text:style-name="ID0E5RGK">點整修</text:span><text:span text:style-name="ID0EPSGK">均</text:span><text:span text:style-name="ID0EATGK">要比鐵堡及</text:span><text:span text:style-name="ID0ERTGK">五五</text:span><text:span text:style-name="ID0ECUGK">據點做得更好，</text:span><text:span text:style-name="ID0ETUGK">請</text:span><text:span text:style-name="ID0EEVGK">溝通建築師注意實際</text:span></text:p>
      <text:p text:style-name="ID0EVVGK"><text:span text:style-name="ID0EOWGK"><text:s text:c="4"/>經營者需求重新規劃並再次簡報</text:span><text:span text:style-name="ID0EAXGK">。(</text:span><text:span text:style-name="ID0ERXGK">文化</text:span><text:span text:style-name="ID0ECYGK">局)</text:span></text:p>
      <text:p text:style-name="ID0ETYGK"><text:span text:style-name="ID0EMZGK">六</text:span><text:span text:style-name="ID0E4ZGK">、</text:span><text:span text:style-name="ID0EO1GK">德全參議主導</text:span><text:span text:style-name="ID0E61GK">海洋資源永續發展計畫要繼續推動，環資</text:span><text:span text:style-name="ID0EQ2GK">、</text:span><text:span text:style-name="ID0EB3GK">交旅及</text:span></text:p>
      <text:p text:style-name="ID0ES3GK"><text:span text:style-name="ID0EL4GK"><text:s text:c="4"/>教育</text:span><text:span text:style-name="ID0E44GK">單位</text:span><text:span text:style-name="ID0EO5GK">請即依原排定時間擬訂計畫本月召開會議</text:span><text:span text:style-name="ID0E65GK">。</text:span><text:span text:style-name="ID0EQ6GK">(</text:span><text:span text:style-name="ID0EBAHK">產發</text:span><text:span text:style-name="ID0ESAHK">處</text:span><text:span text:style-name="ID0EDBHK">、</text:span></text:p>
      <text:p text:style-name="ID0EUBHK"><text:span text:style-name="ID0ENCHK"><text:s text:c="4"/></text:span><text:span text:style-name="ID0EADHK">環資局</text:span><text:span text:style-name="ID0ERDHK">、</text:span><text:span text:style-name="ID0ECEHK">交旅局</text:span><text:span text:style-name="ID0ETEHK">、</text:span><text:span text:style-name="ID0EEFHK">教育處</text:span><text:span text:style-name="ID0EVFHK">)</text:span></text:p>
      <text:p text:style-name="ID0EGGHK"><text:span text:style-name="ID0E6GHK">七</text:span><text:span text:style-name="ID0EQHHK">、</text:span><text:span text:style-name="ID0E5HHK">國內疫情已經升溫</text:span><text:span text:style-name="ID0EPIHK">，</text:span><text:span text:style-name="ID0EAJHK">請醫院加強戒備落實出入管制及防疫新生</text:span></text:p>
      <text:p text:style-name="ID0ERJHK"><text:span text:style-name="ID0EKKHK"><text:s text:c="4"/>活</text:span><text:span text:style-name="ID0E3KHK">。(</text:span><text:span text:style-name="ID0ENLHK">衛福局</text:span><text:span text:style-name="ID0E5LHK">、</text:span><text:span text:style-name="ID0EPMHK">各單位</text:span><text:span text:style-name="ID0EANHK">)</text:span></text:p>
      <text:p text:style-name="ID0ERNHK"><text:span text:style-name="ID0EKOHK">副縣長指示事項：</text:span></text:p>
      <text:p text:style-name="ID0E2OHK"><text:span text:style-name="ID0EUPHK">一</text:span><text:span text:style-name="ID0EFQHK">、</text:span><text:span text:style-name="ID0ETQHK">本縣</text:span><text:span text:style-name="ID0EERHK">高樓失</text:span><text:span text:style-name="ID0EVRHK">火風險</text:span><text:span text:style-name="ID0EGSHK">度高</text:span><text:span text:style-name="ID0EXSHK">，請</text:span><text:span text:style-name="ID0EITHK">清查違建消防栓</text:span><text:span text:style-name="ID0EZTHK">設置</text:span><text:span text:style-name="ID0EKUHK">、</text:span><text:span text:style-name="ID0EYUHK">功能並繪製</text:span><text:span text:style-name="ID0EJVHK">配</text:span></text:p>
      <text:p text:style-name="ID0E1VHK"><text:span text:style-name="ID0ETWHK"><text:s text:c="4"/></text:span><text:span text:style-name="ID0EGXHK">置圖</text:span><text:span text:style-name="ID0EXXHK">以利緊急應變所需</text:span><text:span text:style-name="ID0EIYHK">。(消防局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/>
    </style:style>
    <style:style style:family="text" style:name="ID0EFQBG">
      <style:text-properties/>
    </style:style>
    <style:style style:family="text" style:name="ID0EAVBG">
      <style:text-properties/>
    </style:style>
    <style:style style:family="text" style:name="ID0E2ZBG">
      <style:text-properties/>
    </style:style>
    <style:style style:family="text" style:name="ID0EW5BG">
      <style:text-properties style:font-name="標楷體" style:font-name-complex="標楷體" style:font-name-asian="標楷體"/>
    </style:style>
    <style:style style:family="text" style:name="ID0EVDAI">
      <style:text-properties/>
    </style:style>
    <style:style style:family="text" style:name="ID0EQIAI">
      <style:text-properties/>
    </style:style>
    <style:style style:family="text" style:name="ID0ELNAI">
      <style:text-properties/>
    </style:style>
    <style:style style:family="text" style:name="ID0EGSAI">
      <style:text-properties/>
    </style:style>
    <style:style style:family="text" style:name="ID0EBXAI">
      <style:text-properties/>
    </style:style>
    <style:style style:family="text" style:name="ID0E32AI">
      <style:text-properties/>
    </style:style>
    <style:style style:family="text" style:name="ID0EXABI">
      <style:text-properties/>
    </style:style>
    <style:style style:family="text" style:name="ID0ESFBI">
      <style:text-properties/>
    </style:style>
    <style:style style:family="text" style:name="ID0ENKBI">
      <style:text-properties/>
    </style:style>
    <style:style style:family="text" style:name="ID0EIPBI">
      <style:text-properties/>
    </style:style>
    <style:style style:family="text" style:name="ID0EDUBI">
      <style:text-properties/>
    </style:style>
  </office:styles>
  <office:automatic-styles>
    <style:page-layout style:name="PAGEID0EZYHK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ZYH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1-02-09T11:47:00</meta:creation-date>
    <dc:creator>user</dc:creator>
    <dc:date>2021-02-09T11:47:00</dc:date>
    <meta:print-date>2021-01-25T15:23:00</meta:print-date>
    <dc:subject/>
    <meta:editing-cycles>2</meta:editing-cycles>
    <meta:keyword/>
    <meta:document-statistic/>
    <meta:editing-duration>PT0H1M0S</meta:editing-duration>
    <meta:user-defined meta:name="Company" meta:value-type="string"/>
  </office:meta>
</office:document-meta>
</file>