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KUD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JV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YV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JW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XW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IX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WXD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MY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Y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Z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1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1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2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2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6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6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B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C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H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H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I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J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IK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L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N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N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O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P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P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JQ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W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Y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AZ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1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3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6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A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G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H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J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O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P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R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U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W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Y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1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6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A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B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F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G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I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J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N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R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W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Z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3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B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E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H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K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Y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5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A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B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E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I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K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NA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O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S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U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Y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3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6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D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G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L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M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P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R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V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3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6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B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I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M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N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S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T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V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X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Y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1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5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HD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P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VD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WD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UDK"><text:bookmark-start text:name="_GoBack"/><text:bookmark-end text:name="_GoBack"/><text:span text:style-name="ID0EJVDK"><text:s text:c="6"/>連江縣政府1</text:span><text:span text:style-name="ID0EYVDK">1</text:span><text:span text:style-name="ID0EJWDK">0年第</text:span><text:span text:style-name="ID0EXWDK">2</text:span><text:span text:style-name="ID0EIXDK">次主管週報會議紀錄</text:span></text:p>
      <text:p text:style-name="ID0EWXDK"><text:span text:style-name="ID0EMYDK">日期：1</text:span><text:span text:style-name="ID0E1YDK">1</text:span><text:span text:style-name="ID0ELZDK">0年</text:span><text:span text:style-name="ID0EZZDK">1</text:span><text:span text:style-name="ID0EK1DK">月</text:span><text:span text:style-name="ID0EY1DK">11</text:span><text:span text:style-name="ID0EJ2DK">日</text:span><text:span text:style-name="ID0EX2DK"><text:s/></text:span><text:span text:style-name="ID0EK3DK"><text:s/></text:span><text:span text:style-name="ID0E43DK"><text:s/></text:span><text:span text:style-name="ID0EQ4DK"><text:s/></text:span><text:span text:style-name="ID0ED5DK"><text:s/></text:span><text:span text:style-name="ID0EW5DK"><text:s/></text:span><text:span text:style-name="ID0EJ6DK"><text:s/></text:span><text:span text:style-name="ID0E36DK"><text:s/></text:span><text:span text:style-name="ID0EPAEK"><text:s/></text:span><text:span text:style-name="ID0ECBEK"><text:s/></text:span><text:span text:style-name="ID0EVBEK"><text:s/></text:span><text:span text:style-name="ID0EICEK"><text:s/></text:span><text:span text:style-name="ID0E2CEK"><text:s/></text:span><text:span text:style-name="ID0EODEK"><text:s/></text:span><text:span text:style-name="ID0EBEEK"><text:s/></text:span><text:span text:style-name="ID0EUEEK">時間：</text:span><text:span text:style-name="ID0ECFEK">08</text:span><text:span text:style-name="ID0ETFEK">：</text:span><text:span text:style-name="ID0EEGEK">3</text:span><text:span text:style-name="ID0EVGEK">0</text:span><text:span text:style-name="ID0EGHEK">-</text:span><text:span text:style-name="ID0EUHEK">10</text:span><text:span text:style-name="ID0EFIEK">:</text:span><text:span text:style-name="ID0ETIEK">1</text:span><text:span text:style-name="ID0EEJEK">0</text:span></text:p>
      <text:p text:style-name="ID0EVJEK"><text:span text:style-name="ID0EIKEK">地點：本府3樓會議室<text:s text:c="2"/></text:span><text:span text:style-name="ID0EXKEK"><text:s text:c="2"/></text:span><text:span text:style-name="ID0EKLEK"><text:s/></text:span><text:span text:style-name="ID0E4LEK"><text:s/></text:span><text:span text:style-name="ID0ENMEK"><text:s/></text:span><text:span text:style-name="ID0EANEK"><text:s text:c="3"/></text:span><text:span text:style-name="ID0EQNEK"><text:s/></text:span><text:span text:style-name="ID0EDOEK"><text:s text:c="3"/></text:span><text:span text:style-name="ID0ETOEK"><text:s/></text:span><text:span text:style-name="ID0EGPEK">出席人員：如簽到表</text:span></text:p>
      <text:p text:style-name="ID0EUPEK"><text:span text:style-name="ID0EJQEK">會議主席</text:span><text:span text:style-name="ID0EXQEK">:</text:span><text:span text:style-name="ID0EIREK">劉縣</text:span><text:span text:style-name="ID0EZREK">長</text:span><text:span text:style-name="ID0EKSEK">增應</text:span><text:span text:style-name="ID0E2SEK"><text:s/></text:span><text:span text:style-name="ID0EOTEK"><text:s/></text:span><text:span text:style-name="ID0EBUEK"><text:s/></text:span><text:span text:style-name="ID0EUUEK"><text:s text:c="2"/></text:span><text:span text:style-name="ID0EHVEK"><text:s text:c="9"/></text:span><text:span text:style-name="ID0E1VEK"><text:s/></text:span><text:span text:style-name="ID0EKWEK"><text:s/></text:span><text:span text:style-name="ID0E4WEK">聯絡人員：</text:span><text:span text:style-name="ID0ELXEK">行政處</text:span><text:span text:style-name="ID0E3XEK">楊圃</text:span></text:p>
      <text:p text:style-name="ID0ENYEK"><text:span text:style-name="ID0EAZEK">主席裁示事項：</text:span><text:span text:style-name="ID0EOZEK"><text:s/></text:span></text:p>
      <text:p text:style-name="ID0EB1EK"><text:span text:style-name="ID0E11EK">一、</text:span><text:span text:style-name="ID0EI2EK">天氣冷要注意保暖以防範心血管疾病突然發作，請特別宣導</text:span><text:span text:style-name="ID0EZ2EK">心血<text:s text:c="3"/></text:span></text:p>
      <text:p text:style-name="ID0EL3EK"><text:span text:style-name="ID0EE4EK"><text:s text:c="4"/>管疾病</text:span><text:span text:style-name="ID0EW4EK">高血壓患者注意吃藥</text:span><text:span text:style-name="ID0EH5EK">。</text:span><text:span text:style-name="ID0EY5EK">(</text:span><text:span text:style-name="ID0EJ6EK">衛福局</text:span><text:span text:style-name="ID0E16EK">、</text:span><text:span text:style-name="ID0EIAFK">各單位</text:span><text:span text:style-name="ID0EZAFK">、</text:span><text:span text:style-name="ID0EHBFK">馬祖日報</text:span><text:span text:style-name="ID0EYBFK">)</text:span></text:p>
      <text:p text:style-name="ID0EJCFK"><text:span text:style-name="ID0ECDFK">二、</text:span><text:span text:style-name="ID0ETDFK">駕駛人觀念及守法習慣有待提升</text:span><text:span text:style-name="ID0EEEFK">，</text:span><text:span text:style-name="ID0EVEFK">請多方嘗試用各種方法改善會</text:span></text:p>
      <text:p text:style-name="ID0EGFFK"><text:span text:style-name="ID0E6FFK"><text:s text:c="4"/>車聊天</text:span><text:span text:style-name="ID0ERGFK">、</text:span><text:span text:style-name="ID0E6GFK">支線車不讓幹道車</text:span><text:span text:style-name="ID0EQHFK">、</text:span><text:span text:style-name="ID0E5HFK">轉彎車不讓</text:span><text:span text:style-name="ID0EPIFK">直行</text:span><text:span text:style-name="ID0EAJFK">車</text:span><text:span text:style-name="ID0ERJFK">、</text:span><text:span text:style-name="ID0E6JFK">發車不打方</text:span></text:p>
      <text:p text:style-name="ID0EQKFK"><text:span text:style-name="ID0EJLFK"><text:s text:c="4"/>向燈等惡習</text:span><text:span text:style-name="ID0E2LFK">。(</text:span><text:span text:style-name="ID0EMMFK">警察</text:span><text:span text:style-name="ID0E4MFK">局</text:span><text:span text:style-name="ID0EONFK">、</text:span><text:span text:style-name="ID0E3NFK">交旅局</text:span><text:span text:style-name="ID0ENOFK">、</text:span><text:span text:style-name="ID0E2OFK">馬祖日報</text:span><text:span text:style-name="ID0EMPFK">)</text:span></text:p>
      <text:p text:style-name="ID0E4PFK"><text:span text:style-name="ID0EWQFK">三</text:span><text:span text:style-name="ID0EHRFK">、</text:span><text:span text:style-name="ID0EVRFK">北竿衛生所搬遷克服困難</text:span><text:span text:style-name="ID0EGSFK">無縫接軌造福鄉親</text:span><text:span text:style-name="ID0EXSFK">，</text:span><text:span text:style-name="ID0EITFK">請獎勵有關人員</text:span><text:span text:style-name="ID0EZTFK">。</text:span></text:p>
      <text:p text:style-name="ID0EKUFK"><text:span text:style-name="ID0EEVFK"><text:s text:c="4"/></text:span><text:span text:style-name="ID0EXVFK">(</text:span><text:span text:style-name="ID0EIWFK">人事處</text:span><text:span text:style-name="ID0EZWFK">、</text:span><text:span text:style-name="ID0EHXFK">衛福</text:span><text:span text:style-name="ID0EYXFK">局</text:span><text:span text:style-name="ID0EJYFK">)</text:span></text:p>
      <text:p text:style-name="ID0E1YFK"><text:span text:style-name="ID0ETZFK">四</text:span><text:span text:style-name="ID0EE1FK">、</text:span><text:span text:style-name="ID0ES1FK">馬祖酒廠二廠完成發包對未來地方財政助益宏大，</text:span><text:span text:style-name="ID0ED2FK">請大家多幫酒</text:span></text:p>
      <text:p text:style-name="ID0EU2FK"><text:span text:style-name="ID0EN3FK"><text:s text:c="4"/>廠共為縣政謀福</text:span><text:span text:style-name="ID0E63FK">。</text:span><text:span text:style-name="ID0EQ4FK">(</text:span><text:span text:style-name="ID0EB5FK">財稅</text:span><text:span text:style-name="ID0ES5FK">局</text:span><text:span text:style-name="ID0ED6FK">、</text:span><text:span text:style-name="ID0ER6FK">產發處</text:span><text:span text:style-name="ID0ECAGK">、</text:span><text:span text:style-name="ID0EQAGK">各單位</text:span><text:span text:style-name="ID0EBBGK">)</text:span></text:p>
      <text:p text:style-name="ID0ESBGK"><text:span text:style-name="ID0ELCGK">五</text:span><text:span text:style-name="ID0E3CGK">、</text:span><text:span text:style-name="ID0ENDGK">金輝輪沒保險要掌握負責人財務狀況</text:span><text:span text:style-name="ID0E5DGK">，</text:span><text:span text:style-name="ID0EPEGK">請訂定清理油汙及打撈期</text:span></text:p>
      <text:p text:style-name="ID0EAFGK"><text:span text:style-name="ID0EZFGK"><text:s text:c="4"/>程</text:span><text:span text:style-name="ID0ELGGK">；汙水下水道經費核定情形要追蹤，若有狀況請即時反映並備</text:span></text:p>
      <text:p text:style-name="ID0E3GGK"><text:span text:style-name="ID0EVHGK"><text:s text:c="4"/>妥財務替代方案；向海致敬經費核撥不會有問題，請掌握雙贏互</text:span></text:p>
      <text:p text:style-name="ID0EHIGK"><text:span text:style-name="ID0EAJGK"><text:s text:c="4"/>利原則必能愉快合作；東北季風強勁環保人員要注意保暖，請加</text:span></text:p>
      <text:p text:style-name="ID0ESJGK"><text:span text:style-name="ID0ELKGK"><text:s text:c="4"/>強</text:span><text:span text:style-name="ID0E4KGK">道路</text:span><text:span text:style-name="ID0EOLGK">飛散垃圾清理</text:span><text:span text:style-name="ID0E6LGK">。(</text:span><text:span text:style-name="ID0EQMGK">環資</text:span><text:span text:style-name="ID0EBNGK">局)</text:span></text:p>
      <text:p text:style-name="ID0ESNGK"><text:span text:style-name="ID0ELOGK">六</text:span><text:span text:style-name="ID0E3OGK">、</text:span><text:span text:style-name="ID0ENPGK">世曦董事長親自率隊來馬現勘馬祖大橋規劃設計案</text:span><text:span text:style-name="ID0E5PGK">，</text:span><text:span text:style-name="ID0EPQGK">請</text:span><text:span text:style-name="ID0EARGK">積極互動</text:span></text:p>
      <text:p text:style-name="ID0ERRGK"><text:span text:style-name="ID0EKSGK"><text:s text:c="4"/>充分交換意見</text:span><text:span text:style-name="ID0E3SGK">。</text:span><text:span text:style-name="ID0ENTGK">(</text:span><text:span text:style-name="ID0E5TGK">工務</text:span><text:span text:style-name="ID0EPUGK">處</text:span><text:span text:style-name="ID0EAVGK">)</text:span></text:p>
      <text:p text:style-name="ID0ERVGK"><text:span text:style-name="ID0EKWGK">七</text:span><text:span text:style-name="ID0E2WGK">、</text:span><text:span text:style-name="ID0EJXGK">2月10日至16日年假許多同仁赴台休假，請各單位留守適當人</text:span></text:p>
      <text:p text:style-name="ID0E1XGK"><text:span text:style-name="ID0ETYGK"><text:s text:c="4"/>員以利業務正常運作；為降低群聚感染風險要考慮停辦尾牙，已</text:span></text:p>
      <text:p text:style-name="ID0EFZGK"><text:span text:style-name="ID0E5ZGK"><text:s text:c="4"/>購禮品請公開摸彩分送同仁</text:span><text:span text:style-name="ID0EQ1GK">。(</text:span><text:span text:style-name="ID0EB2GK">人事</text:span><text:span text:style-name="ID0ES2GK">處</text:span><text:span text:style-name="ID0ED3GK">)</text:span></text:p>
      <text:p text:style-name="ID0EU3GK"><text:span text:style-name="ID0EN4GK">八</text:span><text:span text:style-name="ID0E54GK">、</text:span><text:span text:style-name="ID0EP5GK">馬祖同學會活動要考慮群聚</text:span><text:span text:style-name="ID0EA6GK">疫情</text:span><text:span text:style-name="ID0ER6GK">風險</text:span><text:span text:style-name="ID0ECAHK">，</text:span><text:span text:style-name="ID0ETAHK">春節戶外遊藝活動辦理時</text:span></text:p>
      <text:p text:style-name="ID0EEBHK"><text:span text:style-name="ID0E4BHK"><text:s text:c="4"/>亦</text:span><text:span text:style-name="ID0EPCHK">請</text:span><text:span text:style-name="ID0EADHK">注意防疫作為</text:span><text:span text:style-name="ID0ERDHK">；青年論壇要有妥適內容，請承攬廠商來府會</text:span></text:p>
      <text:p text:style-name="ID0ECEHK"><text:span text:style-name="ID0E2EHK"><text:s text:c="4"/>商。</text:span><text:span text:style-name="ID0ENFHK">(</text:span><text:span text:style-name="ID0E5FHK">民政</text:span><text:span text:style-name="ID0EPGHK">處</text:span><text:span text:style-name="ID0EAHHK">)</text:span></text:p>
      <text:p text:style-name="ID0ERHHK"><text:span text:style-name="ID0EKIHK">九</text:span><text:span text:style-name="ID0E2IHK">、</text:span><text:span text:style-name="ID0EMJHK">銘傳大學針對本縣成立教育產業發展中心</text:span><text:span text:style-name="ID0E4JHK">，請</text:span><text:span text:style-name="ID0EOKHK">善用機會媒合學校</text:span></text:p>
      <text:p text:style-name="ID0E6KHK"><text:span text:style-name="ID0EYLHK"><text:s text:c="4"/>人才與</text:span><text:span text:style-name="ID0EKMHK">餐廳民宿</text:span><text:span text:style-name="ID0E2MHK">及地方產業</text:span><text:span text:style-name="ID0EMNHK">人力需求</text:span><text:span text:style-name="ID0E4NHK">。</text:span><text:span text:style-name="ID0EOOHK">(</text:span><text:span text:style-name="ID0E6OHK">教育處、</text:span><text:span text:style-name="ID0EQPHK">產發</text:span><text:span text:style-name="ID0EBQHK">處</text:span><text:span text:style-name="ID0ESQHK">)</text:span></text:p>
      <text:p text:style-name="ID0EDRHK"><text:span text:style-name="ID0E3RHK">十</text:span><text:span text:style-name="ID0ENSHK">、</text:span><text:span text:style-name="ID0E5SHK">桃園市政府元宵送燈</text:span><text:span text:style-name="ID0EPTHK">循</text:span><text:span text:style-name="ID0EAUHK">往例辦理</text:span><text:span text:style-name="ID0ERUHK">，請協</text:span><text:span text:style-name="ID0ECVHK">調依我方需求設計</text:span><text:span text:style-name="ID0ETVHK">製作內</text:span></text:p>
      <text:p text:style-name="ID0EEWHK"><text:span text:style-name="ID0E4WHK"><text:s text:c="4"/>容</text:span><text:span text:style-name="ID0EPXHK">。(文化處)</text:span></text:p>
      <text:p text:style-name="ID0EAYHK"><text:span text:style-name="ID0EZYHK">十一</text:span><text:span text:style-name="ID0EKZHK">、</text:span><text:span text:style-name="ID0E2ZHK">未來縣府大樓工程要</text:span><text:span text:style-name="ID0EM1HK">設置</text:span><text:span text:style-name="ID0E41HK">資訊</text:span><text:span text:style-name="ID0EO2HK">戰情</text:span><text:span text:style-name="ID0E62HK">中心</text:span><text:span text:style-name="ID0EQ3HK">，</text:span><text:span text:style-name="ID0EB4HK">請善用I</text:span><text:span text:style-name="ID0ES4HK">BM</text:span><text:span text:style-name="ID0EC5HK">技術資源 </text:span></text:p>
      <text:p text:style-name="ID0EU5HK"><text:span text:style-name="ID0EN6HK"><text:s text:c="4"/>並將各鄉資訊建設需求納入</text:span><text:span text:style-name="ID0EAAAM">。(行政處)</text:span></text:p>
      <text:p text:style-name="ID0ERAAM"><text:span text:style-name="ID0EKBAM">十二、天乾物燥易生火災，請檢視消防安全。(消防局)</text:span></text:p>
      <text:p text:style-name="ID0E2BAM"><text:span text:style-name="ID0EUCAM">十三、</text:span><text:span text:style-name="ID0EFDAM">商研院張皇珍副院長有意協助本縣提升餐旅</text:span><text:span text:style-name="ID0EWDAM">服務</text:span><text:span text:style-name="ID0EHEAM">品質，請協調</text:span></text:p>
      <text:p text:style-name="ID0EYEAM"><text:span text:style-name="ID0ERFAM"><text:s text:c="4"/></text:span><text:span text:style-name="ID0EEGAM">辦理講習南北竿各一場次。</text:span><text:span text:style-name="ID0EVGAM">(</text:span><text:span text:style-name="ID0EGHAM">產發處</text:span><text:span text:style-name="ID0EXHAM">)</text:span></text:p>
      <text:p text:style-name="ID0EIIAM"><text:span text:style-name="ID0EBJAM">十四、規劃設計監照顧問公司</text:span><text:span text:style-name="ID0ETJAM">不當得利問題要正視，請善加預防</text:span><text:span text:style-name="ID0EEKAM">發生</text:span></text:p>
      <text:p text:style-name="ID0EVKAM"><text:span text:style-name="ID0EOLAM"><text:s text:c="5"/></text:span><text:span text:style-name="ID0EBMAM">傷害</text:span><text:span text:style-name="ID0ESMAM">。</text:span><text:span text:style-name="ID0EDNAM">(各單位)</text:span></text:p>
      <text:p text:style-name="ID0EUNAM"/>
      <text:p text:style-name="ID0EOOAM"><text:span text:style-name="ID0EHPAM">副縣長指示事項：</text:span></text:p>
      <text:p text:style-name="ID0EYPAM"><text:span text:style-name="ID0ERQAM">一</text:span><text:span text:style-name="ID0ECRAM">、</text:span><text:span text:style-name="ID0ETRAM">年節要注意老舊建物電線</text:span><text:span text:style-name="ID0EESAM">走火風險，請與電力單位協調防範。(消</text:span></text:p>
      <text:p text:style-name="ID0EVSAM"><text:span text:style-name="ID0EOTAM"><text:s text:c="3"/>防局)</text:span></text:p>
      <text:p text:style-name="ID0EAUAM"><text:span text:style-name="ID0EZUAM">二</text:span><text:span text:style-name="ID0EKVAM">、</text:span><text:span text:style-name="ID0E2VAM">寒假期間學生</text:span><text:span text:style-name="ID0EMWAM">回馬</text:span><text:span text:style-name="ID0E4WAM">可能增加交通事故，請設法降低風險機率</text:span><text:span text:style-name="ID0EOXAM">。(</text:span><text:span text:style-name="ID0E6XAM">警</text:span></text:p>
      <text:p text:style-name="ID0EQYAM"><text:span text:style-name="ID0EJZAM"><text:s text:c="3"/>察局</text:span><text:span text:style-name="ID0E2ZAM">、</text:span><text:span text:style-name="ID0EM1AM">交旅</text:span><text:span text:style-name="ID0E41AM">局</text:span><text:span text:style-name="ID0EO2AM">、教育局</text:span><text:span text:style-name="ID0E62AM">)</text:span></text:p>
      <text:p text:style-name="ID0EQ3AM"><text:span text:style-name="ID0EJ4AM">三</text:span><text:span text:style-name="ID0E14AM">、</text:span><text:span text:style-name="ID0EL5AM">歷年國清週往往只做到清潔而忽略整齊</text:span><text:span text:style-name="ID0E35AM">，請</text:span><text:span text:style-name="ID0EN6AM">擇定示範點整頓並由</text:span></text:p>
      <text:p text:style-name="ID0E56AM"><text:span text:style-name="ID0EXABM"><text:s text:c="3"/>產發處支援花卉以做為觀摩學習榜樣</text:span><text:span text:style-name="ID0EJBBM">。(</text:span><text:span text:style-name="ID0E1BBM">環資</text:span><text:span text:style-name="ID0ELCBM">局、產發處</text:span><text:span text:style-name="ID0E3CBM">)</text:span></text:p>
      <text:p text:style-name="ID0ENDBM"><text:span text:style-name="ID0EGEBM">四</text:span><text:span text:style-name="ID0EXEBM">、</text:span><text:span text:style-name="ID0EIFBM">年假</text:span><text:span text:style-name="ID0EZFBM">工地一般休息至元宵，請督促承攬廠商維護停工期間工地安</text:span></text:p>
      <text:p text:style-name="ID0EKGBM"><text:span text:style-name="ID0EDHBM"><text:s text:c="3"/>全及環保衛生</text:span><text:span text:style-name="ID0EVHBM">。(</text:span><text:span text:style-name="ID0EGIBM">各單位</text:span><text:span text:style-name="ID0EXIBM">)</text:span></text:p>
      <text:p text:style-name="ID0EIJBM"><text:span text:style-name="ID0EBKBM">五、青年論壇</text:span><text:span text:style-name="ID0ESKBM">可借用</text:span><text:span text:style-name="ID0EDLBM">各單位具特長同仁協辦，請換位思考設計年輕人</text:span></text:p>
      <text:p text:style-name="ID0EULBM"><text:span text:style-name="ID0ENMBM"><text:s text:c="3"/>喜愛橋段策辦精采活動。(民政處)</text:span></text:p>
      <text:p text:style-name="ID0E6MBM"><text:span text:style-name="ID0EYNBM">六、賀年卡比較有溫度</text:span><text:span text:style-name="ID0EJOBM">，請採用手寫方式較能表達</text:span><text:span text:style-name="ID0E1OBM">祝福誠意。(行政</text:span></text:p>
      <text:p text:style-name="ID0ELPBM"><text:span text:style-name="ID0EEQBM"><text:s text:c="3"/></text:span><text:span text:style-name="ID0EXQBM">處)</text:span></text:p>
      <text:p text:style-name="ID0EIRBM"><text:span text:style-name="ID0EBSBM">七、只</text:span><text:span text:style-name="ID0ESSBM">有</text:span><text:span text:style-name="ID0EDTBM">硬體設備進步還不夠，請著重思維如何也</text:span><text:span text:style-name="ID0EUTBM">一同</text:span><text:span text:style-name="ID0EFUBM">進步</text:span><text:span text:style-name="ID0EWUBM">及</text:span><text:span text:style-name="ID0EHVBM">數位</text:span></text:p>
      <text:p text:style-name="ID0EYVBM"><text:span text:style-name="ID0ERWBM"><text:s text:c="3"/></text:span><text:span text:style-name="ID0EEXBM">化。(</text:span><text:span text:style-name="ID0EVXBM">各</text:span><text:span text:style-name="ID0EGYBM">單位)</text:span></text:p>
      <text:p text:style-name="ID0EXYBM"><text:span text:style-name="ID0EQZBM">八、心血管疾病威脅縣民健康且不斷年輕化，請以論壇或論文方式探</text:span></text:p>
      <text:p text:style-name="ID0EB1BM"><text:span text:style-name="ID0E11BM"><text:s text:c="3"/>討研究</text:span><text:span text:style-name="ID0EM2BM">並據</text:span><text:span text:style-name="ID0E42BM">以啟動防治作為。(衛福局)</text:span></text:p>
      <text:p text:style-name="ID0EO3BM"><text:span text:style-name="ID0EH4BM">九、立法院交委會簡報北竿公廁免痣</text:span><text:span text:style-name="ID0EY4BM">馬桶彰顯</text:span><text:span text:style-name="ID0EJ5BM">本縣</text:span><text:span text:style-name="ID0E15BM">進步象徵，</text:span><text:span text:style-name="ID0EL6BM">新公共</text:span></text:p>
      <text:p text:style-name="ID0E36BM"><text:span text:style-name="ID0EVACM"><text:s text:c="3"/></text:span><text:span text:style-name="ID0EIBCM">建築請比照設置。(各單位)</text:span></text:p>
      <text:p text:style-name="ID0EZBCM"><text:span text:style-name="ID0ESCCM">十、外賓朋友</text:span><text:span text:style-name="ID0EDDCM">來訪</text:span><text:span text:style-name="ID0EUDCM">驚</text:span><text:span text:style-name="ID0EFECM">喜</text:span><text:span text:style-name="ID0EWECM">酷</text:span><text:span text:style-name="ID0EHFCM">寒突顯</text:span><text:span text:style-name="ID0EYFCM">本縣</text:span><text:span text:style-name="ID0EJGCM">低溫賣點，請規劃冬季</text:span><text:span text:style-name="ID0E1GCM">觀光</text:span><text:span text:style-name="ID0ELHCM">遊</text:span><text:span text:style-name="ID0E3HCM">程</text:span></text:p>
      <text:p text:style-name="ID0ENICM"><text:span text:style-name="ID0EGJCM"><text:s text:c="3"/></text:span><text:span text:style-name="ID0EZJCM">套餐</text:span><text:span text:style-name="ID0EKKCM">擴大推廣。(交旅局)</text:span></text:p>
      <text:p text:style-name="ID0E2KCM"><text:span text:style-name="ID0EULCM">十一、馬祖酒廠二廠工程核銷問題基本解決，請大家屆時配合執行。</text:span></text:p>
      <text:p text:style-name="ID0EFMCM"><text:span text:style-name="ID0E5MCM"><text:s text:c="3"/>(各單位)</text:span></text:p>
      <text:p text:style-name="ID0EQNCM"><text:span text:style-name="ID0EJOCM">十二、</text:span><text:span text:style-name="ID0E1OCM">向海致敬</text:span><text:span text:style-name="ID0ELPCM">去年款項</text:span><text:span text:style-name="ID0E3PCM">核銷瓶頸</text:span><text:span text:style-name="ID0ENQCM">要先找出問題</text:span><text:span text:style-name="ID0E5QCM">癥結</text:span><text:span text:style-name="ID0EPRCM">，與風管處開會</text:span></text:p>
      <text:p text:style-name="ID0EASCM"><text:span text:style-name="ID0EZSCM"><text:s text:c="3"/></text:span><text:span text:style-name="ID0EMTCM">前宜先請立委出面溝通解決並確定今年正確方向。(環資局)</text:span></text:p>
      <text:p text:style-name="ID0E4TCM"><text:span text:style-name="ID0EWUCM">十三、工程被規劃公司綁標問題要正視，請多協助施工廠商避免受監</text:span></text:p>
      <text:p text:style-name="ID0EHVCM"><text:span text:style-name="ID0EAWCM"><text:s text:c="4"/>工單位影響</text:span><text:span text:style-name="ID0ESWCM">。(各單位)</text:span></text:p>
      <text:p text:style-name="ID0EDXCM"><text:span text:style-name="ID0E3XCM">十四、</text:span><text:span text:style-name="ID0ENYCM">台灣旅遊高端閒置人力眾多，請建構平台為地區業者引進餐旅</text:span></text:p>
      <text:p text:style-name="ID0E5YCM"><text:span text:style-name="ID0EXZCM"><text:s text:c="3"/>民宿人才。(交旅局)</text:span></text:p>
      <text:p text:style-name="ID0EJ1CM"><text:span text:style-name="ID0EC2CM">十五、資訊業務</text:span><text:span text:style-name="ID0ET2CM">我們應統籌總管</text:span><text:span text:style-name="ID0EE3CM">處理源頭工作，請協助各鄉跟上並自</text:span></text:p>
      <text:p text:style-name="ID0EV3CM"><text:span text:style-name="ID0EO4CM"><text:s text:c="3"/></text:span><text:span text:style-name="ID0EB5CM">設資訊人員及自籌部分經費。(行政處)</text:span></text:p>
      <text:p text:style-name="ID0ES5CM"><text:span text:style-name="ID0EL6CM">十六、金輝輪事故航港局有意撥</text:span><text:span text:style-name="ID0E36CM">交</text:span><text:span text:style-name="ID0ENADM">港務處</text:span><text:span text:style-name="ID0E5ADM">打撈</text:span><text:span text:style-name="ID0EPBDM">處理</text:span><text:span text:style-name="ID0EACDM">經費</text:span><text:span text:style-name="ID0ERCDM">，請</text:span><text:span text:style-name="ID0ECDDM">先</text:span><text:span text:style-name="ID0ETDDM">三方協</text:span></text:p>
      <text:p text:style-name="ID0EEEDM"><text:span text:style-name="ID0E4EDM"><text:s text:c="2"/></text:span><text:span text:style-name="ID0EQFDM">商執行</text:span><text:span text:style-name="ID0EBGDM">後</text:span><text:span text:style-name="ID0ESGDM">再向</text:span><text:span text:style-name="ID0EDHDM">船東求償。(交旅局、環資局)</text:span></text:p>
      <text:p text:style-name="ID0EUHDM"/>
      <text:p text:style-name="ID0EOIDM"><text:span text:style-name="ID0EIJDM">秘書</text:span><text:span text:style-name="ID0EZJDM">長</text:span><text:span text:style-name="ID0EKKDM">指示事項：</text:span></text:p>
      <text:p text:style-name="ID0E2KDM"><text:span text:style-name="ID0EULDM">一</text:span><text:span text:style-name="ID0EFMDM">、</text:span><text:span text:style-name="ID0EWMDM">金輝輪事件</text:span><text:span text:style-name="ID0EHNDM">由</text:span><text:span text:style-name="ID0EYNDM">港務處負責處理環資局協助</text:span><text:span text:style-name="ID0EJODM">，</text:span><text:span text:style-name="ID0E1ODM">請針對船東逃避責任</text:span></text:p>
      <text:p text:style-name="ID0ELPDM"><text:span text:style-name="ID0EEQDM"><text:s text:c="3"/></text:span><text:span text:style-name="ID0EXQDM">準備</text:span><text:span text:style-name="ID0EIRDM">進行</text:span><text:span text:style-name="ID0EZRDM">訴訟</text:span><text:span text:style-name="ID0EKSDM">準備</text:span><text:span text:style-name="ID0E2SDM">。(</text:span><text:span text:style-name="ID0EMTDM">交旅局</text:span><text:span text:style-name="ID0E4TDM">、</text:span><text:span text:style-name="ID0EOUDM">環資局</text:span><text:span text:style-name="ID0E6UDM">)</text:span></text:p>
      <text:p text:style-name="ID0EQVD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GSAI">
      <style:text-properties/>
    </style:style>
    <style:style style:family="text" style:name="ID0EBXAI">
      <style:text-properties/>
    </style:style>
    <style:style style:family="text" style:name="ID0E32AI">
      <style:text-properties/>
    </style:style>
    <style:style style:family="text" style:name="ID0EXABI">
      <style:text-properties/>
    </style:style>
    <style:style style:family="text" style:name="ID0ESFBI">
      <style:text-properties/>
    </style:style>
    <style:style style:family="text" style:name="ID0ENKBI">
      <style:text-properties/>
    </style:style>
    <style:style style:family="text" style:name="ID0EIPBI">
      <style:text-properties/>
    </style:style>
    <style:style style:family="text" style:name="ID0EDUBI">
      <style:text-properties/>
    </style:style>
  </office:styles>
  <office:automatic-styles>
    <style:page-layout style:name="PAGEID0EKWD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KWD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1-02-09T11:45:00</meta:creation-date>
    <dc:creator>user</dc:creator>
    <dc:date>2021-02-09T11:45:00</dc:date>
    <meta:print-date>2021-01-20T17:34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