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LL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2LAI" style:family="text">
      <style:text-properties style:font-name="標楷體" style:font-name-asian="標楷體" fo:font-weight="bold" style:font-size-complex="20pt" fo:font-size="20pt" style:font-size-asian="20pt"/>
    </style:style>
    <style:style style:name="ID0EIMAI" style:family="paragraph" style:parent-style-name="a">
      <style:paragraph-properties style:tab-stop-distance="0.847cm" fo:margin-left="0cm" fo:text-indent="0cm" fo:margin-right="0cm" fo:widows="2" fo:orphans="2"/>
    </style:style>
    <style:style style:name="ID0ERMAI" style:family="text">
      <style:text-properties/>
    </style:style>
    <style:style style:name="ID0EYMAI" style:family="text">
      <style:text-properties/>
    </style:style>
    <style:style style:name="ID0E6MAI" style:family="text">
      <style:text-properties/>
    </style:style>
    <style:style style:name="ID0EGNAI" style:family="text">
      <style:text-properties style:font-name="標楷體" style:font-name-asian="標楷體"/>
    </style:style>
    <style:style style:name="ID0EQNAI" style:family="text">
      <style:text-properties style:font-name="標楷體" style:font-name-asian="標楷體"/>
    </style:style>
    <style:style style:name="ID0E1NAI" style:family="text">
      <style:text-properties style:font-name="標楷體" style:font-name-asian="標楷體"/>
    </style:style>
    <style:style style:name="ID0EDOAI" style:family="text">
      <style:text-properties style:font-name="標楷體" style:font-name-asian="標楷體"/>
    </style:style>
    <style:style style:name="ID0EMOAI" style:family="text">
      <style:text-properties style:font-name="標楷體" style:font-name-asian="標楷體"/>
    </style:style>
    <style:style style:name="ID0EUOAI" style:family="text">
      <style:text-properties style:font-name="標楷體" style:font-name-asian="標楷體"/>
    </style:style>
    <style:style style:name="ID0E4OAI" style:family="text">
      <style:text-properties style:font-name="標楷體" style:font-name-asian="標楷體"/>
    </style:style>
    <style:style style:name="ID0EFPAI" style:family="text">
      <style:text-properties style:font-name="標楷體" style:font-name-asian="標楷體"/>
    </style:style>
    <style:style style:name="ID0ENPAI" style:family="text">
      <style:text-properties style:font-name="標楷體" style:font-name-asian="標楷體"/>
    </style:style>
    <style:style style:name="ID0EVPAI" style:family="text">
      <style:text-properties style:font-name="標楷體" style:font-name-asian="標楷體"/>
    </style:style>
    <style:style style:name="ID0E3PAI" style:family="text">
      <style:text-properties style:font-name="標楷體" style:font-name-asian="標楷體"/>
    </style:style>
    <style:style style:name="ID0EEQAI" style:family="text">
      <style:text-properties style:font-name="標楷體" style:font-name-asian="標楷體"/>
    </style:style>
    <style:style style:name="ID0EMQ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DRAI" style:family="text">
      <style:text-properties style:font-name="標楷體" style:font-name-asian="標楷體" style:font-size-complex="12pt"/>
    </style:style>
    <style:style style:name="ID0ENRAI" style:family="text">
      <style:text-properties style:font-name="標楷體" style:font-name-asian="標楷體" style:font-size-complex="12pt"/>
    </style:style>
    <style:style style:name="ID0EXRAI" style:family="paragraph" style:parent-style-name="a7">
      <style:paragraph-properties style:tab-stop-distance="0.847cm" fo:line-height="150%" fo:margin-left="0.847cm" fo:text-indent="0cm" fo:margin-right="0cm" fo:widows="2" fo:orphans="2"/>
    </style:style>
    <style:style style:name="ID0EJSAI" style:family="text">
      <style:text-properties style:font-name="標楷體" style:font-name-asian="標楷體" style:font-size-complex="12pt"/>
    </style:style>
    <style:style style:name="ID0E3SAI" style:family="text">
      <style:text-properties style:font-name="標楷體" style:font-name-asian="標楷體" style:font-size-complex="12pt"/>
    </style:style>
    <style:style style:name="ID0EGTAI" style:family="text">
      <style:text-properties style:font-name="標楷體" style:font-name-asian="標楷體" style:font-size-complex="12pt"/>
    </style:style>
    <style:style style:name="ID0EQTAI" style:family="text">
      <style:text-properties style:font-name="標楷體" style:font-name-asian="標楷體" style:font-size-complex="12pt"/>
    </style:style>
    <style:style style:name="ID0E1T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RUAI" style:family="text">
      <style:text-properties style:font-name="標楷體" style:font-name-asian="標楷體" style:font-size-complex="12pt"/>
    </style:style>
    <style:style style:name="ID0E2UAI" style:family="text">
      <style:text-properties style:font-name="標楷體" style:font-name-asian="標楷體" style:font-size-complex="12pt"/>
    </style:style>
    <style:style style:name="ID0EFVAI" style:family="text">
      <style:text-properties style:font-name="標楷體" style:font-name-asian="標楷體" style:font-size-complex="12pt"/>
    </style:style>
    <style:style style:name="ID0EPVAI" style:family="text">
      <style:text-properties style:font-name="標楷體" style:font-name-asian="標楷體" style:font-size-complex="12pt"/>
    </style:style>
    <style:style style:name="ID0E2VAI" style:family="text">
      <style:text-properties style:font-name="標楷體" style:font-name-asian="標楷體" style:font-size-complex="12pt"/>
    </style:style>
    <style:style style:name="ID0EHWAI" style:family="text">
      <style:text-properties style:font-name="標楷體" style:font-name-asian="標楷體" style:font-size-complex="12pt"/>
    </style:style>
    <style:style style:name="ID0ETWAI" style:family="text">
      <style:text-properties style:font-name="標楷體" style:font-name-asian="標楷體" style:font-size-complex="12pt"/>
    </style:style>
    <style:style style:name="ID0E4WAI" style:family="text">
      <style:text-properties style:font-name="標楷體" style:font-name-asian="標楷體" style:font-size-complex="12pt"/>
    </style:style>
    <style:style style:name="ID0EHX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5XAI" style:family="text">
      <style:text-properties style:font-name="標楷體" style:font-name-asian="標楷體" style:font-size-complex="12pt"/>
    </style:style>
    <style:style style:name="ID0EIYAI" style:family="text">
      <style:text-properties style:font-name="標楷體" style:font-name-asian="標楷體" style:font-size-complex="12pt"/>
    </style:style>
    <style:style style:name="ID0ESYAI" style:family="text">
      <style:text-properties style:font-name="標楷體" style:font-name-asian="標楷體" style:font-size-complex="12pt"/>
    </style:style>
    <style:style style:name="ID0E3YAI" style:family="text">
      <style:text-properties style:font-name="標楷體" style:font-name-asian="標楷體" style:font-size-complex="12pt"/>
    </style:style>
    <style:style style:name="ID0EGZ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4ZAI" style:family="text">
      <style:text-properties style:font-name="標楷體" style:font-name-asian="標楷體" style:font-size-complex="12pt"/>
    </style:style>
    <style:style style:name="ID0EI1AI" style:family="text">
      <style:text-properties style:font-name="標楷體" style:font-name-asian="標楷體" style:font-size-complex="12pt"/>
    </style:style>
    <style:style style:name="ID0ES1AI" style:family="text">
      <style:text-properties style:font-name="標楷體" style:font-name-asian="標楷體" style:font-size-complex="12pt"/>
    </style:style>
    <style:style style:name="ID0E31AI" style:family="text">
      <style:text-properties style:font-name="標楷體" style:font-name-asian="標楷體" style:font-size-complex="12pt"/>
    </style:style>
    <style:style style:name="ID0EI2AI" style:family="paragraph" style:parent-style-name="a7">
      <style:paragraph-properties style:tab-stop-distance="0.847cm" fo:line-height="150%" fo:margin-left="1.693cm" fo:text-indent="0cm" fo:margin-right="0cm" fo:widows="2" fo:orphans="2"/>
    </style:style>
    <style:style style:name="ID0E22AI" style:family="text">
      <style:text-properties style:font-name="標楷體" style:font-name-asian="標楷體" style:font-size-complex="12pt"/>
    </style:style>
    <style:style style:name="ID0EH3AI" style:family="text">
      <style:text-properties style:font-name="標楷體" style:font-name-asian="標楷體" style:font-size-complex="12pt"/>
    </style:style>
    <style:style style:name="ID0ER3AI" style:family="text">
      <style:text-properties style:font-name="標楷體" style:font-name-asian="標楷體" style:font-size-complex="12pt"/>
    </style:style>
    <style:style style:name="ID0E23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S4AI" style:family="text">
      <style:text-properties style:font-name="標楷體" style:font-name-asian="標楷體" style:font-size-complex="12pt"/>
    </style:style>
    <style:style style:name="ID0E54AI" style:family="text">
      <style:text-properties style:font-name="標楷體" style:font-name-asian="標楷體" style:font-size-complex="12pt"/>
    </style:style>
    <style:style style:name="ID0EJ5AI" style:family="paragraph" style:parent-style-name="a7">
      <style:paragraph-properties style:tab-stop-distance="0.847cm" fo:line-height="150%" fo:margin-left="1.693cm" fo:text-indent="0cm" fo:margin-right="0cm" fo:widows="2" fo:orphans="2"/>
    </style:style>
    <style:style style:name="ID0E35AI" style:family="text">
      <style:text-properties style:font-name="標楷體" style:font-name-asian="標楷體" style:font-size-complex="12pt"/>
    </style:style>
    <style:style style:name="ID0EH6AI" style:family="paragraph" style:parent-style-name="a7">
      <style:paragraph-properties style:tab-stop-distance="0.847cm" fo:line-height="150%" fo:margin-left="0cm" fo:text-indent="-0.093cm" fo:margin-right="0cm" fo:widows="2" fo:orphans="2"/>
    </style:style>
    <style:style style:name="ID0E36AI" style:family="text">
      <style:text-properties style:font-name="標楷體" style:font-name-asian="標楷體" style:font-size-complex="12pt"/>
    </style:style>
    <style:style style:name="ID0EGA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UABI" style:family="text">
      <style:text-properties style:font-name="標楷體" style:font-name-asian="標楷體" style:font-size-complex="12pt"/>
    </style:style>
    <style:style style:name="ID0EABBI" style:family="text">
      <style:text-properties style:font-name="標楷體" style:font-name-asian="標楷體" style:font-size-complex="12pt"/>
    </style:style>
    <style:style style:name="ID0EKBBI" style:family="text">
      <style:text-properties style:font-name="標楷體" style:font-name-asian="標楷體" style:font-size-complex="12pt"/>
    </style:style>
    <style:style style:name="ID0EUB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CCBI" style:family="text">
      <style:text-properties style:font-name="標楷體" style:font-name-asian="標楷體" style:font-size-complex="12pt"/>
    </style:style>
    <style:style style:name="ID0ENCBI" style:family="text">
      <style:text-properties style:font-name="標楷體" style:font-name-asian="標楷體" style:font-size-complex="12pt"/>
    </style:style>
    <style:style style:name="ID0EXCBI" style:family="text">
      <style:text-properties style:font-name="標楷體" style:font-name-asian="標楷體" style:font-size-complex="12pt"/>
    </style:style>
    <style:style style:name="ID0EBDBI" style:family="text">
      <style:text-properties style:font-name="標楷體" style:font-name-asian="標楷體" style:font-size-complex="12pt"/>
    </style:style>
    <style:style style:name="ID0ELD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ZDBI" style:family="text">
      <style:text-properties style:font-name="標楷體" style:font-name-asian="標楷體" style:font-size-complex="12pt"/>
    </style:style>
    <style:style style:name="ID0EEE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SEBI" style:family="text">
      <style:text-properties style:font-name="標楷體" style:font-name-asian="標楷體" style:font-size-complex="12pt"/>
    </style:style>
    <style:style style:name="ID0E5EBI" style:family="text">
      <style:text-properties style:font-name="標楷體" style:font-name-asian="標楷體" style:font-size-complex="12pt"/>
    </style:style>
    <style:style style:name="ID0EIF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WFBI" style:family="text">
      <style:text-properties style:font-name="標楷體" style:font-name-asian="標楷體" style:font-size-complex="12pt"/>
    </style:style>
    <style:style style:name="ID0EBG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PGBI" style:family="text">
      <style:text-properties style:font-name="標楷體" style:font-name-asian="標楷體" style:font-size-complex="12pt"/>
    </style:style>
    <style:style style:name="ID0E1G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IHBI" style:family="text">
      <style:text-properties style:font-name="標楷體" style:font-name-asian="標楷體" style:font-size-complex="12pt"/>
    </style:style>
    <style:style style:name="ID0ETHBI" style:family="text">
      <style:text-properties style:font-name="標楷體" style:font-name-asian="標楷體" style:font-size-complex="12pt"/>
    </style:style>
    <style:style style:name="ID0E4H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LIBI" style:family="text">
      <style:text-properties style:font-name="標楷體" style:font-name-asian="標楷體" style:font-size-complex="12pt"/>
    </style:style>
    <style:style style:name="ID0EVIBI" style:family="text">
      <style:text-properties style:font-name="標楷體" style:font-name-asian="標楷體" style:font-size-complex="12pt"/>
    </style:style>
    <style:style style:name="ID0E6IBI" style:family="text">
      <style:text-properties style:font-name="標楷體" style:font-name-asian="標楷體" style:font-size-complex="12pt"/>
    </style:style>
    <style:style style:name="ID0EJJBI" style:family="text">
      <style:text-properties style:font-name="標楷體" style:font-name-asian="標楷體" style:font-size-complex="12pt"/>
    </style:style>
    <style:style style:name="ID0ETJBI" style:family="text">
      <style:text-properties style:font-name="標楷體" style:font-name-asian="標楷體" style:font-size-complex="12pt"/>
    </style:style>
    <style:style style:name="ID0E4JBI" style:family="text">
      <style:text-properties style:font-name="標楷體" style:font-name-asian="標楷體" style:font-size-complex="12pt"/>
    </style:style>
    <style:style style:name="ID0EHKBI" style:family="text">
      <style:text-properties style:font-name="標楷體" style:font-name-asian="標楷體" style:font-size-complex="12pt"/>
    </style:style>
    <style:style style:name="ID0ERKBI" style:family="text">
      <style:text-properties style:font-name="標楷體" style:font-name-asian="標楷體" style:font-size-complex="12pt"/>
    </style:style>
    <style:style style:name="ID0E2K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JLBI" style:family="text">
      <style:text-properties style:font-name="標楷體" style:font-name-asian="標楷體" style:font-size-complex="12pt"/>
    </style:style>
    <style:style style:name="ID0EVLBI" style:family="text">
      <style:text-properties style:font-name="標楷體" style:font-name-asian="標楷體" style:font-size-complex="12pt"/>
    </style:style>
    <style:style style:name="ID0E6LBI" style:family="text">
      <style:text-properties style:font-name="標楷體" style:font-name-asian="標楷體" style:font-size-complex="12pt"/>
    </style:style>
    <style:style style:name="ID0ELM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ZMBI" style:family="text">
      <style:text-properties style:font-name="標楷體" style:font-name-asian="標楷體" style:font-size-complex="12pt"/>
    </style:style>
    <style:style style:name="ID0EDNBI" style:family="text">
      <style:text-properties style:font-name="標楷體" style:font-name-asian="標楷體" style:font-size-complex="12pt"/>
    </style:style>
    <style:style style:name="ID0ENNBI" style:family="text">
      <style:text-properties style:font-name="標楷體" style:font-name-asian="標楷體" style:font-size-complex="12pt"/>
    </style:style>
    <style:style style:name="ID0EXNBI" style:family="text">
      <style:text-properties style:font-name="標楷體" style:font-name-asian="標楷體" style:font-size-complex="12pt"/>
    </style:style>
    <style:style style:name="ID0EBOBI" style:family="text">
      <style:text-properties style:font-name="標楷體" style:font-name-asian="標楷體" style:font-size-complex="12pt"/>
    </style:style>
    <style:style style:name="ID0ELO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ZOBI" style:family="text">
      <style:text-properties style:font-name="標楷體" style:font-name-asian="標楷體" style:font-size-complex="12pt"/>
    </style:style>
    <style:style style:name="ID0EFPBI" style:family="text">
      <style:text-properties style:font-name="標楷體" style:font-name-asian="標楷體" style:font-size-complex="12pt"/>
    </style:style>
    <style:style style:name="ID0EPP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4PBI" style:family="text">
      <style:text-properties style:font-name="標楷體" style:font-name-asian="標楷體" style:font-size-complex="12pt"/>
    </style:style>
    <style:style style:name="ID0EHQBI" style:family="text">
      <style:text-properties style:font-name="標楷體" style:font-name-asian="標楷體" style:font-size-complex="12pt"/>
    </style:style>
    <style:style style:name="ID0ERQBI" style:family="text">
      <style:text-properties style:font-name="標楷體" style:font-name-asian="標楷體" style:font-size-complex="12pt"/>
    </style:style>
    <style:style style:name="ID0E2QBI" style:family="text">
      <style:text-properties style:font-name="標楷體" style:font-name-asian="標楷體" style:font-size-complex="12pt"/>
    </style:style>
    <style:style style:name="ID0EFRBI" style:family="text">
      <style:text-properties style:font-name="標楷體" style:font-name-asian="標楷體" style:font-size-complex="12pt"/>
    </style:style>
    <style:style style:name="ID0EPRBI" style:family="text">
      <style:text-properties style:font-name="標楷體" style:font-name-asian="標楷體" style:font-size-complex="12pt"/>
    </style:style>
    <style:style style:name="ID0EZRBI" style:family="text">
      <style:text-properties style:font-name="標楷體" style:font-name-asian="標楷體" style:font-size-complex="12pt"/>
    </style:style>
    <style:style style:name="ID0EDSBI" style:family="text">
      <style:text-properties style:font-name="標楷體" style:font-name-asian="標楷體" style:font-size-complex="12pt"/>
    </style:style>
    <style:style style:name="ID0EPSB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4SBI" style:family="text">
      <style:text-properties style:font-name="標楷體" style:font-name-asian="標楷體" style:font-size-complex="12pt"/>
    </style:style>
    <style:style style:name="ID0EJTBI" style:family="text">
      <style:text-properties style:font-name="標楷體" style:font-name-asian="標楷體" style:font-size-complex="12pt"/>
    </style:style>
    <style:style style:name="ID0ET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BI" style:family="text">
      <style:text-properties style:font-name="標楷體" style:font-name-asian="標楷體" fo:font-weight="bold" style:font-size-complex="21.5pt" fo:font-size="21.5pt" style:font-size-asian="21.5pt"/>
    </style:style>
    <style:style style:name="ID0ETU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.127cm" fo:margin-bottom="0.127cm" fo:margin-left="0.318cm" fo:margin-right="0.318cm" draw:flow-with-text="false"/>
    </style:style>
    <style:style style:name="ID0E3YBI" style:family="paragraph" style:parent-style-name="a">
      <style:paragraph-properties style:tab-stop-distance="0.847cm" fo:margin-left="0cm" fo:text-indent="0cm" fo:margin-right="0cm" fo:widows="2" fo:orphans="2"/>
    </style:style>
    <style:style style:name="ID0EOZBI" style:family="text">
      <style:text-properties style:font-name="標楷體" style:font-name-asian="標楷體" style:font-size-complex="14pt" fo:font-size="14pt" style:font-size-asian="14pt"/>
    </style:style>
    <style:style style:name="ID0E1ZBI" style:family="text">
      <style:text-properties style:font-name="標楷體" style:font-name-asian="標楷體" fo:font-weight="bold" style:font-size-complex="21.5pt" fo:font-size="21.5pt" style:font-size-asian="21.5pt"/>
    </style:style>
    <style:style style:name="ID0EH1BI" style:family="text">
      <style:text-properties style:font-name="標楷體" style:font-name-asian="標楷體" fo:font-weight="bold" style:font-size-complex="21.5pt" fo:font-size="21.5pt" style:font-size-asian="21.5pt"/>
    </style:style>
    <style:style style:name="ID0EU1BI" style:family="paragraph" style:parent-style-name="a">
      <style:paragraph-properties style:tab-stop-distance="0.847cm" fo:text-align="end" fo:margin-left="0cm" fo:text-indent="0cm" fo:margin-right="-0.75cm" fo:widows="2" fo:orphans="2"/>
      <style:text-properties style:font-name="標楷體" style:font-name-asian="標楷體" style:font-size-complex="12pt"/>
    </style:style>
    <style:style style:name="ID0EG2BI" style:family="paragraph" style:parent-style-name="a">
      <style:paragraph-properties style:tab-stop-distance="0.847cm" fo:text-align="end" fo:margin-left="0cm" fo:text-indent="0cm" fo:margin-right="-0.75cm" fo:widows="2" fo:orphans="2"/>
    </style:style>
    <style:style style:name="ID0EW2BI" style:family="text">
      <style:text-properties style:font-name="標楷體" style:font-name-asian="標楷體" style:font-size-complex="12pt"/>
    </style:style>
    <style:style style:name="ID0EC3BI" style:family="text">
      <style:text-properties style:font-name="標楷體" style:font-name-asian="標楷體" style:font-size-complex="12pt"/>
    </style:style>
    <style:style style:name="ID0EM3BI" style:family="text">
      <style:text-properties style:font-name="標楷體" style:font-name-asian="標楷體" style:font-size-complex="12pt"/>
    </style:style>
    <style:style style:name="ID0EY3BI" style:family="text">
      <style:text-properties style:font-name="標楷體" style:font-name-asian="標楷體" style:font-size-complex="12pt"/>
    </style:style>
    <style:style style:name="ID0EC4BI" style:family="text">
      <style:text-properties style:font-name="標楷體" style:font-name-asian="標楷體" style:font-size-complex="12pt"/>
    </style:style>
    <style:style style:name="ID0EO4BI" style:family="text">
      <style:text-properties style:font-name="標楷體" style:font-name-asian="標楷體" style:font-size-complex="12pt"/>
    </style:style>
    <style:style style:name="ID0EY4BI" style:family="text">
      <style:text-properties style:font-name="標楷體" style:font-name-asian="標楷體" style:font-size-complex="12pt"/>
    </style:style>
    <style:style style:name="ID0EE5BI" style:family="text">
      <style:text-properties style:font-name="標楷體" style:font-name-asian="標楷體" style:font-size-complex="12pt"/>
    </style:style>
    <style:style style:name="ID0EP5BI" style:family="text">
      <style:text-properties style:font-name="標楷體" style:font-name-asian="標楷體" style:font-size-complex="12pt"/>
    </style:style>
    <style:style style:name="ID0E15BI" style:family="text">
      <style:text-properties style:font-name="標楷體" style:font-name-asian="標楷體" style:font-size-complex="12pt"/>
    </style:style>
    <style:style style:name="ID0EG6BI" style:family="text">
      <style:text-properties style:font-name="標楷體" style:font-name-asian="標楷體" style:font-size-complex="12pt"/>
    </style:style>
    <style:style style:name="ID0EQ6BI" style:family="text">
      <style:text-properties style:font-name="標楷體" style:font-name-asian="標楷體" style:font-size-complex="12pt"/>
    </style:style>
    <style:style style:name="ID0E26BI" style:family="table">
      <style:table-properties table:border-model="collapsing" style:width="17.762cm" table:align="center" fo:margin-left="0cm" fo:margin-bottom="0cm"/>
    </style:style>
    <style:style style:name="ID0EMBCI" style:family="table-column">
      <style:table-column-properties style:column-width="1.737cm"/>
    </style:style>
    <style:style style:name="ID0EOBCI" style:family="table-column">
      <style:table-column-properties style:column-width="2.505cm"/>
    </style:style>
    <style:style style:name="ID0EQBCI" style:family="table-column">
      <style:table-column-properties style:column-width="2.501cm"/>
    </style:style>
    <style:style style:name="ID0ESBCI" style:family="table-column">
      <style:table-column-properties style:column-width="2.249cm"/>
    </style:style>
    <style:style style:name="ID0EUBCI" style:family="table-column">
      <style:table-column-properties style:column-width="0.25cm"/>
    </style:style>
    <style:style style:name="ID0EWBCI" style:family="table-column">
      <style:table-column-properties style:column-width="1.501cm"/>
    </style:style>
    <style:style style:name="ID0EYBCI" style:family="table-column">
      <style:table-column-properties style:column-width="2.75cm"/>
    </style:style>
    <style:style style:name="ID0E1BCI" style:family="table-column">
      <style:table-column-properties style:column-width="4.269cm"/>
    </style:style>
    <style:style style:name="ID0E3BCI" style:family="table-row">
      <style:table-row-properties style:min-row-height="1.194cm" style:keep-together="true"/>
    </style:style>
    <style:style style:name="ID0EC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CCI" style:family="paragraph" style:parent-style-name="a">
      <style:paragraph-properties style:tab-stop-distance="0.847cm" fo:margin-left="0cm" fo:text-indent="0cm" fo:margin-right="0cm" fo:widows="2" fo:orphans="2"/>
    </style:style>
    <style:style style:name="ID0EWCCI" style:family="text">
      <style:text-properties style:font-name="標楷體" style:font-name-asian="標楷體"/>
    </style:style>
    <style:style style:name="ID0E5CCI" style:family="text">
      <style:text-properties style:font-name="標楷體" style:font-name-asian="標楷體"/>
    </style:style>
    <style:style style:name="ID0EIDCI" style:family="text">
      <style:text-properties style:font-name="標楷體" style:font-name-asian="標楷體"/>
    </style:style>
    <style:style style:name="ID0EQ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D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ECI" style:family="text">
      <style:text-properties style:font-name="標楷體" style:font-name-asian="標楷體"/>
    </style:style>
    <style:style style:name="ID0ESE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ECI" style:family="paragraph" style:parent-style-name="a">
      <style:paragraph-properties style:tab-stop-distance="0.847cm" fo:margin-left="0cm" fo:text-indent="0cm" fo:margin-right="0cm" fo:widows="2" fo:orphans="2"/>
    </style:style>
    <style:style style:name="ID0EIFCI" style:family="text">
      <style:text-properties style:font-name="標楷體" style:font-name-asian="標楷體"/>
    </style:style>
    <style:style style:name="ID0EQ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GGCI" style:family="table-row">
      <style:table-row-properties style:min-row-height="0.84cm" style:keep-together="true"/>
    </style:style>
    <style:style style:name="ID0EM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GCI" style:family="paragraph" style:parent-style-name="a">
      <style:paragraph-properties style:tab-stop-distance="0.847cm" fo:margin-left="0cm" fo:text-indent="0cm" fo:margin-right="0cm" fo:widows="2" fo:orphans="2"/>
    </style:style>
    <style:style style:name="ID0ECHCI" style:family="text">
      <style:text-properties style:font-name="標楷體" style:font-name-asian="標楷體"/>
    </style:style>
    <style:style style:name="ID0EKHCI" style:family="text">
      <style:text-properties style:font-name="標楷體" style:font-name-asian="標楷體"/>
    </style:style>
    <style:style style:name="ID0EUHCI" style:family="text">
      <style:text-properties style:font-name="標楷體" style:font-name-asian="標楷體"/>
    </style:style>
    <style:style style:name="ID0E3HCI" style:family="paragraph" style:parent-style-name="a">
      <style:paragraph-properties style:tab-stop-distance="0.847cm" fo:margin-left="0cm" fo:text-indent="0cm" fo:margin-right="0cm" fo:widows="2" fo:orphans="2"/>
    </style:style>
    <style:style style:name="ID0EFICI" style:family="text">
      <style:text-properties style:font-name="標楷體" style:font-name-asian="標楷體"/>
    </style:style>
    <style:style style:name="ID0ENICI" style:family="text">
      <style:text-properties style:font-name="標楷體" style:font-name-asian="標楷體"/>
    </style:style>
    <style:style style:name="ID0EXICI" style:family="text">
      <style:text-properties style:font-name="標楷體" style:font-name-asian="標楷體"/>
    </style:style>
    <style:style style:name="ID0E6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JCI" style:family="paragraph" style:parent-style-name="a">
      <style:paragraph-properties style:tab-stop-distance="0.847cm" fo:text-align="justify" fo:margin-left="0cm" fo:text-indent="0cm" fo:margin-right="-0.178cm" fo:widows="2" fo:orphans="2"/>
    </style:style>
    <style:style style:name="ID0E3JCI" style:family="text">
      <style:text-properties style:font-name="標楷體" style:font-name-asian="標楷體"/>
    </style:style>
    <style:style style:name="ID0EEKCI" style:family="text">
      <style:text-properties style:font-name="標楷體" style:font-name-asian="標楷體"/>
    </style:style>
    <style:style style:name="ID0EOKCI" style:family="text">
      <style:text-properties style:font-name="標楷體" style:font-name-asian="標楷體"/>
    </style:style>
    <style:style style:name="ID0EWKCI" style:family="text">
      <style:text-properties style:font-name="標楷體" style:font-name-asian="標楷體"/>
    </style:style>
    <style:style style:name="ID0EALCI" style:family="text">
      <style:text-properties style:font-name="標楷體" style:font-name-asian="標楷體"/>
    </style:style>
    <style:style style:name="ID0EKLCI" style:family="text">
      <style:text-properties style:font-name="標楷體" style:font-name-asian="標楷體"/>
    </style:style>
    <style:style style:name="ID0EULCI" style:family="text">
      <style:text-properties style:font-name="標楷體" style:font-name-asian="標楷體"/>
    </style:style>
    <style:style style:name="ID0E3LCI" style:family="text">
      <style:text-properties style:font-name="標楷體" style:font-name-asian="標楷體"/>
    </style:style>
    <style:style style:name="ID0EGMCI" style:family="text">
      <style:text-properties style:font-name="標楷體" style:font-name-asian="標楷體"/>
    </style:style>
    <style:style style:name="ID0EQMCI" style:family="text">
      <style:text-properties style:font-name="標楷體" style:font-name-asian="標楷體"/>
    </style:style>
    <style:style style:name="ID0EZMCI" style:family="text">
      <style:text-properties style:font-name="標楷體" style:font-name-asian="標楷體"/>
    </style:style>
    <style:style style:name="ID0EDNCI" style:family="text">
      <style:text-properties style:font-name="標楷體" style:font-name-asian="標楷體"/>
    </style:style>
    <style:style style:name="ID0ENNCI" style:family="text">
      <style:text-properties style:font-name="標楷體" style:font-name-asian="標楷體"/>
    </style:style>
    <style:style style:name="ID0EVN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OCI" style:family="paragraph" style:parent-style-name="a">
      <style:paragraph-properties style:tab-stop-distance="0.847cm" fo:margin-left="0cm" fo:text-indent="0cm" fo:margin-right="0cm" fo:widows="2" fo:orphans="2"/>
    </style:style>
    <style:style style:name="ID0ELOCI" style:family="text">
      <style:text-properties style:font-name="標楷體" style:font-name-asian="標楷體"/>
    </style:style>
    <style:style style:name="ID0ETO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OC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/>
    </style:style>
    <style:style style:name="ID0EKPCI" style:family="table-row">
      <style:table-row-properties style:min-row-height="0.954cm" style:keep-together="true"/>
    </style:style>
    <style:style style:name="ID0EQP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Q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5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RCI" style:family="paragraph" style:parent-style-name="a">
      <style:paragraph-properties style:tab-stop-distance="0.847cm" fo:margin-left="0cm" fo:text-indent="0cm" fo:margin-right="0cm" fo:widows="2" fo:orphans="2"/>
    </style:style>
    <style:style style:name="ID0EURCI" style:family="text">
      <style:text-properties style:font-name="標楷體" style:font-name-asian="標楷體"/>
    </style:style>
    <style:style style:name="ID0E3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SC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/>
    </style:style>
    <style:style style:name="ID0ETSCI" style:family="table-row">
      <style:table-row-properties style:min-row-height="1.021cm" style:keep-together="true"/>
    </style:style>
    <style:style style:name="ID0EZ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TCI" style:family="paragraph" style:parent-style-name="a">
      <style:paragraph-properties style:tab-stop-distance="0.847cm" fo:margin-left="0cm" fo:text-indent="0cm" fo:margin-right="0cm" fo:widows="2" fo:orphans="2"/>
    </style:style>
    <style:style style:name="ID0ENTCI" style:family="text">
      <style:text-properties style:font-name="標楷體" style:font-name-asian="標楷體"/>
    </style:style>
    <style:style style:name="ID0EVTCI" style:family="text">
      <style:text-properties style:font-name="標楷體" style:font-name-asian="標楷體"/>
    </style:style>
    <style:style style:name="ID0E6TCI" style:family="text">
      <style:text-properties style:font-name="標楷體" style:font-name-asian="標楷體"/>
    </style:style>
    <style:style style:name="ID0EH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UCI" style:family="paragraph" style:parent-style-name="a">
      <style:paragraph-properties style:tab-stop-distance="0.847cm" fo:margin-left="0cm" fo:text-indent="0cm" fo:margin-right="0cm" fo:widows="2" fo:orphans="2"/>
    </style:style>
    <style:style style:name="ID0E4UCI" style:family="text">
      <style:text-properties style:font-name="標楷體" style:font-name-asian="標楷體"/>
    </style:style>
    <style:style style:name="ID0EFVCI" style:family="text">
      <style:text-properties style:font-name="標楷體" style:font-name-asian="標楷體"/>
    </style:style>
    <style:style style:name="ID0ENVCI" style:family="text">
      <style:text-properties style:font-name="標楷體" style:font-name-asian="標楷體"/>
    </style:style>
    <style:style style:name="ID0EWVCI" style:family="text">
      <style:text-properties style:font-name="標楷體" style:font-name-asian="標楷體"/>
    </style:style>
    <style:style style:name="ID0EAWCI" style:family="text">
      <style:text-properties style:font-name="標楷體" style:font-name-asian="標楷體"/>
    </style:style>
    <style:style style:name="ID0EKWCI" style:family="text">
      <style:text-properties style:font-name="標楷體" style:font-name-asian="標楷體"/>
    </style:style>
    <style:style style:name="ID0ESWCI" style:family="text">
      <style:text-properties style:font-name="標楷體" style:font-name-asian="標楷體"/>
    </style:style>
    <style:style style:name="ID0E1WCI" style:family="text">
      <style:text-properties style:font-name="標楷體" style:font-name-asian="標楷體"/>
    </style:style>
    <style:style style:name="ID0ECXCI" style:family="text">
      <style:text-properties style:font-name="標楷體" style:font-name-asian="標楷體"/>
    </style:style>
    <style:style style:name="ID0EMXCI" style:family="text">
      <style:text-properties style:font-name="標楷體" style:font-name-asian="標楷體"/>
    </style:style>
    <style:style style:name="ID0EWXCI" style:family="text">
      <style:text-properties style:font-name="標楷體" style:font-name-asian="標楷體"/>
    </style:style>
    <style:style style:name="ID0E5XCI" style:family="table-row">
      <style:table-row-properties style:min-row-height="5.957cm" style:keep-together="true"/>
    </style:style>
    <style:style style:name="ID0EE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YCI" style:family="text">
      <style:text-properties style:font-name="標楷體" style:font-name-asian="標楷體"/>
    </style:style>
    <style:style style:name="ID0EC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ZCI" style:family="text">
      <style:text-properties style:font-name="標楷體" style:font-name-asian="標楷體"/>
    </style:style>
    <style:style style:name="ID0EV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1CI" style:family="text">
      <style:text-properties style:font-name="標楷體" style:font-name-asian="標楷體"/>
    </style:style>
    <style:style style:name="ID0EI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1CI" style:family="text">
      <style:text-properties style:font-name="標楷體" style:font-name-asian="標楷體"/>
    </style:style>
    <style:style style:name="ID0E2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2CI" style:family="text">
      <style:text-properties style:font-name="標楷體" style:font-name-asian="標楷體"/>
    </style:style>
    <style:style style:name="ID0EO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2CI" style:family="text">
      <style:text-properties style:font-name="標楷體" style:font-name-asian="標楷體"/>
    </style:style>
    <style:style style:name="ID0EB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3CI" style:family="paragraph" style:parent-style-name="a7">
      <style:paragraph-properties style:tab-stop-distance="0.847cm" fo:margin-left="0cm" fo:text-indent="0cm" fo:margin-right="0cm" fo:widows="2" fo:orphans="2"/>
    </style:style>
    <style:style style:name="ID0EA4CI" style:family="text">
      <style:text-properties style:font-name="標楷體" style:font-name-asian="標楷體"/>
    </style:style>
    <style:style style:name="ID0EI4CI" style:family="text">
      <style:text-properties style:font-name="標楷體" style:font-name-asian="標楷體"/>
    </style:style>
    <style:style style:name="ID0ER4CI" style:family="paragraph" style:parent-style-name="a7">
      <style:paragraph-properties style:tab-stop-distance="0.847cm" fo:margin-left="0cm" fo:text-indent="0cm" fo:margin-right="0cm" fo:widows="2" fo:orphans="2"/>
    </style:style>
    <style:style style:name="ID0ED5CI" style:family="text">
      <style:text-properties style:font-name="標楷體" style:font-name-asian="標楷體"/>
    </style:style>
    <style:style style:name="ID0EL5CI" style:family="text">
      <style:text-properties style:font-name="標楷體" style:font-name-asian="標楷體"/>
    </style:style>
    <style:style style:name="ID0EU5CI" style:family="paragraph" style:parent-style-name="a7">
      <style:paragraph-properties style:tab-stop-distance="0.847cm" fo:margin-left="0cm" fo:text-indent="0cm" fo:margin-right="0cm" fo:widows="2" fo:orphans="2"/>
    </style:style>
    <style:style style:name="ID0EG6CI" style:family="text">
      <style:text-properties style:font-name="標楷體" style:font-name-asian="標楷體"/>
    </style:style>
    <style:style style:name="ID0EO6CI" style:family="text">
      <style:text-properties style:font-name="標楷體" style:font-name-asian="標楷體"/>
    </style:style>
    <style:style style:name="ID0EX6CI" style:family="paragraph" style:parent-style-name="a7">
      <style:paragraph-properties style:tab-stop-distance="0.847cm" fo:margin-left="0cm" fo:text-indent="0cm" fo:margin-right="0cm" fo:widows="2" fo:orphans="2"/>
    </style:style>
    <style:style style:name="ID0EJADI" style:family="text">
      <style:text-properties style:font-name="標楷體" style:font-name-asian="標楷體"/>
    </style:style>
    <style:style style:name="ID0ERADI" style:family="text">
      <style:text-properties style:font-name="標楷體" style:font-name-asian="標楷體"/>
    </style:style>
    <style:style style:name="ID0E2ADI" style:family="text">
      <style:text-properties style:font-name="標楷體" style:font-name-asian="標楷體"/>
    </style:style>
    <style:style style:name="ID0EDBDI" style:family="text">
      <style:text-properties style:font-name="標楷體" style:font-name-asian="標楷體"/>
    </style:style>
    <style:style style:name="ID0ELBDI" style:family="paragraph" style:parent-style-name="a7">
      <style:paragraph-properties style:tab-stop-distance="0.847cm" fo:margin-left="0cm" fo:text-indent="0cm" fo:margin-right="0cm" fo:widows="2" fo:orphans="2"/>
    </style:style>
    <style:style style:name="ID0E4BDI" style:family="text">
      <style:text-properties style:font-name="標楷體" style:font-name-asian="標楷體"/>
    </style:style>
    <style:style style:name="ID0EFCDI" style:family="text">
      <style:text-properties style:font-name="標楷體" style:font-name-asian="標楷體"/>
    </style:style>
    <style:style style:name="ID0EOCDI" style:family="paragraph" style:parent-style-name="a7">
      <style:paragraph-properties style:tab-stop-distance="0.847cm" fo:margin-left="0cm" fo:text-indent="0cm" fo:margin-right="0cm" fo:widows="2" fo:orphans="2"/>
    </style:style>
    <style:style style:name="ID0EADDI" style:family="text">
      <style:text-properties style:font-name="標楷體" style:font-name-asian="標楷體"/>
    </style:style>
    <style:style style:name="ID0EIDDI" style:family="text">
      <style:text-properties style:font-name="標楷體" style:font-name-asian="標楷體"/>
    </style:style>
    <style:style style:name="ID0ERDDI" style:family="paragraph" style:parent-style-name="a7">
      <style:paragraph-properties style:tab-stop-distance="0.847cm" fo:margin-left="0cm" fo:text-indent="0cm" fo:margin-right="0cm" fo:widows="2" fo:orphans="2"/>
    </style:style>
    <style:style style:name="ID0EDEDI" style:family="text">
      <style:text-properties style:font-name="標楷體" style:font-name-asian="標楷體"/>
    </style:style>
    <style:style style:name="ID0ELEDI" style:family="text">
      <style:text-properties style:font-name="標楷體" style:font-name-asian="標楷體"/>
    </style:style>
    <style:style style:name="ID0EUEDI" style:family="paragraph" style:parent-style-name="a">
      <style:paragraph-properties style:tab-stop-distance="0.847cm" fo:margin-left="0cm" fo:text-indent="0cm" fo:margin-right="0cm" fo:widows="2" fo:orphans="2"/>
    </style:style>
    <style:style style:name="ID0E4EDI" style:family="text">
      <style:text-properties style:font-name="標楷體" style:font-name-asian="標楷體"/>
    </style:style>
    <style:style style:name="ID0EFFDI" style:family="text">
      <style:text-properties style:font-name="標楷體" style:font-name-asian="標楷體"/>
    </style:style>
    <style:style style:name="ID0EPFDI" style:family="text">
      <style:text-properties style:font-name="標楷體" style:font-name-asian="標楷體"/>
    </style:style>
    <style:style style:name="ID0EYFDI" style:family="table-row">
      <style:table-row-properties style:min-row-height="6.495cm" style:keep-together="true"/>
    </style:style>
    <style:style style:name="ID0E5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GDI" style:family="text">
      <style:text-properties style:font-name="標楷體" style:font-name-asian="標楷體"/>
    </style:style>
    <style:style style:name="ID0E3GDI" style:family="text">
      <style:text-properties style:font-name="標楷體" style:font-name-asian="標楷體"/>
    </style:style>
    <style:style style:name="ID0EG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HDI" style:family="text">
      <style:text-properties style:font-name="標楷體" style:font-name-asian="標楷體"/>
    </style:style>
    <style:style style:name="ID0EZ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DI" style:family="text">
      <style:text-properties style:font-name="標楷體" style:font-name-asian="標楷體"/>
    </style:style>
    <style:style style:name="ID0EMIDI" style:family="text">
      <style:text-properties style:font-name="標楷體" style:font-name-asian="標楷體"/>
    </style:style>
    <style:style style:name="ID0EW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DI" style:family="text">
      <style:text-properties style:font-name="標楷體" style:font-name-asian="標楷體"/>
    </style:style>
    <style:style style:name="ID0EJ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JDI" style:family="paragraph" style:parent-style-name="a7">
      <style:paragraph-properties style:tab-stop-distance="0.847cm" fo:margin-left="0cm" fo:text-indent="0cm" fo:margin-right="0cm" fo:widows="2" fo:orphans="2"/>
    </style:style>
    <style:style style:name="ID0EIKDI" style:family="text">
      <style:text-properties style:font-name="標楷體" style:font-name-asian="標楷體"/>
    </style:style>
    <style:style style:name="ID0EQKDI" style:family="text">
      <style:text-properties style:font-name="標楷體" style:font-name-asian="標楷體"/>
    </style:style>
    <style:style style:name="ID0E1KDI" style:family="text">
      <style:text-properties style:font-name="標楷體" style:font-name-asian="標楷體"/>
    </style:style>
    <style:style style:name="ID0ECLDI" style:family="text">
      <style:text-properties style:font-name="標楷體" style:font-name-asian="標楷體"/>
    </style:style>
    <style:style style:name="ID0EKLDI" style:family="text">
      <style:text-properties style:font-name="標楷體" style:font-name-asian="標楷體"/>
    </style:style>
    <style:style style:name="ID0ESLDI" style:family="paragraph" style:parent-style-name="a7">
      <style:paragraph-properties style:tab-stop-distance="0.847cm" fo:margin-left="0cm" fo:text-indent="0cm" fo:margin-right="0cm" fo:widows="2" fo:orphans="2"/>
    </style:style>
    <style:style style:name="ID0EEMDI" style:family="text">
      <style:text-properties style:font-name="標楷體" style:font-name-asian="標楷體"/>
    </style:style>
    <style:style style:name="ID0EMMDI" style:family="text">
      <style:text-properties style:font-name="標楷體" style:font-name-asian="標楷體"/>
    </style:style>
    <style:style style:name="ID0EVMDI" style:family="text">
      <style:text-properties style:font-name="標楷體" style:font-name-asian="標楷體"/>
    </style:style>
    <style:style style:name="ID0E4MDI" style:family="text">
      <style:text-properties style:font-name="標楷體" style:font-name-asian="標楷體"/>
    </style:style>
    <style:style style:name="ID0EFNDI" style:family="text">
      <style:text-properties style:font-name="標楷體" style:font-name-asian="標楷體"/>
    </style:style>
    <style:style style:name="ID0ENNDI" style:family="text">
      <style:text-properties style:font-name="標楷體" style:font-name-asian="標楷體"/>
    </style:style>
    <style:style style:name="ID0EWNDI" style:family="paragraph" style:parent-style-name="a7">
      <style:paragraph-properties style:tab-stop-distance="0.847cm" fo:margin-left="0.572cm" fo:text-indent="0cm" fo:margin-right="0cm" fo:widows="2" fo:orphans="2"/>
    </style:style>
    <style:style style:name="ID0EEODI" style:family="text">
      <style:text-properties style:font-name="標楷體" style:font-name-asian="標楷體"/>
    </style:style>
    <style:style style:name="ID0EOODI" style:family="text">
      <style:text-properties style:font-name="標楷體" style:font-name-asian="標楷體"/>
    </style:style>
    <style:style style:name="ID0EWODI" style:family="text">
      <style:text-properties style:font-name="標楷體" style:font-name-asian="標楷體"/>
    </style:style>
    <style:style style:name="ID0E5ODI" style:family="text">
      <style:text-properties style:font-name="標楷體" style:font-name-asian="標楷體"/>
    </style:style>
    <style:style style:name="ID0EHPDI" style:family="text">
      <style:text-properties style:font-name="標楷體" style:font-name-asian="標楷體"/>
    </style:style>
    <style:style style:name="ID0EPPDI" style:family="paragraph" style:parent-style-name="a7">
      <style:paragraph-properties style:tab-stop-distance="0.847cm" fo:margin-left="0.572cm" fo:text-indent="0cm" fo:margin-right="0cm" fo:widows="2" fo:orphans="2"/>
    </style:style>
    <style:style style:name="ID0E4PDI" style:family="text">
      <style:text-properties style:font-name="標楷體" style:font-name-asian="標楷體"/>
    </style:style>
    <style:style style:name="ID0EHQDI" style:family="text">
      <style:text-properties style:font-name="標楷體" style:font-name-asian="標楷體"/>
    </style:style>
    <style:style style:name="ID0EPQDI" style:family="text">
      <style:text-properties style:font-name="標楷體" style:font-name-asian="標楷體"/>
    </style:style>
    <style:style style:name="ID0EXQDI" style:family="text">
      <style:text-properties style:font-name="標楷體" style:font-name-asian="標楷體"/>
    </style:style>
    <style:style style:name="ID0E6QDI" style:family="paragraph" style:parent-style-name="a7">
      <style:paragraph-properties style:tab-stop-distance="0.847cm" fo:margin-left="0.572cm" fo:text-indent="0cm" fo:margin-right="0cm" fo:widows="2" fo:orphans="2"/>
    </style:style>
    <style:style style:name="ID0ENRDI" style:family="text">
      <style:text-properties style:font-name="標楷體" style:font-name-asian="標楷體"/>
    </style:style>
    <style:style style:name="ID0EXRDI" style:family="paragraph" style:parent-style-name="a7">
      <style:paragraph-properties style:tab-stop-distance="0.847cm" fo:margin-left="0.572cm" fo:text-indent="0cm" fo:margin-right="0cm" fo:widows="2" fo:orphans="2"/>
    </style:style>
    <style:style style:name="ID0EFSDI" style:family="text">
      <style:text-properties style:font-name="標楷體" style:font-name-asian="標楷體"/>
    </style:style>
    <style:style style:name="ID0EOSDI" style:family="text">
      <style:text-properties style:font-name="標楷體" style:font-name-asian="標楷體"/>
    </style:style>
    <style:style style:name="ID0EYSDI" style:family="text">
      <style:text-properties style:font-name="標楷體" style:font-name-asian="標楷體"/>
    </style:style>
    <style:style style:name="ID0EATDI" style:family="text">
      <style:text-properties style:font-name="標楷體" style:font-name-asian="標楷體"/>
    </style:style>
    <style:style style:name="ID0EKTDI" style:family="text">
      <style:text-properties style:font-name="標楷體" style:font-name-asian="標楷體"/>
    </style:style>
    <style:style style:name="ID0ESTDI" style:family="paragraph" style:parent-style-name="a">
      <style:paragraph-properties style:tab-stop-distance="0.847cm" fo:margin-left="0cm" fo:text-indent="0cm" fo:margin-right="0cm" fo:widows="2" fo:orphans="2"/>
    </style:style>
    <style:style style:name="ID0E2TDI" style:family="text">
      <style:text-properties style:font-name="標楷體" style:font-name-asian="標楷體"/>
    </style:style>
    <style:style style:name="ID0EEUDI" style:family="text">
      <style:text-properties style:font-name="標楷體" style:font-name-asian="標楷體"/>
    </style:style>
    <style:style style:name="ID0EOUDI" style:family="text">
      <style:text-properties style:font-name="標楷體" style:font-name-asian="標楷體"/>
    </style:style>
    <style:style style:name="ID0EWUDI" style:family="text">
      <style:text-properties style:font-name="標楷體" style:font-name-asian="標楷體"/>
    </style:style>
    <style:style style:name="ID0EAVDI" style:family="text">
      <style:text-properties style:font-name="標楷體" style:font-name-asian="標楷體"/>
    </style:style>
    <style:style style:name="ID0EIVDI" style:family="text">
      <style:text-properties style:font-name="標楷體" style:font-name-asian="標楷體"/>
    </style:style>
    <style:style style:name="ID0ESVDI" style:family="text">
      <style:text-properties style:font-name="標楷體" style:font-name-asian="標楷體"/>
    </style:style>
    <style:style style:name="ID0E1VDI" style:family="text">
      <style:text-properties style:font-name="標楷體" style:font-name-asian="標楷體"/>
    </style:style>
    <style:style style:name="ID0EEWDI" style:family="text">
      <style:text-properties style:font-name="標楷體" style:font-name-asian="標楷體"/>
    </style:style>
    <style:style style:name="ID0EMWDI" style:family="text">
      <style:text-properties style:font-name="標楷體" style:font-name-asian="標楷體"/>
    </style:style>
    <style:style style:name="ID0EWWDI" style:family="text">
      <style:text-properties style:font-name="標楷體" style:font-name-asian="標楷體"/>
    </style:style>
    <style:style style:name="ID0E5WDI" style:family="text">
      <style:text-properties style:font-name="標楷體" style:font-name-asian="標楷體"/>
    </style:style>
    <style:style style:name="ID0EIXDI" style:family="text">
      <style:text-properties style:font-name="標楷體" style:font-name-asian="標楷體"/>
    </style:style>
    <style:style style:name="ID0EQXDI" style:family="text">
      <style:text-properties style:font-name="標楷體" style:font-name-asian="標楷體"/>
    </style:style>
    <style:style style:name="ID0E1XDI" style:family="text">
      <style:text-properties style:font-name="標楷體" style:font-name-asian="標楷體"/>
    </style:style>
    <style:style style:name="ID0ECY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YDI" style:family="paragraph" style:parent-style-name="a7">
      <style:paragraph-properties style:tab-stop-distance="0.847cm" fo:line-height="150%" fo:text-align="center" fo:margin-left="0.572cm" fo:text-indent="0cm" fo:margin-right="0cm" fo:widows="2" fo:orphans="2"/>
    </style:style>
    <style:style style:name="ID0E5YDI" style:family="text">
      <style:text-properties style:font-name="標楷體" style:font-name-asian="標楷體"/>
    </style:style>
    <style:style style:name="ID0EIZDI" style:family="text">
      <style:text-properties style:font-name="標楷體" style:font-name-asian="標楷體"/>
    </style:style>
    <style:style style:name="ID0ESZDI" style:family="text">
      <style:text-properties style:font-name="標楷體" style:font-name-asian="標楷體"/>
    </style:style>
    <style:style style:name="ID0E3ZDI" style:family="text">
      <style:text-properties style:font-name="標楷體" style:font-name-asian="標楷體"/>
    </style:style>
    <style:style style:name="ID0EF1DI" style:family="text">
      <style:text-properties style:font-name="標楷體" style:font-name-asian="標楷體"/>
    </style:style>
    <style:style style:name="ID0EP1DI" style:family="text">
      <style:text-properties style:font-name="標楷體" style:font-name-asian="標楷體"/>
    </style:style>
    <style:style style:name="ID0EZ1DI" style:family="text">
      <style:text-properties style:font-name="標楷體" style:font-name-asian="標楷體"/>
    </style:style>
    <style:style style:name="ID0ED2DI" style:family="text">
      <style:text-properties style:font-name="標楷體" style:font-name-asian="標楷體"/>
    </style:style>
    <style:style style:name="ID0EN2DI" style:family="text">
      <style:text-properties style:font-name="標楷體" style:font-name-asian="標楷體"/>
    </style:style>
    <style:style style:name="ID0EV2DI" style:family="paragraph" style:parent-style-name="a7">
      <style:paragraph-properties style:tab-stop-distance="0.847cm" fo:line-height="150%" fo:text-align="center" fo:margin-left="0.572cm" fo:text-indent="0cm" fo:margin-right="0cm" fo:widows="2" fo:orphans="2"/>
    </style:style>
    <style:style style:name="ID0EI3DI" style:family="text">
      <style:text-properties style:font-name="標楷體" style:font-name-asian="標楷體"/>
    </style:style>
    <style:style style:name="ID0ER3DI" style:family="table-row">
      <style:table-row-properties style:min-row-height="1.732cm" style:keep-together="true"/>
    </style:style>
    <style:style style:name="ID0EX3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DI" style:family="text">
      <style:text-properties style:font-name="標楷體" style:font-name-asian="標楷體"/>
    </style:style>
    <style:style style:name="ID0EX4DI" style:family="text">
      <style:text-properties style:font-name="標楷體" style:font-name-asian="標楷體"/>
    </style:style>
    <style:style style:name="ID0EB5DI" style:family="text">
      <style:text-properties style:font-name="標楷體" style:font-name-asian="標楷體"/>
    </style:style>
    <style:style style:name="ID0EJ5DI" style:family="text">
      <style:text-properties style:font-name="標楷體" style:font-name-asian="標楷體"/>
    </style:style>
    <style:style style:name="ID0ET5DI" style:family="text">
      <style:text-properties style:font-name="標楷體" style:font-name-asian="標楷體"/>
    </style:style>
    <style:style style:name="ID0E25DI" style:family="text">
      <style:text-properties style:font-name="標楷體" style:font-name-asian="標楷體"/>
    </style:style>
    <style:style style:name="ID0EF6DI" style:family="text">
      <style:text-properties style:font-name="標楷體" style:font-name-asian="標楷體"/>
    </style:style>
    <style:style style:name="ID0EN6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6DI" style:family="paragraph" style:parent-style-name="a">
      <style:paragraph-properties style:tab-stop-distance="0.847cm" fo:margin-left="0cm" fo:text-indent="0cm" fo:margin-right="0cm" fo:widows="2" fo:orphans="2"/>
    </style:style>
    <style:style style:name="ID0EEAAK" style:family="text">
      <style:text-properties style:font-name="標楷體" style:font-name-asian="標楷體"/>
    </style:style>
    <style:style style:name="ID0EMAAK" style:family="text">
      <style:text-properties style:font-name="標楷體" style:font-name-asian="標楷體"/>
    </style:style>
    <style:style style:name="ID0EVAAK" style:family="text">
      <style:text-properties style:font-name="標楷體" style:font-name-asian="標楷體"/>
    </style:style>
    <style:style style:name="ID0E5AAK" style:family="text">
      <style:text-properties style:font-name="標楷體" style:font-name-asian="標楷體"/>
    </style:style>
    <style:style style:name="ID0EIBAK" style:family="text">
      <style:text-properties style:font-name="標楷體" style:font-name-asian="標楷體"/>
    </style:style>
    <style:style style:name="ID0EQBAK" style:family="text">
      <style:text-properties style:font-name="標楷體" style:font-name-asian="標楷體"/>
    </style:style>
    <style:style style:name="ID0EZBAK" style:family="text">
      <style:text-properties style:font-name="標楷體" style:font-name-asian="標楷體"/>
    </style:style>
    <style:style style:name="ID0ECCAK" style:family="table-row">
      <style:table-row-properties style:min-row-height="1.473cm" style:keep-together="true"/>
    </style:style>
    <style:style style:name="ID0EIC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DAK" style:family="text">
      <style:text-properties style:font-name="標楷體" style:font-name-asian="標楷體"/>
    </style:style>
    <style:style style:name="ID0EIDAK" style:family="text">
      <style:text-properties style:font-name="標楷體" style:font-name-asian="標楷體"/>
    </style:style>
    <style:style style:name="ID0ESDAK" style:family="text">
      <style:text-properties style:font-name="標楷體" style:font-name-asian="標楷體"/>
    </style:style>
    <style:style style:name="ID0E1DAK" style:family="text">
      <style:text-properties style:font-name="標楷體" style:font-name-asian="標楷體"/>
    </style:style>
    <style:style style:name="ID0EEEAK" style:family="text">
      <style:text-properties style:font-name="標楷體" style:font-name-asian="標楷體"/>
    </style:style>
    <style:style style:name="ID0EMEAK" style:family="text">
      <style:text-properties style:font-name="標楷體" style:font-name-asian="標楷體"/>
    </style:style>
    <style:style style:name="ID0EWEAK" style:family="text">
      <style:text-properties style:font-name="標楷體" style:font-name-asian="標楷體"/>
    </style:style>
    <style:style style:name="ID0E5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FAK" style:family="text">
      <style:text-properties style:font-name="標楷體" style:font-name-asian="標楷體"/>
    </style:style>
    <style:style style:name="ID0ERFAK" style:family="text">
      <style:text-properties style:font-name="標楷體" style:font-name-asian="標楷體"/>
    </style:style>
    <style:style style:name="ID0E2FAK" style:family="text">
      <style:text-properties style:font-name="標楷體" style:font-name-asian="標楷體"/>
    </style:style>
    <style:style style:name="ID0EDG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AK" style:family="paragraph" style:parent-style-name="a">
      <style:paragraph-properties style:tab-stop-distance="0.847cm" fo:margin-left="0cm" fo:text-indent="0cm" fo:margin-right="0cm" fo:widows="2" fo:orphans="2"/>
    </style:style>
    <style:style style:name="ID0EXGAK" style:family="text">
      <style:text-properties style:font-name="標楷體" style:font-name-asian="標楷體"/>
    </style:style>
    <style:style style:name="ID0EAH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H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WH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6H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II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IAK" style:family="text">
      <style:text-properties style:font-name="標楷體" style:font-name-asian="標楷體"/>
    </style:style>
    <style:style style:name="ID0EGJ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J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JAK" style:family="table-row">
      <style:table-row-properties style:min-row-height="1.441cm" style:keep-together="true"/>
    </style:style>
    <style:style style:name="ID0EAK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AK" style:family="text">
      <style:text-properties style:font-name="標楷體" style:font-name-asian="標楷體"/>
    </style:style>
    <style:style style:name="ID0EALAK" style:family="text">
      <style:text-properties style:font-name="標楷體" style:font-name-asian="標楷體"/>
    </style:style>
    <style:style style:name="ID0EKLAK" style:family="text">
      <style:text-properties style:font-name="標楷體" style:font-name-asian="標楷體"/>
    </style:style>
    <style:style style:name="ID0ESLAK" style:family="text">
      <style:text-properties style:font-name="標楷體" style:font-name-asian="標楷體"/>
    </style:style>
    <style:style style:name="ID0E3LAK" style:family="text">
      <style:text-properties style:font-name="標楷體" style:font-name-asian="標楷體"/>
    </style:style>
    <style:style style:name="ID0EEMAK" style:family="text">
      <style:text-properties style:font-name="標楷體" style:font-name-asian="標楷體"/>
    </style:style>
    <style:style style:name="ID0EOMAK" style:family="text">
      <style:text-properties style:font-name="標楷體" style:font-name-asian="標楷體"/>
    </style:style>
    <style:style style:name="ID0EWM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NAK" style:family="text">
      <style:text-properties style:font-name="標楷體" style:font-name-asian="標楷體"/>
    </style:style>
    <style:style style:name="ID0EUN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P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PAK" style:family="text">
      <style:text-properties style:font-name="標楷體" style:font-name-asian="標楷體"/>
    </style:style>
    <style:style style:name="ID0EAQ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Q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UQAK" style:family="table-row">
      <style:table-row-properties style:min-row-height="6.983cm" style:keep-together="true"/>
    </style:style>
    <style:style style:name="ID0E1Q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R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RAK" style:family="text">
      <style:text-properties style:font-name="標楷體" style:font-name-asian="標楷體"/>
    </style:style>
    <style:style style:name="ID0E1RAK" style:family="text">
      <style:text-properties style:font-name="標楷體" style:font-name-asian="標楷體"/>
    </style:style>
    <style:style style:name="ID0EESAK" style:family="text">
      <style:text-properties style:font-name="標楷體" style:font-name-asian="標楷體"/>
    </style:style>
    <style:style style:name="ID0EMSAK" style:family="text">
      <style:text-properties style:font-name="標楷體" style:font-name-asian="標楷體"/>
    </style:style>
    <style:style style:name="ID0EWSAK" style:family="text">
      <style:text-properties style:font-name="標楷體" style:font-name-asian="標楷體"/>
    </style:style>
    <style:style style:name="ID0E5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TAK" style:family="text">
      <style:text-properties style:font-name="標楷體" style:font-name-asian="標楷體" fo:font-weight="bold"/>
    </style:style>
    <style:style style:name="ID0ETT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U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UAK" style:family="text">
      <style:text-properties style:font-name="標楷體" style:font-name-asian="標楷體"/>
    </style:style>
    <style:style style:name="ID0ETUAK" style:family="text">
      <style:text-properties style:font-name="標楷體" style:font-name-asian="標楷體"/>
    </style:style>
    <style:style style:name="ID0E4UAK" style:family="text">
      <style:text-properties style:font-name="標楷體" style:font-name-asian="標楷體"/>
    </style:style>
    <style:style style:name="ID0EFVAK" style:family="text">
      <style:text-properties style:font-name="標楷體" style:font-name-asian="標楷體"/>
    </style:style>
    <style:style style:name="ID0EPVAK" style:family="text">
      <style:text-properties style:font-name="標楷體" style:font-name-asian="標楷體"/>
    </style:style>
    <style:style style:name="ID0EX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WAK" style:family="text">
      <style:text-properties style:font-name="標楷體" style:font-name-asian="標楷體" fo:font-weight="bold"/>
    </style:style>
    <style:style style:name="ID0EMWAK" style:family="table-row">
      <style:table-row-properties style:min-row-height="7.223cm" style:keep-together="true"/>
    </style:style>
    <style:style style:name="ID0ESW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AK" style:family="text">
      <style:text-properties style:font-name="標楷體" style:font-name-asian="標楷體"/>
    </style:style>
    <style:style style:name="ID0ESXAK" style:family="text">
      <style:text-properties style:font-name="標楷體" style:font-name-asian="標楷體"/>
    </style:style>
    <style:style style:name="ID0EZXAK" style:family="text">
      <style:text-properties style:font-name="標楷體" style:font-name-asian="標楷體" fo:font-weight="bold"/>
    </style:style>
    <style:style style:name="ID0EC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Y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YAK" style:family="text">
      <style:text-properties style:font-name="標楷體" style:font-name-asian="標楷體"/>
    </style:style>
    <style:style style:name="ID0ECZAK" style:family="text">
      <style:text-properties style:font-name="標楷體" style:font-name-asian="標楷體"/>
    </style:style>
    <style:style style:name="ID0EJZAK" style:family="text">
      <style:text-properties style:font-name="標楷體" style:font-name-asian="標楷體" fo:font-weight="bold"/>
    </style:style>
    <style:style style:name="ID0ESZAK" style:family="text">
      <style:text-properties style:font-name="標楷體" style:font-name-asian="標楷體" fo:font-weight="bold"/>
    </style:style>
    <style:style style:name="ID0E2ZAK" style:family="text">
      <style:text-properties style:font-name="標楷體" style:font-name-asian="標楷體" fo:font-weight="bold"/>
    </style:style>
    <style:style style:name="ID0EE1AK" style:family="table-row">
      <style:table-row-properties style:min-row-height="8.262cm" style:keep-together="true"/>
    </style:style>
    <style:style style:name="ID0EK1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2AK" style:family="text">
      <style:text-properties style:font-name="標楷體" style:font-name-asian="標楷體" fo:font-weight="bold"/>
    </style:style>
    <style:style style:name="ID0EN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2AK" style:family="text">
      <style:text-properties style:font-name="標楷體" style:font-name-asian="標楷體" fo:color="#000000"/>
    </style:style>
    <style:style style:name="ID0EC3AK" style:family="paragraph" style:parent-style-name="a">
      <style:paragraph-properties style:tab-stop-distance="0.847cm" fo:line-height="0.423cm" fo:margin-left="0cm" fo:text-indent="0cm" fo:margin-right="1.411cm" fo:widows="2" fo:orphans="2"/>
    </style:style>
    <style:style style:name="ID0EU3AK" style:family="text">
      <style:text-properties style:font-name="標楷體" style:font-name-asian="標楷體"/>
    </style:style>
    <style:style style:name="ID0E53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ZBBK" style:family="paragraph" style:parent-style-name="a">
      <style:paragraph-properties style:tab-stop-distance="0.847cm" fo:line-height="0.635cm" fo:margin-left="0.125cm" fo:text-indent="-0.875cm" fo:margin-right="1.409cm" fo:widows="2" fo:orphans="2"/>
    </style:style>
    <style:style style:name="ID0EPCBK" style:family="text">
      <style:text-properties style:font-name="標楷體" style:font-name-asian="標楷體" style:font-size-complex="14pt" fo:font-size="14pt" style:font-size-asian="14pt"/>
    </style:style>
    <style:style style:name="ID0E2CBK" style:family="text">
      <style:text-properties style:font-name="標楷體" style:font-name-asian="標楷體" style:font-size-complex="14pt" fo:font-size="14pt" style:font-size-asian="14pt"/>
    </style:style>
    <style:style style:name="ID0EHDBK" style:family="text">
      <style:text-properties style:font-name="標楷體" style:font-name-asian="標楷體" style:font-size-complex="14pt" fo:font-size="14pt" style:font-size-asian="14pt"/>
    </style:style>
    <style:style style:name="ID0EVDBK" style:family="paragraph" style:parent-style-name="a">
      <style:paragraph-properties style:tab-stop-distance="0.847cm" fo:line-height="0.423cm" fo:margin-left="0cm" fo:text-indent="0cm" fo:margin-right="0cm" fo:widows="2" fo:orphans="2">
        <style:tab-stops>
          <style:tab-stop style:type="left" style:position="16.002cm"/>
        </style:tab-stops>
      </style:paragraph-properties>
    </style:style>
    <style:style style:name="ID0EFEBK" style:family="text">
      <style:text-properties style:font-name="標楷體" style:font-name-asian="標楷體"/>
    </style:style>
    <style:style style:name="ID0EPEBK" style:family="text">
      <style:text-properties style:font-name="標楷體" style:font-name-asian="標楷體"/>
    </style:style>
    <style:style style:name="ID0EZEB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EFBK" style:family="text">
      <style:text-properties style:font-name="標楷體" style:font-name-asian="標楷體" fo:font-weight="bold" fo:color="#FF0000"/>
    </style:style>
    <style:style style:name="ID0ERFBK" style:family="text">
      <style:text-properties fo:font-weight="bold" fo:color="#FF0000"/>
    </style:style>
    <style:style style:name="ID0E2FB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IGBK" style:family="text">
      <style:text-properties fo:font-weight="bold" fo:color="#FF0000"/>
    </style:style>
    <style:style style:name="ID0EYGB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SGBK" style:family="table" style:parent-style-name="aa">
      <style:table-properties table:border-model="collapsing" style:width="15.981cm" table:align="left" fo:margin-left="-0.191cm" fo:margin-bottom="0cm"/>
    </style:style>
    <style:style style:name="ID0EKHBK" style:family="table-column">
      <style:table-column-properties style:column-width="4.743cm"/>
    </style:style>
    <style:style style:name="ID0EMHBK" style:family="table-column">
      <style:table-column-properties style:column-width="3.247cm"/>
    </style:style>
    <style:style style:name="ID0EOHBK" style:family="table-column">
      <style:table-column-properties style:column-width="3.995cm"/>
    </style:style>
    <style:style style:name="ID0EQHBK" style:family="table-column">
      <style:table-column-properties style:column-width="3.995cm"/>
    </style:style>
    <style:style style:name="ID0ETHBK" style:family="table-cell">
      <style:table-cell-properties fo:border-left=".018cm solid #000000" fo:border-right=".018cm solid #000000" fo:border-=".018cm solid #000000" fo:border-top=".018cm solid #000000"/>
    </style:style>
    <style:style style:name="ID0E1HB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5.583cm"/>
        </style:tab-stops>
      </style:paragraph-properties>
    </style:style>
    <style:style style:name="ID0EOIBK" style:family="text">
      <style:text-properties style:font-name="標楷體" style:font-name-asian="標楷體" fo:font-weight="bold" style:font-size-complex="21.5pt" fo:font-size="21.5pt" style:font-size-asian="21.5pt"/>
    </style:style>
    <style:style style:name="ID0E2IB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5.583cm"/>
        </style:tab-stops>
      </style:paragraph-properties>
      <style:text-properties style:font-name="標楷體" style:font-name-asian="標楷體" fo:font-weight="bold" style:font-size-complex="10pt" fo:font-size="10pt" style:font-size-asian="10pt"/>
    </style:style>
    <style:style style:name="ID0EPJBK" style:family="paragraph" style:parent-style-name="a">
      <style:paragraph-properties style:tab-stop-distance="0.847cm" fo:text-align="end" fo:margin-left="0cm" fo:text-indent="0cm" fo:margin-right="0cm" fo:widows="2" fo:orphans="2">
        <style:tab-stops>
          <style:tab-stop style:type="left" style:position="5.583cm"/>
        </style:tab-stops>
      </style:paragraph-properties>
    </style:style>
    <style:style style:name="ID0ECKBK" style:family="text">
      <style:text-properties style:font-name="標楷體" style:font-name-asian="標楷體" style:font-size-complex="12pt"/>
    </style:style>
    <style:style style:name="ID0EMKBK" style:family="text">
      <style:text-properties style:font-name="標楷體" style:font-name-asian="標楷體" style:font-size-complex="12pt"/>
    </style:style>
    <style:style style:name="ID0EYKBK" style:family="text">
      <style:text-properties style:font-name="標楷體" style:font-name-asian="標楷體" style:font-size-complex="12pt"/>
    </style:style>
    <style:style style:name="ID0ECLBK" style:family="text">
      <style:text-properties style:font-name="標楷體" style:font-name-asian="標楷體" style:font-size-complex="12pt"/>
    </style:style>
    <style:style style:name="ID0EOLBK" style:family="text">
      <style:text-properties style:font-name="標楷體" style:font-name-asian="標楷體" style:font-size-complex="12pt"/>
    </style:style>
    <style:style style:name="ID0EYLBK" style:family="text">
      <style:text-properties style:font-name="標楷體" style:font-name-asian="標楷體" style:font-size-complex="12pt"/>
    </style:style>
    <style:style style:name="ID0EEMBK" style:family="text">
      <style:text-properties style:font-name="標楷體" style:font-name-asian="標楷體" style:font-size-complex="12pt"/>
    </style:style>
    <style:style style:name="ID0EOMBK" style:family="text">
      <style:text-properties style:font-name="標楷體" style:font-name-asian="標楷體" style:font-size-complex="12pt"/>
    </style:style>
    <style:style style:name="ID0E1MBK" style:family="table-cell">
      <style:table-cell-properties fo:border-left=".018cm solid #000000" fo:border-right=".018cm solid #000000" fo:border-=".018cm solid #000000" fo:border-top=".018cm solid #000000"/>
    </style:style>
    <style:style style:name="ID0E6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NBK" style:family="text">
      <style:text-properties style:font-name="標楷體" style:font-name-asian="標楷體" style:font-size-complex="14pt" fo:font-size="14pt" style:font-size-asian="14pt"/>
    </style:style>
    <style:style style:name="ID0E2NBK" style:family="text">
      <style:text-properties style:font-name="標楷體" style:font-name-asian="標楷體" style:font-size-complex="14pt" fo:font-size="14pt" style:font-size-asian="14pt"/>
    </style:style>
    <style:style style:name="ID0EJOBK" style:family="text">
      <style:text-properties style:font-name="標楷體" style:font-name-asian="標楷體" style:font-size-complex="14pt" fo:font-size="14pt" style:font-size-asian="14pt"/>
    </style:style>
    <style:style style:name="ID0EWOBK" style:family="table-cell">
      <style:table-cell-properties fo:border-left=".018cm solid #000000" fo:border-right=".018cm solid #000000" fo:border-=".018cm solid #000000" fo:border-top=".018cm solid #000000"/>
    </style:style>
    <style:style style:name="ID0E2O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GPBK" style:family="table-cell">
      <style:table-cell-properties fo:border-left=".018cm solid #000000" fo:border-right=".018cm solid #000000" fo:border-=".018cm solid #000000" fo:border-top=".018cm solid #000000"/>
    </style:style>
    <style:style style:name="ID0ELPBK" style:family="paragraph" style:parent-style-name="a">
      <style:paragraph-properties style:tab-stop-distance="0.847cm" fo:margin-left="0cm" fo:text-indent="0cm" fo:margin-right="0cm" fo:widows="2" fo:orphans="2"/>
    </style:style>
    <style:style style:name="ID0EYPBK" style:family="text">
      <style:text-properties style:font-name="標楷體" style:font-name-asian="標楷體" style:font-size-complex="14pt" fo:font-size="14pt" style:font-size-asian="14pt"/>
    </style:style>
    <style:style style:name="ID0EEQBK" style:family="text">
      <style:text-properties style:font-name="標楷體" style:font-name-asian="標楷體" style:font-size-complex="14pt" fo:font-size="14pt" style:font-size-asian="14pt"/>
    </style:style>
    <style:style style:name="ID0ESQBK" style:family="text">
      <style:text-properties style:font-name="標楷體" style:font-name-asian="標楷體" style:font-size-complex="14pt" fo:font-size="14pt" style:font-size-asian="14pt"/>
    </style:style>
    <style:style style:name="ID0E5QBK" style:family="text">
      <style:text-properties style:font-name="標楷體" style:font-name-asian="標楷體" style:font-size-complex="14pt" fo:font-size="14pt" style:font-size-asian="14pt"/>
    </style:style>
    <style:style style:name="ID0EMRBK" style:family="text">
      <style:text-properties style:font-name="標楷體" style:font-name-asian="標楷體" style:font-size-complex="14pt" fo:font-size="14pt" style:font-size-asian="14pt"/>
    </style:style>
    <style:style style:name="ID0EYRBK" style:family="text">
      <style:text-properties style:font-name="標楷體" style:font-name-asian="標楷體" style:font-size-complex="14pt" fo:font-size="14pt" style:font-size-asian="14pt"/>
    </style:style>
    <style:style style:name="ID0EGSBK" style:family="text">
      <style:text-properties style:font-name="標楷體" style:font-name-asian="標楷體" style:font-size-complex="14pt" fo:font-size="14pt" style:font-size-asian="14pt"/>
    </style:style>
    <style:style style:name="ID0ESSBK" style:family="table-cell">
      <style:table-cell-properties fo:border-left=".018cm solid #000000" fo:border-right=".018cm solid #000000" fo:border-=".018cm solid #000000" fo:border-top=".018cm solid #000000"/>
    </style:style>
    <style:style style:name="ID0EXSBK" style:family="paragraph" style:parent-style-name="a">
      <style:paragraph-properties style:tab-stop-distance="0.847cm" fo:margin-left="0cm" fo:text-indent="0cm" fo:margin-right="0cm" fo:widows="2" fo:orphans="2"/>
    </style:style>
    <style:style style:name="ID0EETBK" style:family="text">
      <style:text-properties style:font-name="標楷體" style:font-name-asian="標楷體" style:font-size-complex="14pt" fo:font-size="14pt" style:font-size-asian="14pt"/>
    </style:style>
    <style:style style:name="ID0ETTBK" style:family="table-cell">
      <style:table-cell-properties fo:border-left=".018cm solid #000000" fo:border-right=".018cm solid #000000" fo:border-=".018cm solid #000000" fo:border-top=".018cm solid #000000"/>
    </style:style>
    <style:style style:name="ID0EY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UBK" style:family="text">
      <style:text-properties style:font-name="標楷體" style:font-name-asian="標楷體" style:font-size-complex="14pt" fo:font-size="14pt" style:font-size-asian="14pt"/>
    </style:style>
    <style:style style:name="ID0ETUBK" style:family="text">
      <style:text-properties style:font-name="標楷體" style:font-name-asian="標楷體" style:font-size-complex="14pt" fo:font-size="14pt" style:font-size-asian="14pt"/>
    </style:style>
    <style:style style:name="ID0EBVBK" style:family="text">
      <style:text-properties style:font-name="標楷體" style:font-name-asian="標楷體" style:font-size-complex="14pt" fo:font-size="14pt" style:font-size-asian="14pt"/>
    </style:style>
    <style:style style:name="ID0ENVBK" style:family="text">
      <style:text-properties style:font-name="標楷體" style:font-name-asian="標楷體" style:font-size-complex="14pt" fo:font-size="14pt" style:font-size-asian="14pt"/>
    </style:style>
    <style:style style:name="ID0E2VBK" style:family="text">
      <style:text-properties style:font-name="標楷體" style:font-name-asian="標楷體" style:font-size-complex="14pt" fo:font-size="14pt" style:font-size-asian="14pt"/>
    </style:style>
    <style:style style:name="ID0EHWBK" style:family="text">
      <style:text-properties style:font-name="標楷體" style:font-name-asian="標楷體" style:font-size-complex="14pt" fo:font-size="14pt" style:font-size-asian="14pt"/>
    </style:style>
    <style:style style:name="ID0EVWBK" style:family="text">
      <style:text-properties style:font-name="標楷體" style:font-name-asian="標楷體" style:font-size-complex="14pt" fo:font-size="14pt" style:font-size-asian="14pt"/>
    </style:style>
    <style:style style:name="ID0EBXBK" style:family="text">
      <style:text-properties style:font-name="標楷體" style:font-name-asian="標楷體" style:font-size-complex="14pt" fo:font-size="14pt" style:font-size-asian="14pt"/>
    </style:style>
    <style:style style:name="ID0EPXBK" style:family="text">
      <style:text-properties style:font-name="標楷體" style:font-name-asian="標楷體" style:font-size-complex="14pt" fo:font-size="14pt" style:font-size-asian="14pt"/>
    </style:style>
    <style:style style:name="ID0E2XBK" style:family="table-cell">
      <style:table-cell-properties fo:border-left=".018cm solid #000000" fo:border-right=".018cm solid #000000" fo:border-=".018cm solid #000000" fo:border-top=".018cm solid #000000"/>
    </style:style>
    <style:style style:name="ID0EAY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LYBK" style:family="table-cell">
      <style:table-cell-properties fo:border-left=".018cm solid #000000" fo:border-right=".018cm solid #000000" fo:border-=".018cm solid #000000" fo:border-top=".018cm solid #000000"/>
    </style:style>
    <style:style style:name="ID0EQYBK" style:family="paragraph" style:parent-style-name="a">
      <style:paragraph-properties style:tab-stop-distance="0.847cm" fo:margin-left="0cm" fo:text-indent="0cm" fo:margin-right="0cm" fo:widows="2" fo:orphans="2"/>
    </style:style>
    <style:style style:name="ID0E4YBK" style:family="text">
      <style:text-properties style:font-name="標楷體" style:font-name-asian="標楷體" style:font-size-complex="14pt" fo:font-size="14pt" style:font-size-asian="14pt"/>
    </style:style>
    <style:style style:name="ID0EKZBK" style:family="text">
      <style:text-properties style:font-name="標楷體" style:font-name-asian="標楷體" style:font-size-complex="14pt" fo:font-size="14pt" style:font-size-asian="14pt"/>
    </style:style>
    <style:style style:name="ID0EWZBK" style:family="text">
      <style:text-properties style:font-name="標楷體" style:font-name-asian="標楷體" style:font-size-complex="14pt" fo:font-size="14pt" style:font-size-asian="14pt"/>
    </style:style>
    <style:style style:name="ID0ED1BK" style:family="table-cell">
      <style:table-cell-properties fo:border-left=".018cm solid #000000" fo:border-right=".018cm solid #000000" fo:border-=".018cm solid #000000" fo:border-top=".018cm solid #000000"/>
    </style:style>
    <style:style style:name="ID0EI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W1BK" style:family="table-cell">
      <style:table-cell-properties fo:border-left=".018cm solid #000000" fo:border-right=".018cm solid #000000" fo:border-=".018cm solid #000000" fo:border-top=".018cm solid #000000"/>
    </style:style>
    <style:style style:name="ID0E2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BK" style:family="text">
      <style:text-properties style:font-name="標楷體" style:font-name-asian="標楷體" style:font-size-complex="14pt" fo:font-size="14pt" style:font-size-asian="14pt"/>
    </style:style>
    <style:style style:name="ID0EW2BK" style:family="text">
      <style:text-properties style:font-name="標楷體" style:font-name-asian="標楷體" style:font-size-complex="14pt" fo:font-size="14pt" style:font-size-asian="14pt"/>
    </style:style>
    <style:style style:name="ID0EE3BK" style:family="text">
      <style:text-properties style:font-name="標楷體" style:font-name-asian="標楷體" style:font-size-complex="14pt" fo:font-size="14pt" style:font-size-asian="14pt"/>
    </style:style>
    <style:style style:name="ID0EQ3BK" style:family="text">
      <style:text-properties style:font-name="標楷體" style:font-name-asian="標楷體" style:font-size-complex="14pt" fo:font-size="14pt" style:font-size-asian="14pt"/>
    </style:style>
    <style:style style:name="ID0E53BK" style:family="text">
      <style:text-properties style:font-name="標楷體" style:font-name-asian="標楷體" style:font-size-complex="14pt" fo:font-size="14pt" style:font-size-asian="14pt"/>
    </style:style>
    <style:style style:name="ID0EK4BK" style:family="text">
      <style:text-properties style:font-name="標楷體" style:font-name-asian="標楷體" style:font-size-complex="14pt" fo:font-size="14pt" style:font-size-asian="14pt"/>
    </style:style>
    <style:style style:name="ID0EY4BK" style:family="text">
      <style:text-properties style:font-name="標楷體" style:font-name-asian="標楷體" style:font-size-complex="14pt" fo:font-size="14pt" style:font-size-asian="14pt"/>
    </style:style>
    <style:style style:name="ID0EE5BK" style:family="text">
      <style:text-properties style:font-name="標楷體" style:font-name-asian="標楷體" style:font-size-complex="14pt" fo:font-size="14pt" style:font-size-asian="14pt"/>
    </style:style>
    <style:style style:name="ID0ES5BK" style:family="text">
      <style:text-properties style:font-name="標楷體" style:font-name-asian="標楷體" style:font-size-complex="14pt" fo:font-size="14pt" style:font-size-asian="14pt"/>
    </style:style>
    <style:style style:name="ID0E55BK" style:family="table-cell">
      <style:table-cell-properties fo:border-left=".018cm solid #000000" fo:border-right=".018cm solid #000000" fo:border-=".018cm solid #000000" fo:border-top=".018cm solid #000000"/>
    </style:style>
    <style:style style:name="ID0ED6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6BK" style:family="table-cell">
      <style:table-cell-properties fo:border-left=".018cm solid #000000" fo:border-right=".018cm solid #000000" fo:border-=".018cm solid #000000" fo:border-top=".018cm solid #000000"/>
    </style:style>
    <style:style style:name="ID0EV6BK" style:family="paragraph" style:parent-style-name="a">
      <style:paragraph-properties style:tab-stop-distance="0.847cm" fo:margin-left="0cm" fo:text-indent="0cm" fo:margin-right="0cm" fo:widows="2" fo:orphans="2"/>
    </style:style>
    <style:style style:name="ID0ECACK" style:family="text">
      <style:text-properties style:font-name="標楷體" style:font-name-asian="標楷體" style:font-size-complex="14pt" fo:font-size="14pt" style:font-size-asian="14pt"/>
    </style:style>
    <style:style style:name="ID0EOACK" style:family="table-cell">
      <style:table-cell-properties fo:border-left=".018cm solid #000000" fo:border-right=".018cm solid #000000" fo:border-=".018cm solid #000000" fo:border-top=".018cm solid #000000"/>
    </style:style>
    <style:style style:name="ID0ETA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BCK" style:family="table-cell">
      <style:table-cell-properties fo:border-left=".018cm solid #000000" fo:border-right=".018cm solid #000000" fo:border-=".018cm solid #000000" fo:border-top=".018cm solid #000000"/>
    </style:style>
    <style:style style:name="ID0EGBCK" style:family="paragraph" style:parent-style-name="ab">
      <style:paragraph-properties style:tab-stop-distance="0.847cm" fo:text-align="center" fo:margin-left="0cm" fo:text-indent="0cm" fo:margin-right="0cm" fo:widows="2" fo:orphans="2"/>
    </style:style>
    <style:style style:name="ID0EOBCK" style:family="text">
      <style:text-properties style:font-name="標楷體" style:font-name-asian="標楷體" style:font-size-complex="14pt" fo:font-size="14pt" style:font-size-asian="14pt"/>
    </style:style>
    <style:style style:name="ID0E1BCK" style:family="text">
      <style:text-properties style:font-name="標楷體" style:font-name-asian="標楷體"/>
    </style:style>
    <style:style style:name="ID0EBCCK" style:family="text">
      <style:text-properties style:font-name="標楷體" style:font-name-asian="標楷體"/>
    </style:style>
    <style:style style:name="ID0EJCCK" style:family="text">
      <style:text-properties style:font-name="標楷體" style:font-name-asian="標楷體"/>
    </style:style>
    <style:style style:name="ID0ETCCK" style:family="text">
      <style:text-properties style:font-name="標楷體" style:font-name-asian="標楷體"/>
    </style:style>
    <style:style style:name="ID0E2CCK" style:family="text">
      <style:text-properties style:font-name="標楷體" style:font-name-asian="標楷體"/>
    </style:style>
    <style:style style:name="ID0EFDCK" style:family="text">
      <style:text-properties style:font-name="標楷體" style:font-name-asian="標楷體"/>
    </style:style>
    <style:style style:name="ID0ENDCK" style:family="text">
      <style:text-properties style:font-name="標楷體" style:font-name-asian="標楷體"/>
    </style:style>
    <style:style style:name="ID0EXDCK" style:family="text">
      <style:text-properties style:font-name="標楷體" style:font-name-asian="標楷體"/>
    </style:style>
    <style:style style:name="ID0E6DCK" style:family="text">
      <style:text-properties style:font-name="標楷體" style:font-name-asian="標楷體"/>
    </style:style>
    <style:style style:name="ID0EJECK" style:family="text">
      <style:text-properties style:font-name="標楷體" style:font-name-asian="標楷體"/>
    </style:style>
    <style:style style:name="ID0ERECK" style:family="text">
      <style:text-properties style:font-name="標楷體" style:font-name-asian="標楷體"/>
    </style:style>
    <style:style style:name="ID0E2ECK" style:family="text">
      <style:text-properties style:font-name="標楷體" style:font-name-asian="標楷體"/>
    </style:style>
    <style:style style:name="ID0EDFCK" style:family="text">
      <style:text-properties style:font-name="標楷體" style:font-name-asian="標楷體"/>
    </style:style>
    <style:style style:name="ID0ENFCK" style:family="text">
      <style:text-properties style:font-name="標楷體" style:font-name-asian="標楷體"/>
    </style:style>
    <style:style style:name="ID0EVFCK" style:family="table-cell">
      <style:table-cell-properties fo:border-left=".018cm solid #000000" fo:border-right=".018cm solid #000000" fo:border-=".018cm solid #000000" fo:border-top=".018cm solid #000000"/>
    </style:style>
    <style:style style:name="ID0E1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GCK" style:family="table-cell">
      <style:table-cell-properties fo:border-left=".018cm solid #000000" fo:border-right=".018cm solid #000000" fo:border-=".018cm solid #000000" fo:border-top=".018cm solid #000000"/>
    </style:style>
    <style:style style:name="ID0EMGCK" style:family="paragraph" style:parent-style-name="a">
      <style:paragraph-properties style:tab-stop-distance="0.847cm" fo:margin-left="0cm" fo:text-indent="0cm" fo:margin-right="0cm" fo:widows="2" fo:orphans="2"/>
    </style:style>
    <style:style style:name="ID0EZGCK" style:family="text">
      <style:text-properties style:font-name="標楷體" style:font-name-asian="標楷體" style:font-size-complex="14pt" fo:font-size="14pt" style:font-size-asian="14pt"/>
    </style:style>
    <style:style style:name="ID0EFHCK" style:family="table-cell">
      <style:table-cell-properties fo:border-left=".018cm solid #000000" fo:border-right=".018cm solid #000000" fo:border-=".018cm solid #000000" fo:border-top=".018cm solid #000000"/>
    </style:style>
    <style:style style:name="ID0EKH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HCK" style:family="table-cell">
      <style:table-cell-properties fo:border-left=".018cm solid #000000" fo:border-right=".018cm solid #000000" fo:border-=".018cm solid #000000" fo:border-top=".018cm solid #000000"/>
    </style:style>
    <style:style style:name="ID0E4HCK" style:family="paragraph" style:parent-style-name="ab">
      <style:paragraph-properties style:tab-stop-distance="0.847cm" fo:text-align="center" fo:margin-left="0cm" fo:text-indent="0cm" fo:margin-right="0cm" fo:widows="2" fo:orphans="2"/>
    </style:style>
    <style:style style:name="ID0EOICK" style:family="text">
      <style:text-properties style:font-name="標楷體" style:font-name-asian="標楷體" style:font-size-complex="14pt" fo:font-size="14pt" style:font-size-asian="14pt"/>
    </style:style>
    <style:style style:name="ID0E1ICK" style:family="paragraph" style:parent-style-name="ab">
      <style:paragraph-properties style:tab-stop-distance="0.847cm" fo:margin-left="0cm" fo:text-indent="0cm" fo:margin-right="0cm" fo:widows="2" fo:orphans="2"/>
    </style:style>
    <style:style style:name="ID0EDJCK" style:family="text">
      <style:text-properties style:font-name="標楷體" style:font-name-asian="標楷體"/>
    </style:style>
    <style:style style:name="ID0ELJCK" style:family="text">
      <style:text-properties style:font-name="標楷體" style:font-name-asian="標楷體"/>
    </style:style>
    <style:style style:name="ID0ETJCK" style:family="text">
      <style:text-properties style:font-name="標楷體" style:font-name-asian="標楷體"/>
    </style:style>
    <style:style style:name="ID0E2JCK" style:family="text">
      <style:text-properties style:font-name="標楷體" style:font-name-asian="標楷體"/>
    </style:style>
    <style:style style:name="ID0EDKCK" style:family="table-cell">
      <style:table-cell-properties fo:border-left=".018cm solid #000000" fo:border-right=".018cm solid #000000" fo:border-=".018cm solid #000000" fo:border-top=".018cm solid #000000"/>
    </style:style>
    <style:style style:name="ID0EKK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KCK" style:family="table-row">
      <style:table-row-properties style:min-row-height="1.572cm" style:keep-together="true"/>
    </style:style>
    <style:style style:name="ID0E2KCK" style:family="table-cell">
      <style:table-cell-properties fo:border-left=".018cm solid #000000" fo:border-right=".018cm solid #000000" fo:border-=".018cm solid #000000" fo:border-top=".018cm solid #000000"/>
    </style:style>
    <style:style style:name="ID0EA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CK" style:family="text">
      <style:text-properties style:font-name="標楷體" style:font-name-asian="標楷體" style:font-size-complex="14pt" fo:font-size="14pt" style:font-size-asian="14pt"/>
    </style:style>
    <style:style style:name="ID0E3LCK" style:family="text">
      <style:text-properties style:font-name="標楷體" style:font-name-asian="標楷體" style:font-size-complex="14pt" fo:font-size="14pt" style:font-size-asian="14pt"/>
    </style:style>
    <style:style style:name="ID0EIMCK" style:family="table-cell">
      <style:table-cell-properties fo:border-left=".018cm solid #000000" fo:border-right=".018cm solid #000000" fo:border-=".018cm solid #000000" fo:border-top=".018cm solid #000000"/>
    </style:style>
    <style:style style:name="ID0EPM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MCK" style:family="table-row">
      <style:table-row-properties style:min-row-height="11.972cm" style:keep-together="true"/>
    </style:style>
    <style:style style:name="ID0EANCK" style:family="table-cell">
      <style:table-cell-properties fo:border-left=".018cm solid #000000" fo:border-right=".018cm solid #000000" fo:border-bottom=".018cm solid #000000" fo:border-top=".018cm solid #000000"/>
    </style:style>
    <style:style style:name="ID0EHN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NCK" style:family="paragraph" style:parent-style-name="a">
      <style:paragraph-properties style:tab-stop-distance="0.847cm" fo:line-height="250%" fo:margin-left="0cm" fo:text-indent="0cm" fo:margin-right="0cm" fo:widows="2" fo:orphans="2"/>
    </style:style>
    <style:style style:name="ID0EEOCK" style:family="text">
      <style:text-properties style:font-name="標楷體" style:font-name-asian="標楷體" style:font-size-complex="14pt" fo:font-size="14pt" style:font-size-asian="14pt"/>
    </style:style>
    <style:style style:name="ID0EROCK" style:family="paragraph" style:parent-style-name="a">
      <style:paragraph-properties style:tab-stop-distance="0.847cm" fo:line-height="250%" fo:margin-left="0cm" fo:text-indent="0cm" fo:margin-right="0cm" fo:widows="2" fo:orphans="2"/>
    </style:style>
    <style:style style:name="ID0EBPCK" style:family="text">
      <style:text-properties style:font-name="標楷體" style:font-name-asian="標楷體" style:font-size-complex="14pt" fo:font-size="14pt" style:font-size-asian="14pt"/>
    </style:style>
    <style:style style:name="ID0EOP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P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QCK" style:family="paragraph" style:parent-style-name="a">
      <style:paragraph-properties style:tab-stop-distance="0.847cm" fo:margin-left="0cm" fo:text-indent="0cm" fo:margin-right="0cm" fo:widows="2" fo:orphans="2"/>
    </style:style>
    <style:style style:name="ID0EVQCK" style:family="text">
      <style:text-properties style:font-name="標楷體" style:font-name-asian="標楷體" style:font-size-complex="14pt" fo:font-size="14pt" style:font-size-asian="14pt"/>
    </style:style>
    <style:style style:name="ID0EDR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R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R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SCK" style:family="text">
      <style:text-properties style:font-name="標楷體" style:font-name-asian="標楷體" style:font-size-complex="16pt" fo:font-size="16pt" style:font-size-asian="16pt"/>
    </style:style>
    <style:style style:name="ID0EYSCK" style:family="text">
      <style:text-properties style:font-name="標楷體" style:font-name-asian="標楷體" style:font-size-complex="16pt" fo:font-size="16pt" style:font-size-asian="16pt"/>
    </style:style>
    <style:style style:name="ID0EGTCK" style:family="text">
      <style:text-properties style:font-name="標楷體" style:font-name-asian="標楷體" style:font-size-complex="16pt" fo:font-size="16pt" style:font-size-asian="16pt"/>
    </style:style>
    <style:style style:name="ID0ESTCK" style:family="text">
      <style:text-properties style:font-name="標楷體" style:font-name-asian="標楷體" style:font-size-complex="16pt" fo:font-size="16pt" style:font-size-asian="16pt"/>
    </style:style>
    <style:style style:name="ID0EAUCK" style:family="text">
      <style:text-properties style:font-name="標楷體" style:font-name-asian="標楷體" style:font-size-complex="16pt" fo:font-size="16pt" style:font-size-asian="16pt"/>
    </style:style>
    <style:style style:name="ID0EMUCK" style:family="text">
      <style:text-properties style:font-name="標楷體" style:font-name-asian="標楷體" style:font-size-complex="16pt" fo:font-size="16pt" style:font-size-asian="16pt"/>
    </style:style>
    <style:style style:name="ID0E1UCK" style:family="text">
      <style:text-properties style:font-name="標楷體" style:font-name-asian="標楷體" style:font-size-complex="16pt" fo:font-size="16pt" style:font-size-asian="16pt"/>
    </style:style>
    <style:style style:name="ID0EGVCK" style:family="text">
      <style:text-properties style:font-name="標楷體" style:font-name-asian="標楷體" style:font-size-complex="16pt" fo:font-size="16pt" style:font-size-asian="16pt"/>
    </style:style>
    <style:style style:name="ID0EUVCK" style:family="text">
      <style:text-properties style:font-name="標楷體" style:font-name-asian="標楷體" style:font-size-complex="16pt" fo:font-size="16pt" style:font-size-asian="16pt"/>
    </style:style>
    <style:style style:name="ID0EAWCK" style:family="text">
      <style:text-properties style:font-name="標楷體" style:font-name-asian="標楷體" style:font-size-complex="16pt" fo:font-size="16pt" style:font-size-asian="16pt"/>
    </style:style>
    <style:style style:name="ID0EOWCK" style:family="text">
      <style:text-properties style:font-name="標楷體" style:font-name-asian="標楷體" style:font-size-complex="16pt" fo:font-size="16pt" style:font-size-asian="16pt"/>
    </style:style>
    <style:style style:name="ID0E1WCK" style:family="text">
      <style:text-properties style:font-name="標楷體" style:font-name-asian="標楷體" style:font-size-complex="16pt" fo:font-size="16pt" style:font-size-asian="16pt"/>
    </style:style>
    <style:style style:name="ID0EIXCK" style:family="text">
      <style:text-properties style:font-name="標楷體" style:font-name-asian="標楷體" style:font-size-complex="16pt" fo:font-size="16pt" style:font-size-asian="16pt"/>
    </style:style>
    <style:style style:name="ID0EUXCK" style:family="paragraph" style:parent-style-name="a">
      <style:paragraph-properties style:tab-stop-distance="0.847cm" fo:margin-left="0cm" fo:text-indent="0cm" fo:margin-right="0cm" fo:widows="2" fo:orphans="2"/>
    </style:style>
    <style:style style:name="ID0EAYCK" style:family="text">
      <style:text-properties style:font-name="標楷體" style:font-name-asian="標楷體" style:font-size-complex="21.5pt" fo:font-size="21.5pt" style:font-size-asian="21.5pt"/>
    </style:style>
    <style:style style:name="ID0EOY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.127cm" fo:margin-bottom="0.127cm" fo:margin-left="0.318cm" fo:margin-right="0.318cm" draw:flow-with-text="false"/>
    </style:style>
    <style:style style:name="ID0EM3CK" style:family="paragraph" style:parent-style-name="a">
      <style:paragraph-properties style:tab-stop-distance="0.847cm" fo:margin-left="0cm" fo:text-indent="0cm" fo:margin-right="0cm" fo:widows="2" fo:orphans="2"/>
    </style:style>
    <style:style style:name="ID0E53CK" style:family="text">
      <style:text-properties style:font-name="標楷體" style:font-name-asian="標楷體" style:font-size-complex="14pt" fo:font-size="14pt" style:font-size-asian="14pt"/>
    </style:style>
    <style:style style:name="ID0EK4CK" style:family="paragraph" style:parent-style-name="a">
      <style:paragraph-properties style:tab-stop-distance="0.847cm" fo:margin-left="0cm" fo:text-indent="0cm" fo:margin-right="0cm" fo:widows="2" fo:orphans="2"/>
    </style:style>
    <style:style style:name="ID0EY4CK" style:family="text">
      <style:text-properties style:font-name="標楷體" style:font-name-asian="標楷體" style:font-size-complex="21.5pt" fo:font-size="21.5pt" style:font-size-asian="21.5pt"/>
    </style:style>
    <style:style style:name="ID0EG5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.127cm" fo:margin-bottom="0.127cm" fo:margin-left="0.318cm" fo:margin-right="0.318cm" draw:flow-with-text="false"/>
    </style:style>
    <style:style style:name="ID0ERCDK" style:family="paragraph" style:parent-style-name="a">
      <style:paragraph-properties style:tab-stop-distance="0.847cm" fo:margin-left="0cm" fo:text-indent="0cm" fo:margin-right="0cm" fo:widows="2" fo:orphans="2"/>
    </style:style>
    <style:style style:name="ID0EDDDK" style:family="text">
      <style:text-properties style:font-name="標楷體" style:font-name-asian="標楷體" style:font-size-complex="14pt" fo:font-size="14pt" style:font-size-asian="14pt"/>
    </style:style>
    <style:style style:name="ID0EPDDK" style:family="text">
      <style:text-properties style:font-name="標楷體" style:font-name-asian="標楷體" style:font-size-complex="14pt" fo:font-size="14pt" style:font-size-asian="14pt"/>
    </style:style>
    <style:style style:name="ID0E2D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EDK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1E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LFDK" style:family="paragraph" style:parent-style-name="a">
      <style:paragraph-properties style:tab-stop-distance="0.847cm" fo:line-height="1.058cm" fo:margin-left="0cm" fo:text-indent="0cm" fo:margin-right="-0.004cm" fo:widows="2" fo:orphans="2"/>
    </style:style>
    <style:style style:name="ID0E4FDK" style:family="text">
      <style:text-properties style:font-name="標楷體" style:font-name-asian="標楷體" style:font-size-complex="16pt" fo:font-size="16pt" style:font-size-asian="16pt"/>
    </style:style>
    <style:style style:name="ID0EJGDK" style:family="text">
      <style:text-properties style:font-name="標楷體" style:font-name-asian="標楷體" style:font-size-complex="16pt" fo:font-size="16pt" style:font-size-asian="16pt"/>
    </style:style>
    <style:style style:name="ID0EVGDK" style:family="text">
      <style:text-properties style:font-name="標楷體" style:font-name-asian="標楷體" style:font-size-complex="16pt" fo:font-size="16pt" style:font-size-asian="16pt"/>
    </style:style>
    <style:style style:name="ID0ECHDK" style:family="text">
      <style:text-properties style:font-name="標楷體" style:font-name-asian="標楷體" style:font-size-complex="16pt" fo:font-size="16pt" style:font-size-asian="16pt"/>
    </style:style>
    <style:style style:name="ID0EPHDK" style:family="text">
      <style:text-properties style:font-name="標楷體" style:font-name-asian="標楷體" style:font-size-complex="16pt" fo:font-size="16pt" style:font-size-asian="16pt"/>
    </style:style>
    <style:style style:name="ID0E4HDK" style:family="text">
      <style:text-properties style:font-name="標楷體" style:font-name-asian="標楷體" style:font-size-complex="16pt" fo:font-size="16pt" style:font-size-asian="16pt"/>
    </style:style>
    <style:style style:name="ID0EKIDK" style:family="text">
      <style:text-properties style:font-name="標楷體" style:font-name-asian="標楷體" style:font-size-complex="16pt" fo:font-size="16pt" style:font-size-asian="16pt"/>
    </style:style>
    <style:style style:name="ID0EYIDK" style:family="text">
      <style:text-properties style:font-name="標楷體" style:font-name-asian="標楷體" style:font-size-complex="16pt" fo:font-size="16pt" style:font-size-asian="16pt"/>
    </style:style>
    <style:style style:name="ID0EFJDK" style:family="text">
      <style:text-properties style:font-name="標楷體" style:font-name-asian="標楷體" style:font-size-complex="16pt" fo:font-size="16pt" style:font-size-asian="16pt"/>
    </style:style>
    <style:style style:name="ID0ESJD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EKDK" style:family="text">
      <style:text-properties style:font-name="標楷體" style:font-name-asian="標楷體" fo:color="#A6A6A6" style:font-size-complex="16pt" fo:font-size="16pt" style:font-size-asian="16pt"/>
    </style:style>
    <style:style style:name="ID0ESKDK" style:family="text">
      <style:text-properties style:font-name="標楷體" style:font-name-asian="標楷體" fo:color="#A6A6A6" style:font-size-complex="16pt" fo:font-size="16pt" style:font-size-asian="16pt"/>
    </style:style>
    <style:style style:name="ID0EALDK" style:family="text">
      <style:text-properties style:font-name="標楷體" style:font-name-asian="標楷體" fo:color="#A6A6A6" style:font-size-complex="16pt" fo:font-size="16pt" style:font-size-asian="16pt"/>
    </style:style>
    <style:style style:name="ID0EOL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5LDK" style:family="text">
      <style:text-properties style:font-name="標楷體" style:font-name-asian="標楷體" style:font-size-complex="16pt" fo:font-size="16pt" style:font-size-asian="16pt"/>
    </style:style>
    <style:style style:name="ID0EMMDK" style:family="text">
      <style:text-properties style:font-name="標楷體" style:font-name-asian="標楷體" style:font-size-complex="16pt" fo:font-size="16pt" style:font-size-asian="16pt"/>
    </style:style>
    <style:style style:name="ID0EYM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KNDK" style:family="text">
      <style:text-properties style:font-name="標楷體" style:font-name-asian="標楷體" style:font-size-complex="16pt" fo:font-size="16pt" style:font-size-asian="16pt"/>
    </style:style>
    <style:style style:name="ID0EYNDK" style:family="text">
      <style:text-properties style:font-name="標楷體" style:font-name-asian="標楷體" style:font-size-complex="16pt" fo:font-size="16pt" style:font-size-asian="16pt"/>
    </style:style>
    <style:style style:name="ID0EEODK" style:family="text">
      <style:text-properties style:font-name="標楷體" style:font-name-asian="標楷體" style:font-size-complex="16pt" fo:font-size="16pt" style:font-size-asian="16pt"/>
    </style:style>
    <style:style style:name="ID0ERODK" style:family="text">
      <style:text-properties style:font-name="標楷體" style:font-name-asian="標楷體" style:font-size-complex="16pt" fo:font-size="16pt" style:font-size-asian="16pt"/>
    </style:style>
    <style:style style:name="ID0E6ODK" style:family="text">
      <style:text-properties style:font-name="標楷體" style:font-name-asian="標楷體" fo:color="#999999" style:font-size-complex="16pt" fo:font-size="16pt" style:font-size-asian="16pt"/>
    </style:style>
    <style:style style:name="ID0ENP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6PDK" style:family="text">
      <style:text-properties style:font-name="標楷體" style:font-name-asian="標楷體" style:font-size-complex="16pt" fo:font-size="16pt" style:font-size-asian="16pt"/>
    </style:style>
    <style:style style:name="ID0ENQDK" style:family="text">
      <style:text-properties style:font-name="標楷體" style:font-name-asian="標楷體" style:font-size-complex="16pt" fo:font-size="16pt" style:font-size-asian="16pt"/>
    </style:style>
    <style:style style:name="ID0EZQ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JRDK" style:family="text">
      <style:text-properties style:font-name="標楷體" style:font-name-asian="標楷體" style:font-size-complex="16pt" fo:font-size="16pt" style:font-size-asian="16pt"/>
    </style:style>
    <style:style style:name="ID0EXRDK" style:family="text">
      <style:text-properties style:font-name="標楷體" style:font-name-asian="標楷體" style:font-size-complex="16pt" fo:font-size="16pt" style:font-size-asian="16pt"/>
    </style:style>
    <style:style style:name="ID0EDS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TSDK" style:family="text">
      <style:text-properties style:font-name="標楷體" style:font-name-asian="標楷體" style:font-size-complex="16pt" fo:font-size="16pt" style:font-size-asian="16pt"/>
    </style:style>
    <style:style style:name="ID0EBTDK" style:family="text">
      <style:text-properties style:font-name="標楷體" style:font-name-asian="標楷體" style:font-size-complex="16pt" fo:font-size="16pt" style:font-size-asian="16pt"/>
    </style:style>
    <style:style style:name="ID0ENT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4TDK" style:family="text">
      <style:text-properties style:font-name="標楷體" style:font-name-asian="標楷體" style:font-size-complex="16pt" fo:font-size="16pt" style:font-size-asian="16pt"/>
    </style:style>
    <style:style style:name="ID0ELUDK" style:family="text">
      <style:text-properties style:font-name="標楷體" style:font-name-asian="標楷體" style:font-size-complex="16pt" fo:font-size="16pt" style:font-size-asian="16pt"/>
    </style:style>
    <style:style style:name="ID0EXUDK" style:family="text">
      <style:text-properties style:font-name="標楷體" style:font-name-asian="標楷體" style:font-size-complex="16pt" fo:font-size="16pt" style:font-size-asian="16pt"/>
    </style:style>
    <style:style style:name="ID0EEVDK" style:family="text">
      <style:text-properties style:font-name="標楷體" style:font-name-asian="標楷體" style:font-size-complex="16pt" fo:font-size="16pt" style:font-size-asian="16pt"/>
    </style:style>
    <style:style style:name="ID0EQVDK" style:family="text">
      <style:text-properties style:font-name="標楷體" style:font-name-asian="標楷體" style:font-size-complex="16pt" fo:font-size="16pt" style:font-size-asian="16pt"/>
    </style:style>
    <style:style style:name="ID0E4VDK" style:family="text">
      <style:text-properties style:font-name="標楷體" style:font-name-asian="標楷體" style:font-size-complex="16pt" fo:font-size="16pt" style:font-size-asian="16pt"/>
    </style:style>
    <style:style style:name="ID0EKWDK" style:family="text">
      <style:text-properties style:font-name="標楷體" style:font-name-asian="標楷體" style:font-size-complex="16pt" fo:font-size="16pt" style:font-size-asian="16pt"/>
    </style:style>
    <style:style style:name="ID0EWW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GXDK" style:family="text">
      <style:text-properties style:font-name="標楷體" style:font-name-asian="標楷體" style:font-size-complex="16pt" fo:font-size="16pt" style:font-size-asian="16pt"/>
    </style:style>
    <style:style style:name="ID0EUXDK" style:family="text">
      <style:text-properties style:font-name="標楷體" style:font-name-asian="標楷體" style:font-size-complex="16pt" fo:font-size="16pt" style:font-size-asian="16pt"/>
    </style:style>
    <style:style style:name="ID0EWYDK" style:family="text">
      <style:text-properties style:font-name="標楷體" style:font-name-asian="標楷體" style:font-size-complex="16pt" fo:font-size="16pt" style:font-size-asian="16pt"/>
    </style:style>
    <style:style style:name="ID0ECZDK" style:family="text">
      <style:text-properties style:font-name="標楷體" style:font-name-asian="標楷體" style:font-size-complex="16pt" fo:font-size="16pt" style:font-size-asian="16pt"/>
    </style:style>
    <style:style style:name="ID0EOZ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5ZDK" style:family="text">
      <style:text-properties style:font-name="標楷體" style:font-name-asian="標楷體" style:font-size-complex="16pt" fo:font-size="16pt" style:font-size-asian="16pt"/>
    </style:style>
    <style:style style:name="ID0EM1DK" style:family="text">
      <style:text-properties style:font-name="標楷體" style:font-name-asian="標楷體" style:font-size-complex="16pt" fo:font-size="16pt" style:font-size-asian="16pt"/>
    </style:style>
    <style:style style:name="ID0EY1DK" style:family="paragraph" style:parent-style-name="a">
      <style:paragraph-properties style:tab-stop-distance="0.847cm" fo:line-height="200%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2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Y2DK" style:family="text">
      <style:text-properties style:font-name="標楷體" style:font-name-asian="標楷體" style:font-size-complex="16pt" fo:font-size="16pt" style:font-size-asian="16pt"/>
    </style:style>
    <style:style style:name="ID0EE3DK" style:family="paragraph" style:parent-style-name="a">
      <style:paragraph-properties style:tab-stop-distance="0.847cm" fo:line-height="200%" fo:margin-left="0cm" fo:text-indent="0cm" fo:margin-right="0cm" fo:widows="2" fo:orphans="2"/>
    </style:style>
    <style:style style:name="ID0EU3DK" style:family="text">
      <style:text-properties style:font-name="標楷體" style:font-name-asian="標楷體" style:font-size-complex="16pt" fo:font-size="16pt" style:font-size-asian="16pt"/>
    </style:style>
    <style:style style:name="ID0EA4DK" style:family="text">
      <style:text-properties style:font-name="標楷體" style:font-name-asian="標楷體" style:font-size-complex="16pt" fo:font-size="16pt" style:font-size-asian="16pt"/>
    </style:style>
    <style:style style:name="ID0EM4DK" style:family="paragraph" style:parent-style-name="a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4DK" style:family="paragraph" style:parent-style-name="a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5DK" style:family="paragraph" style:parent-style-name="a">
      <style:paragraph-properties style:tab-stop-distance="0.847cm" fo:line-height="1.058cm" fo:text-align="justify" fo:margin-left="0cm" fo:text-indent="0cm" fo:margin-right="0cm" fo:widows="2" fo:orphans="2"/>
    </style:style>
    <style:style style:name="ID0E15DK" style:family="text">
      <style:text-properties style:font-name="標楷體" style:font-name-asian="標楷體" style:font-size-complex="16pt" fo:font-size="16pt" style:font-size-asian="16pt"/>
    </style:style>
    <style:style style:name="ID0EG6DK" style:family="text">
      <style:text-properties style:font-name="標楷體" style:font-name-asian="標楷體" style:font-size-complex="16pt" fo:font-size="16pt" style:font-size-asian="16pt"/>
    </style:style>
    <style:style style:name="ID0EU6DK" style:family="text">
      <style:text-properties style:font-name="標楷體" style:font-name-asian="標楷體" style:font-size-complex="16pt" fo:font-size="16pt" style:font-size-asian="16pt"/>
    </style:style>
    <style:style style:name="ID0EAAEK" style:family="text">
      <style:text-properties style:font-name="標楷體" style:font-name-asian="標楷體" style:font-size-complex="16pt" fo:font-size="16pt" style:font-size-asian="16pt"/>
    </style:style>
    <style:style style:name="ID0EOAEK" style:family="text">
      <style:text-properties style:font-name="標楷體" style:font-name-asian="標楷體" style:font-size-complex="16pt" fo:font-size="16pt" style:font-size-asian="16pt"/>
    </style:style>
    <style:style style:name="ID0E1AEK" style:family="text">
      <style:text-properties style:font-name="標楷體" style:font-name-asian="標楷體" style:font-size-complex="16pt" fo:font-size="16pt" style:font-size-asian="16pt"/>
    </style:style>
    <style:style style:name="ID0EIBEK" style:family="text">
      <style:text-properties style:font-name="標楷體" style:font-name-asian="標楷體" style:font-size-complex="16pt" fo:font-size="16pt" style:font-size-asian="16pt"/>
    </style:style>
    <style:style style:name="ID0EUBE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3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3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.834cm" text:min-label-width="1.27cm" fo:text-align="left"/>
      </text:list-level-style-number>
      <text:list-level-style-number text:level="2" style:num-suffix="、" style:num-format="1" text:start-value="1">
        <style:list-level-properties text:space-before="1.681cm" text:min-label-width="0.847cm" fo:text-align="left"/>
      </text:list-level-style-number>
      <text:list-level-style-number text:level="3" style:num-suffix="." style:num-format="i" text:start-value="1">
        <style:list-level-properties text:space-before="2.528cm" text:min-label-width="0.847cm" fo:text-align="left"/>
      </text:list-level-style-number>
      <text:list-level-style-number text:level="4" style:num-suffix="." style:num-format="1" text:start-value="1">
        <style:list-level-properties text:space-before="3.374cm" text:min-label-width="0.847cm" fo:text-align="left"/>
      </text:list-level-style-number>
      <text:list-level-style-number text:level="5" style:num-suffix="、" style:num-format="1" text:start-value="1">
        <style:list-level-properties text:space-before="4.221cm" text:min-label-width="0.847cm" fo:text-align="left"/>
      </text:list-level-style-number>
      <text:list-level-style-number text:level="6" style:num-suffix="." style:num-format="i" text:start-value="1">
        <style:list-level-properties text:space-before="5.068cm" text:min-label-width="0.847cm" fo:text-align="left"/>
      </text:list-level-style-number>
      <text:list-level-style-number text:level="7" style:num-suffix="." style:num-format="1" text:start-value="1">
        <style:list-level-properties text:space-before="5.914cm" text:min-label-width="0.847cm" fo:text-align="left"/>
      </text:list-level-style-number>
      <text:list-level-style-number text:level="8" style:num-suffix="、" style:num-format="1" text:start-value="1">
        <style:list-level-properties text:space-before="6.761cm" text:min-label-width="0.847cm" fo:text-align="left"/>
      </text:list-level-style-number>
      <text:list-level-style-number text:level="9" style:num-suffix="." style:num-format="i" text:start-value="1">
        <style:list-level-properties text:space-before="7.608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bullet text:level="2" text:bullet-char="＊">
        <style:list-level-properties text:space-before="0.847cm" text:min-label-width="0.635cm" fo:text-align="left"/>
        <style:text-properties style:font-name="標楷體" style:font-name-complex="none" style:font-name-asian="標楷體"/>
      </text:list-level-style-bullet>
      <text:list-level-style-bullet text:level="3" text:bullet-char="※">
        <style:list-level-properties text:space-before="1.693cm" text:min-label-width="0.635cm" fo:text-align="left"/>
        <style:text-properties style:font-name="標楷體" style:font-name-complex="none" style:font-name-asian="標楷體"/>
      </text:list-level-style-bullet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-0.064cm" text:min-label-width="0.635cm" fo:text-align="left"/>
      </text:list-level-style-number>
      <text:list-level-style-number text:level="2" style:num-suffix="、" style:num-format="1" text:start-value="1">
        <style:list-level-properties text:space-before="0.783cm" text:min-label-width="0.847cm" fo:text-align="left"/>
      </text:list-level-style-number>
      <text:list-level-style-number text:level="3" style:num-suffix="." style:num-format="i" text:start-value="1">
        <style:list-level-properties text:space-before="1.63cm" text:min-label-width="0.847cm" fo:text-align="left"/>
      </text:list-level-style-number>
      <text:list-level-style-number text:level="4" style:num-suffix="." style:num-format="1" text:start-value="1">
        <style:list-level-properties text:space-before="2.477cm" text:min-label-width="0.847cm" fo:text-align="left"/>
      </text:list-level-style-number>
      <text:list-level-style-number text:level="5" style:num-suffix="、" style:num-format="1" text:start-value="1">
        <style:list-level-properties text:space-before="3.323cm" text:min-label-width="0.847cm" fo:text-align="left"/>
      </text:list-level-style-number>
      <text:list-level-style-number text:level="6" style:num-suffix="." style:num-format="i" text:start-value="1">
        <style:list-level-properties text:space-before="4.17cm" text:min-label-width="0.847cm" fo:text-align="left"/>
      </text:list-level-style-number>
      <text:list-level-style-number text:level="7" style:num-suffix="." style:num-format="1" text:start-value="1">
        <style:list-level-properties text:space-before="5.017cm" text:min-label-width="0.847cm" fo:text-align="left"/>
      </text:list-level-style-number>
      <text:list-level-style-number text:level="8" style:num-suffix="、" style:num-format="1" text:start-value="1">
        <style:list-level-properties text:space-before="5.863cm" text:min-label-width="0.847cm" fo:text-align="left"/>
      </text:list-level-style-number>
      <text:list-level-style-number text:level="9" style:num-suffix="." style:num-format="i" text:start-value="1">
        <style:list-level-properties text:space-before="6.71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文字方塊_20_2ID0EGYBI" style:parent-style-name="Frame">
      <style:graphic-properties style:run-through="foreground" style:wrap="run-through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OBB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36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B3CK" style:parent-style-name="Frame">
      <style:graphic-properties style:run-through="foreground" style:wrap="run-through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54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5ID0EFCDK" style:parent-style-name="Frame">
      <style:graphic-properties style:run-through="foreground" style:wrap="run-through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564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LAI"><text:span text:style-name="ID0E2LAI">連江縣身心障礙者久任職場津貼補助實施要點</text:span></text:p>
      <text:p text:style-name="ID0EIMAI"><text:span text:style-name="ID0ERMAI"><text:s text:c="25"/></text:span><text:span text:style-name="ID0EYMAI"><text:s text:c="4"/></text:span><text:span text:style-name="ID0E6MAI"><text:s/></text:span><text:span text:style-name="ID0EGNAI"><text:s/></text:span><text:span text:style-name="ID0EQNAI"><text:s text:c="3"/></text:span><text:span text:style-name="ID0E1NAI">109年 </text:span><text:span text:style-name="ID0EDOAI">8 </text:span><text:span text:style-name="ID0EMOAI">月</text:span><text:span text:style-name="ID0EUOAI"><text:s/>14</text:span><text:span text:style-name="ID0E4OAI">日府民</text:span><text:span text:style-name="ID0EFPAI">勞</text:span><text:span text:style-name="ID0ENPAI">字第</text:span><text:span text:style-name="ID0EVPAI">109003315</text:span><text:span text:style-name="ID0E3PAI">1</text:span><text:span text:style-name="ID0EEQAI">號函</text:span></text:p>
      <text:list text:style-name="L9" text:continue-numbering="true">
        <text:list-item>
          <text:p text:style-name="ID0EMQAI"><text:span text:style-name="ID0EDRAI">連江縣政府(以下簡稱本府)依據身心障礙者權益保障法第33條規定，為</text:span><text:span text:style-name="ID0ENRAI">提升身心</text:span></text:p>
        </text:list-item>
      </text:list>
      <text:p text:style-name="ID0EXRAI"><text:span text:style-name="ID0EJSAI">障礙者透過身心障礙者職業重建個案管</text:span><text:bookmark-start text:name="_GoBack"/><text:bookmark-end text:name="_GoBack"/><text:span text:style-name="ID0E3SAI">理服務進行相關就業服務及提供適性就業資源補助意願，增加身心障礙就業者之工作適應，並強化企業雇主進用身心障礙者的意願，進而達到穩定就業的目的，</text:span><text:span text:style-name="ID0EGTAI">俾</text:span><text:span text:style-name="ID0EQTAI">以回歸一般性之就業市場，特訂定本要點。</text:span></text:p>
      <text:list text:style-name="L9" text:continue-numbering="true">
        <text:list-item>
          <text:p text:style-name="ID0E1TAI"><text:span text:style-name="ID0ERUAI">申請</text:span><text:span text:style-name="ID0E2UAI">對象：設籍連江縣(以下簡稱本縣)，係經本縣身心障礙者職業重建</text:span><text:span text:style-name="ID0EFVAI">服務窗口轉</text:span><text:span text:style-name="ID0EPVAI"><text:s text:c="3"/></text:span><text:span text:style-name="ID0E2VAI"><text:s/></text:span><text:span text:style-name="ID0EHWAI"><text:s/></text:span><text:span text:style-name="ID0ETWAI">介</text:span><text:span text:style-name="ID0E4WAI">就業之身心障礙者，並為法定申請人。</text:span></text:p>
        </text:list-item>
        <text:list-item>
          <text:p text:style-name="ID0EHXAI"><text:span text:style-name="ID0E5XAI">申請補助資格</text:span><text:span text:style-name="ID0EIYAI">：</text:span><text:span text:style-name="ID0ESYAI">每人申請以一次為限</text:span><text:span text:style-name="ID0E3YAI">，不可重複申請。</text:span></text:p>
        </text:list-item>
        <text:list-item>
          <text:list text:continue-numbering="true">
            <text:list-item>
              <text:p text:style-name="ID0EGZAI"><text:span text:style-name="ID0E4ZAI"><text:s/>申請人於本縣同一事業單位且工作年資滿兩</text:span><text:span text:style-name="ID0EI1AI">年以上者</text:span><text:span text:style-name="ID0ES1AI">（含兩年），補助新臺幣</text:span><text:span text:style-name="ID0E31AI"><text:s/></text:span></text:p>
            </text:list-item>
          </text:list>
        </text:list-item>
      </text:list>
      <text:p text:style-name="ID0EI2AI"><text:span text:style-name="ID0E22AI"><text:s/></text:span><text:span text:style-name="ID0EH3AI">伍仟元整為限</text:span><text:span text:style-name="ID0ER3AI">。</text:span></text:p>
      <text:list text:style-name="L9" text:continue-numbering="true">
        <text:list-item>
          <text:list text:continue-numbering="true">
            <text:list-item>
              <text:p text:style-name="ID0E23AI"><text:span text:style-name="ID0ES4AI"><text:s/></text:span><text:span text:style-name="ID0E54AI">申請人於本縣同一事業單位且工作年資滿三年以上者(含三年)，補助新台幣 </text:span></text:p>
            </text:list-item>
          </text:list>
        </text:list-item>
      </text:list>
      <text:p text:style-name="ID0EJ5AI"><text:span text:style-name="ID0E35AI"><text:s/>壹萬元整為限。</text:span></text:p>
      <text:p text:style-name="ID0EH6AI"><text:span text:style-name="ID0E36AI">四、申請人應備文件：</text:span></text:p>
      <text:p text:style-name="ID0EGABI"><text:span text:style-name="ID0EUABI"><text:s text:c="3"/></text:span><text:span text:style-name="ID0EABBI">（一）</text:span><text:span text:style-name="ID0EKBBI">申請書 (附件一)</text:span></text:p>
      <text:p text:style-name="ID0EUBBI"><text:span text:style-name="ID0ECCBI"><text:s text:c="4"/>(二)<text:s/></text:span><text:span text:style-name="ID0ENCBI">申請人之</text:span><text:span text:style-name="ID0EXCBI">身分證正反面</text:span><text:span text:style-name="ID0EBDBI">影本</text:span></text:p>
      <text:p text:style-name="ID0ELDBI"><text:span text:style-name="ID0EZDBI"><text:s text:c="4"/>(三) 身心障礙手冊或身心障礙證明文件影本</text:span></text:p>
      <text:p text:style-name="ID0EEEBI"><text:span text:style-name="ID0ESEBI"><text:s text:c="3"/></text:span><text:span text:style-name="ID0E5EBI">（四）申請人之金融機構存摺封面影本</text:span></text:p>
      <text:p text:style-name="ID0EIFBI"><text:span text:style-name="ID0EWFBI"><text:s text:c="4"/>(五) 在職證明書 (附件二)<text:s/></text:span></text:p>
      <text:p text:style-name="ID0EBGBI"><text:span text:style-name="ID0EPGBI"><text:s text:c="4"/>(六) 投保證明文件</text:span></text:p>
      <text:p text:style-name="ID0E1GBI"><text:span text:style-name="ID0EIHBI"><text:s text:c="4"/>(七)<text:s/></text:span><text:span text:style-name="ID0ETHBI">領據 (附件三)</text:span></text:p>
      <text:p text:style-name="ID0E4HBI"><text:span text:style-name="ID0ELIBI">五、申請期限：</text:span><text:span text:style-name="ID0EVIBI">請</text:span><text:span text:style-name="ID0E6IBI">於每</text:span><text:span text:style-name="ID0EJJBI">年</text:span><text:span text:style-name="ID0ETJBI">度 7 月 1 日起至 8 月 30 日止提出申</text:span><text:span text:style-name="ID0E4JBI">請，以郵戳為</text:span><text:span text:style-name="ID0EHKBI">憑</text:span><text:span text:style-name="ID0ERKBI">，逾</text:span></text:p>
      <text:p text:style-name="ID0E2KBI"><text:span text:style-name="ID0EJLBI"><text:s text:c="14"/></text:span><text:span text:style-name="ID0EVLBI">期無效。</text:span><text:span text:style-name="ID0E6LBI"><text:s/></text:span></text:p>
      <text:p text:style-name="ID0ELMBI"><text:span text:style-name="ID0EZMBI">六、本補助經費由本府審查符合規定後核撥</text:span><text:span text:style-name="ID0EDNBI">，如申請資料虛報</text:span><text:span text:style-name="ID0ENNBI">不實經查證</text:span><text:span text:style-name="ID0EXNBI">屬</text:span><text:span text:style-name="ID0EBOBI">實，應繳回</text:span></text:p>
      <text:p text:style-name="ID0ELOBI"><text:span text:style-name="ID0EZOBI"><text:s text:c="4"/></text:span><text:span text:style-name="ID0EFPBI">獎勵金，且五年內不得提出申請。</text:span></text:p>
      <text:p text:style-name="ID0EPPBI"><text:span text:style-name="ID0E4PBI">七、補助經費來源</text:span><text:span text:style-name="ID0EHQBI">為當年度身障就業基金</text:span><text:span text:style-name="ID0ERQBI">預算支應</text:span><text:span text:style-name="ID0E2QBI">，如當年度預算用罄，</text:span><text:span text:style-name="ID0EFRBI">本</text:span><text:span text:style-name="ID0EPRBI">府得停止</text:span><text:span text:style-name="ID0EZRBI">受</text:span><text:span text:style-name="ID0EDSBI"><text:s/></text:span></text:p>
      <text:p text:style-name="ID0EPSBI"><text:span text:style-name="ID0E4SBI"><text:s text:c="4"/></text:span><text:span text:style-name="ID0EJTBI">理申請。</text:span></text:p>
      <text:p text:style-name="ID0ETTBI"><text:span text:style-name="ID0EDUBI"><draw:frame text:anchor-type="char" draw:z-index="1751659265" draw:style-name="ID0ETUBI" draw:name="文字方塊 2" svg:x="15.014cm" svg:y="-1.106cm" svg:height="1.376cm" svg:width="2.328cm"><draw:image xlink:type="simple" xlink:show="embed" xlink:actuate="onLoad"/></draw:frame><draw:frame draw:name="Frame1" draw:style-name="文字方塊_20_2ID0EGYBI" text:anchor-type="paragraph" svg:width="2.328cm" svg:height="1.376cm" svg:x="15.014cm" svg:y="-1.106cm" draw:z-index="1751659265"><draw:text-box><text:p text:style-name="ID0E3YBI"><text:span text:style-name="ID0EOZBI">附件一</text:span></text:p></draw:text-box></draw:frame></text:span><text:span text:style-name="ID0E1ZBI">連江縣身心障礙者久任職場津貼補助</text:span><text:span text:style-name="ID0EH1BI">申請書</text:span></text:p>
      <text:p text:style-name="ID0EU1BI"/>
      <text:p text:style-name="ID0EG2BI"><text:span text:style-name="ID0EW2BI"><text:s/></text:span><text:span text:style-name="ID0EC3BI">申</text:span><text:span text:style-name="ID0EM3BI"><text:s/></text:span><text:span text:style-name="ID0EY3BI">請</text:span><text:span text:style-name="ID0EC4BI"><text:s/></text:span><text:span text:style-name="ID0EO4BI">日</text:span><text:span text:style-name="ID0EY4BI"><text:s/></text:span><text:span text:style-name="ID0EE5BI">期:<text:s text:c="2"/></text:span><text:span text:style-name="ID0EP5BI">　</text:span><text:span text:style-name="ID0E15BI"><text:s/></text:span><text:span text:style-name="ID0EG6BI">年</text:span><text:span text:style-name="ID0EQ6BI"><text:s text:c="3"/>月<text:s text:c="3"/>日</text:span></text:p>
      <table:table table:style-name="ID0E26BI">
        <table:table-column table:style-name="ID0EMBCI"/>
        <table:table-column table:style-name="ID0EOBCI"/>
        <table:table-column table:style-name="ID0EQBCI"/>
        <table:table-column table:style-name="ID0ESBCI"/>
        <table:table-column table:style-name="ID0EUBCI"/>
        <table:table-column table:style-name="ID0EWBCI"/>
        <table:table-column table:style-name="ID0EYBCI"/>
        <table:table-column table:style-name="ID0E1BCI"/>
        <table:table-row table:style-name="ID0E3BCI">
          <table:table-cell table:style-name="ID0ECCCI">
            <text:p text:style-name="ID0ENCCI"><text:span text:style-name="ID0EWCCI">姓</text:span><text:span text:style-name="ID0E5CCI"><text:s/></text:span><text:span text:style-name="ID0EIDCI">名</text:span></text:p>
          </table:table-cell>
          <table:table-cell table:style-name="ID0EQDCI" table:number-columns-spanned="2">
            <text:p text:style-name="ID0E4DCI"><text:span text:style-name="ID0EIECI"><text:s text:c="24"/></text:span></text:p>
          </table:table-cell>
          <table:table-cell table:style-name="ID0ESECI" table:number-columns-spanned="2">
            <text:p text:style-name="ID0E6ECI"><text:span text:style-name="ID0EIFCI">身分證字號</text:span></text:p>
          </table:table-cell>
          <table:table-cell table:style-name="ID0EQFCI" table:number-columns-spanned="3">
            <text:p text:style-name="ID0E4FCI"/>
          </table:table-cell>
        </table:table-row>
        <table:table-row table:style-name="ID0EGGCI">
          <table:table-cell table:style-name="ID0EMGCI" table:number-rows-spanned="2">
            <text:p text:style-name="ID0EZGCI"><text:span text:style-name="ID0ECHCI">出</text:span><text:span text:style-name="ID0EKHCI"><text:s/></text:span><text:span text:style-name="ID0EUHCI">生</text:span></text:p>
            <text:p text:style-name="ID0E3HCI"><text:span text:style-name="ID0EFICI">日</text:span><text:span text:style-name="ID0ENICI"><text:s/></text:span><text:span text:style-name="ID0EXICI">期</text:span></text:p>
          </table:table-cell>
          <table:table-cell table:style-name="ID0E6ICI" table:number-columns-spanned="2" table:number-rows-spanned="2">
            <text:p text:style-name="ID0EOJCI"><text:span text:style-name="ID0E3JCI">民</text:span><text:span text:style-name="ID0EEKCI"><text:s/></text:span><text:span text:style-name="ID0EOKCI">國</text:span><text:span text:style-name="ID0EWKCI"><text:s text:c="2"/></text:span><text:span text:style-name="ID0EALCI"><text:s/></text:span><text:span text:style-name="ID0EKLCI"><text:s/></text:span><text:span text:style-name="ID0EULCI">年</text:span><text:span text:style-name="ID0E3LCI"><text:s text:c="2"/></text:span><text:span text:style-name="ID0EGMCI"><text:s/></text:span><text:span text:style-name="ID0EQMCI">月 </text:span><text:span text:style-name="ID0EZMCI"><text:s/></text:span><text:span text:style-name="ID0EDNCI"><text:s/></text:span><text:span text:style-name="ID0ENNCI">日</text:span></text:p>
          </table:table-cell>
          <table:table-cell table:style-name="ID0EVNCI" table:number-columns-spanned="2">
            <text:p text:style-name="ID0ECOCI"><text:span text:style-name="ID0ELOCI">戶籍地址</text:span></text:p>
          </table:table-cell>
          <table:table-cell table:style-name="ID0ETOCI" table:number-columns-spanned="3">
            <text:p text:style-name="ID0E5OCI"/>
          </table:table-cell>
        </table:table-row>
        <table:table-row table:style-name="ID0EKPCI">
          <table:covered-table-cell table:style-name="ID0EQPCI">
            <text:p text:style-name="ID0E1PCI"/>
          </table:covered-table-cell>
          <table:covered-table-cell table:style-name="ID0EFQCI">
            <text:p text:style-name="ID0ETQCI"/>
          </table:covered-table-cell>
          <table:table-cell table:style-name="ID0E5QCI" table:number-columns-spanned="2">
            <text:p text:style-name="ID0ELRCI"><text:span text:style-name="ID0EURCI">通訊地址</text:span></text:p>
          </table:table-cell>
          <table:table-cell table:style-name="ID0E3RCI" table:number-columns-spanned="3">
            <text:p text:style-name="ID0EHSCI"/>
          </table:table-cell>
        </table:table-row>
        <table:table-row table:style-name="ID0ETSCI">
          <table:table-cell table:style-name="ID0EZSCI">
            <text:p text:style-name="ID0EETCI"><text:span text:style-name="ID0ENTCI">電</text:span><text:span text:style-name="ID0EVTCI"><text:s/></text:span><text:span text:style-name="ID0E6TCI">話</text:span></text:p>
          </table:table-cell>
          <table:table-cell table:style-name="ID0EHUCI" table:number-columns-spanned="7">
            <text:p text:style-name="ID0EUUCI"><text:span text:style-name="ID0E4UCI">(</text:span><text:span text:style-name="ID0EFVCI">公</text:span><text:span text:style-name="ID0ENVCI">) </text:span><text:span text:style-name="ID0EWVCI"><text:s text:c="9"/></text:span><text:span text:style-name="ID0EAWCI"><text:s text:c="7"/></text:span><text:span text:style-name="ID0EKWCI">(</text:span><text:span text:style-name="ID0ESWCI">宅</text:span><text:span text:style-name="ID0E1WCI">)</text:span><text:span text:style-name="ID0ECXCI"><text:s text:c="11"/></text:span><text:span text:style-name="ID0EMXCI"><text:s text:c="5"/></text:span><text:span text:style-name="ID0EWXCI">手機：</text:span></text:p>
          </table:table-cell>
        </table:table-row>
        <table:table-row table:style-name="ID0E5XCI">
          <table:table-cell table:style-name="ID0EEYCI">
            <text:p text:style-name="ID0EPYCI"><text:span text:style-name="ID0E1YCI">檢</text:span></text:p>
            <text:p text:style-name="ID0ECZCI"><text:span text:style-name="ID0ENZCI">附</text:span></text:p>
            <text:p text:style-name="ID0EVZCI"><text:span text:style-name="ID0EA1CI">應</text:span></text:p>
            <text:p text:style-name="ID0EI1CI"><text:span text:style-name="ID0ET1CI">備</text:span></text:p>
            <text:p text:style-name="ID0E21CI"><text:span text:style-name="ID0EG2CI">文</text:span></text:p>
            <text:p text:style-name="ID0EO2CI"><text:span text:style-name="ID0EZ2CI">件</text:span></text:p>
          </table:table-cell>
          <table:table-cell table:style-name="ID0EB3CI" table:number-columns-spanned="7">
            <text:list text:style-name="L6" text:continue-numbering="true">
              <text:list-item>
                <text:p text:style-name="ID0EO3CI"><text:span text:style-name="ID0EA4CI">□ 申請書</text:span><text:span text:style-name="ID0EI4CI"><text:s/>(附件一)</text:span></text:p>
              </text:list-item>
              <text:list-item>
                <text:p text:style-name="ID0ER4CI"><text:span text:style-name="ID0ED5CI">□</text:span><text:span text:style-name="ID0EL5CI"><text:s/>申請人之身分證正反面影本</text:span></text:p>
              </text:list-item>
              <text:list-item>
                <text:p text:style-name="ID0EU5CI"><text:span text:style-name="ID0EG6CI">□</text:span><text:span text:style-name="ID0EO6CI"><text:s/>身心障礙手冊或身心障礙證明文件影本</text:span></text:p>
              </text:list-item>
              <text:list-item>
                <text:p text:style-name="ID0EX6CI"><text:span text:style-name="ID0EJADI">□</text:span><text:span text:style-name="ID0ERADI"><text:s/></text:span><text:span text:style-name="ID0E2ADI">申請人之金融機構</text:span><text:span text:style-name="ID0EDBDI">存摺封面影本</text:span></text:p>
              </text:list-item>
              <text:list-item>
                <text:p text:style-name="ID0ELBDI"><text:span text:style-name="ID0E4BDI">□</text:span><text:span text:style-name="ID0EFCDI"><text:s/>在職證明書(附件二)</text:span></text:p>
              </text:list-item>
              <text:list-item>
                <text:p text:style-name="ID0EOCDI"><text:span text:style-name="ID0EADDI">□</text:span><text:span text:style-name="ID0EIDDI"><text:s/>投保證明文件</text:span></text:p>
              </text:list-item>
              <text:list-item>
                <text:p text:style-name="ID0ERDDI"><text:span text:style-name="ID0EDEDI">□</text:span><text:span text:style-name="ID0ELEDI"><text:s/>領據 (附件三)</text:span></text:p>
              </text:list-item>
            </text:list>
            <text:p text:style-name="ID0EUEDI"><text:span text:style-name="ID0E4EDI">＊</text:span><text:span text:style-name="ID0EFFDI"><text:s/></text:span><text:span text:style-name="ID0EPFDI">□ 是否確實經由本處職業重建個案管理員協助穩定就業　</text:span></text:p>
          </table:table-cell>
        </table:table-row>
        <table:table-row table:style-name="ID0EYFDI">
          <table:table-cell table:style-name="ID0E5FDI">
            <text:p text:style-name="ID0EJGDI"><text:span text:style-name="ID0EUGDI">申</text:span><text:span text:style-name="ID0E3GDI"><text:s/></text:span></text:p>
            <text:p text:style-name="ID0EGHDI"><text:span text:style-name="ID0ERHDI">請</text:span></text:p>
            <text:p text:style-name="ID0EZHDI"><text:span text:style-name="ID0EEIDI">事</text:span><text:span text:style-name="ID0EMIDI"><text:s/></text:span></text:p>
            <text:p text:style-name="ID0EWIDI"><text:span text:style-name="ID0EBJDI">項</text:span></text:p>
          </table:table-cell>
          <table:table-cell table:style-name="ID0EJJDI" table:number-columns-spanned="7">
            <text:list text:style-name="L7" text:continue-numbering="true">
              <text:list-item>
                <text:p text:style-name="ID0EWJDI"><text:span text:style-name="ID0EIKDI">□</text:span><text:span text:style-name="ID0EQKDI"><text:s/></text:span><text:span text:style-name="ID0E1KDI">申請補助金額新台幣伍仟元整</text:span><text:span text:style-name="ID0ECLDI">□</text:span><text:span text:style-name="ID0EKLDI">申請補助金額新台幣壹萬元整</text:span></text:p>
              </text:list-item>
              <text:list-item>
                <text:p text:style-name="ID0ESLDI"><text:span text:style-name="ID0EEMDI">□</text:span><text:span text:style-name="ID0EMMDI"><text:s/>本人_________</text:span><text:span text:style-name="ID0EVMDI">_</text:span><text:span text:style-name="ID0E4MDI">已於__________</text:span><text:span text:style-name="ID0EFNDI">____________</text:span><text:span text:style-name="ID0ENNDI">(公司名稱)繼續就業滿<text:s text:c="4"/>年<text:s text:c="3"/></text:span></text:p>
              </text:list-item>
            </text:list>
            <text:p text:style-name="ID0EWNDI"><text:span text:style-name="ID0EEODI"><text:s text:c="3"/></text:span><text:span text:style-name="ID0EOODI">月，(就業期</text:span><text:span text:style-name="ID0EWODI">間/加保期間為民國<text:s text:c="4"/>年<text:s text:c="3"/>月<text:s text:c="3"/>日至</text:span><text:span text:style-name="ID0E5ODI"><text:s text:c="4"/>年<text:s text:c="3"/>月<text:s text:c="3"/>日</text:span><text:span text:style-name="ID0EHPDI">) ，</text:span></text:p>
            <text:p text:style-name="ID0EPPDI"><text:span text:style-name="ID0E4PDI"><text:s text:c="3"/></text:span><text:span text:style-name="ID0EHQDI">擬向貴府</text:span><text:span text:style-name="ID0EPQDI">申請上</text:span><text:span text:style-name="ID0EXQDI">開期間之身心障礙者久任職場津貼。</text:span></text:p>
            <text:p text:style-name="ID0E6QDI"><text:span text:style-name="ID0ENRDI"><text:s text:c="3"/></text:span></text:p>
            <text:p text:style-name="ID0EXRDI"><text:span text:style-name="ID0EFSDI">　　　　　　</text:span><text:span text:style-name="ID0EOSDI"><text:s/></text:span><text:span text:style-name="ID0EYSDI">此</text:span><text:span text:style-name="ID0EATDI"><text:s text:c="5"/></text:span><text:span text:style-name="ID0EKTDI">致</text:span></text:p>
            <text:p text:style-name="ID0ESTDI"><text:span text:style-name="ID0E2TDI">　　　　連</text:span><text:span text:style-name="ID0EEUDI"><text:s/></text:span><text:span text:style-name="ID0EOUDI">江</text:span><text:span text:style-name="ID0EWUDI"><text:s/></text:span><text:span text:style-name="ID0EAVDI">縣</text:span><text:span text:style-name="ID0EIVDI"><text:s/></text:span><text:span text:style-name="ID0ESVDI">政</text:span><text:span text:style-name="ID0E1VDI"><text:s/></text:span><text:span text:style-name="ID0EEWDI">府</text:span><text:span text:style-name="ID0EMWDI"><text:s/></text:span><text:span text:style-name="ID0EWWDI">民</text:span><text:span text:style-name="ID0E5WDI"><text:s/></text:span><text:span text:style-name="ID0EIXDI">政</text:span><text:span text:style-name="ID0EQXDI"><text:s/></text:span><text:span text:style-name="ID0E1XDI">處</text:span></text:p>
            <text:p text:style-name="ID0ECYDI"/>
            <text:p text:style-name="ID0ELYDI"><text:span text:style-name="ID0E5YDI"><text:s text:c="8"/></text:span><text:span text:style-name="ID0EIZDI"><text:s text:c="15"/></text:span><text:span text:style-name="ID0ESZDI"><text:s/></text:span><text:span text:style-name="ID0E3ZDI">切<text:s text:c="2"/>結<text:s text:c="2"/>人：　　　　</text:span><text:span text:style-name="ID0EF1DI"><text:s text:c="2"/></text:span><text:span text:style-name="ID0EP1DI"><text:s/></text:span><text:span text:style-name="ID0EZ1DI"><text:s/></text:span><text:span text:style-name="ID0ED2DI"><text:s/></text:span><text:span text:style-name="ID0EN2DI">(簽 章)</text:span></text:p>
            <text:p text:style-name="ID0EV2DI"><text:span text:style-name="ID0EI3DI"><text:s text:c="4"/>身分證字號：</text:span></text:p>
          </table:table-cell>
        </table:table-row>
        <table:table-row table:style-name="ID0ER3DI">
          <table:table-cell table:style-name="ID0EX3DI" table:number-columns-spanned="2">
            <text:p text:style-name="ID0EE4DI"><text:span text:style-name="ID0EP4DI">審</text:span><text:span text:style-name="ID0EX4DI"><text:s/></text:span><text:span text:style-name="ID0EB5DI">查</text:span><text:span text:style-name="ID0EJ5DI"><text:s/></text:span><text:span text:style-name="ID0ET5DI">結</text:span><text:span text:style-name="ID0E25DI"><text:s/></text:span><text:span text:style-name="ID0EF6DI">果</text:span></text:p>
          </table:table-cell>
          <table:table-cell table:style-name="ID0EN6DI" table:number-columns-spanned="6">
            <text:p text:style-name="ID0E16DI"><text:span text:style-name="ID0EEAAK">1.</text:span><text:span text:style-name="ID0EMAAK"><text:s/>□</text:span><text:span text:style-name="ID0EVAAK"><text:s/>通過</text:span><text:span text:style-name="ID0E5AAK"><text:s text:c="18"/></text:span><text:span text:style-name="ID0EIBAK">2.</text:span><text:span text:style-name="ID0EQBAK"><text:s/>□</text:span><text:span text:style-name="ID0EZBAK"><text:s/>未通過</text:span></text:p>
          </table:table-cell>
        </table:table-row>
        <table:table-row table:style-name="ID0ECCAK">
          <table:table-cell table:style-name="ID0EICAK" table:number-columns-spanned="2">
            <text:p text:style-name="ID0EVCAK"><text:span text:style-name="ID0EADAK">審</text:span><text:span text:style-name="ID0EIDAK"><text:s/></text:span><text:span text:style-name="ID0ESDAK">查</text:span><text:span text:style-name="ID0E1DAK"><text:s/></text:span><text:span text:style-name="ID0EEEAK">人</text:span><text:span text:style-name="ID0EMEAK"><text:s/></text:span><text:span text:style-name="ID0EWEAK">員</text:span></text:p>
            <text:p text:style-name="ID0E5EAK"><text:span text:style-name="ID0EJFAK">(初</text:span><text:span text:style-name="ID0ERFAK"><text:s text:c="5"/></text:span><text:span text:style-name="ID0E2FAK">審)</text:span></text:p>
          </table:table-cell>
          <table:table-cell table:style-name="ID0EDGAK">
            <text:p text:style-name="ID0EOGAK"><text:span text:style-name="ID0EXGAK"><text:s/>承 辦 人</text:span></text:p>
          </table:table-cell>
          <table:table-cell table:style-name="ID0EAHAK" table:number-columns-spanned="3">
            <text:p text:style-name="ID0ENHAK"/>
            <text:p text:style-name="ID0EWHAK"/>
            <text:p text:style-name="ID0E6HAK"/>
          </table:table-cell>
          <table:table-cell table:style-name="ID0EIIAK">
            <text:p text:style-name="ID0ETIAK"><text:span text:style-name="ID0E5IAK">科　　長</text:span></text:p>
          </table:table-cell>
          <table:table-cell table:style-name="ID0EGJAK">
            <text:p text:style-name="ID0ERJAK"/>
          </table:table-cell>
        </table:table-row>
        <table:table-row table:style-name="ID0E1JAK">
          <table:table-cell table:style-name="ID0EAKAK" table:number-columns-spanned="2">
            <text:p text:style-name="ID0ENKAK"><text:span text:style-name="ID0EYKAK">單</text:span><text:span text:style-name="ID0EALAK"><text:s/></text:span><text:span text:style-name="ID0EKLAK">位</text:span><text:span text:style-name="ID0ESLAK"><text:s/></text:span><text:span text:style-name="ID0E3LAK">主</text:span><text:span text:style-name="ID0EEMAK"><text:s/></text:span><text:span text:style-name="ID0EOMAK">審</text:span></text:p>
          </table:table-cell>
          <table:table-cell table:style-name="ID0EWMAK">
            <text:p text:style-name="ID0EBNAK"><text:span text:style-name="ID0EMNAK">副 處 長</text:span></text:p>
          </table:table-cell>
          <table:table-cell table:style-name="ID0EUNAK" table:number-columns-spanned="3">
            <text:p text:style-name="ID0EBOAK"/>
            <text:p text:style-name="ID0EMOAK"/>
            <text:p text:style-name="ID0EXOAK"/>
          </table:table-cell>
          <table:table-cell table:style-name="ID0ECPAK">
            <text:p text:style-name="ID0ENPAK"><text:span text:style-name="ID0EYPAK">處<text:s text:c="4"/>長</text:span></text:p>
          </table:table-cell>
          <table:table-cell table:style-name="ID0EAQAK">
            <text:p text:style-name="ID0ELQAK"/>
          </table:table-cell>
        </table:table-row>
        <table:table-row table:style-name="ID0EUQAK">
          <table:table-cell table:style-name="ID0E1QAK" table:number-columns-spanned="4">
            <text:p text:style-name="ID0EHRAK"><text:span text:style-name="ID0ESRAK">身</text:span><text:span text:style-name="ID0E1RAK"><text:s text:c="2"/></text:span><text:span text:style-name="ID0EESAK">分</text:span><text:span text:style-name="ID0EMSAK"><text:s text:c="2"/></text:span><text:span text:style-name="ID0EWSAK">證</text:span></text:p>
            <text:p text:style-name="ID0E5SAK"><text:span text:style-name="ID0EKTAK">（正面影本浮貼處）</text:span></text:p>
          </table:table-cell>
          <table:table-cell table:style-name="ID0ETTAK" table:number-columns-spanned="4">
            <text:p text:style-name="ID0EAUAK"><text:span text:style-name="ID0ELUAK">身</text:span><text:span text:style-name="ID0ETUAK"><text:s text:c="2"/></text:span><text:span text:style-name="ID0E4UAK">分</text:span><text:span text:style-name="ID0EFVAK"><text:s text:c="2"/></text:span><text:span text:style-name="ID0EPVAK">證</text:span></text:p>
            <text:p text:style-name="ID0EXVAK"><text:span text:style-name="ID0EDWAK">（反面影本浮貼處）</text:span></text:p>
          </table:table-cell>
        </table:table-row>
        <table:table-row table:style-name="ID0EMWAK">
          <table:table-cell table:style-name="ID0ESWAK" table:number-columns-spanned="4">
            <text:p text:style-name="ID0E6WAK"><text:span text:style-name="ID0EKXAK">身心障礙手冊或證明</text:span><text:span text:style-name="ID0ESXAK"><text:line-break/></text:span><text:span text:style-name="ID0EZXAK">（正面影本浮貼處）</text:span></text:p>
          </table:table-cell>
          <table:table-cell table:style-name="ID0ECYAK" table:number-columns-spanned="4">
            <text:p text:style-name="ID0EPYAK"><text:span text:style-name="ID0E1YAK">身心障礙手冊或證明</text:span><text:span text:style-name="ID0ECZAK"><text:line-break/></text:span><text:span text:style-name="ID0EJZAK">（</text:span><text:span text:style-name="ID0ESZAK">反</text:span><text:span text:style-name="ID0E2ZAK">面影本浮貼處）</text:span></text:p>
          </table:table-cell>
        </table:table-row>
        <table:table-row table:style-name="ID0EE1AK">
          <table:table-cell table:style-name="ID0EK1AK" table:number-columns-spanned="8">
            <text:p text:style-name="ID0EX1AK"><text:span text:style-name="ID0EE2AK">申請人金融存摺封面影本黏貼處</text:span></text:p>
            <text:p text:style-name="ID0EN2AK"><text:span text:style-name="ID0EY2AK">(若證明文件尺寸超過黏貼處，請另附於申請表後)</text:span></text:p>
          </table:table-cell>
        </table:table-row>
      </table:table>
      <text:p text:style-name="ID0EC3AK"><text:span text:style-name="ID0EU3AK"><draw:frame text:anchor-type="char" draw:z-index="1751673601" draw:style-name="ID0E53AK" draw:name="文字方塊 2" svg:x="-0.831cm" svg:y="0.224cm" svg:height="0.953cm" svg:width="11.562cm"><draw:image xlink:type="simple" xlink:show="embed" xlink:actuate="onLoad"/></draw:frame><draw:frame draw:name="Frame1" draw:style-name="_x0000_s1027ID0EOBBK" text:anchor-type="paragraph" svg:width="11.562cm" svg:height="0.953cm" svg:x="-0.831cm" svg:y="0.224cm" draw:z-index="1751673601"><draw:text-box><text:p text:style-name="ID0EZBBK"><text:span text:style-name="ID0EPCBK">備註：</text:span><text:span text:style-name="ID0E2CBK">申請表內</text:span><text:span text:style-name="ID0EHDBK">填寫內容若有塗改請蓋章。</text:span></text:p></draw:text-box></draw:frame></text:span></text:p>
      <text:p text:style-name="ID0EVDBK"><text:span text:style-name="ID0EFEBK"><text:s/></text:span><text:span text:style-name="ID0EPEBK"><text:s/></text:span></text:p>
      <text:p text:style-name="ID0EZEBK"><text:span text:style-name="ID0EEFBK"><text:s/></text:span><text:span text:style-name="ID0ERFBK"><text:s text:c="3"/></text:span></text:p>
      <text:p text:style-name="ID0E2FBK"><text:span text:style-name="ID0EIGBK"><text:s text:c="11"/></text:span></text:p>
      <text:p text:style-name="HiddenParagraph"><draw:frame draw:style-name="ID0EYGBK" draw:name="FrameID0EYGBK" text:anchor-type="char" svg:y="0.332cm"><draw:text-box fo:min-width="0cm"><table:table table:style-name="ID0ESGBK"><table:table-column table:style-name="ID0EKHBK"/><table:table-column table:style-name="ID0EMHBK"/><table:table-column table:style-name="ID0EOHBK"/><table:table-column table:style-name="ID0EQHBK"/><table:table-row><table:table-cell table:style-name="ID0ETHBK" table:number-columns-spanned="4"><text:p text:style-name="ID0E1HBK"><text:span text:style-name="ID0EOIBK">在職證明書</text:span></text:p><text:p text:style-name="ID0E2IBK"/><text:p text:style-name="ID0EPJBK"><text:span text:style-name="ID0ECKBK">申</text:span><text:span text:style-name="ID0EMKBK"><text:s/></text:span><text:span text:style-name="ID0EYKBK">請</text:span><text:span text:style-name="ID0ECLBK"><text:s/></text:span><text:span text:style-name="ID0EOLBK">時</text:span><text:span text:style-name="ID0EYLBK"><text:s/></text:span><text:span text:style-name="ID0EEMBK">間:</text:span><text:span text:style-name="ID0EOMBK"><text:s text:c="4"/>年<text:s text:c="4"/>月<text:s text:c="3"/>日</text:span></text:p></table:table-cell></table:table-row><table:table-row><table:table-cell table:style-name="ID0E1MBK"><text:p text:style-name="ID0E6MBK"><text:span text:style-name="ID0EONBK">姓<text:s text:c="4"/></text:span><text:span text:style-name="ID0E2NBK"><text:s text:c="5"/></text:span><text:span text:style-name="ID0EJOBK"><text:s/>名</text:span></text:p></table:table-cell><table:table-cell table:style-name="ID0EWOBK"><text:p text:style-name="ID0E2OBK"/></table:table-cell><table:table-cell table:style-name="ID0EGPBK"><text:p text:style-name="ID0ELPBK"><text:span text:style-name="ID0EYPBK">服</text:span><text:span text:style-name="ID0EEQBK"><text:s text:c="2"/></text:span><text:span text:style-name="ID0ESQBK">務</text:span><text:span text:style-name="ID0E5QBK"><text:s text:c="2"/></text:span><text:span text:style-name="ID0EMRBK">單</text:span><text:span text:style-name="ID0EYRBK"><text:s text:c="2"/></text:span><text:span text:style-name="ID0EGSBK">位</text:span></text:p></table:table-cell><table:table-cell table:style-name="ID0ESSBK"><text:p text:style-name="ID0EXSBK"><text:span text:style-name="ID0EETBK"><text:s/></text:span></text:p></table:table-cell></table:table-row><table:table-row><table:table-cell table:style-name="ID0ETTBK"><text:p text:style-name="ID0EYTBK"><text:span text:style-name="ID0EHUBK">身</text:span><text:span text:style-name="ID0ETUBK"><text:s/></text:span><text:span text:style-name="ID0EBVBK">分</text:span><text:span text:style-name="ID0ENVBK"><text:s/></text:span><text:span text:style-name="ID0E2VBK">證</text:span><text:span text:style-name="ID0EHWBK"><text:s/></text:span><text:span text:style-name="ID0EVWBK">字</text:span><text:span text:style-name="ID0EBXBK"><text:s/></text:span><text:span text:style-name="ID0EPXBK">號</text:span></text:p></table:table-cell><table:table-cell table:style-name="ID0E2XBK"><text:p text:style-name="ID0EAYBK"/></table:table-cell><table:table-cell table:style-name="ID0ELYBK"><text:p text:style-name="ID0EQYBK"><text:span text:style-name="ID0E4YBK">職<text:s text:c="2"/></text:span><text:span text:style-name="ID0EKZBK">務</text:span><text:span text:style-name="ID0EWZBK"><text:s text:c="2"/>名<text:s text:c="2"/>稱</text:span></text:p></table:table-cell><table:table-cell table:style-name="ID0ED1BK"><text:p text:style-name="ID0EI1BK"/></table:table-cell></table:table-row><table:table-row><table:table-cell table:style-name="ID0EW1BK"><text:p text:style-name="ID0E21BK"><text:span text:style-name="ID0EK2BK">出</text:span><text:span text:style-name="ID0EW2BK"><text:s/></text:span><text:span text:style-name="ID0EE3BK">生</text:span><text:span text:style-name="ID0EQ3BK"><text:s/></text:span><text:span text:style-name="ID0E53BK">年</text:span><text:span text:style-name="ID0EK4BK"><text:s/></text:span><text:span text:style-name="ID0EY4BK">月</text:span><text:span text:style-name="ID0EE5BK"><text:s/></text:span><text:span text:style-name="ID0ES5BK">日</text:span></text:p></table:table-cell><table:table-cell table:style-name="ID0E55BK"><text:p text:style-name="ID0ED6BK"/></table:table-cell><table:table-cell table:style-name="ID0EQ6BK"><text:p text:style-name="ID0EV6BK"><text:span text:style-name="ID0ECACK">工<text:s text:c="2"/>作<text:s text:c="2"/>內<text:s text:c="2"/>容</text:span></text:p></table:table-cell><table:table-cell table:style-name="ID0EOACK"><text:p text:style-name="ID0ETACK"/></table:table-cell></table:table-row><table:table-row><table:table-cell table:style-name="ID0EBBCK"><text:p text:style-name="ID0EGBCK"><text:span text:style-name="ID0EOBCK">工<text:s text:c="10"/>資</text:span><text:span text:style-name="ID0E1BCK"><text:line-break/></text:span><text:span text:style-name="ID0EBCCK">(</text:span><text:span text:style-name="ID0EJCCK"><text:s/></text:span><text:span text:style-name="ID0ETCCK">或</text:span><text:span text:style-name="ID0E2CCK"><text:s/></text:span><text:span text:style-name="ID0EFDCK">投</text:span><text:span text:style-name="ID0ENDCK"><text:s/></text:span><text:span text:style-name="ID0EXDCK">保</text:span><text:span text:style-name="ID0E6DCK"><text:s/></text:span><text:span text:style-name="ID0EJECK">薪</text:span><text:span text:style-name="ID0ERECK"><text:s/></text:span><text:span text:style-name="ID0E2ECK">資</text:span><text:span text:style-name="ID0EDFCK"><text:s/></text:span><text:span text:style-name="ID0ENFCK">)</text:span></text:p></table:table-cell><table:table-cell table:style-name="ID0EVFCK"><text:p text:style-name="ID0E1FCK"/></table:table-cell><table:table-cell table:style-name="ID0EHGCK"><text:p text:style-name="ID0EMGCK"><text:span text:style-name="ID0EZGCK">到<text:s text:c="2"/>職<text:s text:c="2"/>日<text:s text:c="2"/>期</text:span></text:p></table:table-cell><table:table-cell table:style-name="ID0EFHCK"><text:p text:style-name="ID0EKHCK"/></table:table-cell></table:table-row><table:table-row><table:table-cell table:style-name="ID0EYHCK"><text:p text:style-name="ID0E4HCK"><text:span text:style-name="ID0EOICK">工<text:s text:c="2"/>作<text:s text:c="2"/>時<text:s text:c="2"/>間</text:span></text:p><text:p text:style-name="ID0E1ICK"><text:span text:style-name="ID0EDJCK">(請註明每日工作時間</text:span><text:span text:style-name="ID0ELJCK">起迄</text:span><text:span text:style-name="ID0ETJCK">及每週工作時數</text:span><text:span text:style-name="ID0E2JCK">）</text:span></text:p></table:table-cell><table:table-cell table:style-name="ID0EDKCK" table:number-columns-spanned="3"><text:p text:style-name="ID0EKKCK"/></table:table-cell></table:table-row><table:table-row table:style-name="ID0EXKCK"><table:table-cell table:style-name="ID0E2KCK"><text:p text:style-name="ID0EALCK"><text:span text:style-name="ID0EPLCK">備<text:s text:c="10"/></text:span><text:span text:style-name="ID0E3LCK">註</text:span></text:p></table:table-cell><table:table-cell table:style-name="ID0EIMCK" table:number-columns-spanned="3"><text:p text:style-name="ID0EPMCK"/></table:table-cell></table:table-row><table:table-row table:style-name="ID0E3MCK"><table:table-cell table:style-name="ID0EANCK" table:number-columns-spanned="4"><text:p text:style-name="ID0EHNCK"/><text:p text:style-name="ID0EUNCK"><text:span text:style-name="ID0EEOCK"><text:s text:c="30"/>公 司 章 戳</text:span></text:p><text:p text:style-name="ID0EROCK"><text:span text:style-name="ID0EBPCK"><text:s text:c="30"/>負責人<text:s text:c="4"/></text:span></text:p><text:p text:style-name="ID0EOPCK"/><text:p text:style-name="ID0E2PCK"/><text:p text:style-name="ID0EIQCK"><text:span text:style-name="ID0EVQCK"><text:s text:c="14"/></text:span></text:p><text:p text:style-name="ID0EDRCK"/><text:p text:style-name="ID0EQRCK"/><text:p text:style-name="ID0E4RCK"><text:span text:style-name="ID0EMSCK">中</text:span><text:span text:style-name="ID0EYSCK"><text:s/></text:span><text:span text:style-name="ID0EGTCK">華</text:span><text:span text:style-name="ID0ESTCK"><text:s/></text:span><text:span text:style-name="ID0EAUCK">民</text:span><text:span text:style-name="ID0EMUCK"><text:s/></text:span><text:span text:style-name="ID0E1UCK">國</text:span><text:span text:style-name="ID0EGVCK"><text:s text:c="2"/></text:span><text:span text:style-name="ID0EUVCK">年</text:span><text:span text:style-name="ID0EAWCK"><text:s text:c="2"/></text:span><text:span text:style-name="ID0EOWCK">月</text:span><text:span text:style-name="ID0E1WCK"><text:s text:c="2"/></text:span><text:span text:style-name="ID0EIXCK">日</text:span></text:p></table:table-cell></table:table-row></table:table></draw:text-box></draw:frame></text:p>
      <text:p text:style-name="ID0EUXCK"><text:span text:style-name="ID0EAYCK"><draw:frame text:anchor-type="char" draw:z-index="1751665409" draw:style-name="ID0EOYCK" draw:name="文字方塊 2" svg:x="15.014cm" svg:y="-1.021cm" svg:height="1.376cm" svg:width="2.328cm"><draw:image xlink:type="simple" xlink:show="embed" xlink:actuate="onLoad"/></draw:frame><draw:frame draw:name="Frame1" draw:style-name="_x0000_s1028ID0EB3CK" text:anchor-type="paragraph" svg:width="2.328cm" svg:height="1.376cm" svg:x="15.014cm" svg:y="-1.021cm" draw:z-index="1751665409"><draw:text-box><text:p text:style-name="ID0EM3CK"><text:span text:style-name="ID0E53CK">附件二</text:span></text:p></draw:text-box></draw:frame></text:span></text:p>
      <text:p text:style-name="ID0EK4CK"><text:span text:style-name="ID0EY4CK"><draw:frame text:anchor-type="char" draw:z-index="1751675649" draw:style-name="ID0EG5CK" draw:name="文字方塊 5" svg:x="14.975cm" svg:y="-1.171cm" svg:height="1.376cm" svg:width="2.328cm"><draw:image xlink:type="simple" xlink:show="embed" xlink:actuate="onLoad"/></draw:frame><draw:frame draw:name="Frame1" draw:style-name="文字方塊_20_5ID0EFCDK" text:anchor-type="paragraph" svg:width="2.328cm" svg:height="1.376cm" svg:x="14.975cm" svg:y="-1.171cm" draw:z-index="1751675649"><draw:text-box><text:p text:style-name="ID0ERCDK"><text:span text:style-name="ID0EDDDK">附件</text:span><text:span text:style-name="ID0EPDDK">三</text:span></text:p></draw:text-box></draw:frame></text:span></text:p>
      <text:p text:style-name="ID0E2DDK"><text:span text:style-name="ID0EMEDK">領<text:s text:c="6"/>據</text:span></text:p>
      <text:p text:style-name="ID0E1EDK"/>
      <text:p text:style-name="ID0ELFDK"><text:span text:style-name="ID0E4FDK">茲領到連江縣政府</text:span><text:span text:style-name="ID0EJGDK">身心障礙者久任職場津貼補助</text:span><text:span text:style-name="ID0EVGDK">實施要點之申請款項計新臺幣<text:s text:c="2"/></text:span><text:span text:style-name="ID0ECHDK"><text:s/></text:span><text:span text:style-name="ID0EPHDK"><text:s text:c="4"/></text:span><text:span text:style-name="ID0E4HDK"><text:s/></text:span><text:span text:style-name="ID0EKIDK"><text:s text:c="2"/></text:span><text:span text:style-name="ID0EYIDK"><text:s/></text:span><text:span text:style-name="ID0EFJDK"><text:s text:c="2"/>元整。</text:span></text:p>
      <text:p text:style-name="ID0ESJDK"><text:span text:style-name="ID0EEKDK">請用（零、壹、貳、參、肆、伍、陸、</text:span><text:span text:style-name="ID0ESKDK">柒</text:span><text:span text:style-name="ID0EALDK">、捌、玖）書寫</text:span></text:p>
      <text:p text:style-name="ID0EOLDK"><text:span text:style-name="ID0E5LDK"><text:s text:c="18"/></text:span><text:span text:style-name="ID0EMMDK">此<text:s text:c="2"/>據</text:span></text:p>
      <text:p text:style-name="ID0EYMDK"><text:span text:style-name="ID0EKNDK"><text:s text:c="18"/></text:span><text:span text:style-name="ID0EYNDK">具領人(限本人帳戶)：</text:span><text:span text:style-name="ID0EEODK"><text:s text:c="9"/></text:span><text:span text:style-name="ID0ERODK"><text:s text:c="2"/></text:span><text:span text:style-name="ID0E6ODK">（簽章）</text:span></text:p>
      <text:p text:style-name="ID0ENPDK"><text:span text:style-name="ID0E6PDK"><text:s text:c="18"/></text:span><text:span text:style-name="ID0ENQDK">身分證統一編號：</text:span></text:p>
      <text:p text:style-name="ID0EZQDK"><text:span text:style-name="ID0EJRDK"><text:s text:c="18"/></text:span><text:span text:style-name="ID0EXRDK">戶籍地址：</text:span></text:p>
      <text:p text:style-name="ID0EDSDK"><text:span text:style-name="ID0ETSDK"><text:s text:c="18"/></text:span><text:span text:style-name="ID0EBTDK">電話：</text:span></text:p>
      <text:p text:style-name="ID0ENTDK"><text:span text:style-name="ID0E4TDK"><text:s text:c="18"/></text:span><text:span text:style-name="ID0ELUDK">金融機構：</text:span><text:span text:style-name="ID0EXUDK"><text:s text:c="9"/></text:span><text:span text:style-name="ID0EEVDK">銀行（</text:span><text:span text:style-name="ID0EQVDK"><text:s text:c="5"/></text:span><text:span text:style-name="ID0E4VDK"><text:s text:c="3"/></text:span><text:span text:style-name="ID0EKWDK">分行）</text:span></text:p>
      <text:p text:style-name="ID0EWWDK"><text:span text:style-name="ID0EGXDK"><text:s text:c="18"/></text:span><text:span text:style-name="ID0EUXDK">行庫代碼（電匯用</text:span><text:span text:style-name="ID0EWYDK">七碼</text:span><text:span text:style-name="ID0ECZDK">）：</text:span></text:p>
      <text:p text:style-name="ID0EOZDK"><text:span text:style-name="ID0E5ZDK"><text:s text:c="18"/></text:span><text:span text:style-name="ID0EM1DK">存儲帳號：</text:span></text:p>
      <text:p text:style-name="ID0EY1DK"/>
      <text:p text:style-name="ID0EI2DK"><text:span text:style-name="ID0EY2DK">※填寫金額若有塗改請簽名或蓋章。</text:span></text:p>
      <text:p text:style-name="ID0EE3DK"><text:span text:style-name="ID0EU3DK">※本款項非使用臺灣銀行及郵局帳戶者，需</text:span><text:span text:style-name="ID0EA4DK">支付每筆30元之跨行轉帳手續費，並自款項內扣除。</text:span></text:p>
      <text:p text:style-name="ID0EM4DK"/>
      <text:p text:style-name="ID0E34DK"/>
      <text:p text:style-name="ID0EM5DK"><text:span text:style-name="ID0E15DK">中</text:span><text:span text:style-name="ID0EG6DK"><text:s/></text:span><text:span text:style-name="ID0EU6DK">華</text:span><text:span text:style-name="ID0EAAEK"><text:s/></text:span><text:span text:style-name="ID0EOAEK">民</text:span><text:span text:style-name="ID0E1AEK"><text:s/></text:span><text:span text:style-name="ID0EIBEK">國<text:s text:c="2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a" style:display-name="Table Grid" style:family="table" style:parent-style-name="a1"/>
    <style:style style:name="ab" style:display-name="No Spacing" style:family="paragraph">
      <style:paragraph-properties fo:margin-left="0cm" fo:text-indent="0cm" fo:margin-right="0cm" fo:widows="0" fo:orphans="0"/>
    </style:style>
    <style:style style:name="ac" style:display-name="Placeholder Text" style:family="text" style:parent-style-name="a0">
      <style:text-properties fo:color="#80808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MAG">
      <style:text-properties/>
    </style:style>
    <style:style style:family="text" style:name="ID0E2QAG">
      <style:text-properties/>
    </style:style>
    <style:style style:family="text" style:name="ID0EWVAG">
      <style:text-properties/>
    </style:style>
    <style:style style:family="text" style:name="ID0ER1AG">
      <style:text-properties style:use-window-font-color="true"/>
    </style:style>
    <style:style style:family="text" style:name="ID0EO6AG">
      <style:text-properties/>
    </style:style>
    <style:style style:family="text" style:name="ID0ELEBG">
      <style:text-properties/>
    </style:style>
    <style:style style:family="text" style:name="ID0EGJBG">
      <style:text-properties/>
    </style:style>
    <style:style style:family="text" style:name="ID0EBOBG">
      <style:text-properties/>
    </style:style>
    <style:style style:family="text" style:name="ID0E3SBG">
      <style:text-properties style:font-name="標楷體" style:font-name-complex="none" style:font-name-asian="標楷體"/>
    </style:style>
  </office:styles>
  <office:automatic-styles>
    <style:style style:name="ID0ESIAC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UBEK">
      <style:page-layout-properties fo:page-width="21.001cm" fo:page-height="29.7cm" style:layout-grid-base-height="0.635cm" style:layout-grid-mode="line" fo:margin-top="1.7cm" fo:margin-left="2.6cm" fo:margin-bottom="1.75cm" fo:margin-right="2.251cm">
        <style:footnote-sep style:distance-before-sep="0cm" style:distance-after-sep="0cm" style:width="0.005cm" style:rel-width="31.5789473684210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BEK">
      <style:header/>
      <style:header-left>
        <text:p/>
      </style:header-left>
      <style:footer>
        <text:p text:style-name="ID0EOE"/>
      </style:footer>
      <style:footer-left>
        <text:p text:style-name="ID0ESIAC"/>
      </style:footer-left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amy</meta:initial-creator>
    <meta:creation-date>2020-08-11T16:38:00</meta:creation-date>
    <dc:creator>amy</dc:creator>
    <dc:date>2020-08-14T11:13:00</dc:date>
    <meta:print-date>2020-08-06T11:22:00</meta:print-date>
    <dc:subject/>
    <meta:editing-cycles>5</meta:editing-cycles>
    <meta:keyword/>
    <meta:document-statistic/>
    <meta:editing-duration>PT0H2M0S</meta:editing-duration>
    <meta:user-defined meta:name="Company" meta:value-type="string"/>
  </office:meta>
</office:document-meta>
</file>