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</office:font-face-decls>
  <office:automatic-styles>
    <style:style style:name="co8" style:family="table-column">
      <style:table-column-properties fo:break-before="auto" style:column-width="1.917cm"/>
    </style:style>
    <style:style style:name="ID0E4G" style:family="table-column">
      <style:table-column-properties style:column-width="4.059cm"/>
    </style:style>
    <style:style style:name="ID0EEH" style:family="table-column">
      <style:table-column-properties style:column-width="2.205cm"/>
    </style:style>
    <style:style style:name="ID0EMH" style:family="table-column">
      <style:table-column-properties style:column-width="1.267cm"/>
    </style:style>
    <style:style style:name="ID0EUH" style:family="table-column">
      <style:table-column-properties style:column-width="2.205cm"/>
    </style:style>
    <style:style style:name="ID0E3H" style:family="table-column">
      <style:table-column-properties style:column-width="13.517cm"/>
    </style:style>
    <style:style style:name="ID0EEAAC" style:family="table-column">
      <style:table-column-properties style:column-width="1.877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72cm"/>
    </style:style>
    <style:style style:name="ID0ELAAC" style:family="table-row">
      <style:table-row-properties fo:break-before="auto" style:row-height="1.08cm" style:use-optimal-row-height="false"/>
    </style:style>
    <style:style style:name="ID0EMDAC" style:family="table-row">
      <style:table-row-properties fo:break-before="auto" style:row-height="2.286cm" style:use-optimal-row-height="true"/>
    </style:style>
    <style:style style:name="ID0EBOAC" style:family="table-row">
      <style:table-row-properties fo:break-before="auto" style:row-height="3.429cm" style:use-optimal-row-height="true"/>
    </style:style>
    <style:style style:name="ID0EEBAE" style:family="table-row">
      <style:table-row-properties fo:break-before="auto" style:row-height="1.143cm" style:use-optimal-row-height="true"/>
    </style:style>
    <style:style style:name="ID0EACAE" style:family="table-row">
      <style:table-row-properties fo:break-before="auto" style:row-height="1.143cm" style:use-optimal-row-height="true"/>
    </style:style>
    <style:style style:name="ID0EJMAE" style:family="table-row">
      <style:table-row-properties fo:break-before="auto" style:row-height="1.143cm" style:use-optimal-row-height="true"/>
    </style:style>
    <style:style style:name="ID0ENNAE" style:family="table-row">
      <style:table-row-properties fo:break-before="auto" style:row-height="1.143cm" style:use-optimal-row-height="true"/>
    </style:style>
    <style:style style:name="ID0EROAE" style:family="table-row">
      <style:table-row-properties fo:break-before="auto" style:row-height="1.143cm" style:use-optimal-row-height="true"/>
    </style:style>
    <style:style style:name="ID0EVPAE" style:family="table-row">
      <style:table-row-properties fo:break-before="auto" style:row-height="1.143cm" style:use-optimal-row-height="true"/>
    </style:style>
    <style:style style:name="ro6" style:family="table-row">
      <style:table-row-properties fo:break-before="auto" style:row-height="0.572cm"/>
    </style:style>
    <style:style style:name="ro5" style:family="table-row">
      <style:table-row-properties fo:break-before="auto" style:row-height="0.572cm"/>
    </style:style>
    <style:style style:name="ID0E5DAG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HEAG" style:family="table-cell" style:parent-style-name="Default">
      <style:table-cell-properties style:vertical-align="middle"/>
      <style:text-properties fo:font-size="12" style:font-size-asian="12pt" style:font-size-complex="12pt" style:font-name-asian="標楷體" fo:color="#000000" style:font-name="標楷體"/>
    </style:style>
    <style:style style:name="ID0ERE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F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標楷體" style:font-name="標楷體"/>
    </style:style>
    <style:style style:name="ID0EPFAG" style:family="table-cell" style:parent-style-name="Default">
      <style:table-cell-properties style:vertical-align="middl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FAG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 fo:background-color="#C6D9F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G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G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style:font-weight-asian="bold" fo:font-weight="bold" fo:font-size="12" style:font-size-asian="12pt" style:font-size-complex="12pt" style:font-name-asian="標楷體" style:font-name="標楷體"/>
    </style:style>
    <style:style style:name="ID0EHH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WHAG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YGAGID0EYG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style:font-weight-asian="bold" fo:font-weight="bold" fo:font-size="12" style:font-size-asian="12pt" style:font-size-complex="12pt" style:font-name-asian="標楷體" style:font-name="標楷體"/>
    </style:style>
    <style:style style:name="ID0EHHAGID0EHH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HHAGID0EHH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HHAGID0EHH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FF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WHAGID0EWHAG" style:family="table-cell" style:parent-style-name="Default">
      <style:table-cell-properties style:vertical-align="middle" fo:border-bottom="0.002cm solid #000000" fo:border-right="none" fo:border-left="none" fo:border-top="none"/>
      <style:paragraph-properties fo:text-align="center"/>
      <style:text-properties fo:font-size="16" style:font-size-asian="16pt" style:font-size-complex="16pt" style:font-name-asian="標楷體" style:font-name="標楷體"/>
    </style:style>
    <style:style style:name="ID0EJGAGID0EJG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GAGID0EJG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GAGID0EJG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GAGID0EJG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GAGID0EJG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GAGID0EJG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GAGID0EJG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GAGID0EJG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GAGID0EJG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GAGID0EJG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GAGID0EJG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GAGID0EJG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GAGID0EJG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GAGID0EJG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GAGID0EJG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JGAGID0EJGAG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2ZAG" style:family="table" style:master-page-name="Default">
      <style:table-properties/>
    </style:style>
    <style:style style:name="ID0EA1AG" style:family="table" style:master-page-name="Default">
      <style:table-properties/>
    </style:style>
    <style:style style:name="ID0EF1AG" style:family="table" style:master-page-name="Default">
      <style:table-properties/>
    </style:style>
    <style:style style:name="ID0EJ4AE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工作表1" table:style-name="ID0E2ZAG">
        <table:table-column table:style-name="ID0E4G" table:default-cell-style-name="ID0EPFAG"/>
        <table:table-column table:style-name="ID0EEH" table:default-cell-style-name="ID0EPFAG"/>
        <table:table-column table:style-name="ID0EMH" table:default-cell-style-name="ID0EPFAG"/>
        <table:table-column table:style-name="ID0EUH" table:default-cell-style-name="ID0EPFAG"/>
        <table:table-column table:style-name="ID0E3H" table:default-cell-style-name="ID0EPFAG"/>
        <table:table-column table:style-name="ID0EEAAC" table:number-columns-repeated="251" table:default-cell-style-name="ID0EHEAG"/>
        <table:table-row xmlns:xdr="http://schemas.openxmlformats.org/drawingml/2006/spreadsheetDrawing" table:style-name="ID0ELAAC">
          <table:table-cell table:number-rows-spanned="1" table:number-columns-spanned="5" table:style-name="ID0EWHAGID0EWHAG" office:value-type="string">
            <text:p>公務人員終身學習時數CSV格式上傳格式說明</text:p>
          </table:table-cell>
          <table:covered-table-cell table:number-columns-repeated="4"/>
          <table:table-cell table:number-columns-repeated="251"/>
        </table:table-row>
        <table:table-row xmlns:xdr="http://schemas.openxmlformats.org/drawingml/2006/spreadsheetDrawing" table:style-name="ro8">
          <table:table-cell table:style-name="ID0E2FAG" office:value-type="string">
            <text:p>欄位說明</text:p>
          </table:table-cell>
          <table:table-cell table:style-name="ID0E2FAG" office:value-type="string">
            <text:p>最大長度</text:p>
          </table:table-cell>
          <table:table-cell table:style-name="ID0E2FAG" office:value-type="string">
            <text:p>必填</text:p>
          </table:table-cell>
          <table:table-cell table:style-name="ID0E2FAG" office:value-type="string">
            <text:p>資料內容</text:p>
          </table:table-cell>
          <table:table-cell table:style-name="ID0E2FAG" office:value-type="string">
            <text:p>備註</text:p>
          </table:table-cell>
          <table:table-cell table:number-columns-repeated="251"/>
        </table:table-row>
        <table:table-row xmlns:xdr="http://schemas.openxmlformats.org/drawingml/2006/spreadsheetDrawing" table:style-name="ro8">
          <table:table-cell table:style-name="ID0EREAG" office:value-type="string">
            <text:p>身分證字號 </text:p>
          </table:table-cell>
          <table:table-cell table:style-name="ID0EREAG" office:value-type="string">
            <text:p>10 </text:p>
          </table:table-cell>
          <table:table-cell table:style-name="ID0EREAG" office:value-type="string">
            <text:p>yes </text:p>
          </table:table-cell>
          <table:table-cell table:style-name="ID0EREAG" office:value-type="string">
            <text:p>文數字 </text:p>
          </table:table-cell>
          <table:table-cell table:style-name="ID0EREAG"/>
          <table:table-cell table:number-columns-repeated="251"/>
        </table:table-row>
        <table:table-row xmlns:xdr="http://schemas.openxmlformats.org/drawingml/2006/spreadsheetDrawing" table:style-name="ID0EMDAC">
          <table:table-cell table:style-name="ID0EREAG" office:value-type="string">
            <text:p>課程名稱 </text:p>
          </table:table-cell>
          <table:table-cell table:style-name="ID0EREAG" office:value-type="string">
            <text:p>50 </text:p>
          </table:table-cell>
          <table:table-cell table:style-name="ID0EREAG" office:value-type="string">
            <text:p>yes </text:p>
          </table:table-cell>
          <table:table-cell table:style-name="ID0EREAG" office:value-type="string">
            <text:p>文數字 </text:p>
          </table:table-cell>
          <table:table-cell table:style-name="ID0EREAG" office:value-type="string">
            <text:p>課程名稱於成績下載後轉入pemis2K時，因為pemis2K欄位長度設定為100個位元(即50個中文字)，所以超過長度的部分會被截掉，提醒您課程名稱儘可能將名稱長度命名小於100個位元，避免同仁學習資料轉入pemis2K時造成混淆。 </text:p>
          </table:table-cell>
          <table:table-cell table:number-columns-repeated="251"/>
        </table:table-row>
        <table:table-row xmlns:xdr="http://schemas.openxmlformats.org/drawingml/2006/spreadsheetDrawing" table:style-name="ro8">
          <table:table-cell table:style-name="ID0EREAG" office:value-type="string">
            <text:p>開課起始日期 </text:p>
          </table:table-cell>
          <table:table-cell table:style-name="ID0EREAG" office:value-type="string">
            <text:p>9 </text:p>
          </table:table-cell>
          <table:table-cell table:style-name="ID0EREAG" office:value-type="string">
            <text:p>yes </text:p>
          </table:table-cell>
          <table:table-cell table:style-name="ID0EREAG" office:value-type="string">
            <text:p>文數字 </text:p>
          </table:table-cell>
          <table:table-cell table:style-name="ID0EREAG" office:value-type="string">
            <text:p>民國年YYY-MM-DD 例:091-06-30  </text:p>
          </table:table-cell>
          <table:table-cell table:number-columns-repeated="251"/>
        </table:table-row>
        <table:table-row xmlns:xdr="http://schemas.openxmlformats.org/drawingml/2006/spreadsheetDrawing" table:style-name="ro8">
          <table:table-cell table:style-name="ID0EREAG" office:value-type="string">
            <text:p>開課起始時間 </text:p>
          </table:table-cell>
          <table:table-cell table:style-name="ID0EREAG" office:value-type="string">
            <text:p>8 </text:p>
          </table:table-cell>
          <table:table-cell table:style-name="ID0EREAG" office:value-type="string">
            <text:p>yes </text:p>
          </table:table-cell>
          <table:table-cell table:style-name="ID0EREAG" office:value-type="string">
            <text:p>文數字 </text:p>
          </table:table-cell>
          <table:table-cell table:style-name="ID0EREAG" office:value-type="string">
            <text:p>時間採24小時制 HH:mm:ss 例:09:00:00  </text:p>
          </table:table-cell>
          <table:table-cell table:number-columns-repeated="251"/>
        </table:table-row>
        <table:table-row xmlns:xdr="http://schemas.openxmlformats.org/drawingml/2006/spreadsheetDrawing" table:style-name="ro8">
          <table:table-cell table:style-name="ID0EREAG" office:value-type="string">
            <text:p>開課結束日期 </text:p>
          </table:table-cell>
          <table:table-cell table:style-name="ID0EREAG" office:value-type="string">
            <text:p>9 </text:p>
          </table:table-cell>
          <table:table-cell table:style-name="ID0EREAG" office:value-type="string">
            <text:p>yes </text:p>
          </table:table-cell>
          <table:table-cell table:style-name="ID0EREAG" office:value-type="string">
            <text:p>文數字 </text:p>
          </table:table-cell>
          <table:table-cell table:style-name="ID0EREAG" office:value-type="string">
            <text:p>民國年YYY-MM-DD 例:091-06-30  </text:p>
          </table:table-cell>
          <table:table-cell table:number-columns-repeated="251"/>
        </table:table-row>
        <table:table-row xmlns:xdr="http://schemas.openxmlformats.org/drawingml/2006/spreadsheetDrawing" table:style-name="ro8">
          <table:table-cell table:style-name="ID0EREAG" office:value-type="string">
            <text:p>開課結束時間 </text:p>
          </table:table-cell>
          <table:table-cell table:style-name="ID0EREAG" office:value-type="string">
            <text:p>8 </text:p>
          </table:table-cell>
          <table:table-cell table:style-name="ID0EREAG" office:value-type="string">
            <text:p>yes </text:p>
          </table:table-cell>
          <table:table-cell table:style-name="ID0EREAG" office:value-type="string">
            <text:p>文數字 </text:p>
          </table:table-cell>
          <table:table-cell table:style-name="ID0EREAG" office:value-type="string">
            <text:p>時間採24小時制 HH:mm:ss 例:09:00:00  </text:p>
          </table:table-cell>
          <table:table-cell table:number-columns-repeated="251"/>
        </table:table-row>
        <table:table-row xmlns:xdr="http://schemas.openxmlformats.org/drawingml/2006/spreadsheetDrawing" table:style-name="ro8">
          <table:table-cell table:style-name="ID0EREAG" office:value-type="string">
            <text:p>姓名 </text:p>
          </table:table-cell>
          <table:table-cell table:style-name="ID0EREAG" office:value-type="string">
            <text:p>20 </text:p>
          </table:table-cell>
          <table:table-cell table:style-name="ID0EREAG" office:value-type="string">
            <text:p>yes </text:p>
          </table:table-cell>
          <table:table-cell table:style-name="ID0EREAG" office:value-type="string">
            <text:p>文數字 </text:p>
          </table:table-cell>
          <table:table-cell table:style-name="ID0EREAG"/>
          <table:table-cell table:number-columns-repeated="251"/>
        </table:table-row>
        <table:table-row xmlns:xdr="http://schemas.openxmlformats.org/drawingml/2006/spreadsheetDrawing" table:style-name="ro8">
          <table:table-cell table:number-rows-spanned="2" table:number-columns-spanned="1" table:style-name="ID0EJGAGID0EJGAG" office:value-type="string">
            <text:p>學位學分 </text:p>
          </table:table-cell>
          <table:table-cell table:number-rows-spanned="2" table:number-columns-spanned="1" table:style-name="ID0EJGAGID0EJGAG" office:value-type="string">
            <text:p>1 </text:p>
          </table:table-cell>
          <table:table-cell table:number-rows-spanned="2" table:number-columns-spanned="1" table:style-name="ID0EJGAGID0EJGAG" office:value-type="string">
            <text:p>yes </text:p>
          </table:table-cell>
          <table:table-cell table:number-rows-spanned="2" table:number-columns-spanned="1" table:style-name="ID0EJGAGID0EJGAG" office:value-type="string">
            <text:p>數字 </text:p>
          </table:table-cell>
          <table:table-cell table:style-name="ID0EREAG" office:value-type="string">
            <text:p>請參照以下代碼:</text:p>
          </table:table-cell>
          <table:table-cell table:number-columns-repeated="251"/>
        </table:table-row>
        <table:table-row xmlns:xdr="http://schemas.openxmlformats.org/drawingml/2006/spreadsheetDrawing" table:style-name="ro8">
          <table:covered-table-cell/>
          <table:covered-table-cell/>
          <table:covered-table-cell/>
          <table:covered-table-cell/>
          <table:table-cell table:style-name="ID0EREAG" office:value-type="string">
            <text:p>1.博士 2.碩士 3.大學 4.專科 5.學分 6.無 </text:p>
          </table:table-cell>
          <table:table-cell table:number-columns-repeated="251"/>
        </table:table-row>
        <table:table-row xmlns:xdr="http://schemas.openxmlformats.org/drawingml/2006/spreadsheetDrawing" table:style-name="ro8">
          <table:table-cell table:style-name="ID0EREAG" office:value-type="string">
            <text:p>課程類別代碼 </text:p>
          </table:table-cell>
          <table:table-cell table:style-name="ID0EREAG" office:value-type="string">
            <text:p>4 </text:p>
          </table:table-cell>
          <table:table-cell table:style-name="ID0EREAG" office:value-type="string">
            <text:p>yes </text:p>
          </table:table-cell>
          <table:table-cell table:style-name="ID0EREAG" office:value-type="string">
            <text:p>數字 </text:p>
          </table:table-cell>
          <table:table-cell table:style-name="ID0EAFAG" office:value-type="string">
            <text:p>「請參照 類別代碼表」</text:p>
          </table:table-cell>
          <table:table-cell table:number-columns-repeated="251"/>
        </table:table-row>
        <table:table-row xmlns:xdr="http://schemas.openxmlformats.org/drawingml/2006/spreadsheetDrawing" table:style-name="ro8">
          <table:table-cell table:number-rows-spanned="2" table:number-columns-spanned="1" table:style-name="ID0EJGAGID0EJGAG" office:value-type="string">
            <text:p>上課縣市 </text:p>
          </table:table-cell>
          <table:table-cell table:number-rows-spanned="2" table:number-columns-spanned="1" table:style-name="ID0EJGAGID0EJGAG" office:value-type="string">
            <text:p>3 </text:p>
          </table:table-cell>
          <table:table-cell table:number-rows-spanned="2" table:number-columns-spanned="1" table:style-name="ID0EJGAGID0EJGAG" office:value-type="string">
            <text:p>yes </text:p>
          </table:table-cell>
          <table:table-cell table:number-rows-spanned="2" table:number-columns-spanned="1" table:style-name="ID0EJGAGID0EJGAG" office:value-type="string">
            <text:p>數字 </text:p>
          </table:table-cell>
          <table:table-cell table:style-name="ID0EREAG" office:value-type="string">
            <text:p>請參照以下代碼:</text:p>
          </table:table-cell>
          <table:table-cell table:number-columns-repeated="251"/>
        </table:table-row>
        <table:table-row xmlns:xdr="http://schemas.openxmlformats.org/drawingml/2006/spreadsheetDrawing" table:style-name="ID0EBOAC">
          <table:covered-table-cell/>
          <table:covered-table-cell/>
          <table:covered-table-cell/>
          <table:covered-table-cell/>
          <table:table-cell table:style-name="ID0EREAG" office:value-type="string">
            <text:p>01.海外,10.臺北市,20.基隆市,21.福建省連江縣,22.臺北縣,23.新北市,26.宜蘭縣,30.新竹市,31.新竹縣,32.桃園縣,33.桃園市,35.苗栗縣,40.臺中市,41.臺中縣,50.彰化縣,54.南投縣, 60.嘉義市,61.嘉義縣,63.雲林縣,70.臺南市,71.臺南縣,80.高雄市,81.高雄縣,88.澎湖縣,89.福建省金門縣,90.屏東縣,95.臺東縣97.花蓮縣</text:p>
          </table:table-cell>
          <table:table-cell table:number-columns-repeated="251"/>
        </table:table-row>
        <table:table-row xmlns:xdr="http://schemas.openxmlformats.org/drawingml/2006/spreadsheetDrawing" table:style-name="ro8">
          <table:table-cell table:style-name="ID0EREAG" office:value-type="string">
            <text:p>期別 </text:p>
          </table:table-cell>
          <table:table-cell table:style-name="ID0EREAG" office:value-type="string">
            <text:p>3 </text:p>
          </table:table-cell>
          <table:table-cell table:style-name="ID0EREAG" office:value-type="string">
            <text:p>yes </text:p>
          </table:table-cell>
          <table:table-cell table:style-name="ID0EREAG" office:value-type="string">
            <text:p>數字 </text:p>
          </table:table-cell>
          <table:table-cell table:style-name="ID0EREAG" office:value-type="string">
            <text:p>同年度如 課程名稱、期別 相同，請以不同期別登錄 </text:p>
          </table:table-cell>
          <table:table-cell table:number-columns-repeated="251"/>
        </table:table-row>
        <table:table-row xmlns:xdr="http://schemas.openxmlformats.org/drawingml/2006/spreadsheetDrawing" table:style-name="ro8">
          <table:table-cell table:number-rows-spanned="2" table:number-columns-spanned="1" table:style-name="ID0EJGAGID0EJGAG" office:value-type="string">
            <text:p>訓練總數 </text:p>
          </table:table-cell>
          <table:table-cell table:number-rows-spanned="2" table:number-columns-spanned="1" table:style-name="ID0EJGAGID0EJGAG" office:value-type="string">
            <text:p>4 </text:p>
          </table:table-cell>
          <table:table-cell table:number-rows-spanned="2" table:number-columns-spanned="1" table:style-name="ID0EJGAGID0EJGAG" office:value-type="string">
            <text:p>yes </text:p>
          </table:table-cell>
          <table:table-cell table:number-rows-spanned="2" table:number-columns-spanned="1" table:style-name="ID0EJGAGID0EJGAG" office:value-type="string">
            <text:p>數字 </text:p>
          </table:table-cell>
          <table:table-cell table:style-name="ID0EREAG" office:value-type="string">
            <text:p>原訓練時數(學分數)</text:p>
          </table:table-cell>
          <table:table-cell table:number-columns-repeated="251"/>
        </table:table-row>
        <table:table-row xmlns:xdr="http://schemas.openxmlformats.org/drawingml/2006/spreadsheetDrawing" table:style-name="ID0EEBAE">
          <table:covered-table-cell/>
          <table:covered-table-cell/>
          <table:covered-table-cell/>
          <table:covered-table-cell/>
          <table:table-cell table:style-name="ID0EREAG" office:value-type="string">
            <text:p>訓練總數只能為整數，不接受 0.5，(系統將自動計算，[1天，時數*6]、[1學分，時數*18]，請勿填入計算後的時數) </text:p>
          </table:table-cell>
          <table:table-cell table:number-columns-repeated="251"/>
        </table:table-row>
        <table:table-row xmlns:xdr="http://schemas.openxmlformats.org/drawingml/2006/spreadsheetDrawing" table:style-name="ID0EACAE">
          <table:table-cell table:style-name="ID0EREAG" office:value-type="string">
            <text:p>訓練總數單位 </text:p>
          </table:table-cell>
          <table:table-cell table:style-name="ID0EREAG" office:value-type="string">
            <text:p>4 </text:p>
          </table:table-cell>
          <table:table-cell table:style-name="ID0EREAG" office:value-type="string">
            <text:p>yes </text:p>
          </table:table-cell>
          <table:table-cell table:style-name="ID0EREAG" office:value-type="string">
            <text:p>數字 </text:p>
          </table:table-cell>
          <table:table-cell table:style-name="ID0EREAG" office:value-type="string">
            <text:p>單位為: 1.小時 2.天 6.學分(一學分=18小時，一天=6小時)，若訓練總數不為空白,則訓練總數單位不可空白 </text:p>
          </table:table-cell>
          <table:table-cell table:number-columns-repeated="251"/>
        </table:table-row>
        <table:table-row xmlns:xdr="http://schemas.openxmlformats.org/drawingml/2006/spreadsheetDrawing" table:style-name="ro8">
          <table:table-cell table:style-name="ID0EREAG" office:value-type="string">
            <text:p>訓練成績 </text:p>
          </table:table-cell>
          <table:table-cell table:style-name="ID0EREAG" office:value-type="string">
            <text:p>5 </text:p>
          </table:table-cell>
          <table:table-cell table:style-name="ID0EREAG"/>
          <table:table-cell table:style-name="ID0EREAG" office:value-type="string">
            <text:p>數字 </text:p>
          </table:table-cell>
          <table:table-cell table:style-name="ID0EREAG"/>
          <table:table-cell table:number-columns-repeated="251"/>
        </table:table-row>
        <table:table-row xmlns:xdr="http://schemas.openxmlformats.org/drawingml/2006/spreadsheetDrawing" table:style-name="ro8">
          <table:table-cell table:style-name="ID0EREAG" office:value-type="string">
            <text:p>證件字號 </text:p>
          </table:table-cell>
          <table:table-cell table:style-name="ID0EREAG" office:value-type="string">
            <text:p>36 </text:p>
          </table:table-cell>
          <table:table-cell table:style-name="ID0EREAG"/>
          <table:table-cell table:style-name="ID0EREAG" office:value-type="string">
            <text:p>文字 </text:p>
          </table:table-cell>
          <table:table-cell table:style-name="ID0EREAG"/>
          <table:table-cell table:number-columns-repeated="251"/>
        </table:table-row>
        <table:table-row xmlns:xdr="http://schemas.openxmlformats.org/drawingml/2006/spreadsheetDrawing" table:style-name="ro8">
          <table:table-cell table:style-name="ID0EREAG" office:value-type="string">
            <text:p>出勤上課狀況 </text:p>
          </table:table-cell>
          <table:table-cell table:style-name="ID0EREAG" office:value-type="string">
            <text:p>255 </text:p>
          </table:table-cell>
          <table:table-cell table:style-name="ID0EREAG"/>
          <table:table-cell table:style-name="ID0EREAG" office:value-type="string">
            <text:p>文字 </text:p>
          </table:table-cell>
          <table:table-cell table:style-name="ID0EREAG" office:value-type="string">
            <text:p>範例:全勤</text:p>
          </table:table-cell>
          <table:table-cell table:number-columns-repeated="251"/>
        </table:table-row>
        <table:table-row xmlns:xdr="http://schemas.openxmlformats.org/drawingml/2006/spreadsheetDrawing" table:style-name="ro8">
          <table:table-cell table:style-name="ID0EREAG" office:value-type="string">
            <text:p>生日 </text:p>
          </table:table-cell>
          <table:table-cell table:style-name="ID0EREAG" office:value-type="string">
            <text:p>9 </text:p>
          </table:table-cell>
          <table:table-cell table:style-name="ID0EREAG"/>
          <table:table-cell table:style-name="ID0EREAG" office:value-type="string">
            <text:p>文數字 </text:p>
          </table:table-cell>
          <table:table-cell table:style-name="ID0EREAG" office:value-type="string">
            <text:p>民國年YYY-MM-DD 例:062-01-23 </text:p>
          </table:table-cell>
          <table:table-cell table:number-columns-repeated="251"/>
        </table:table-row>
        <table:table-row xmlns:xdr="http://schemas.openxmlformats.org/drawingml/2006/spreadsheetDrawing" table:style-name="ro8">
          <table:table-cell table:number-rows-spanned="2" table:number-columns-spanned="1" table:style-name="ID0EJGAGID0EJGAG" office:value-type="string">
            <text:p>學習性質 </text:p>
          </table:table-cell>
          <table:table-cell table:number-rows-spanned="2" table:number-columns-spanned="1" table:style-name="ID0EJGAGID0EJGAG" office:value-type="string">
            <text:p>1 </text:p>
          </table:table-cell>
          <table:table-cell table:number-rows-spanned="2" table:number-columns-spanned="1" table:style-name="ID0EJGAGID0EJGAG" office:value-type="string">
            <text:p>yes </text:p>
          </table:table-cell>
          <table:table-cell table:number-rows-spanned="2" table:number-columns-spanned="1" table:style-name="ID0EJGAGID0EJGAG" office:value-type="string">
            <text:p>數字 </text:p>
          </table:table-cell>
          <table:table-cell table:style-name="ID0EREAG" office:value-type="string">
            <text:p>請參照以下代碼:</text:p>
          </table:table-cell>
          <table:table-cell table:number-columns-repeated="251"/>
        </table:table-row>
        <table:table-row xmlns:xdr="http://schemas.openxmlformats.org/drawingml/2006/spreadsheetDrawing" table:style-name="ro8">
          <table:covered-table-cell/>
          <table:covered-table-cell/>
          <table:covered-table-cell/>
          <table:covered-table-cell/>
          <table:table-cell table:style-name="ID0EREAG" office:value-type="string">
            <text:p>1: 數位2: 實體 3:混成 </text:p>
          </table:table-cell>
          <table:table-cell table:number-columns-repeated="251"/>
        </table:table-row>
        <table:table-row xmlns:xdr="http://schemas.openxmlformats.org/drawingml/2006/spreadsheetDrawing" table:style-name="ro8">
          <table:table-cell table:style-name="ID0EREAG" office:value-type="string">
            <text:p>數位時數 </text:p>
          </table:table-cell>
          <table:table-cell table:style-name="ID0EREAG" office:value-type="string">
            <text:p>4 </text:p>
          </table:table-cell>
          <table:table-cell table:style-name="ID0EREAG" office:value-type="string">
            <text:p>yes</text:p>
          </table:table-cell>
          <table:table-cell table:style-name="ID0EREAG" office:value-type="string">
            <text:p>數字 </text:p>
          </table:table-cell>
          <table:table-cell table:style-name="ID0EREAG" office:value-type="string">
            <text:p>訓練時數(學分數) 訓練時數只能為整數,不接受 0.5 </text:p>
          </table:table-cell>
          <table:table-cell table:number-columns-repeated="251"/>
        </table:table-row>
        <table:table-row xmlns:xdr="http://schemas.openxmlformats.org/drawingml/2006/spreadsheetDrawing" table:style-name="ro8">
          <table:table-cell table:style-name="ID0EREAG" office:value-type="string">
            <text:p>實體時數 </text:p>
          </table:table-cell>
          <table:table-cell table:style-name="ID0EREAG" office:value-type="string">
            <text:p>4 </text:p>
          </table:table-cell>
          <table:table-cell table:style-name="ID0EREAG" office:value-type="string">
            <text:p>yes</text:p>
          </table:table-cell>
          <table:table-cell table:style-name="ID0EREAG" office:value-type="string">
            <text:p>數字 </text:p>
          </table:table-cell>
          <table:table-cell table:style-name="ID0EREAG" office:value-type="string">
            <text:p>訓練時數(學分數) 訓練時數只能為整數,不接受 0.5 </text:p>
          </table:table-cell>
          <table:table-cell table:number-columns-repeated="251"/>
        </table:table-row>
        <table:table-row xmlns:xdr="http://schemas.openxmlformats.org/drawingml/2006/spreadsheetDrawing" table:style-name="ro8">
          <table:table-cell table:style-name="ID0EREAG" office:value-type="string">
            <text:p>課程代碼 </text:p>
          </table:table-cell>
          <table:table-cell table:style-name="ID0EREAG" office:value-type="string">
            <text:p>20 </text:p>
          </table:table-cell>
          <table:table-cell table:style-name="ID0EREAG"/>
          <table:table-cell table:style-name="ID0EREAG" office:value-type="string">
            <text:p>文數字 </text:p>
          </table:table-cell>
          <table:table-cell table:style-name="ID0EREAG" office:value-type="string">
            <text:p>請各機關利用英、數字自行製定編碼原則 </text:p>
          </table:table-cell>
          <table:table-cell table:number-columns-repeated="251"/>
        </table:table-row>
        <table:table-row xmlns:xdr="http://schemas.openxmlformats.org/drawingml/2006/spreadsheetDrawing" table:style-name="ID0EJMAE">
          <table:table-cell table:style-name="ID0EREAG" office:value-type="string">
            <text:p>實際上課起始日期 </text:p>
          </table:table-cell>
          <table:table-cell table:style-name="ID0EREAG" office:value-type="string">
            <text:p>9 </text:p>
          </table:table-cell>
          <table:table-cell table:style-name="ID0EREAG" office:value-type="string">
            <text:p>yes </text:p>
          </table:table-cell>
          <table:table-cell table:style-name="ID0EREAG" office:value-type="string">
            <text:p>文數字 </text:p>
          </table:table-cell>
          <table:table-cell table:style-name="ID0EREAG" office:value-type="string">
            <text:p>民國年YYY-MM-DD 例:091-06-30  </text:p>
          </table:table-cell>
          <table:table-cell table:number-columns-repeated="251"/>
        </table:table-row>
        <table:table-row xmlns:xdr="http://schemas.openxmlformats.org/drawingml/2006/spreadsheetDrawing" table:style-name="ID0ENNAE">
          <table:table-cell table:style-name="ID0EREAG" office:value-type="string">
            <text:p>實際上課起始時間 </text:p>
          </table:table-cell>
          <table:table-cell table:style-name="ID0EREAG" office:value-type="string">
            <text:p>8 </text:p>
          </table:table-cell>
          <table:table-cell table:style-name="ID0EREAG" office:value-type="string">
            <text:p>yes </text:p>
          </table:table-cell>
          <table:table-cell table:style-name="ID0EREAG" office:value-type="string">
            <text:p>文數字 </text:p>
          </table:table-cell>
          <table:table-cell table:style-name="ID0EREAG" office:value-type="string">
            <text:p>時間採24小時制 HH:mm:ss 例:09:00:00  </text:p>
          </table:table-cell>
          <table:table-cell table:number-columns-repeated="251"/>
        </table:table-row>
        <table:table-row xmlns:xdr="http://schemas.openxmlformats.org/drawingml/2006/spreadsheetDrawing" table:style-name="ID0EROAE">
          <table:table-cell table:style-name="ID0EREAG" office:value-type="string">
            <text:p>實際上課結束日期 </text:p>
          </table:table-cell>
          <table:table-cell table:style-name="ID0EREAG" office:value-type="string">
            <text:p>9 </text:p>
          </table:table-cell>
          <table:table-cell table:style-name="ID0EREAG" office:value-type="string">
            <text:p>yes </text:p>
          </table:table-cell>
          <table:table-cell table:style-name="ID0EREAG" office:value-type="string">
            <text:p>文數字 </text:p>
          </table:table-cell>
          <table:table-cell table:style-name="ID0EREAG" office:value-type="string">
            <text:p>民國年YYY-MM-DD 例:091-06-30  </text:p>
          </table:table-cell>
          <table:table-cell table:number-columns-repeated="251"/>
        </table:table-row>
        <table:table-row xmlns:xdr="http://schemas.openxmlformats.org/drawingml/2006/spreadsheetDrawing" table:style-name="ID0EVPAE">
          <table:table-cell table:style-name="ID0EREAG" office:value-type="string">
            <text:p>實際上課結束時間 </text:p>
          </table:table-cell>
          <table:table-cell table:style-name="ID0EREAG" office:value-type="string">
            <text:p>8 </text:p>
          </table:table-cell>
          <table:table-cell table:style-name="ID0EREAG" office:value-type="string">
            <text:p>yes </text:p>
          </table:table-cell>
          <table:table-cell table:style-name="ID0EREAG" office:value-type="string">
            <text:p>文數字 </text:p>
          </table:table-cell>
          <table:table-cell table:style-name="ID0EREAG" office:value-type="string">
            <text:p>時間採24小時制 HH:mm:ss 例:09:00:00  </text:p>
          </table:table-cell>
          <table:table-cell table:number-columns-repeated="251"/>
        </table:table-row>
        <table:table-row xmlns:xdr="http://schemas.openxmlformats.org/drawingml/2006/spreadsheetDrawing" table:style-name="ro8">
          <table:table-cell table:number-rows-spanned="1" table:number-columns-spanned="5" table:style-name="ID0EYGAGID0EYGAG" office:value-type="string">
            <text:p><text:span>說明</text:span><text:span text:style-name="ID0EJ4AE">:</text:span></text:p>
          </table:table-cell>
          <table:covered-table-cell table:number-columns-repeated="4"/>
          <table:table-cell table:number-columns-repeated="251"/>
        </table:table-row>
        <table:table-row xmlns:xdr="http://schemas.openxmlformats.org/drawingml/2006/spreadsheetDrawing" table:style-name="ro8">
          <table:table-cell table:number-rows-spanned="1" table:number-columns-spanned="5" table:style-name="ID0EHHAGID0EHHAG" office:value-type="string">
            <text:p>1.檔案請存成CSV(逗號分隔)</text:p>
          </table:table-cell>
          <table:covered-table-cell table:number-columns-repeated="4"/>
          <table:table-cell table:number-columns-repeated="251"/>
        </table:table-row>
        <table:table-row xmlns:xdr="http://schemas.openxmlformats.org/drawingml/2006/spreadsheetDrawing" table:style-name="ro8">
          <table:table-cell table:number-rows-spanned="1" table:number-columns-spanned="5" table:style-name="ID0EHHAGID0EHHAG" office:value-type="string">
            <text:p>2.檔案內容第一列為欄位中文說明,請統一保留</text:p>
          </table:table-cell>
          <table:covered-table-cell table:number-columns-repeated="4"/>
          <table:table-cell table:number-columns-repeated="251"/>
        </table:table-row>
        <table:table-row xmlns:xdr="http://schemas.openxmlformats.org/drawingml/2006/spreadsheetDrawing" table:style-name="ro8">
          <table:table-cell table:number-rows-spanned="1" table:number-columns-spanned="5" table:style-name="ID0EHHAGID0EHHAG" office:value-type="string">
            <text:p>3.文字欄位不用加雙引號或單引號區隔</text:p>
          </table:table-cell>
          <table:covered-table-cell table:number-columns-repeated="4"/>
          <table:table-cell table:number-columns-repeated="251"/>
        </table:table-row>
        <table:table-row table:style-name="ro8" table:number-rows-repeated="65535">
          <table:table-cell table:number-columns-repeated="256"/>
        </table:table-row>
      </table:table>
      <table:table table:name="工作表2" table:style-name="ID0EA1AG">
        <table:table-column table:style-name="co6" table:number-columns-repeated="256" table:default-cell-style-name="ID0E5DAG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table table:name="工作表3" table:style-name="ID0EF1AG">
        <table:table-column table:style-name="co5" table:number-columns-repeated="256" table:default-cell-style-name="ID0E5DAG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  <style:style style:name="超連結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 fo:background-color="#FFFFFF"/>
      <style:paragraph-properties fo:text-align="center"/>
      <style:text-properties style:text-underline-type="single" style:text-underline-style="solid" style:text-underline-width="normal" fo:font-size="12" style:font-size-asian="12pt" style:font-size-complex="12pt" style:font-name-asian="標楷體" style:font-name="標楷體"/>
    </style:style>
  </office:styles>
  <office:automatic-styles>
    <style:page-layout style:name="pm1">
      <style:page-layout-properties fo:page-width="20.999cm" fo:page-height="29.699cm" style:print-orientation="portrait" style:scale-to-X="1" style:scale-to-Y="1" style:scale-to="89" fo:margin-top="0.762cm" fo:margin-bottom="0.762cm" fo:margin-left="0.635cm" fo:margin-right="0.63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Administrator</meta:initial-creator>
    <meta:creation-date>2018-03-12T08:29:28Z</meta:creation-date>
    <dc:creator xmlns:dc="http://purl.org/dc/elements/1.1/">Administrator</dc:creator>
    <dc:date xmlns:dc="http://purl.org/dc/elements/1.1/">2018-03-13T07:44:24Z</dc:date>
    <meta:print-date>2018-03-13T07:44:21Z</meta:print-date>
    <meta:document-statistic/>
  </office:meta>
</office:document-meta>
</file>